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fa3a3" officeooo:paragraph-rsid="000ff78c"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8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rsid="0087cf8d" officeooo:paragraph-rsid="00179402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T1" style:family="text">
      <style:text-properties style:font-name="TimesNewRoman" fo:font-weight="bold" officeooo:rsid="00179402" style:font-weight-asian="bold" style:font-name-complex="TimesNewRoman" style:font-weight-complex="bold"/>
    </style:style>
    <style:style style:name="T2" style:family="text">
      <style:text-properties officeooo:rsid="000ff78c"/>
    </style:style>
    <style:style style:name="T3" style:family="text">
      <style:text-properties officeooo:rsid="00131ced"/>
    </style:style>
    <style:style style:name="T4" style:family="text">
      <style:text-properties officeooo:rsid="00179402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0ff78c"/>
    </style:style>
    <style:style style:name="T7" style:family="text">
      <style:text-properties style:font-name="Liberation Serif" officeooo:rsid="0012a4e2"/>
    </style:style>
    <style:style style:name="T8" style:family="text">
      <style:text-properties style:font-name="Liberation Serif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9" style:family="text">
      <style:text-properties style:font-name="Liberation Serif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style:font-name="Liberation Serif"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officeooo:rsid="001b40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2">WPR</text:span>.271.<text:span text:style-name="T4">2</text:span>.2021<text:tab/><text:tab/><text:tab/><text:tab/><text:tab/><text:tab/><text:tab/> <text:s text:c="4"/>Chełmiec, dnia <text:span text:style-name="T11">21</text:span><text:span text:style-name="T4">.06</text:span>.2021 r.</text:p>
      <text:p text:style-name="P2"/>
      <text:p text:style-name="P2"/>
      <text:p text:style-name="P3"/>
      <text:p text:style-name="P3"/>
      <text:p text:style-name="P1">Informacja </text:p>
      <text:p text:style-name="P1">o kwocie jaką zamawiający zamierza przeznaczyć na sfinansowanie zamówienia</text:p>
      <text:p text:style-name="P7"/>
      <text:p text:style-name="P7"/>
      <text:p text:style-name="P7"/>
      <text:p text:style-name="P6"><text:span text:style-name="T5">Na podstawie art. </text:span><text:span text:style-name="T6">2</text:span><text:span text:style-name="T7">22</text:span><text:span text:style-name="T6"> ust. 4 </text:span><text:span text:style-name="T8">ustawy z dnia 11 września 2019 r. Prawo Zamówień Publicznych (Dz.U. </text:span><text:span text:style-name="T9">z </text:span><text:span text:style-name="T8">2019, </text:span><text:span text:style-name="T9">poz. </text:span><text:span text:style-name="T8">2019 </text:span><text:span text:style-name="T10">z późn. zm.</text:span><text:span text:style-name="T8">)</text:span><text:span text:style-name="T6"> </text:span><text:span text:style-name="T5">Zamawiający informuje, że kwota </text:span><text:span text:style-name="T6">jaką zamierza przeznaczyć</text:span><text:span text:style-name="T5"> na sfinansowanie zamówienia wynosi: </text:span><text:span text:style-name="T1">55.000 zł brutto.</text:span></text:p>
      <text:p text:style-name="P4"/>
      <text:p text:style-name="P4"/>
      <text:p text:style-name="P4"/>
      <text:p text:style-name="P4"/>
      <text:p text:style-name="P4"><text:tab/></text:p>
      <text:p text:style-name="P4"><text:tab/><text:tab/><text:tab/><text:tab/><text:tab/><text:tab/><text:tab/><text:tab/><text:span text:style-name="T3">Sekretarz Gminy</text:span></text:p>
      <text:p text:style-name="P4"/>
      <text:p text:style-name="P5"><text:tab/><text:tab/><text:tab/><text:tab/><text:tab/><text:tab/><text:tab/><text:tab/>Artur Boruta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rsid="0087cf8d" officeooo:paragraph-rsid="00179402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„Wymiana wykładziny podłogowej w żłobku w miejscowości Biczyce Dolne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1T08:16:09.794000000</dc:date>
    <meta:editing-duration>PT31M27S</meta:editing-duration>
    <meta:editing-cycles>11</meta:editing-cycles>
    <meta:generator>LibreOffice/7.1.1.2$Windows_X86_64 LibreOffice_project/fe0b08f4af1bacafe4c7ecc87ce55bb426164676</meta:generator>
    <meta:print-date>2021-06-21T08:15:05.697000000</meta:print-date>
    <meta:document-statistic meta:table-count="0" meta:image-count="0" meta:object-count="0" meta:page-count="1" meta:paragraph-count="8" meta:word-count="66" meta:character-count="491" meta:non-whitespace-character-count="403"/>
  </office:meta>
</office:document-meta>
</file>