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 fo:text-indent="0.5909in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/>
      <text:p text:style-name="P5">Wykonawca oświadcza, że na dzień<text:s/>27.06.2022r.<text:s/>oraz na<text:s/><text:s/>dzień zawarcia umowy, nie zachodzą wobec niego przesłanki o których mowa w art. 7 ust. 1 ustawy z dnia 13 kwietnia 2022 r. – o szczególnych rozwiązaniach w zakresie<text:s/>przeciwdziałania wspieraniu agresji na Ukrainę oraz służących ochronie bezpieczeństwa narodowego (Dz. U. z 2022 r. poz. 835) <text:s/></text:p>
      <text:p text:style-name="P6">Tym samym<text:s/>………………………………………….. nie podlega wykluczeniu z postępowania nr. ROPS.VIII.2205.20.2022 <text:s/>na<text:s/><text:span text:style-name="T7">świadczenie<text:s/></text:span><text:span text:style-name="T8">usługi TELEOPIEKI w wybranych gminach w Wielkopolsce poprzez prowadzenie całodobowego Telecentru</text:span><text:span text:style-name="T9">m<text:s/></text:span><text:span text:style-name="T10">obsługiwanego przez ratowników medycznych i monitorowanie<text:s/></text:span><text:span text:style-name="T11">200 osób</text:span><text:span text:style-name="T12"><text:s/>z terenu Wielkopolski oraz najem fabrycznie nowych opasek do teleopieki</text:span><text:s text:c="2"/>dla ROPS w Poznani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6-01T10:49:00Z</meta:creation-date>
    <dc:date>2022-06-20T10:46:00Z</dc:date>
    <meta:template xlink:href="Normal" xlink:type="simple"/>
    <meta:editing-cycles>4</meta:editing-cycles>
    <meta:editing-duration>PT1020S</meta:editing-duration>
    <meta:document-statistic meta:page-count="1" meta:paragraph-count="1" meta:word-count="104" meta:character-count="732" meta:row-count="5" meta:non-whitespace-character-count="629"/>
  </office:meta>
</office:document-meta>
</file>