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text-align="end" fo:margin-bottom="0in" fo:line-height="100%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2" style:parent-style-name="Textbody" style:family="paragraph">
      <style:text-properties style:font-name="Calibri" fo:font-size="11pt" style:font-size-asian="11pt" style:font-size-complex="11pt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fo:text-align="center" fo:margin-left="0.25in">
        <style:tab-stops/>
      </style:paragraph-properties>
    </style:style>
    <style:style style:name="T3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5" style:parent-style-name="Standard" style:family="paragraph">
      <style:paragraph-properties fo:text-align="justify" fo:margin-bottom="0in" fo:line-height="100%">
        <style:tab-stops>
          <style:tab-stop style:type="left" style:position="3.2486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8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T39" style:parent-style-name="Domyślnaczcionkaakapitu" style:family="text">
      <style:text-properties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-complex="Calibri" fo:font-weight="bold" style:font-weight-asian="bold"/>
    </style:style>
    <style:style style:name="P41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-2.8027in"/>
        </style:tab-stops>
      </style:paragraph-properties>
    </style:style>
    <style:style style:name="T46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7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-2.8027in"/>
        </style:tab-stops>
      </style:paragraph-properties>
    </style:style>
    <style:style style:name="T50" style:parent-style-name="Domyślnaczcionkaakapitu" style:family="text">
      <style:text-properties style:font-name-asian="Calibri" style:font-name-complex="Calibri" style:language-asian="pl" style:country-asian="PL"/>
    </style:style>
    <style:style style:name="P51" style:parent-style-name="Standard" style:family="paragraph">
      <style:paragraph-properties fo:text-align="justify" fo:margin-bottom="0in" fo:line-height="100%" fo:margin-left="0.25in">
        <style:tab-stops>
          <style:tab-stop style:type="left" style:position="-2.8027in"/>
        </style:tab-stops>
      </style:paragraph-properties>
    </style:style>
    <style:style style:name="P52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P53" style:parent-style-name="Standard" style:family="paragraph">
      <style:text-properties style:font-name-complex="Calibri" fo:letter-spacing="0.0027in"/>
    </style:style>
    <style:style style:name="P54" style:parent-style-name="Standard" style:family="paragraph">
      <style:text-properties style:font-name-complex="Calibri" fo:letter-spacing="0.0027in"/>
    </style:style>
    <style:style style:name="P55" style:parent-style-name="Standard" style:family="paragraph">
      <style:text-properties style:font-name-complex="Calibri" fo:letter-spacing="0.0027in"/>
    </style:style>
    <style:style style:name="P56" style:parent-style-name="Standard" style:family="paragraph">
      <style:text-properties style:font-name-complex="Calibri" fo:letter-spacing="0.0027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 fo:font-weight="bold" style:font-weight-asian="bold"/>
    </style:style>
    <style:style style:name="T60" style:parent-style-name="Domyślnaczcionkaakapitu" style:family="text">
      <style:text-properties style:font-name-complex="Calibri" fo:font-weight="bold" style:font-weight-asian="bold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 fo:font-weight="bold" style:font-weight-asian="bold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/>
    </style:style>
    <style:style style:name="P68" style:parent-style-name="Normalny" style:family="paragraph">
      <style:paragraph-properties fo:margin-bottom="0in" fo:line-height="100%"/>
      <style:text-properties style:font-name-complex="Calibri"/>
    </style:style>
    <style:style style:name="P69" style:parent-style-name="NormalnyWeb" style:family="paragraph">
      <style:paragraph-properties fo:margin-top="0in" fo:background-color="#FFFFFF"/>
      <style:text-properties style:font-name-asian="Times New Roman" style:font-name-complex="Calibri" fo:font-weight="bold" style:font-weight-asian="bold" style:letter-kerning="false" style:language-asian="pl" style:country-asian="PL"/>
    </style:style>
    <style:style style:name="P70" style:parent-style-name="NormalnyWeb" style:family="paragraph">
      <style:paragraph-properties fo:margin-top="0in" fo:background-color="#FFFFFF"/>
    </style:style>
    <style:style style:name="T71" style:parent-style-name="Domyślnaczcionkaakapitu" style:family="text">
      <style:text-properties style:font-name-complex="Calibri" fo:letter-spacing="0.0027in"/>
    </style:style>
    <style:style style:name="P72" style:parent-style-name="Standard" style:family="paragraph">
      <style:text-properties style:font-name-complex="Calibri" fo:letter-spacing="0.0027in"/>
    </style:style>
    <style:style style:name="P73" style:parent-style-name="Standard" style:family="paragraph">
      <style:text-properties style:font-name-complex="Calibri" fo:letter-spacing="0.0027in"/>
    </style:style>
    <style:style style:name="P74" style:parent-style-name="Standard" style:family="paragraph">
      <style:text-properties style:font-name-complex="Calibri" fo:letter-spacing="0.0027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-complex="Calibri"/>
    </style:style>
    <style:style style:name="T77" style:parent-style-name="Domyślnaczcionkaakapitu" style:family="text">
      <style:text-properties style:font-name-complex="Calibri" fo:font-weight="bold" style:font-weight-asian="bold"/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 fo:font-weight="bold" style:font-weight-asian="bold"/>
    </style:style>
    <style:style style:name="T80" style:parent-style-name="Domyślnaczcionkaakapitu" style:family="text">
      <style:text-properties style:font-name-complex="Calibri"/>
    </style:style>
    <style:style style:name="T81" style:parent-style-name="Domyślnaczcionkaakapitu" style:family="text">
      <style:text-properties style:font-name-complex="Calibri"/>
    </style:style>
    <style:style style:name="P8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83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84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8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7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8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91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94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95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96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98" style:parent-style-name="Tekstprzypisudolnego" style:family="paragraph">
      <style:paragraph-properties fo:text-align="justify"/>
    </style:style>
    <style:style style:name="T99" style:parent-style-name="Domyślnaczcionkaakapitu" style:family="text">
      <style:text-properties style:font-name="Calibri" fo:font-size="9pt" style:font-size-asian="9pt" style:font-size-complex="9pt"/>
    </style:style>
    <style:style style:name="T100" style:parent-style-name="Domyślnaczcionkaakapitu" style:family="text">
      <style:text-properties style:font-name="Calibri" fo:font-size="9pt" style:font-size-asian="9pt" style:font-size-complex="9pt"/>
    </style:style>
    <style:style style:name="T101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10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0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05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0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7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108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10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1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1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8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2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23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2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25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126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2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8" style:parent-style-name="Domyślnaczcionkaakapitu" style:family="text">
      <style:text-properties style:font-name-asian="Times New Roman" style:font-name-complex="Times New Roman" style:font-style-complex="italic" style:language-asian="zh" style:country-asian="CN"/>
    </style:style>
    <style:style style:name="T12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3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32" style:family="table-column">
      <style:table-column-properties style:column-width="0.375in" style:use-optimal-column-width="false"/>
    </style:style>
    <style:style style:name="TableColumn133" style:family="table-column">
      <style:table-column-properties style:column-width="4.5416in" style:use-optimal-column-width="false"/>
    </style:style>
    <style:style style:name="TableColumn134" style:family="table-column">
      <style:table-column-properties style:column-width="1.3222in" style:use-optimal-column-width="false"/>
    </style:style>
    <style:style style:name="Table131" style:family="table">
      <style:table-properties style:width="6.2388in" fo:margin-left="0.0263in" table:align="left"/>
    </style:style>
    <style:style style:name="TableRow135" style:family="table-row">
      <style:table-row-properties style:min-row-height="0.2354in" style:use-optimal-row-height="false" fo:keep-together="always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3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5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60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P161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T16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6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5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66" style:parent-style-name="Standard" style:family="paragraph">
      <style:paragraph-properties fo:text-align="justify" fo:margin-bottom="0in" fo:line-height="100%" fo:text-indent="-0.0395in">
        <style:tab-stops>
          <style:tab-stop style:type="left" style:position="-0.0527in"/>
        </style:tab-stops>
      </style:paragraph-properties>
    </style:style>
    <style:style style:name="T16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6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9" style:parent-style-name="Tekstprzypisudolnego" style:family="paragraph">
      <style:paragraph-properties fo:text-align="justify"/>
    </style:style>
    <style:style style:name="T170" style:parent-style-name="Domyślnaczcionkaakapitu" style:family="text">
      <style:text-properties style:font-name="Calibri"/>
    </style:style>
    <style:style style:name="T171" style:parent-style-name="Domyślnaczcionkaakapitu" style:family="text">
      <style:text-properties style:font-name="Calibri" fo:font-size="9pt" style:font-size-asian="9pt" style:font-size-complex="9pt"/>
    </style:style>
    <style:style style:name="T17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7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4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7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7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8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4" style:parent-style-name="Standard" style:family="paragraph">
      <style:paragraph-properties fo:text-align="justify" fo:margin-bottom="0in" fo:line-height="125%"/>
    </style:style>
    <style:style style:name="P185" style:parent-style-name="Standard" style:family="paragraph">
      <style:paragraph-properties fo:text-align="justify" fo:margin-bottom="0in" fo:line-height="125%"/>
    </style:style>
    <style:style style:name="P186" style:parent-style-name="Standard" style:family="paragraph">
      <style:paragraph-properties fo:text-align="justify" fo:margin-bottom="0in" fo:line-height="125%"/>
    </style:style>
    <style:style style:name="T18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8" style:parent-style-name="Normalny" style:family="paragraph">
      <style:paragraph-properties fo:text-align="justify" fo:margin-bottom="0in" fo:line-height="125%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189" style:parent-style-name="Normalny" style:family="paragraph">
      <style:paragraph-properties fo:margin-bottom="0in" fo:line-height="125%"/>
    </style:style>
    <style:style style:name="T190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9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2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93" style:parent-style-name="Domyślnaczcionkaakapitu" style:family="text">
      <style:text-properties style:font-name-complex="Calibri" fo:font-size="12pt" style:font-size-asian="12pt" style:font-size-complex="12pt"/>
    </style:style>
    <style:style style:name="P194" style:parent-style-name="Normalny" style:family="paragraph">
      <style:paragraph-properties fo:margin-bottom="0in" fo:line-height="125%"/>
    </style:style>
    <style:style style:name="T195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9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7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98" style:parent-style-name="Normalny" style:family="paragraph">
      <style:paragraph-properties fo:margin-bottom="0in" fo:line-height="125%"/>
    </style:style>
    <style:style style:name="T199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0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1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02" style:parent-style-name="Normalny" style:family="paragraph">
      <style:paragraph-properties fo:margin-bottom="0in" fo:line-height="125%"/>
    </style:style>
    <style:style style:name="T203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04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5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06" style:parent-style-name="Normalny" style:family="paragraph">
      <style:paragraph-properties fo:margin-bottom="0in" fo:line-height="125%"/>
    </style:style>
    <style:style style:name="T207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0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9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10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11" style:parent-style-name="Normalny" style:family="paragraph">
      <style:paragraph-properties fo:margin-bottom="0in" fo:line-height="125%"/>
    </style:style>
    <style:style style:name="T212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1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4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15" style:parent-style-name="Normalny" style:family="paragraph">
      <style:paragraph-properties fo:text-align="justify" fo:margin-top="0.0812in" fo:margin-bottom="0in" fo:line-height="100%" fo:margin-right="0.1381in"/>
      <style:text-properties style:font-name-asian="Calibri" style:font-name-complex="Calibri" style:language-asian="zh" style:country-asian="CN"/>
    </style:style>
    <style:style style:name="P216" style:parent-style-name="Normalny" style:family="paragraph">
      <style:paragraph-properties fo:text-align="justify" style:vertical-align="auto" fo:margin-bottom="0.0833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17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218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219" style:parent-style-name="Normalny" style:family="paragraph">
      <style:paragraph-properties fo:text-align="justify" style:vertical-align="auto" fo:margin-top="0.0819in" fo:margin-bottom="0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20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221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222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-0.3486in"/>
          <style:tab-stop style:type="left" style:position="-0.2958in"/>
        </style:tab-stops>
      </style:paragraph-properties>
      <style:text-properties style:font-name-asian="Calibri" style:font-name-complex="Calibri" style:font-size-complex="10pt" style:language-asian="zh" style:country-asian="CN"/>
    </style:style>
    <style:style style:name="P223" style:parent-style-name="Standard" style:family="paragraph">
      <style:paragraph-properties fo:text-align="justify" fo:margin-bottom="0in" fo:line-height="100%" fo:margin-left="0.5701in">
        <style:tab-stops>
          <style:tab-stop style:type="left" style:position="-0.6229in"/>
        </style:tab-stops>
      </style:paragraph-properties>
    </style:style>
    <style:style style:name="P224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22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27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2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9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0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1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232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233" style:parent-style-name="Standard" style:family="paragraph">
      <style:paragraph-properties fo:text-align="end" fo:margin-bottom="0in" fo:line-height="100%"/>
    </style:style>
    <style:style style:name="T234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P235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36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37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3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39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40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1/2024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><text:span text:style-name="T9"><text:s text:c="6"/></text:span><text:span text:style-name="T10"><text:s/>Załącznik nr 1 do SWZ</text:span></text:p>
      <text:p text:style-name="P11"/>
      <text:p text:style-name="P12"/>
      <text:p text:style-name="P13"/>
      <text:p text:style-name="P14"><text:span text:style-name="T15">.................................. dnia .......................</text:span></text:p>
      <text:p text:style-name="P16"/>
      <text:p text:style-name="P17"/>
      <text:p text:style-name="P18"/>
      <text:p text:style-name="P19"><text:span text:style-name="T20">FORMULARZ OFERTOWY</text:span></text:p>
      <text:p text:style-name="P21"/>
      <text:p text:style-name="P22">Nazwa Wykonawcy:<text:s/>...................................................................................................................</text:p>
      <text:p text:style-name="P23">………………………………………………………………………………………………….</text:p>
      <text:p text:style-name="P24">Adres Wykonawcy:<text:s/>.....................................................................................................................</text:p>
      <text:p text:style-name="P25">…………………………………………………………………………………………………..</text:p>
      <text:p text:style-name="P26">REGON …………………..………..<text:tab/><text:tab/><text:s text:c="20"/>NIP …….....……............………</text:p>
      <text:p text:style-name="P27">KRS/CEIDG…………………………………… dostępny na stronie …………………..</text:p>
      <text:p text:style-name="P28"/>
      <text:p text:style-name="P29">Osoba upoważniona do kontaktu z Zamawiającym w sprawie przedmiotu zamówienia:</text:p>
      <text:p text:style-name="P30">……………………………………………………………….....…………………..........……..</text:p>
      <text:p text:style-name="P31">………………………………………………………………………………………………….</text:p>
      <text:p text:style-name="P32"><text:span text:style-name="T33">/imię i nazwisko, numer telefonu, e-mail/</text:span></text:p>
      <text:p text:style-name="P34"/>
      <text:p text:style-name="P35"><text:span text:style-name="T36">przystępując do p</text:span><text:span text:style-name="T37">rowadzonego przez Wojewódzki Ośrodek Medycyny – Pracy Centrum Profilaktyczno – Lecznicze w Lublinie postępowania na.:</text:span><text:span text:style-name="T38"><text:s/></text:span><text:span text:style-name="T39">Dostawa,<text:s/></text:span><text:span text:style-name="T40">montaż i przeniesienie mebli</text:span></text:p>
      <text:p text:style-name="P41"/>
      <text:p text:style-name="P42"><text:span text:style-name="T43">Składam/y niniejszą ofertę na wykonanie zamówienia i:</text:span></text:p>
      <text:p text:style-name="P44"/>
      <text:list text:style-name="WWNum1">
        <text:list-item text:start-value="1">
          <text:p text:style-name="P45"><text:span text:style-name="T46">Oświadczam/y, że zapoznałem/ liśmy się z wymaganiami<text:s/></text:span><text:span text:style-name="T47">Zamawiającego, dotyczącymi przedmiotu zamówienia, zamieszczonymi w Specyfikacji Warunków Zamówienia wraz z załącznikami i nie wnoszę/wnosimy do nich żadnych zastrzeżeń.</text:span></text:p>
        </text:list-item>
      </text:list>
      <text:p text:style-name="P48"/>
      <text:list text:style-name="WWNum1" text:continue-numbering="true">
        <text:list-item>
          <text:p text:style-name="P49"><text:span text:style-name="T50">Oferuję/oferujemy wykonanie przedmiotu zamówienia na warunkach przedstawionych w niniejszej ofercie za cenę ryczałtową:</text:span></text:p>
        </text:list-item>
      </text:list>
      <text:p text:style-name="P51"/>
      <text:p text:style-name="P52">Część 1 – Dostawa i montaż mebli<text:s/></text:p>
      <text:p text:style-name="P53">netto: ......................................... zł.</text:p>
      <text:p text:style-name="P54">plus podatek VAT 23 %, tj. ............................................................... zł</text:p>
      <text:p text:style-name="P55">razem brutto: ............................... zł.</text:p>
      <text:p text:style-name="P56">słownie brutto: ............................................................................................................ zł</text:p>
      <text:p text:style-name="P57"><text:span text:style-name="T58">Oferowany<text:s/></text:span><text:span text:style-name="T59">okres gwarancji</text:span><text:span text:style-name="T60"><text:s/>przedmiotu umowy</text:span><text:span text:style-name="T61"><text:s/>wynosi<text:s/></text:span><text:span text:style-name="T62">36 miesięcy /48 miesięcy /60 miesięcy</text:span><text:span text:style-name="T63"><text:s/></text:span><text:span text:style-name="T64"><text:line-break/></text:span><text:span text:style-name="T65"><text:s text:c="62"/></text:span><text:span text:style-name="T66"><text:s text:c="50"/>(niepotrzebne skreślić</text:span><text:span text:style-name="T67">)</text:span></text:p>
      <text:p text:style-name="P68"/>
      <text:soft-page-break/>
      <text:p text:style-name="P69">Część 2 – Przeniesienie regałów jezdnych wraz z dostawą i montażem dodatkowych regałów w związku z zagospodarowaniem pozostałej wolnej powierzchni pomieszczenia</text:p>
      <text:p text:style-name="P70"><text:span text:style-name="T71">netto: ......................................... zł.</text:span></text:p>
      <text:p text:style-name="P72">plus podatek VAT 23 %, tj. ............................................................... zł</text:p>
      <text:p text:style-name="P73">razem brutto: ............................... zł.</text:p>
      <text:p text:style-name="P74">słownie brutto: ............................................................................................................ zł</text:p>
      <text:p text:style-name="P75"><text:span text:style-name="T76">Oferowany<text:s/></text:span><text:span text:style-name="T77">okres gwarancji przedmiotu umowy</text:span><text:span text:style-name="T78"><text:s/>wynosi<text:s/></text:span><text:span text:style-name="T79">36 miesięcy /48 miesięcy /60 miesięcy</text:span><text:span text:style-name="T80"><text:s/></text:span><text:span text:style-name="T81"><text:line-break/><text:s text:c="112"/>(niepotrzebne skreślić)</text:span></text:p>
      <text:p text:style-name="P82"/>
      <text:p text:style-name="P83"/>
      <text:p text:style-name="P84"><text:span text:style-name="T85">3. Oświadczam/y, że w wyżej podanej cenie uwzględniłem/uwzględ</text:span><text:span text:style-name="T86">niliśmy wszelkie koszty niezbędne do pełnej realizacji zamówienia, zgodnie z wymaganiami Zamawiającego opisanymi w Specyfikacji Warunków Zamówienia.</text:span></text:p>
      <text:p text:style-name="P87"/>
      <text:p text:style-name="P88"><text:span text:style-name="T89">4. Oświadczam/y, że uważamy się za związanych niniejszą ofertą przez okres 30 dni od upływu terminu do skł</text:span><text:span text:style-name="T90">adania ofert zgodnie z art. 307 PZP.</text:span></text:p>
      <text:p text:style-name="P91"/>
      <text:p text:style-name="P92"><text:span text:style-name="T93">5. Oświadczam/y, że w razie wybrania naszej oferty jako najkorzystniejszej zobowiązuję/zobowiązujemy się do podpisania umowy na warunkach określonych w Projektowanych Postanowieniach Umowy.</text:span></text:p>
      <text:p text:style-name="P94"/>
      <text:p text:style-name="P95"><text:span text:style-name="T96">6. Oświadczam, że wypełniłe</text:span><text:span text:style-name="T97">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98"><text:tab/><text:span text:style-name="T99"><text:s/>Rozporządzenie Parlamentu Europejskiego i Rady (UE) 2016/679 z dnia 27 kwietnia 2016 r. w sprawie ochrony osób fizycznych w związku z przetwarzaniem danych osobowych i w spra</text:span><text:span text:style-name="T100">wie swobodnego przepływu takich danych oraz uchylenia dyrektywy 95/46/WE (ogólne rozporządzenie o ochronie danych) (Dz. Urz. UE L 119 z 04.05.2016, str. 1).</text:span></text:p></text:note-body></text:note></text:span><text:span text:style-name="T101"><text:s/></text:span><text:span text:style-name="T102">wobec osób fizycznych,<text:s/></text:span><text:span text:style-name="T103">od których dane osobowe bezpośrednio lub pośrednio pozyskałem</text:span><text:span text:style-name="T104"><text:s/>w celu<text:s/></text:span><text:span text:style-name="T105">ubiegania się o udzielenie zamówienia publicznego w niniejszym postępowaniu</text:span><text:span text:style-name="T106">.</text:span></text:p>
      <text:p text:style-name="P107"/>
      <text:p text:style-name="P108"><text:span text:style-name="T109">7. Oświadczam/y, że informacje i dokumenty zawarte w Ofercie na stronach od<text:s/></text:span><text:span text:style-name="T110">nr........................ do nr ......................... stanowią tajemnicę</text:span><text:span text:style-name="T111"><text:s/>przedsiębiorstwa w rozum</text:span><text:span text:style-name="T112">ieniu przepisów o zwalczaniu nieuczciwej konkurencji i zastrzegamy, że nie mogą być one udostępniane. Informacje i dokumenty zawarte na pozostałych stronach Oferty są jawne.</text:span></text:p>
      <text:p text:style-name="P113"/>
      <text:p text:style-name="P114"><text:span text:style-name="T115">(W przypadku utajnienia oferty Wykonawca nie później niż w terminie składania ofe</text:span><text:span text:style-name="T116">rt zobowiązany jest wykazać, iż zastrzeżone informacje stanowią tajemnicę przedsiębiorstwa w szczególności określając, w jaki sposób zostały spełnione przesłanki, o których mowa w art. 11 pkt 4 ustawy z 16 kwietnia 1993 r. o zwalczaniu nieuczciwej konkuren</text:span><text:span text:style-name="T117">cji, zgodnie z którym tajemnicę przedsiębiorstwa stanowi określona informacja, jeżeli spełnia łącznie 3 warunki:</text:span></text:p>
      <text:p text:style-name="P118"><text:span text:style-name="T119">1) ma charakter techniczny, technologiczny, organizacyjny przedsiębiorstwa lub jest to inna informacja mająca wartość gospodarczą,</text:span></text:p>
      <text:p text:style-name="P120"><text:span text:style-name="T121">2) nie<text:s/></text:span><text:span text:style-name="T122">została ujawniona do wiadomości publicznej,</text:span></text:p>
      <text:p text:style-name="P123"><text:span text:style-name="T124">3) podjęto w stosunku do niej niezbędne działania w celu zachowania poufności.)</text:span></text:p>
      <text:p text:style-name="P125"/>
      <text:p text:style-name="P126"><text:span text:style-name="T127">8</text:span><text:span text:style-name="T128">.<text:s/></text:span><text:span text:style-name="T129">Oświadczam/y, że zamierzam/y powierzyć realizację następujących części zamówienia podwykonawcom**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Lp.</text:span></text:p>
          </table:table-cell>
          <table:table-cell table:style-name="TableCell139">
            <text:p text:style-name="P140"><text:span text:style-name="T141">Część zamówienia powierzo</text:span><text:span text:style-name="T142">na do realizacji podwykonawcy</text:span></text:p>
          </table:table-cell>
          <table:table-cell table:style-name="TableCell143">
            <text:p text:style-name="P144"><text:span text:style-name="T145">Nazwa/firma podwykonawcy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soft-page-break/>
      <text:p text:style-name="P161"><text:span text:style-name="T162">9. Zarejestrowane nazwy i adresy wykonawców występujących wspólnie**:</text:span></text:p>
      <text:p text:style-name="P163"><text:span text:style-name="T164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65"/>
      <text:p text:style-name="P166"><text:span text:style-name="T167">10. Oświadczam/y, że wybór oferty<text:s/></text:span><text:span text:style-name="T168">prowadzi/nie prowadzi</text:span><text:span text:style-name="Odwołanieprzypisudolnego"><text:note text:note-class="footnote" text:id="_ftn1"><text:note-citation>2</text:note-citation><text:note-body><text:p text:style-name="P169"><text:span text:style-name="T170"><text:tab/></text:span><text:span text:style-name="T171"><text:s/>Niepotrzebne skreślić. Gdy wybór oferty prowadzi do powstania obowiązku podatkowego u Zamawiającego, Wykonawca zobligowany jest do wypełnienia pozycji 1) i 2) w pkt 10 druku oferty.</text:span></text:p></text:note-body></text:note></text:span><text:span text:style-name="T172"><text:s/>do powstania u Zamawiającego obowiązku podatkowe</text:span><text:span text:style-name="T173">go:</text:span></text:p>
      <text:p text:style-name="P174"/>
      <text:p text:style-name="P175"><text:span text:style-name="T176">1) Nazwa towaru lub usługi, których dostawa lub świadczenie będzie prowadzić do powstania obowiązku podatkowego:</text:span></text:p>
      <text:p text:style-name="P177"><text:span text:style-name="T178">……………………..………………………………………………………………………………</text:span></text:p>
      <text:p text:style-name="P179"/>
      <text:p text:style-name="P180"><text:span text:style-name="T181">2) Wartość towaru lub usługi bez kwoty podatku VAT:</text:span></text:p>
      <text:p text:style-name="P182"><text:span text:style-name="T183">……………..………………………………………………………………………………………</text:span></text:p>
      <text:p text:style-name="P184"/>
      <text:p text:style-name="P185"/>
      <text:p text:style-name="P186"><text:span text:style-name="T187">11. Czy wykonawca jest mikroprzedsiębiorstwem bądź małym lub średnim przedsiębiorstwem?</text:span></text:p>
      <text:p text:style-name="P188"/>
      <text:p text:style-name="P189"><text:bookmark-start text:name="__Fieldmark__0_337061993"/><text:bookmark-end text:name="__Fieldmark__0_337061993"/><text:span text:style-name="T190"><text:s/></text:span><text:span text:style-name="T191"></text:span><text:span text:style-name="T192"><text:s/>Mikroprzedsiębiorca;</text:span><text:span text:style-name="T193"><text:s/></text:span></text:p>
      <text:p text:style-name="P194"><text:bookmark-start text:name="__Fieldmark__1_337061993"/><text:bookmark-end text:name="__Fieldmark__1_337061993"/><text:span text:style-name="T195"><text:s/></text:span><text:span text:style-name="T196"></text:span><text:span text:style-name="T197"><text:s/>Mały przedsiębiorca;</text:span></text:p>
      <text:p text:style-name="P198"><text:span text:style-name="T199"><text:s/></text:span><text:span text:style-name="T200"></text:span><text:span text:style-name="T201"><text:s/>Średni przedsiębiorca;</text:span></text:p>
      <text:p text:style-name="P202"><text:span text:style-name="T203"><text:s/></text:span><text:span text:style-name="T204"></text:span><text:span text:style-name="T205"><text:s/>Jednoosobowa działalność gospodarcza;</text:span></text:p>
      <text:p text:style-name="P206"><text:span text:style-name="T207"><text:s/></text:span><text:span text:style-name="T208"></text:span><text:span text:style-name="T209"><text:s/>Osoba fizyczna nieprowadząca działalności gospod</text:span><text:span text:style-name="T210">arczej;</text:span></text:p>
      <text:p text:style-name="P211"><text:span text:style-name="T212"><text:s/></text:span><text:span text:style-name="T213"></text:span><text:span text:style-name="T214"><text:s/>Inny rodzaj ………………………………………………. (proszę wskazać jaki).</text:span></text:p>
      <text:p text:style-name="P215">Zgodnie z artykułem 2 załącznika nr I do rozporządzenia Komisji (UE) nr 651/2014 z dnia 17 czerwca 2014 r.:</text:p>
      <text:list text:style-name="LFO7">
        <text:list-item text:start-value="1">
          <text:p text:style-name="P216"><text:span text:style-name="T217">do kategorii mikroprzedsiębiorstw oraz małych i średnich przedsiębiorstw („MŚP”)<text:s/></text:span><text:span text:style-name="T218">należą przedsiębiorstwa, które zatrudniają mniej niż 250 pracowników i których roczny obrót nie przekracza 50 milionów EUR, lub roczna suma bilansowa nie przekracza 43 milionów EUR,</text:span></text:p>
        </text:list-item>
        <text:list-item>
          <text:p text:style-name="P219"><text:span text:style-name="T220">małe przedsiębiorstwo definiuje się jako przedsiębiorstwo, które zatrudnia</text:span><text:span text:style-name="T221"><text:s/>mniej niż 50 pracowników i którego roczny obrót lub roczna suma bilansowa nie przekracza 10 milionów EUR,</text:span></text:p>
        </text:list-item>
        <text:list-item>
          <text:p text:style-name="P222">mikroprzedsiębiorstwo definiuje się jako przedsiębiorstwo, które zatrudnia mniej niż 10 pracowników i którego roczny obrót lub roczna suma bilansowa<text:s/>nie przekracza 2 milionów EUR</text:p>
        </text:list-item>
      </text:list>
      <text:p text:style-name="P223"/>
      <text:p text:style-name="P224"><text:span text:style-name="T225">12. Załącznikami do niniejszego formularza, stanowiącymi integralną część oferty, są:</text:span></text:p>
      <text:p text:style-name="P226"/>
      <text:p text:style-name="P227"><text:span text:style-name="T228">1) …………………………………...</text:span></text:p>
      <text:p text:style-name="P229"/>
      <text:p text:style-name="P230"/>
      <text:p text:style-name="P231"/>
      <text:p text:style-name="P232"/>
      <text:p text:style-name="P233"><text:span text:style-name="T234">(podpis kwalifikowany, zaufany lub osobisty)</text:span></text:p>
      <text:p text:style-name="P235"/>
      <text:p text:style-name="P236"><text:span text:style-name="T237">*<text:s/></text:span><text:span text:style-name="T238">niepotrzebne skreślić</text:span></text:p>
      <text:p text:style-name="P239"><text:span text:style-name="T240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color="#00000A" fo:font-size="11pt" style:font-size-asian="11pt" style:font-size-complex="11pt"/>
    </style:style>
    <style:style style:name="WW_CharLFO2LVL2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-asian="Times New Roman" style:font-name-complex="Times New Roman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style:text-scale="100%" fo:font-size="10pt" style:font-size-asian="10pt" style:font-size-complex="8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5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Times New Roman" style:font-name-complex="Times New Roman" style:text-scale="100%" fo:font-size="10pt" style:font-size-asian="10pt" style:font-size-complex="8pt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Dorosz</meta:initial-creator>
    <dc:creator>Piotr Dorosz</dc:creator>
    <meta:creation-date>2024-02-26T17:41:00Z</meta:creation-date>
    <dc:date>2024-02-26T17:41:00Z</dc:date>
    <meta:print-date>2022-02-03T18:2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36" meta:character-count="6544" meta:row-count="46" meta:non-whitespace-character-count="5621"/>
  </office:meta>
</office:document-meta>
</file>