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Bez_20_odstępów">
      <style:text-properties style:font-name="Arial" fo:font-size="18pt" fo:font-weight="bold" style:font-size-asian="18pt" style:font-weight-asian="bold" style:font-name-complex="Times New Roman" style:font-size-complex="18pt" style:font-weight-complex="bold"/>
    </style:style>
    <style:style style:name="P4" style:family="paragraph" style:parent-style-name="Bez_20_odstępów">
      <style:paragraph-properties fo:text-align="center" style:justify-single-word="false"/>
      <style:text-properties style:font-name="Arial" fo:font-size="18pt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paragraph-properties fo:line-height="150%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Bez_20_odstępów">
      <style:paragraph-properties fo:line-height="150%"/>
    </style:style>
    <style:style style:name="P8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Bez_20_odstępów" style:master-page-name="MP0">
      <style:paragraph-properties fo:margin-left="8.754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 style:list-style-name="L1">
      <style:paragraph-properties fo:line-height="115%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raków, dnia 21 luty 2023 roku</text:p>
      <text:p text:style-name="P1"/>
      <text:p text:style-name="P1"/>
      <text:p text:style-name="P2">Ogłoszenie o wyborze dla zadania pn:</text:p>
      <text:p text:style-name="P2"/>
      <text:p text:style-name="P4">Zakup i dostawa filtrów wstępnych i dokładnych</text:p>
      <text:p text:style-name="P3"/>
      <text:p text:style-name="P5"/>
      <text:p text:style-name="P6">Numer ogłoszenia: TTR.230.11.23</text:p>
      <text:p text:style-name="P6">Data ogłoszenia: 07.02.2023 r.</text:p>
      <text:p text:style-name="P7"><text:span text:style-name="Domyślna_20_czcionka_20_akapitu"><text:span text:style-name="T1">Zamawiający: Krakowski Szpital Specjalistyczny im. Jana Pawła II <text:line-break/>ul. Prądnicka 80 , 31-202 Kraków</text:span></text:span></text:p>
      <text:p text:style-name="P5"/>
      <text:p text:style-name="P8">Informacje dotyczące zamówienia:</text:p>
      <text:p text:style-name="P9">W przedmiotowym postępowaniu w dniu 21 grudnia 2022 roku zostały złożone następujące oferty:</text:p>
      <text:list xml:id="list2032957185" text:style-name="L1">
        <text:list-item>
          <text:p text:style-name="P17">SM-FILTER Sebastian Michalak, ul. Grunwaldzka 3, 99-300 Kutno </text:p>
        </text:list-item>
        <text:list-item>
          <text:p text:style-name="P17">Ultramare Sp. z o.o. w Szemudzie Oddział w Warszawie, Aleja Wilanowska267, <text:line-break/>02-730 Warszawa</text:p>
        </text:list-item>
        <text:list-item>
          <text:p text:style-name="P17">Filters International Sp. z o.o., ul. Perla 10, 41-300 Dąbrowa Górnicza</text:p>
        </text:list-item>
        <text:list-item>
          <text:p text:style-name="P18">DELBAG S.R.O.</text:p>
        </text:list-item>
        <text:list-item>
          <text:p text:style-name="P19">ITC Eco Sp. z o.o., Biuro Handlowe: ul. Słowackiego 65, 43-200 Pszczyna</text:p>
        </text:list-item>
      </text:list>
      <text:p text:style-name="P10"/>
      <text:p text:style-name="P12"><text:span text:style-name="Domyślna_20_czcionka_20_akapitu"><text:span text:style-name="T2">W przedmiotowym postępowaniu wybrano najtańszą ofertę firmy: <text:line-break/></text:span></text:span><text:span text:style-name="Domyślna_20_czcionka_20_akapitu"><text:span text:style-name="T3">SM-FILTER Sebastian Michalak, ul. Grunwaldzka 3, 99-300 Kutno</text:span></text:span><text:span text:style-name="Domyślna_20_czcionka_20_akapitu"><text:span text:style-name="T2"> </text:span></text:span></text:p>
      <text:p text:style-name="P11">– wartość brutto 47 744,91 zł.</text:p>
      <text:p text:style-name="P11"/>
      <text:p text:style-name="P10">Oferta firmy z poz. <text:s/>4 została odrzucona z powodu braku kompletności – brak załącznika nr 3,<text:line-break/>tj. zaakceptowany <text:s/>przez Oferenta wzór umowy (złożony czytelny podpis z datą na każdej stronie wzoru umowy z adnotacją „Akceptuję”).</text:p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dc:creator>Tomasz Wielkiewicz</dc:creator>
    <meta:creation-date>2023-02-22T07:12:00Z</meta:creation-date>
    <dc:date>2023-02-23T07:36:00Z</dc:date>
    <meta:print-date>2022-12-30T10:25:00Z</meta:print-date>
    <meta:editing-cycles>6</meta:editing-cycles>
    <meta:editing-duration>PT1200S</meta:editing-duration>
    <meta:document-statistic meta:table-count="0" meta:image-count="0" meta:object-count="0" meta:page-count="1" meta:paragraph-count="16" meta:word-count="161" meta:character-count="1092" meta:non-whitespace-character-count="94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kulaj/AppData/Local/Temp/Ogłoszenie%20o%20wyborze.odt/Normal"/>
  </office:meta>
</office:document-meta>
</file>