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3.73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direction="ltr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direction="ltr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direction="ltr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02cm solid #000000" style:direction="ltr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style:font-name="Arial1"/>
    </style:style>
  </office:automatic-styles>
  <office:body>
    <office:spreadsheet>
      <table:table table:name="sprzęt 1xużytku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10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row table:style-name="ro1">
          <table:table-cell table:style-name="ce1" office:value-type="string">
            <text:p>LP</text:p>
          </table:table-cell>
          <table:table-cell table:style-name="ce3" office:value-type="string">
            <text:p>NAZWA WYROBU</text:p>
          </table:table-cell>
          <table:table-cell table:style-name="ce1" office:value-type="string">
            <text:p>JM</text:p>
          </table:table-cell>
          <table:table-cell table:style-name="ce3" office:value-type="string">
            <text:p>ILOŚĆ </text:p>
          </table:table-cell>
          <table:table-cell table:style-name="ce6" office:value-type="string">
            <text:p>CENA NETTO</text:p>
          </table:table-cell>
          <table:table-cell table:style-name="ce9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9" office:value-type="string">
            <text:p>CENA BRUTTO</text:p>
          </table:table-cell>
          <table:table-cell table:style-name="ce9" office:value-type="string">
            <text:p>WARTOŚĆ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parat do przetaczania krwi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 office:value-type="float" office:value="0">
            <text:p>0</text:p>
          </table:table-cell>
          <table:table-cell table:formula="of:=[.D2]*[.E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]*1.08" office:value-type="float" office:value="0">
            <text:p>0,00</text:p>
          </table:table-cell>
          <table:table-cell table:formula="of:=PRODUCT([.D2];[.H2])" office:value-type="float" office:value="0">
            <text:p>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parat do przetaczania płynów infuzyjnych</text:p>
          </table:table-cell>
          <table:table-cell office:value-type="string">
            <text:p>szt</text:p>
          </table:table-cell>
          <table:table-cell office:value-type="float" office:value="2000">
            <text:p>2 000,00</text:p>
          </table:table-cell>
          <table:table-cell/>
          <table:table-cell table:formula="of:=[.D3]*[.E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]*1.08" office:value-type="float" office:value="0">
            <text:p>0,00</text:p>
          </table:table-cell>
          <table:table-cell table:formula="of:=PRODUCT([.D3];[.H3])" office:value-type="float" office:value="0">
            <text:p>0,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ewnik do karmienia CH6-10CH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4]*[.E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]*1.08" office:value-type="float" office:value="0">
            <text:p>0,00</text:p>
          </table:table-cell>
          <table:table-cell table:formula="of:=PRODUCT([.D4];[.H4])" office:value-type="float" office:value="0">
            <text:p>0,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ewnik do odsysania górnych dróg oddechowych rozm. 6 CG-20CH</text:p>
          </table:table-cell>
          <table:table-cell office:value-type="string">
            <text:p>szt</text:p>
          </table:table-cell>
          <table:table-cell office:value-type="float" office:value="200">
            <text:p>200,00</text:p>
          </table:table-cell>
          <table:table-cell/>
          <table:table-cell table:formula="of:=[.D5]*[.E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]*1.08" office:value-type="float" office:value="0">
            <text:p>0,00</text:p>
          </table:table-cell>
          <table:table-cell table:formula="of:=PRODUCT([.D5];[.H5])" office:value-type="float" office:value="0">
            <text:p>0,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ewnik do podawania tlenu przez nos 2,1m</text:p>
          </table:table-cell>
          <table:table-cell office:value-type="string">
            <text:p>szt</text:p>
          </table:table-cell>
          <table:table-cell office:value-type="float" office:value="200">
            <text:p>200,00</text:p>
          </table:table-cell>
          <table:table-cell/>
          <table:table-cell table:formula="of:=[.D6]*[.E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]*1.08" office:value-type="float" office:value="0">
            <text:p>0,00</text:p>
          </table:table-cell>
          <table:table-cell table:formula="of:=PRODUCT([.D6];[.H6])" office:value-type="float" office:value="0">
            <text:p>0,0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ewnik lateksowy Foleya rozm 20 ( 1op 1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7]*[.E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]*1.08" office:value-type="float" office:value="0">
            <text:p>0,00</text:p>
          </table:table-cell>
          <table:table-cell table:formula="of:=PRODUCT([.D7];[.H7])" office:value-type="float" office:value="0">
            <text:p>0,0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ewnik silikonowy Foleya 100%silikon, rozm. 14(1op 10szt)</text:p>
          </table:table-cell>
          <table:table-cell office:value-type="string">
            <text:p>op</text:p>
          </table:table-cell>
          <table:table-cell office:value-type="float" office:value="5">
            <text:p>5,00</text:p>
          </table:table-cell>
          <table:table-cell/>
          <table:table-cell table:formula="of:=[.D8]*[.E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8]*1.08" office:value-type="float" office:value="0">
            <text:p>0,00</text:p>
          </table:table-cell>
          <table:table-cell table:formula="of:=PRODUCT([.D8];[.H8])" office:value-type="float" office:value="0">
            <text:p>0,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ewnik silikonowy Foleya 100%silikon, rozm. 16(1op 1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9]*[.E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9]*1.08" office:value-type="float" office:value="0">
            <text:p>0,00</text:p>
          </table:table-cell>
          <table:table-cell table:formula="of:=PRODUCT([.D9];[.H9])" office:value-type="float" office:value="0">
            <text:p>0,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ewnik silikonowy Foleya 100%silikon, rozm. 18(1op 1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10]*[.E1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0]*1.08" office:value-type="float" office:value="0">
            <text:p>0,00</text:p>
          </table:table-cell>
          <table:table-cell table:formula="of:=PRODUCT([.D10];[.H10])" office:value-type="float" office:value="0">
            <text:p>0,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ewnik silikonowy Foleya 100%silikon, rozm. 20(1op 1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11]*[.E1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1]*1.08" office:value-type="float" office:value="0">
            <text:p>0,00</text:p>
          </table:table-cell>
          <table:table-cell table:formula="of:=PRODUCT([.D11];[.H11])" office:value-type="float" office:value="0">
            <text:p>0,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ewnik silikonowy Foleya 100%silikon, rozm. 22(1op 1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12]*[.E1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2]*1.08" office:value-type="float" office:value="0">
            <text:p>0,00</text:p>
          </table:table-cell>
          <table:table-cell table:formula="of:=PRODUCT([.D12];[.H12])" office:value-type="float" office:value="0">
            <text:p>0,0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ewnik urologiczny Nelaton 12CH <text:s/>1szt</text:p>
          </table:table-cell>
          <table:table-cell office:value-type="string">
            <text:p>szt</text:p>
          </table:table-cell>
          <table:table-cell office:value-type="float" office:value="1500">
            <text:p>1 500,00</text:p>
          </table:table-cell>
          <table:table-cell/>
          <table:table-cell table:formula="of:=[.D13]*[.E1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3]*1.08" office:value-type="float" office:value="0">
            <text:p>0,00</text:p>
          </table:table-cell>
          <table:table-cell table:formula="of:=PRODUCT([.D13];[.H13])" office:value-type="float" office:value="0">
            <text:p>0,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lektrody EKG rozm 36x42mm</text:p>
          </table:table-cell>
          <table:table-cell office:value-type="string">
            <text:p>op</text:p>
          </table:table-cell>
          <table:table-cell office:value-type="float" office:value="30">
            <text:p>30,00</text:p>
          </table:table-cell>
          <table:table-cell/>
          <table:table-cell table:formula="of:=[.D14]*[.E1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4]*1.08" office:value-type="float" office:value="0">
            <text:p>0,00</text:p>
          </table:table-cell>
          <table:table-cell table:formula="of:=PRODUCT([.D14];[.H14])" office:value-type="float" office:value="0">
            <text:p>0,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artuch fizelinowy niebieski gramatura min 25g/m<text:span text:style-name="T1">² rękaw z bawełnianym mankietem</text:span></text:p>
          </table:table-cell>
          <table:table-cell office:value-type="string">
            <text:p>szt</text:p>
          </table:table-cell>
          <table:table-cell office:value-type="float" office:value="500">
            <text:p>500,00</text:p>
          </table:table-cell>
          <table:table-cell/>
          <table:table-cell table:formula="of:=[.D15]*[.E1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5]*1.08" office:value-type="float" office:value="0">
            <text:p>0,00</text:p>
          </table:table-cell>
          <table:table-cell table:formula="of:=PRODUCT([.D15];[.H15])" office:value-type="float" office:value="0">
            <text:p>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gła 0,5 x 25mm x 100szt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16]*[.E1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6]*1.08" office:value-type="float" office:value="0">
            <text:p>0,00</text:p>
          </table:table-cell>
          <table:table-cell table:formula="of:=PRODUCT([.D16];[.H16])" office:value-type="float" office:value="0">
            <text:p>0,0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gła 0,6 x 30mm x 100szt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17]*[.E1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7]*1.08" office:value-type="float" office:value="0">
            <text:p>0,00</text:p>
          </table:table-cell>
          <table:table-cell table:formula="of:=PRODUCT([.D17];[.H17])" office:value-type="float" office:value="0">
            <text:p>0,0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gła 0,7 x 40mm x 100szt</text:p>
          </table:table-cell>
          <table:table-cell office:value-type="string">
            <text:p>op</text:p>
          </table:table-cell>
          <table:table-cell office:value-type="float" office:value="25">
            <text:p>25,00</text:p>
          </table:table-cell>
          <table:table-cell/>
          <table:table-cell table:formula="of:=[.D18]*[.E1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8]*1.08" office:value-type="float" office:value="0">
            <text:p>0,00</text:p>
          </table:table-cell>
          <table:table-cell table:formula="of:=PRODUCT([.D18];[.H18])" office:value-type="float" office:value="0">
            <text:p>0,0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gła 0,8 x 40mm x 100szt</text:p>
          </table:table-cell>
          <table:table-cell office:value-type="string">
            <text:p>op</text:p>
          </table:table-cell>
          <table:table-cell office:value-type="float" office:value="60">
            <text:p>60,00</text:p>
          </table:table-cell>
          <table:table-cell/>
          <table:table-cell table:formula="of:=[.D19]*[.E1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19]*1.08" office:value-type="float" office:value="0">
            <text:p>0,00</text:p>
          </table:table-cell>
          <table:table-cell table:formula="of:=PRODUCT([.D19];[.H19])" office:value-type="float" office:value="0">
            <text:p>0,0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gła 0,9 x 40mm x 100szt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20]*[.E2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0]*1.08" office:value-type="float" office:value="0">
            <text:p>0,00</text:p>
          </table:table-cell>
          <table:table-cell table:formula="of:=PRODUCT([.D20];[.H20])" office:value-type="float" office:value="0">
            <text:p>0,0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gła 1,2 x 40mm x 100szt</text:p>
          </table:table-cell>
          <table:table-cell office:value-type="string">
            <text:p>op</text:p>
          </table:table-cell>
          <table:table-cell office:value-type="float" office:value="40">
            <text:p>40,00</text:p>
          </table:table-cell>
          <table:table-cell/>
          <table:table-cell table:formula="of:=[.D21]*[.E2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1]*1.08" office:value-type="float" office:value="0">
            <text:p>0,00</text:p>
          </table:table-cell>
          <table:table-cell table:formula="of:=PRODUCT([.D21];[.H21])" office:value-type="float" office:value="0">
            <text:p>0,0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gła do insuliny x 100szt</text:p>
          </table:table-cell>
          <table:table-cell office:value-type="string">
            <text:p>op</text:p>
          </table:table-cell>
          <table:table-cell office:value-type="float" office:value="35">
            <text:p>35,00</text:p>
          </table:table-cell>
          <table:table-cell/>
          <table:table-cell table:formula="of:=[.D22]*[.E2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2]*1.08" office:value-type="float" office:value="0">
            <text:p>0,00</text:p>
          </table:table-cell>
          <table:table-cell table:formula="of:=PRODUCT([.D22];[.H22])" office:value-type="float" office:value="0">
            <text:p>0,0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Kaniula venflon 0,8 (1op 50szt)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23]*[.E2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3]*1.08" office:value-type="float" office:value="0">
            <text:p>0,00</text:p>
          </table:table-cell>
          <table:table-cell table:formula="of:=PRODUCT([.D23];[.H23])" office:value-type="float" office:value="0">
            <text:p>0,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ieliszki do leków plastikowe( przezroczyste) 1op 75szt</text:p>
          </table:table-cell>
          <table:table-cell office:value-type="string">
            <text:p>op</text:p>
          </table:table-cell>
          <table:table-cell office:value-type="float" office:value="200">
            <text:p>200,00</text:p>
          </table:table-cell>
          <table:table-cell/>
          <table:table-cell table:formula="of:=[.D24]*[.E2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4]*1.08" office:value-type="float" office:value="0">
            <text:p>0,00</text:p>
          </table:table-cell>
          <table:table-cell table:formula="of:=PRODUCT([.D24];[.H24])" office:value-type="float" office:value="0">
            <text:p>0,0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Kieliszki do leków plastikowe(żółte,czerwone,zielone,) 1op 75 szt </text:p>
          </table:table-cell>
          <table:table-cell office:value-type="string">
            <text:p>op</text:p>
          </table:table-cell>
          <table:table-cell office:value-type="float" office:value="200">
            <text:p>200,00</text:p>
          </table:table-cell>
          <table:table-cell/>
          <table:table-cell table:formula="of:=[.D25]*[.E2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5]*1.08" office:value-type="float" office:value="0">
            <text:p>0,00</text:p>
          </table:table-cell>
          <table:table-cell table:formula="of:=PRODUCT([.D25];[.H25])" office:value-type="float" office:value="0">
            <text:p>0,0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rążek p/odleżynowy 20x6cm</text:p>
          </table:table-cell>
          <table:table-cell office:value-type="string">
            <text:p>szt</text:p>
          </table:table-cell>
          <table:table-cell office:value-type="float" office:value="10">
            <text:p>10,00</text:p>
          </table:table-cell>
          <table:table-cell/>
          <table:table-cell table:formula="of:=[.D26]*[.E2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6]*1.08" office:value-type="float" office:value="0">
            <text:p>0,00</text:p>
          </table:table-cell>
          <table:table-cell table:formula="of:=PRODUCT([.D26];[.H26])" office:value-type="float" office:value="0">
            <text:p>0,0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rążek p/odleżynowy 25x7cm</text:p>
          </table:table-cell>
          <table:table-cell office:value-type="string">
            <text:p>szt</text:p>
          </table:table-cell>
          <table:table-cell office:value-type="float" office:value="10">
            <text:p>10,00</text:p>
          </table:table-cell>
          <table:table-cell/>
          <table:table-cell table:formula="of:=[.D27]*[.E2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7]*1.08" office:value-type="float" office:value="0">
            <text:p>0,00</text:p>
          </table:table-cell>
          <table:table-cell table:formula="of:=PRODUCT([.D27];[.H27])" office:value-type="float" office:value="0">
            <text:p>0,0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Krążek p/odleżynowy 40x5cm</text:p>
          </table:table-cell>
          <table:table-cell office:value-type="string">
            <text:p>szt</text:p>
          </table:table-cell>
          <table:table-cell office:value-type="float" office:value="10">
            <text:p>10,00</text:p>
          </table:table-cell>
          <table:table-cell/>
          <table:table-cell table:formula="of:=[.D28]*[.E2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8]*1.08" office:value-type="float" office:value="0">
            <text:p>0,00</text:p>
          </table:table-cell>
          <table:table-cell table:formula="of:=PRODUCT([.D28];[.H28])" office:value-type="float" office:value="0">
            <text:p>0,0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ubek do jedzenia i picia ze szczelnym zamknięciem 300ml</text:p>
          </table:table-cell>
          <table:table-cell office:value-type="string">
            <text:p>szt</text:p>
          </table:table-cell>
          <table:table-cell office:value-type="float" office:value="30">
            <text:p>30,00</text:p>
          </table:table-cell>
          <table:table-cell/>
          <table:table-cell table:formula="of:=[.D29]*[.E2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29]*1.08" office:value-type="float" office:value="0">
            <text:p>0,00</text:p>
          </table:table-cell>
          <table:table-cell table:formula="of:=PRODUCT([.D29];[.H29])" office:value-type="float" office:value="0">
            <text:p>0,0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Łącznik do ssaka z kontrolą odsysania ( Galmed)</text:p>
          </table:table-cell>
          <table:table-cell office:value-type="string">
            <text:p>szt</text:p>
          </table:table-cell>
          <table:table-cell office:value-type="float" office:value="40">
            <text:p>40,00</text:p>
          </table:table-cell>
          <table:table-cell/>
          <table:table-cell table:formula="of:=[.D30]*[.E3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0]*1.08" office:value-type="float" office:value="0">
            <text:p>0,00</text:p>
          </table:table-cell>
          <table:table-cell table:formula="of:=PRODUCT([.D30];[.H30])" office:value-type="float" office:value="0">
            <text:p>0,0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ska do nebulizacji dla dorosłych 1x użytku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31]*[.E3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1]*1.08" office:value-type="float" office:value="0">
            <text:p>0,00</text:p>
          </table:table-cell>
          <table:table-cell table:formula="of:=PRODUCT([.D31];[.H31])" office:value-type="float" office:value="0">
            <text:p>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ska do tlenu z drenem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32]*[.E3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2]*1.08" office:value-type="float" office:value="0">
            <text:p>0,00</text:p>
          </table:table-cell>
          <table:table-cell table:formula="of:=PRODUCT([.D32];[.H32])" office:value-type="float" office:value="0">
            <text:p>0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aska krtaniowa typu I-gel</text:p>
          </table:table-cell>
          <table:table-cell office:value-type="string">
            <text:p>szt</text:p>
          </table:table-cell>
          <table:table-cell office:value-type="float" office:value="10">
            <text:p>10,00</text:p>
          </table:table-cell>
          <table:table-cell/>
          <table:table-cell table:formula="of:=[.D33]*[.E3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3]*1.08" office:value-type="float" office:value="0">
            <text:p>0,00</text:p>
          </table:table-cell>
          <table:table-cell table:formula="of:=PRODUCT([.D33];[.H33])" office:value-type="float" office:value="0">
            <text:p>0,0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iska nerkowa, nerka medyczna 0,9L tekturowa 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34]*[.E3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4]*1.08" office:value-type="float" office:value="0">
            <text:p>0,00</text:p>
          </table:table-cell>
          <table:table-cell table:formula="of:=PRODUCT([.D34];[.H34])" office:value-type="float" office:value="0">
            <text:p>0,0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akłuwacz Medlance igła 2,4mm granat(1op 200szt)</text:p>
          </table:table-cell>
          <table:table-cell office:value-type="string">
            <text:p>op</text:p>
          </table:table-cell>
          <table:table-cell office:value-type="float" office:value="120">
            <text:p>120,00</text:p>
          </table:table-cell>
          <table:table-cell/>
          <table:table-cell table:formula="of:=[.D35]*[.E3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5]*1.08" office:value-type="float" office:value="0">
            <text:p>0,00</text:p>
          </table:table-cell>
          <table:table-cell table:formula="of:=PRODUCT([.D35];[.H35])" office:value-type="float" office:value="0">
            <text:p>0,0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akiet do sterylizacji samoprzylepne 300mmx390mm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36]*[.E3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6]*1.08" office:value-type="float" office:value="0">
            <text:p>0,00</text:p>
          </table:table-cell>
          <table:table-cell table:formula="of:=PRODUCT([.D36];[.H36])" office:value-type="float" office:value="0">
            <text:p>0,0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laster do wenflonów ( 1 op 50szt)</text:p>
          </table:table-cell>
          <table:table-cell office:value-type="string">
            <text:p>op</text:p>
          </table:table-cell>
          <table:table-cell office:value-type="float" office:value="80">
            <text:p>80,00</text:p>
          </table:table-cell>
          <table:table-cell/>
          <table:table-cell table:formula="of:=[.D37]*[.E3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7]*1.08" office:value-type="float" office:value="0">
            <text:p>0,00</text:p>
          </table:table-cell>
          <table:table-cell table:formula="of:=PRODUCT([.D37];[.H37])" office:value-type="float" office:value="0">
            <text:p>0,0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odkłady celulozowe na rolce 0,5mx50mb</text:p>
          </table:table-cell>
          <table:table-cell office:value-type="string">
            <text:p>op</text:p>
          </table:table-cell>
          <table:table-cell office:value-type="float" office:value="100">
            <text:p>100,00</text:p>
          </table:table-cell>
          <table:table-cell/>
          <table:table-cell table:formula="of:=[.D38]*[.E3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8]*1.08" office:value-type="float" office:value="0">
            <text:p>0,00</text:p>
          </table:table-cell>
          <table:table-cell table:formula="of:=PRODUCT([.D38];[.H38])" office:value-type="float" office:value="0">
            <text:p>0,0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ojemnik histopatologiczny PS 30ml zakręcany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39]*[.E3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39]*1.08" office:value-type="float" office:value="0">
            <text:p>0,00</text:p>
          </table:table-cell>
          <table:table-cell table:formula="of:=PRODUCT([.D39];[.H39])" office:value-type="float" office:value="0">
            <text:p>0,0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rzedłużacz do pompy infuzyjnej 150cm</text:p>
          </table:table-cell>
          <table:table-cell office:value-type="string">
            <text:p>szt</text:p>
          </table:table-cell>
          <table:table-cell office:value-type="float" office:value="50">
            <text:p>50,00</text:p>
          </table:table-cell>
          <table:table-cell/>
          <table:table-cell table:formula="of:=[.D40]*[.E4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0]*1.08" office:value-type="float" office:value="0">
            <text:p>0,00</text:p>
          </table:table-cell>
          <table:table-cell table:formula="of:=PRODUCT([.D40];[.H40])" office:value-type="float" office:value="0">
            <text:p>0,0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rzedłużacz do pompy infuzyjnej bursztynowy 150cm</text:p>
          </table:table-cell>
          <table:table-cell office:value-type="string">
            <text:p>szt</text:p>
          </table:table-cell>
          <table:table-cell office:value-type="float" office:value="50">
            <text:p>50,00</text:p>
          </table:table-cell>
          <table:table-cell/>
          <table:table-cell table:formula="of:=[.D41]*[.E4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1]*1.08" office:value-type="float" office:value="0">
            <text:p>0,00</text:p>
          </table:table-cell>
          <table:table-cell table:formula="of:=PRODUCT([.D41];[.H41])" office:value-type="float" office:value="0">
            <text:p>0,0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Przyrząd do wielokrotnego pobierania leku jałowy”mini spyke”</text:p>
          </table:table-cell>
          <table:table-cell office:value-type="string">
            <text:p>szt</text:p>
          </table:table-cell>
          <table:table-cell office:value-type="float" office:value="200">
            <text:p>200,00</text:p>
          </table:table-cell>
          <table:table-cell/>
          <table:table-cell table:formula="of:=[.D42]*[.E4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2]*1.08" office:value-type="float" office:value="0">
            <text:p>0,00</text:p>
          </table:table-cell>
          <table:table-cell table:formula="of:=PRODUCT([.D42];[.H42])" office:value-type="float" office:value="0">
            <text:p>0,0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ękawice jałowe nr 7,5 1para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43]*[.E4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3]*1.08" office:value-type="float" office:value="0">
            <text:p>0,00</text:p>
          </table:table-cell>
          <table:table-cell table:formula="of:=PRODUCT([.D43];[.H43])" office:value-type="float" office:value="0">
            <text:p>0,0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Rękawice jałowe nr 8 1para</text:p>
          </table:table-cell>
          <table:table-cell office:value-type="string">
            <text:p>szt</text:p>
          </table:table-cell>
          <table:table-cell office:value-type="float" office:value="50">
            <text:p>50,00</text:p>
          </table:table-cell>
          <table:table-cell/>
          <table:table-cell table:formula="of:=[.D44]*[.E4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4]*1.08" office:value-type="float" office:value="0">
            <text:p>0,00</text:p>
          </table:table-cell>
          <table:table-cell table:formula="of:=PRODUCT([.D44];[.H44])" office:value-type="float" office:value="0">
            <text:p>0,0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urka intubacyjna 6,0 mm</text:p>
          </table:table-cell>
          <table:table-cell office:value-type="string">
            <text:p>szt</text:p>
          </table:table-cell>
          <table:table-cell office:value-type="float" office:value="30">
            <text:p>30,00</text:p>
          </table:table-cell>
          <table:table-cell/>
          <table:table-cell table:formula="of:=[.D45]*[.E4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5]*1.08" office:value-type="float" office:value="0">
            <text:p>0,00</text:p>
          </table:table-cell>
          <table:table-cell table:formula="of:=PRODUCT([.D45];[.H45])" office:value-type="float" office:value="0">
            <text:p>0,0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Rurka intubacyjna 7,0 mm z mankietem</text:p>
          </table:table-cell>
          <table:table-cell office:value-type="string">
            <text:p>szt</text:p>
          </table:table-cell>
          <table:table-cell office:value-type="float" office:value="30">
            <text:p>30,00</text:p>
          </table:table-cell>
          <table:table-cell/>
          <table:table-cell table:formula="of:=[.D46]*[.E4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6]*1.08" office:value-type="float" office:value="0">
            <text:p>0,00</text:p>
          </table:table-cell>
          <table:table-cell table:formula="of:=PRODUCT([.D46];[.H46])" office:value-type="float" office:value="0">
            <text:p>0,0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urka intubacyjna 7,5 mm</text:p>
          </table:table-cell>
          <table:table-cell office:value-type="string">
            <text:p>szt</text:p>
          </table:table-cell>
          <table:table-cell office:value-type="float" office:value="30">
            <text:p>30,00</text:p>
          </table:table-cell>
          <table:table-cell/>
          <table:table-cell table:formula="of:=[.D47]*[.E4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7]*1.08" office:value-type="float" office:value="0">
            <text:p>0,00</text:p>
          </table:table-cell>
          <table:table-cell table:formula="of:=PRODUCT([.D47];[.H47])" office:value-type="float" office:value="0">
            <text:p>0,0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urka intubacyjna 8,0 mm</text:p>
          </table:table-cell>
          <table:table-cell office:value-type="string">
            <text:p>szt</text:p>
          </table:table-cell>
          <table:table-cell office:value-type="float" office:value="30">
            <text:p>30,00</text:p>
          </table:table-cell>
          <table:table-cell/>
          <table:table-cell table:formula="of:=[.D48]*[.E4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8]*1.08" office:value-type="float" office:value="0">
            <text:p>0,00</text:p>
          </table:table-cell>
          <table:table-cell table:formula="of:=PRODUCT([.D48];[.H48])" office:value-type="float" office:value="0">
            <text:p>0,0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Rurka ustno gardlana rozm. 2( 80mm)</text:p>
          </table:table-cell>
          <table:table-cell office:value-type="string">
            <text:p>szt</text:p>
          </table:table-cell>
          <table:table-cell office:value-type="float" office:value="20">
            <text:p>20,00</text:p>
          </table:table-cell>
          <table:table-cell/>
          <table:table-cell table:formula="of:=[.D49]*[.E4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49]*1.08" office:value-type="float" office:value="0">
            <text:p>0,00</text:p>
          </table:table-cell>
          <table:table-cell table:formula="of:=PRODUCT([.D49];[.H49])" office:value-type="float" office:value="0">
            <text:p>0,0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Rurka ustno gardlana rozm. 3 (90mm)</text:p>
          </table:table-cell>
          <table:table-cell office:value-type="string">
            <text:p>szt</text:p>
          </table:table-cell>
          <table:table-cell office:value-type="float" office:value="20">
            <text:p>20,00</text:p>
          </table:table-cell>
          <table:table-cell/>
          <table:table-cell table:formula="of:=[.D50]*[.E5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0]*1.08" office:value-type="float" office:value="0">
            <text:p>0,00</text:p>
          </table:table-cell>
          <table:table-cell table:formula="of:=PRODUCT([.D50];[.H50])" office:value-type="float" office:value="0">
            <text:p>0,0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Rurka ustno gardlana rozm. 4 (100mm)</text:p>
          </table:table-cell>
          <table:table-cell office:value-type="string">
            <text:p>szt</text:p>
          </table:table-cell>
          <table:table-cell office:value-type="float" office:value="20">
            <text:p>20,00</text:p>
          </table:table-cell>
          <table:table-cell/>
          <table:table-cell table:formula="of:=[.D51]*[.E5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1]*1.08" office:value-type="float" office:value="0">
            <text:p>0,00</text:p>
          </table:table-cell>
          <table:table-cell table:formula="of:=PRODUCT([.D51];[.H51])" office:value-type="float" office:value="0">
            <text:p>0,0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taza bezlateksowa jednorazowa</text:p>
          </table:table-cell>
          <table:table-cell office:value-type="string">
            <text:p>op</text:p>
          </table:table-cell>
          <table:table-cell office:value-type="float" office:value="30">
            <text:p>30,00</text:p>
          </table:table-cell>
          <table:table-cell/>
          <table:table-cell table:formula="of:=[.D52]*[.E5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2]*1.08" office:value-type="float" office:value="0">
            <text:p>0,00</text:p>
          </table:table-cell>
          <table:table-cell table:formula="of:=PRODUCT([.D52];[.H52])" office:value-type="float" office:value="0">
            <text:p>0,0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Strzyk Janeta 100ml</text:p>
          </table:table-cell>
          <table:table-cell office:value-type="string">
            <text:p>szt</text:p>
          </table:table-cell>
          <table:table-cell office:value-type="float" office:value="200">
            <text:p>200,00</text:p>
          </table:table-cell>
          <table:table-cell/>
          <table:table-cell table:formula="of:=[.D53]*[.E5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3]*1.08" office:value-type="float" office:value="0">
            <text:p>0,00</text:p>
          </table:table-cell>
          <table:table-cell table:formula="of:=PRODUCT([.D53];[.H53])" office:value-type="float" office:value="0">
            <text:p>0,0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trzyk. 10 ml x 100szt</text:p>
          </table:table-cell>
          <table:table-cell office:value-type="string">
            <text:p>op</text:p>
          </table:table-cell>
          <table:table-cell office:value-type="float" office:value="15">
            <text:p>15,00</text:p>
          </table:table-cell>
          <table:table-cell/>
          <table:table-cell table:formula="of:=[.D54]*[.E5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4]*1.08" office:value-type="float" office:value="0">
            <text:p>0,00</text:p>
          </table:table-cell>
          <table:table-cell table:formula="of:=PRODUCT([.D54];[.H54])" office:value-type="float" office:value="0">
            <text:p>0,0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trzyk. 2 ml x 100 szt</text:p>
          </table:table-cell>
          <table:table-cell office:value-type="string">
            <text:p>op</text:p>
          </table:table-cell>
          <table:table-cell office:value-type="float" office:value="40">
            <text:p>40,00</text:p>
          </table:table-cell>
          <table:table-cell/>
          <table:table-cell table:formula="of:=[.D55]*[.E5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5]*1.08" office:value-type="float" office:value="0">
            <text:p>0,00</text:p>
          </table:table-cell>
          <table:table-cell table:formula="of:=PRODUCT([.D55];[.H55])" office:value-type="float" office:value="0">
            <text:p>0,0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trzyk. 20 ml x 100szt </text:p>
          </table:table-cell>
          <table:table-cell office:value-type="string">
            <text:p>op</text:p>
          </table:table-cell>
          <table:table-cell office:value-type="float" office:value="15">
            <text:p>15,00</text:p>
          </table:table-cell>
          <table:table-cell/>
          <table:table-cell table:formula="of:=[.D56]*[.E5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6]*1.08" office:value-type="float" office:value="0">
            <text:p>0,00</text:p>
          </table:table-cell>
          <table:table-cell table:formula="of:=PRODUCT([.D56];[.H56])" office:value-type="float" office:value="0">
            <text:p>0,0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Strzyk. 5 ml x 100 szt</text:p>
          </table:table-cell>
          <table:table-cell office:value-type="string">
            <text:p>op</text:p>
          </table:table-cell>
          <table:table-cell office:value-type="float" office:value="45">
            <text:p>45,00</text:p>
          </table:table-cell>
          <table:table-cell/>
          <table:table-cell table:formula="of:=[.D57]*[.E5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7]*1.08" office:value-type="float" office:value="0">
            <text:p>0,00</text:p>
          </table:table-cell>
          <table:table-cell table:formula="of:=PRODUCT([.D57];[.H57])" office:value-type="float" office:value="0">
            <text:p>0,0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Strzyk. Do pomp infuzyjnych 50ml luer-lock(1op 25szt)</text:p>
          </table:table-cell>
          <table:table-cell office:value-type="string">
            <text:p>op</text:p>
          </table:table-cell>
          <table:table-cell office:value-type="float" office:value="5">
            <text:p>5,00</text:p>
          </table:table-cell>
          <table:table-cell/>
          <table:table-cell table:formula="of:=[.D58]*[.E5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8]*1.08" office:value-type="float" office:value="0">
            <text:p>0,00</text:p>
          </table:table-cell>
          <table:table-cell table:formula="of:=PRODUCT([.D58];[.H58])" office:value-type="float" office:value="0">
            <text:p>0,0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Strzyk. Janeta 100ml x 1 szt</text:p>
          </table:table-cell>
          <table:table-cell office:value-type="string">
            <text:p>szt</text:p>
          </table:table-cell>
          <table:table-cell office:value-type="float" office:value="220">
            <text:p>220,00</text:p>
          </table:table-cell>
          <table:table-cell/>
          <table:table-cell table:formula="of:=[.D59]*[.E5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59]*1.08" office:value-type="float" office:value="0">
            <text:p>0,00</text:p>
          </table:table-cell>
          <table:table-cell table:formula="of:=PRODUCT([.D59];[.H59])" office:value-type="float" office:value="0">
            <text:p>0,0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Strzyk. Janeta cewnikowa z 2 końcówkami „Polfa” 100ml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60]*[.E6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0]*1.08" office:value-type="float" office:value="0">
            <text:p>0,00</text:p>
          </table:table-cell>
          <table:table-cell table:formula="of:=PRODUCT([.D60];[.H60])" office:value-type="float" office:value="0">
            <text:p>0,0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zpatułki drewniane sterylne (1op 100szt)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61]*[.E6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1]*1.08" office:value-type="float" office:value="0">
            <text:p>0,00</text:p>
          </table:table-cell>
          <table:table-cell table:formula="of:=PRODUCT([.D61];[.H61])" office:value-type="float" office:value="0">
            <text:p>0,0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Torebka foliowo-papierowa samoprzylepna 140/280(1op 200szt)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62]*[.E6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2]*1.08" office:value-type="float" office:value="0">
            <text:p>0,00</text:p>
          </table:table-cell>
          <table:table-cell table:formula="of:=PRODUCT([.D62];[.H62])" office:value-type="float" office:value="0">
            <text:p>0,0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Torebka foliowo-papierowa samoprzylepna 90/230(1op 200szt)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63]*[.E6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3]*1.08" office:value-type="float" office:value="0">
            <text:p>0,00</text:p>
          </table:table-cell>
          <table:table-cell table:formula="of:=PRODUCT([.D63];[.H63])" office:value-type="float" office:value="0">
            <text:p>0,0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Torebka foliowo-papierowa samoprzylepna 57/100 (1op 200szt)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64]*[.E6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4]*1.08" office:value-type="float" office:value="0">
            <text:p>0,00</text:p>
          </table:table-cell>
          <table:table-cell table:formula="of:=PRODUCT([.D64];[.H64])" office:value-type="float" office:value="0">
            <text:p>0,0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Torebka foliowo-papierowa samoprzylepna 190/360 (1op 200szt)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65]*[.E6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5]*1.08" office:value-type="float" office:value="0">
            <text:p>0,00</text:p>
          </table:table-cell>
          <table:table-cell table:formula="of:=PRODUCT([.D65];[.H65])" office:value-type="float" office:value="0">
            <text:p>0,0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Tremovent(wymiennik ciepła i wilgoci-sztuczny nos)</text:p>
          </table:table-cell>
          <table:table-cell office:value-type="string">
            <text:p>szt</text:p>
          </table:table-cell>
          <table:table-cell office:value-type="float" office:value="3">
            <text:p>3,00</text:p>
          </table:table-cell>
          <table:table-cell/>
          <table:table-cell table:formula="of:=[.D66]*[.E6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6]*1.08" office:value-type="float" office:value="0">
            <text:p>0,00</text:p>
          </table:table-cell>
          <table:table-cell table:formula="of:=PRODUCT([.D66];[.H66])" office:value-type="float" office:value="0">
            <text:p>0,0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Ustnik do spirometru Spirolab III jednorazowy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67]*[.E67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7]*1.08" office:value-type="float" office:value="0">
            <text:p>0,00</text:p>
          </table:table-cell>
          <table:table-cell table:formula="of:=PRODUCT([.D67];[.H67])" office:value-type="float" office:value="0">
            <text:p>0,0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Venflon VASOFIX 18G( 1op 5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68]*[.E6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8]*1.08" office:value-type="float" office:value="0">
            <text:p>0,00</text:p>
          </table:table-cell>
          <table:table-cell table:formula="of:=PRODUCT([.D68];[.H68])" office:value-type="float" office:value="0">
            <text:p>0,0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flon VASOFIX 20G( 1op 5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69]*[.E6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69]*1.08" office:value-type="float" office:value="0">
            <text:p>0,00</text:p>
          </table:table-cell>
          <table:table-cell table:formula="of:=PRODUCT([.D69];[.H69])" office:value-type="float" office:value="0">
            <text:p>0,0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Venflon VASOFIX 22G( 1op 5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70]*[.E7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0]*1.08" office:value-type="float" office:value="0">
            <text:p>0,00</text:p>
          </table:table-cell>
          <table:table-cell table:formula="of:=PRODUCT([.D70];[.H70])" office:value-type="float" office:value="0">
            <text:p>0,0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Venflon VASOFIX 24G( 1op 50szt)</text:p>
          </table:table-cell>
          <table:table-cell office:value-type="string">
            <text:p>op</text:p>
          </table:table-cell>
          <table:table-cell office:value-type="float" office:value="20">
            <text:p>20,00</text:p>
          </table:table-cell>
          <table:table-cell/>
          <table:table-cell table:formula="of:=[.D71]*[.E7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1]*1.08" office:value-type="float" office:value="0">
            <text:p>0,00</text:p>
          </table:table-cell>
          <table:table-cell table:formula="of:=PRODUCT([.D71];[.H71])" office:value-type="float" office:value="0">
            <text:p>0,0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Waciki bezpyłowe celulozowe</text:p>
          </table:table-cell>
          <table:table-cell office:value-type="string">
            <text:p>op</text:p>
          </table:table-cell>
          <table:table-cell office:value-type="float" office:value="50">
            <text:p>50,00</text:p>
          </table:table-cell>
          <table:table-cell/>
          <table:table-cell table:formula="of:=[.D72]*[.E7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2]*1.08" office:value-type="float" office:value="0">
            <text:p>0,00</text:p>
          </table:table-cell>
          <table:table-cell table:formula="of:=PRODUCT([.D72];[.H72])" office:value-type="float" office:value="0">
            <text:p>0,00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Worek do zbiórki moczu ( 1op 10szt)</text:p>
          </table:table-cell>
          <table:table-cell office:value-type="string">
            <text:p>op</text:p>
          </table:table-cell>
          <table:table-cell office:value-type="float" office:value="200">
            <text:p>200,00</text:p>
          </table:table-cell>
          <table:table-cell/>
          <table:table-cell table:formula="of:=[.D73]*[.E73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3]*1.08" office:value-type="float" office:value="0">
            <text:p>0,00</text:p>
          </table:table-cell>
          <table:table-cell table:formula="of:=PRODUCT([.D73];[.H73])" office:value-type="float" office:value="0">
            <text:p>0,0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Worek kolostomijny SenSura zamknięty x 1 szt</text:p>
          </table:table-cell>
          <table:table-cell office:value-type="string">
            <text:p>szt</text:p>
          </table:table-cell>
          <table:table-cell office:value-type="float" office:value="120">
            <text:p>120,00</text:p>
          </table:table-cell>
          <table:table-cell/>
          <table:table-cell table:formula="of:=[.D74]*[.E74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4]*1.08" office:value-type="float" office:value="0">
            <text:p>0,00</text:p>
          </table:table-cell>
          <table:table-cell table:formula="of:=PRODUCT([.D74];[.H74])" office:value-type="float" office:value="0">
            <text:p>0,0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Worek stomijny otwarty Stomocur Protect IPH20 x 30szt Nie zamieniać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75]*[.E75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5]*1.08" office:value-type="float" office:value="0">
            <text:p>0,00</text:p>
          </table:table-cell>
          <table:table-cell table:formula="of:=PRODUCT([.D75];[.H75])" office:value-type="float" office:value="0">
            <text:p>0,0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Worek urostomijny STOMOCUR USM13F x 1 szt</text:p>
          </table:table-cell>
          <table:table-cell office:value-type="string">
            <text:p>szt</text:p>
          </table:table-cell>
          <table:table-cell office:value-type="float" office:value="20">
            <text:p>20,00</text:p>
          </table:table-cell>
          <table:table-cell/>
          <table:table-cell table:formula="of:=[.D76]*[.E76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6]*1.08" office:value-type="float" office:value="0">
            <text:p>0,00</text:p>
          </table:table-cell>
          <table:table-cell table:formula="of:=PRODUCT([.D76];[.H76])" office:value-type="float" office:value="0">
            <text:p>0,0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Wskaźnik do kontroli sterylizacji parowej (1op 250szt)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77]*[.E77]" office:value-type="float" office:value="0">
            <text:p>0,00</text:p>
          </table:table-cell>
          <table:table-cell office:value-type="percentage" office:value="0.23">
            <text:p>23,00%</text:p>
          </table:table-cell>
          <table:table-cell table:formula="of:=[.E77]*1.23" office:value-type="float" office:value="0">
            <text:p>0,00</text:p>
          </table:table-cell>
          <table:table-cell table:formula="of:=PRODUCT([.D77];[.H77])" office:value-type="float" office:value="0">
            <text:p>0,0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Wziernik plastikowy do otoskopu czarny 2,5/50Heine(1op 50szt)</text:p>
          </table:table-cell>
          <table:table-cell office:value-type="string">
            <text:p>op</text:p>
          </table:table-cell>
          <table:table-cell office:value-type="float" office:value="10">
            <text:p>10,00</text:p>
          </table:table-cell>
          <table:table-cell/>
          <table:table-cell table:formula="of:=[.D78]*[.E78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8]*1.08" office:value-type="float" office:value="0">
            <text:p>0,00</text:p>
          </table:table-cell>
          <table:table-cell table:formula="of:=PRODUCT([.D78];[.H78])" office:value-type="float" office:value="0">
            <text:p>0,0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Zestaw do cewnikowania MATOSEPT</text:p>
          </table:table-cell>
          <table:table-cell office:value-type="string">
            <text:p>szt</text:p>
          </table:table-cell>
          <table:table-cell office:value-type="float" office:value="50">
            <text:p>50,00</text:p>
          </table:table-cell>
          <table:table-cell/>
          <table:table-cell table:formula="of:=[.D79]*[.E79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79]*1.08" office:value-type="float" office:value="0">
            <text:p>0,00</text:p>
          </table:table-cell>
          <table:table-cell table:formula="of:=PRODUCT([.D79];[.H79])" office:value-type="float" office:value="0">
            <text:p>0,0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Zestaw do zdejmowania szwów jednorazowy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80]*[.E80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80]*1.08" office:value-type="float" office:value="0">
            <text:p>0,00</text:p>
          </table:table-cell>
          <table:table-cell table:formula="of:=PRODUCT([.D80];[.H80])" office:value-type="float" office:value="0">
            <text:p>0,0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Zestaw laryngologiczny jednorazowego uzytku</text:p>
          </table:table-cell>
          <table:table-cell office:value-type="string">
            <text:p>szt</text:p>
          </table:table-cell>
          <table:table-cell office:value-type="float" office:value="100">
            <text:p>100,00</text:p>
          </table:table-cell>
          <table:table-cell/>
          <table:table-cell table:formula="of:=[.D81]*[.E81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81]*1.08" office:value-type="float" office:value="0">
            <text:p>0,00</text:p>
          </table:table-cell>
          <table:table-cell table:formula="of:=PRODUCT([.D81];[.H81])" office:value-type="float" office:value="0">
            <text:p>0,0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Zgłębnik żołądkowy 14CH-20CH</text:p>
          </table:table-cell>
          <table:table-cell office:value-type="string">
            <text:p>szt</text:p>
          </table:table-cell>
          <table:table-cell office:value-type="float" office:value="50">
            <text:p>50,00</text:p>
          </table:table-cell>
          <table:table-cell/>
          <table:table-cell table:formula="of:=[.D82]*[.E82]" office:value-type="float" office:value="0">
            <text:p>0,00</text:p>
          </table:table-cell>
          <table:table-cell office:value-type="percentage" office:value="0.08">
            <text:p>8,00%</text:p>
          </table:table-cell>
          <table:table-cell table:formula="of:=[.E82]*1.08" office:value-type="float" office:value="0">
            <text:p>0,00</text:p>
          </table:table-cell>
          <table:table-cell table:formula="of:=PRODUCT([.D82];[.H82])" office:value-type="float" office:value="0">
            <text:p>0,00</text:p>
          </table:table-cell>
        </table:table-row>
        <table:table-row table:style-name="ro2">
          <table:table-cell table:style-name="Default" table:number-columns-repeated="4"/>
          <table:table-cell table:style-name="ce8" office:value-type="string">
            <text:p>Razem netto</text:p>
          </table:table-cell>
          <table:table-cell table:style-name="ce11"/>
          <table:table-cell table:style-name="Default"/>
          <table:table-cell table:style-name="ce8" office:value-type="string">
            <text:p>Razem brutto </text:p>
          </table:table-cell>
          <table:table-cell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13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3M28S</meta:editing-duration>
    <meta:editing-cycles>12</meta:editing-cycles>
    <meta:generator>OpenOffice/4.1.7$Win32 OpenOffice.org_project/417m1$Build-9800</meta:generator>
    <dc:date>2023-04-03T13:34:22.65</dc:date>
    <meta:print-date>2023-04-03T13:18:30.44</meta:print-date>
    <meta:document-statistic meta:table-count="1" meta:cell-count="740" meta:object-count="0"/>
    <meta:user-defined meta:name="Info 1"/>
    <meta:user-defined meta:name="Info 2"/>
    <meta:user-defined meta:name="Info 3"/>
    <meta:user-defined meta:name="Info 4"/>
  </office:meta>
</office:document-meta>
</file>