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Times" style:font-family-generic="roman"/>
    <style:font-face style:name="DejaVuSansCondensed" svg:font-family="DejaVuSansCondensed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4.232cm" style:rel-column-width="15768*"/>
    </style:style>
    <style:style style:name="Tabela2.B" style:family="table-column">
      <style:table-column-properties style:column-width="1.875cm" style:rel-column-width="6983*"/>
    </style:style>
    <style:style style:name="Tabela2.C" style:family="table-column">
      <style:table-column-properties style:column-width="5.281cm" style:rel-column-width="19678*"/>
    </style:style>
    <style:style style:name="Tabela2.D" style:family="table-column">
      <style:table-column-properties style:column-width="6.202cm" style:rel-column-width="2310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0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942cm"/>
    </style:style>
    <style:style style:name="Tabela2.5" style:family="table-row">
      <style:table-row-properties style:min-row-height="0.339cm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1pt" fo:font-style="normal" fo:font-weight="bold" officeooo:rsid="004ab733" officeooo:paragraph-rsid="0016625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fo:font-style="normal" fo:font-weight="bold" officeooo:rsid="00671896" officeooo:paragraph-rsid="0016625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line-height="150%" fo:text-align="justify" style:justify-single-word="false"/>
      <style:text-properties style:font-name="Times New Roman" fo:font-size="11pt" fo:font-style="normal" fo:font-weight="bold" officeooo:rsid="00671896" officeooo:paragraph-rsid="0016625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Header">
      <style:paragraph-properties fo:line-height="150%" fo:text-align="start" style:justify-single-word="false"/>
      <style:text-properties style:font-name="Times New Roman" fo:font-size="11pt" fo:font-style="normal" fo:font-weight="normal" officeooo:rsid="004ab733" officeooo:paragraph-rsid="0016625d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Header">
      <style:paragraph-properties fo:line-height="150%" fo:text-align="start" style:justify-single-word="false"/>
      <style:text-properties style:font-name="Times New Roman" fo:font-size="11pt" fo:font-style="normal" fo:font-weight="normal" officeooo:rsid="00671896" officeooo:paragraph-rsid="0016625d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Header">
      <style:paragraph-properties fo:line-height="150%" fo:text-align="start" style:justify-single-word="false"/>
      <style:text-properties style:font-name="Times New Roman" fo:font-size="11pt" fo:language="pl" fo:country="PL" officeooo:paragraph-rsid="00137941" style:font-size-asian="11pt" style:font-size-complex="11pt"/>
    </style:style>
    <style:style style:name="P7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0a8227" officeooo:paragraph-rsid="000a8227" style:font-size-asian="11pt" style:font-size-complex="11pt"/>
    </style:style>
    <style:style style:name="P8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0adff6" officeooo:paragraph-rsid="0016625d" style:font-size-asian="11pt" style:font-size-complex="11pt"/>
    </style:style>
    <style:style style:name="P9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16625d" officeooo:paragraph-rsid="0016625d" style:font-size-asian="11pt" style:font-size-complex="11pt"/>
    </style:style>
    <style:style style:name="P10" style:family="paragraph" style:parent-style-name="Header">
      <style:paragraph-properties fo:line-height="150%" fo:text-align="justify" style:justify-single-word="false"/>
      <style:text-properties style:font-name="Times New Roman" fo:font-size="11pt" officeooo:paragraph-rsid="0016625d" style:font-size-asian="11pt" style:font-size-complex="11pt"/>
    </style:style>
    <style:style style:name="P11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2pt" fo:language="pl" fo:country="PL" fo:font-style="normal" fo:font-weight="bold" officeooo:rsid="0001f3ee" officeooo:paragraph-rsid="0001f3ee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2" style:family="paragraph" style:parent-style-name="Header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style="normal" fo:font-weight="bold" officeooo:rsid="0001f3ee" officeooo:paragraph-rsid="0001f3ee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a8227" officeooo:paragraph-rsid="000a8227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c16b6" officeooo:paragraph-rsid="000adff6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Header">
      <style:paragraph-properties fo:line-height="150%" fo:text-align="start" style:justify-single-word="false"/>
      <style:text-properties style:use-window-font-color="true" loext:opacity="0%" style:text-position="0% 100%" style:font-name="Times New Roman" fo:font-size="10pt" fo:language="pl" fo:country="PL" fo:font-style="normal" fo:font-weight="bold" officeooo:rsid="0016625d" officeooo:paragraph-rsid="0016625d" fo:background-color="transparent" style:font-name-asian="Times New Roman1" style:font-size-asian="10pt" style:font-style-asian="normal" style:font-weight-asian="bold" style:font-name-complex="Calibri" style:font-size-complex="10pt" style:font-style-complex="normal" style:font-weight-complex="bold"/>
    </style:style>
    <style:style style:name="P16" style:family="paragraph" style:parent-style-name="Header">
      <style:paragraph-properties fo:line-height="150%" fo:text-align="justify" style:justify-single-word="false"/>
      <style:text-properties officeooo:paragraph-rsid="0016625d"/>
    </style:style>
    <style:style style:name="P17" style:family="paragraph" style:parent-style-name="Header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1pt" fo:language="pl" fo:country="PL" fo:font-style="normal" fo:font-weight="bold" officeooo:rsid="00671896" officeooo:paragraph-rsid="0016625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Header">
      <style:paragraph-properties fo:margin-left="0cm" fo:margin-right="0.123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use-window-font-color="true" loext:opacity="0%" style:text-position="0% 100%" style:font-name="Times New Roman" fo:font-size="11pt" fo:language="pl" fo:country="PL" fo:font-style="normal" fo:font-weight="normal" officeooo:rsid="00671896" officeooo:paragraph-rsid="0016625d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.123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use-window-font-color="true" loext:opacity="0%" style:text-position="0% 100%" style:font-name="Times New Roman" fo:font-size="11pt" fo:language="pl" fo:country="PL" fo:font-style="normal" fo:font-weight="bold" officeooo:rsid="00137941" officeooo:paragraph-rsid="00137941" fo:background-color="transparent" style:font-name-asian="Times New Roman1" style:font-size-asian="11pt" style:font-style-asian="normal" style:font-weight-asian="bold" style:font-name-complex="Calibri" style:font-size-complex="11pt" style:font-style-complex="normal" style:font-weight-complex="bold"/>
    </style:style>
    <style:style style:name="P20" style:family="paragraph" style:parent-style-name="Header" style:master-page-name="">
      <style:paragraph-properties fo:line-height="150%" fo:text-align="justify" style:justify-single-word="false" style:page-number="auto"/>
      <style:text-properties style:font-name="Times New Roman" fo:font-size="11pt" fo:language="pl" fo:country="PL" officeooo:paragraph-rsid="001004e2" style:font-size-asian="11pt" style:font-size-complex="11pt"/>
    </style:style>
    <style:style style:name="P21" style:family="paragraph" style:parent-style-name="Header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009df6a" officeooo:paragraph-rsid="000c16b6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22" style:family="paragraph" style:parent-style-name="Header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009df6a" officeooo:paragraph-rsid="000c16b6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23" style:family="paragraph" style:parent-style-name="Header">
      <loext:graphic-properties draw:fill="none"/>
      <style:paragraph-properties fo:margin-left="10.4cm" fo:margin-right="0cm" fo:line-height="150%" fo:text-align="start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rsid="0001f3ee" officeooo:paragraph-rsid="0001f3ee" style:font-name-asian="DejaVuSansCondense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paragraph-rsid="001419b4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paragraph-rsid="001419b4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1004e2" officeooo:paragraph-rsid="0016625d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Times New Roman" officeooo:rsid="0020d273" officeooo:paragraph-rsid="00137941" style:font-name-complex="Calibri"/>
    </style:style>
    <style:style style:name="P28" style:family="paragraph" style:parent-style-name="Table_20_Contents">
      <style:paragraph-properties fo:line-height="150%" fo:text-align="start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1004e2" officeooo:paragraph-rsid="0016625d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16625d" style:font-size-asian="10pt" style:font-weight-asian="bold" style:font-name-complex="Calibri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16625d" style:font-size-asian="10pt" style:font-weight-asian="bold" style:font-name-complex="Calibri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0pt" fo:font-weight="bold" officeooo:rsid="00315684" officeooo:paragraph-rsid="0016625d" style:font-size-asian="10pt" style:font-weight-asian="bold" style:font-name-complex="Calibri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rsid="0030a15d" officeooo:paragraph-rsid="0016625d" style:font-size-asian="10pt" style:font-weight-asian="bold" style:font-name-complex="Calibri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size="10pt" fo:font-weight="bold" officeooo:rsid="002ffefe" officeooo:paragraph-rsid="0016625d" style:font-size-asian="10pt" style:font-weight-asian="bold" style:font-name-complex="Calibri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officeooo:rsid="0016625d" officeooo:paragraph-rsid="0016625d" style:font-size-asian="10pt" style:font-weight-asian="bold" style:font-name-complex="Calibri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normal" officeooo:rsid="0030a15d" officeooo:paragraph-rsid="0016625d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normal" officeooo:rsid="0016625d" officeooo:paragraph-rsid="0016625d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paragraph-rsid="001419b4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8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bold" officeooo:rsid="004ab733" officeooo:paragraph-rsid="0016625d" fo:background-color="transparent" style:font-name-asian="Times New Roman1" style:font-size-asian="11pt" style:font-style-asian="normal" style:font-weight-asian="bold" style:font-name-complex="Calibri" style:font-size-complex="11pt" style:font-style-complex="normal" style:font-weight-complex="bold"/>
    </style:style>
    <style:style style:name="P39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16625d" officeooo:paragraph-rsid="0016625d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officeooo:rsid="0088ae38"/>
    </style:style>
    <style:style style:name="T2" style:family="text">
      <style:text-properties style:use-window-font-color="true" loext:opacity="0%" style:text-position="0% 100%" officeooo:rsid="000a8227" fo:background-color="transparent" loext:char-shading-value="0" style:font-name-asian="Times New Roman1" style:font-name-complex="Calibri"/>
    </style:style>
    <style:style style:name="T3" style:family="text">
      <style:text-properties style:use-window-font-color="true" loext:opacity="0%" style:text-position="0% 100%" officeooo:rsid="0088ae38" fo:background-color="transparent" loext:char-shading-value="0" style:font-name-asian="Times New Roman1" style:font-name-complex="Calibri"/>
    </style:style>
    <style:style style:name="T4" style:family="text">
      <style:text-properties style:use-window-font-color="true" loext:opacity="0%" style:text-position="0% 100%" fo:font-style="normal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use-window-font-color="true" loext:opacity="0%" style:text-position="0% 100%" fo:font-style="normal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use-window-font-color="true" loext:opacity="0%" style:text-position="0% 100%" fo:font-style="normal" fo:font-weight="normal" officeooo:rsid="000adff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use-window-font-color="true" loext:opacity="0%" style:text-position="0% 100%" fo:font-style="normal" fo:font-weight="normal" officeooo:rsid="000c16b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use-window-font-color="true" loext:opacity="0%" style:text-position="0% 100%" fo:font-style="normal" fo:font-weight="normal" officeooo:rsid="000c174a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use-window-font-color="true" loext:opacity="0%" style:text-position="0% 100%" fo:font-style="normal" fo:font-weight="normal" officeooo:rsid="001004e2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use-window-font-color="true" loext:opacity="0%" style:text-position="0% 100%" fo:font-style="normal" fo:font-weight="normal" officeooo:rsid="00137941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use-window-font-color="true" loext:opacity="0%" style:text-position="0% 100%" fo:font-style="normal" fo:font-weight="normal" officeooo:rsid="001419b4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use-window-font-color="true" loext:opacity="0%" style:text-position="0% 100%" fo:font-style="normal" fo:font-weight="normal" officeooo:rsid="0016625d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use-window-font-color="true" loext:opacity="0%" style:text-position="0% 100%" fo:font-style="normal" fo:font-weight="normal" officeooo:rsid="0016625d" fo:background-color="#ffffff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4" style:family="text">
      <style:text-properties style:use-window-font-color="true" loext:opacity="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use-window-font-color="true" loext:opacity="0%" style:text-position="0% 100%" fo:font-style="normal" fo:font-weight="bold" officeooo:rsid="000c16b6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6" style:family="text">
      <style:text-properties style:use-window-font-color="true" loext:opacity="0%" style:text-position="0% 100%" fo:font-style="normal" fo:font-weight="bold" officeooo:rsid="001004e2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7" style:family="text">
      <style:text-properties style:use-window-font-color="true" loext:opacity="0%" style:text-position="0% 100%" fo:font-style="normal" fo:font-weight="bold" officeooo:rsid="00137941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8" style:family="text">
      <style:text-properties style:use-window-font-color="true" loext:opacity="0%" style:text-position="0% 100%" fo:font-style="normal" fo:font-weight="bold" officeooo:rsid="0016625d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9" style:family="text">
      <style:text-properties style:use-window-font-color="true" loext:opacity="0%" style:text-position="0% 100%" fo:font-style="normal" fo:font-weight="bold" officeooo:rsid="00137941" fo:background-color="#ffffff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20" style:family="text">
      <style:text-properties style:use-window-font-color="true" loext:opacity="0%" style:text-position="0% 100%" fo:font-style="normal" fo:font-weight="bold" officeooo:rsid="000c16b6" fo:background-color="#ffffff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21" style:family="text">
      <style:text-properties style:use-window-font-color="true" loext:opacity="0%" style:text-position="0% 100%" fo:font-style="normal" fo:font-weight="bold" officeooo:rsid="0016625d" fo:background-color="#ffffff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22" style:family="text">
      <style:text-properties style:use-window-font-color="true" loext:opacity="0%" style:text-position="0% 100%" fo:language="pl" fo:country="PL" fo:font-style="normal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3" style:family="text">
      <style:text-properties style:use-window-font-color="true" loext:opacity="0%" style:text-position="0% 100%" fo:language="pl" fo:country="PL" fo:font-style="normal" fo:font-weight="normal" officeooo:rsid="000c3e81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4" style:family="text">
      <style:text-properties style:use-window-font-color="true" loext:opacity="0%" style:text-position="0% 100%" fo:language="pl" fo:country="PL" fo:font-style="normal" fo:font-weight="normal" officeooo:rsid="000adff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5" style:family="text">
      <style:text-properties style:use-window-font-color="true" loext:opacity="0%" style:text-position="0% 100%" fo:language="pl" fo:country="PL" fo:font-style="normal" style:text-underline-style="solid" style:text-underline-width="auto" style:text-underline-color="font-color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6" style:family="text">
      <style:text-properties style:use-window-font-color="true" loext:opacity="0%" style:text-position="0% 100%" fo:language="pl" fo:country="PL" fo:font-style="normal" officeooo:rsid="000adff6" fo:background-color="transparent" loext:char-shading-value="0" style:font-name-asian="Times New Roman1" style:font-style-asian="normal" style:font-name-complex="Calibri" style:font-style-complex="normal"/>
    </style:style>
    <style:style style:name="T27" style:family="text">
      <style:text-properties style:use-window-font-color="true" loext:opacity="0%" style:text-position="0% 100%" fo:language="pl" fo:country="PL" officeooo:rsid="0088ae38" fo:background-color="transparent" loext:char-shading-value="0" style:font-name-asian="Times New Roman1" style:font-name-complex="Calibri"/>
    </style:style>
    <style:style style:name="T28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0adff6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9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1004e2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0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0c16b6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1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16625d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2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170b22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3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0adff6" fo:background-color="#ffffff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4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746126" style:letter-kern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Cambria" style:font-size-complex="11pt" style:font-style-complex="normal" style:font-weight-complex="bold"/>
    </style:style>
    <style:style style:name="T35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6625d" style:letter-kern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Cambria" style:font-size-complex="11pt" style:font-style-complex="normal" style:font-weight-complex="bold"/>
    </style:style>
    <style:style style:name="T36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746126" style:letter-kerning="false" fo:background-color="#ffffff" loext:char-shading-value="0" style:font-name-asian="Times New Roman1" style:font-size-asian="11pt" style:language-asian="en" style:country-asian="US" style:font-style-asian="normal" style:font-weight-asian="bold" style:font-name-complex="Cambria" style:font-size-complex="11pt" style:font-style-complex="normal" style:font-weight-complex="bold"/>
    </style:style>
    <style:style style:name="T37" style:family="text">
      <style:text-properties style:use-window-font-color="true" loext:opacity="0%" fo:font-style="normal" fo:font-weight="normal" officeooo:rsid="0009df6a" style:font-name-asian="DejaVuSansCondensed" style:font-style-asian="normal" style:font-weight-asian="normal" style:font-name-complex="Calibri" style:font-style-complex="normal" style:font-weight-complex="normal"/>
    </style:style>
    <style:style style:name="T38" style:family="text">
      <style:text-properties style:use-window-font-color="true" loext:opacity="0%" fo:font-style="normal" fo:font-weight="normal" officeooo:rsid="0016625d" style:font-name-asian="DejaVuSansCondensed" style:font-style-asian="normal" style:font-weight-asian="normal" style:font-name-complex="Calibri" style:font-style-complex="normal" style:font-weight-complex="normal"/>
    </style:style>
    <style:style style:name="T39" style:family="text">
      <style:text-properties style:use-window-font-color="true" loext:opacity="0%" fo:font-style="normal" fo:font-weight="normal" officeooo:rsid="0009df6a" fo:background-color="#ffffff" loext:char-shading-value="0" style:font-name-asian="DejaVuSansCondensed" style:font-style-asian="normal" style:font-weight-asian="normal" style:font-name-complex="Calibri" style:font-style-complex="normal" style:font-weight-complex="normal"/>
    </style:style>
    <style:style style:name="T40" style:family="text">
      <style:text-properties style:use-window-font-color="true" loext:opacity="0%" fo:font-style="normal" fo:font-weight="normal" officeooo:rsid="000a8227" fo:background-color="#ffffff" loext:char-shading-value="0" style:font-name-asian="DejaVuSansCondensed" style:font-style-asian="normal" style:font-weight-asian="normal" style:font-name-complex="Calibri" style:font-style-complex="normal" style:font-weight-complex="normal"/>
    </style:style>
    <style:style style:name="T41" style:family="text">
      <style:text-properties officeooo:rsid="000c16b6"/>
    </style:style>
    <style:style style:name="T42" style:family="text">
      <style:text-properties officeooo:rsid="0013794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6625d" style:font-weight-asian="bold" style:font-weight-complex="bold"/>
    </style:style>
    <style:style style:name="T45" style:family="text">
      <style:text-properties style:font-name="Times New Roman" fo:font-size="11pt" style:font-size-asian="11pt" style:font-size-complex="11pt"/>
    </style:style>
    <style:style style:name="T46" style:family="text">
      <style:text-properties style:font-name="Times New Roman" fo:font-size="11pt" officeooo:rsid="001004e2" style:font-size-asian="11pt" style:font-size-complex="11pt"/>
    </style:style>
    <style:style style:name="T47" style:family="text">
      <style:text-properties style:font-name="Times New Roman" fo:font-style="normal" fo:font-weight="bold" officeooo:rsid="00671896" style:font-style-asian="normal" style:font-weight-asian="bold" style:font-style-complex="normal" style:font-weight-complex="bold"/>
    </style:style>
    <style:style style:name="T48" style:family="text">
      <style:text-properties style:font-name="Times New Roman" fo:font-style="normal" fo:font-weight="bold" officeooo:rsid="0088ae38" style:font-style-asian="normal" style:font-weight-asian="bold" style:font-style-complex="normal" style:font-weight-complex="bold"/>
    </style:style>
    <style:style style:name="T49" style:family="text">
      <style:text-properties officeooo:rsid="0016625d"/>
    </style:style>
    <style:style style:name="T50" style:family="text">
      <style:text-properties officeooo:rsid="00315684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9">ZGKIM</text:span>.271.<text:span text:style-name="T42">4</text:span>.2021<text:tab/> <text:s text:c="84"/>Chełmiec, dnia <text:span text:style-name="T49">02.08</text:span>.2021 <text:span text:style-name="T49">r.</text:span></text:p>
      <text:p text:style-name="P11"/>
      <text:p text:style-name="P12"/>
      <text:p text:style-name="P21">ZAWIADOMIENIE</text:p>
      <text:p text:style-name="P22"><text:s/><text:span text:style-name="T41">o unieważnieniu postępowania</text:span></text:p>
      <text:p text:style-name="P22"/>
      <text:p text:style-name="P23"/>
      <text:p text:style-name="P20"><text:span text:style-name="T12">Dyrektor Zakładu Gospodarki Komunalnej i Mieszkaniowej w Chełmcu</text:span><text:span text:style-name="T5"> zawiadamia o unieważnieniu postępowania o udzielenie zamówienia publicznego </text:span><text:span text:style-name="T40">w </text:span><text:span text:style-name="T39">postę</text:span><text:span text:style-name="T37">powaniu prowadzonym </text:span><text:span text:style-name="T38">na podstawie regulaminu wewnętrznego udzielania zamówień sektorowych w ZGKIM w Chełmcu, </text:span><text:span text:style-name="T5">na wykonanie przedmiotu zamówienia pn. </text:span></text:p>
      <text:p text:style-name="P1">Rozbudowa sieci wodociągowej oraz kanalizacji sanitarnej na terenie Gminy Chełmiec</text:p>
      <text:p text:style-name="P2">cz. 1 <text:span text:style-name="T1">Budowa kanalizacji sanitarnej w miejscowości Biczyce Dolne (Droga na Podlesie)</text:span></text:p>
      <text:p text:style-name="P2">cz. 2 <text:span text:style-name="T1">Rozbudowa sieci wodociągowej w miejscowości Chomranice</text:span></text:p>
      <text:p text:style-name="P17"><text:span text:style-name="T2">cz. 3 <text:s/></text:span><text:span text:style-name="T3">Rozbudowa sieci wodociągowej w miejscowości Dąbrowa II</text:span></text:p>
      <text:p text:style-name="P6"><text:span text:style-name="T5">nr postępowania </text:span><text:span text:style-name="T18">ZGKIM</text:span><text:span text:style-name="T16">.271.</text:span><text:span text:style-name="T17">4</text:span><text:span text:style-name="T16">.2021</text:span></text:p>
      <text:p text:style-name="P15"><text:span text:style-name="T52">dotyczy:</text:span> </text:p>
      <text:p text:style-name="P4">Rozbudowa sieci wodociągowej oraz kanalizacji sanitarnej na terenie Gminy Chełmiec</text:p>
      <text:p text:style-name="P5">cz. 1 <text:span text:style-name="T1">Budowa kanalizacji sanitarnej w miejscowości Biczyce Dolne (Droga na Podlesie)</text:span></text:p>
      <text:p text:style-name="P18">cz. 2 <text:span text:style-name="T1">Rozbudowa sieci wodociągowej w miejscowości Chomranice</text:span></text:p>
      <text:p text:style-name="P19"/>
      <text:p text:style-name="P7"><text:span text:style-name="T14">Uzasadnienie prawne:</text:span><text:span text:style-name="T4"> zamawiający unieważnia postępowanie </text:span><text:span text:style-name="T12">w części 1 i 2</text:span><text:span text:style-name="T6">, </text:span><text:span text:style-name="T4">ponieważ cena najkorzystniejszej oferty przewyższa kwotę, którą zamawiający zamierza przeznaczyć na sfinansowanie zamówienia.</text:span></text:p>
      <text:p text:style-name="P13"/>
      <text:p text:style-name="P10"><text:span text:style-name="T25">Uzasadnienie faktyczne:</text:span><text:span text:style-name="T22"> </text:span><text:span text:style-name="T23">w</text:span><text:span text:style-name="T24"> postępowaniu na realizację robót budowlanych w ramach zadania: </text:span></text:p>
      <text:p text:style-name="P38">Rozbudowa sieci wodociągowej oraz kanalizacji sanitarnej na terenie Gminy Chełmiec</text:p>
      <text:p text:style-name="P10"><text:span text:style-name="T47">cz. 1 </text:span><text:span text:style-name="T48">Budowa kanalizacji sanitarnej w miejscowości Biczyce Dolne (Droga na Podlesie)</text:span></text:p>
      <text:p text:style-name="P3"><text:span text:style-name="T26">cz. 2 </text:span><text:span text:style-name="T27">Rozbudowa sieci wodociągowej w miejscowości Chomranice</text:span></text:p>
      <text:p text:style-name="P16"><text:span text:style-name="T28">ogłoszonego w B</text:span><text:span text:style-name="T29">iuletynie Zamówień Publicznych</text:span><text:span text:style-name="T45"> </text:span><text:span text:style-name="T46">pod </text:span><text:span text:style-name="T45">n</text:span><text:span text:style-name="T46">umerem</text:span><text:span text:style-name="T45"> 2021/BZP 00100877/01 z dnia 2021-07-01</text:span><text:span text:style-name="T28"> do</text:span><text:span text:style-name="T33"> </text:span><text:span text:style-name="T28">upływu terminu składania ofert tj. </text:span><text:span text:style-name="T30">d</text:span><text:span text:style-name="T28">o dnia </text:span><text:span text:style-name="T34">1</text:span><text:span text:style-name="T35">9</text:span><text:span text:style-name="T34">.07.2021</text:span><text:span text:style-name="T36"> r</text:span><text:span text:style-name="T34">. godz. 9:00</text:span><text:span text:style-name="T28"> r. </text:span><text:span text:style-name="T31">oraz w odpowiedzi na zaproszenie do złożenia oferty dodatkowej z dnia 21.07.2021 r. </text:span><text:span text:style-name="T32">wpłynęły następujące oferty dla części 1 i 2:</text:span></text:p>
      <text:p text:style-name="P27"/>
      <text:p text:style-name="P27"/>
      <text:p text:style-name="P28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088220522080">
          <table:table-cell table:style-name="Tabela2.A1" office:value-type="string">
            <text:p text:style-name="P29">Firma</text:p>
          </table:table-cell>
          <table:table-cell table:style-name="Tabela2.A1" office:value-type="string">
            <text:p text:style-name="P30">Część </text:p>
          </table:table-cell>
          <table:table-cell table:style-name="Tabela2.A1" office:value-type="string">
            <text:p text:style-name="P32">Oferty złożone <text:s/>w odpowiedzi na ogłoszenie</text:p>
          </table:table-cell>
          <table:table-cell table:style-name="Tabela2.D1" office:value-type="string">
            <text:p text:style-name="P32">Oferty dodatkowe</text:p>
          </table:table-cell>
        </table:table-row>
        <table:table-row table:style-name="Tabela2.2">
          <table:table-cell table:style-name="Tabela2.A2" table:number-rows-spanned="2" office:value-type="string">
            <text:p text:style-name="P33">PHU „INKO 2001”</text:p>
            <text:p text:style-name="P33">K. Łukasik,K. Kaczor,</text:p>
            <text:p text:style-name="P33">J. Majewski, sp. <text:span text:style-name="T50">j.</text:span> </text:p>
            <text:p text:style-name="P33">ul. Lwowska 220</text:p>
            <text:p text:style-name="P33">33-300 Nowy Sącz</text:p>
          </table:table-cell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5">Cena = <text:span text:style-name="T43">930.007,77 zł brutto</text:span></text:p>
            <text:p text:style-name="P35">Rękojmia za wady = <text:span text:style-name="T43">60 miesięcy</text:span></text:p>
          </table:table-cell>
          <table:table-cell table:style-name="Tabela2.D2" office:value-type="string">
            <text:p text:style-name="P35">Cena = <text:span text:style-name="T43">922.627,77 zł brutto</text:span></text:p>
            <text:p text:style-name="P35">Rękojmia za wady = <text:span text:style-name="T43">60 miesięcy</text:span></text:p>
          </table:table-cell>
        </table:table-row>
        <table:table-row table:style-name="TableLine2088220533232">
          <table:covered-table-cell/>
          <table:table-cell table:style-name="Tabela2.A2" office:value-type="string">
            <text:p text:style-name="P30">2</text:p>
          </table:table-cell>
          <table:table-cell table:style-name="Tabela2.A2" office:value-type="string">
            <text:p text:style-name="P35">Cena = <text:span text:style-name="T43">31.192,87 zł brutto</text:span></text:p>
            <text:p text:style-name="P35">Rękojmia za wady = <text:span text:style-name="T43">60 miesięcy</text:span></text:p>
          </table:table-cell>
          <table:table-cell table:style-name="Tabela2.D2" office:value-type="string">
            <text:p text:style-name="P35">Cena = <text:span text:style-name="T43">30.750,07 zł brutto</text:span></text:p>
            <text:p text:style-name="P35">Rękojmia za wady = <text:span text:style-name="T43">60 miesięcy</text:span></text:p>
          </table:table-cell>
        </table:table-row>
        <table:table-row table:style-name="Tabela2.4">
          <table:table-cell table:style-name="Tabela2.A2" table:number-rows-spanned="2" office:value-type="string">
            <text:p text:style-name="P31">POLMAR</text:p>
            <text:p text:style-name="P31">Marcin Policht</text:p>
            <text:p text:style-name="P31">Podrzecze 203 </text:p>
            <text:p text:style-name="P31">33-386 Podegrodzie 203</text:p>
          </table:table-cell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5">Cena = <text:span text:style-name="T43">1.020.717,96 zł brutto</text:span></text:p>
            <text:p text:style-name="P35">Rękojmia za wady = <text:span text:style-name="T51">6</text:span><text:span text:style-name="T43">0 miesięcy</text:span></text:p>
          </table:table-cell>
          <table:table-cell table:style-name="Tabela2.D2" office:value-type="string">
            <text:p text:style-name="P35">Cena = <text:span text:style-name="T43">870.000,00 zł brutto</text:span></text:p>
            <text:p text:style-name="P35">Rękojmia za wady = <text:span text:style-name="T51">60 miesięcy</text:span></text:p>
          </table:table-cell>
        </table:table-row>
        <table:table-row table:style-name="Tabela2.5">
          <table:covered-table-cell/>
          <table:table-cell table:style-name="Tabela2.A2" office:value-type="string">
            <text:p text:style-name="P30">2</text:p>
          </table:table-cell>
          <table:table-cell table:style-name="Tabela2.A2" office:value-type="string">
            <text:p text:style-name="P35">Cena = <text:span text:style-name="T43">31.734,00 zł brutto</text:span></text:p>
            <text:p text:style-name="P35">Rękojmia za wady = <text:span text:style-name="T43">60 miesięcy</text:span></text:p>
          </table:table-cell>
          <table:table-cell table:style-name="Tabela2.D2" office:value-type="string">
            <text:p text:style-name="P35">Cena = <text:span text:style-name="T43">25.000,00 zł brutto</text:span></text:p>
            <text:p text:style-name="P35">Rękojmia za wady = <text:span text:style-name="T43">60 miesięcy</text:span></text:p>
          </table:table-cell>
        </table:table-row>
        <table:table-row table:style-name="Tabela2.5">
          <table:table-cell table:style-name="Tabela2.A2" table:number-rows-spanned="2" office:value-type="string">
            <text:p text:style-name="P33">Transwiertel</text:p>
            <text:p text:style-name="P33">sp. z o.o</text:p>
            <text:p text:style-name="P33">33-312 Tęgoborze</text:p>
            <text:p text:style-name="P33">Świdnik 58</text:p>
          </table:table-cell>
          <table:table-cell table:style-name="Tabela2.A2" office:value-type="string">
            <text:p text:style-name="P34">1</text:p>
          </table:table-cell>
          <table:table-cell table:style-name="Tabela2.A2" office:value-type="string">
            <text:p text:style-name="P35">Cena = <text:span text:style-name="T44">1.138.065,36</text:span><text:span text:style-name="T43"> zł brutto</text:span></text:p>
            <text:p text:style-name="P35">Rękojmia za wady = <text:span text:style-name="T43">60 miesięcy</text:span></text:p>
          </table:table-cell>
          <table:table-cell table:style-name="Tabela2.D2" office:value-type="string">
            <text:p text:style-name="P36">nie złożono oferty dodatkowej</text:p>
          </table:table-cell>
        </table:table-row>
        <table:table-row table:style-name="Tabela2.5">
          <table:covered-table-cell/>
          <table:table-cell table:style-name="Tabela2.A2" office:value-type="string">
            <text:p text:style-name="P34">2</text:p>
          </table:table-cell>
          <table:table-cell table:style-name="Tabela2.A2" office:value-type="string">
            <text:p text:style-name="P35">Cena = <text:span text:style-name="T43">3</text:span><text:span text:style-name="T44">9.946,1</text:span><text:span text:style-name="T43">0 zł brutto</text:span></text:p>
            <text:p text:style-name="P35">Rękojmia za wady = <text:span text:style-name="T43">60 miesięcy</text:span></text:p>
          </table:table-cell>
          <table:table-cell table:style-name="Tabela2.D2" office:value-type="string">
            <text:p text:style-name="P36">nie złożono oferty dodatkowej</text:p>
          </table:table-cell>
        </table:table-row>
      </table:table>
      <text:p text:style-name="P26"/>
      <text:p text:style-name="P8"><text:span text:style-name="T4">Bezpośrednio przed otwarciem ofert </text:span><text:span text:style-name="T12">złożonych w odpowiedzi na ogłoszenie </text:span><text:span text:style-name="T4">Zamawiający poinformował na stronie prowadzonego postępowania, że kwota </text:span><text:span text:style-name="T7">przeznaczona na realizację zamówienia </text:span><text:span text:style-name="T10">dla części </text:span><text:span text:style-name="T11">1 </text:span><text:span text:style-name="T7">wynosi</text:span><text:span text:style-name="T15"> </text:span><text:span text:style-name="T21">80</text:span><text:span text:style-name="T19">0</text:span><text:span text:style-name="T20">.000,00 zł brutto, </text:span><text:span text:style-name="T13">a dla części 2 wynosi</text:span><text:span text:style-name="T21"> 30.000,00 zł brutto.</text:span><text:span text:style-name="T7"> </text:span></text:p>
      <text:p text:style-name="P9"><text:span text:style-name="T7">Z</text:span><text:span text:style-name="T4">amawiający odrzucił ofertę firmy „POLMAR – Marcin Policht” ze względu złożenie oferty w sposób nieodpowiadający wymaganiom Zamawiającego.</text:span></text:p>
      <text:p text:style-name="P39"/>
      <text:p text:style-name="P8"><text:span text:style-name="T7">Wobec tego, że cen</text:span><text:span text:style-name="T9">a</text:span><text:span text:style-name="T7"> </text:span><text:span text:style-name="T12">najkorzystniejszej oferty w części 1 i 2</text:span><text:span text:style-name="T7"> przewyższa kwotę, jaką Zamawiający zamierza przeznaczyć na sfinansowanie zamówienia, Zamawiający unieważni</text:span><text:span text:style-name="T8">a</text:span><text:span text:style-name="T7"> niniejsze postępowanie </text:span><text:span text:style-name="T12">ze względu na niewystarczające możliwości finansowe.</text:span></text:p>
      <text:p text:style-name="P14"/>
      <text:p text:style-name="P24"><text:tab/><text:tab/><text:tab/><text:tab/><text:tab/></text:p>
      <text:p text:style-name="P24"/>
      <text:p text:style-name="P25"><text:tab/><text:tab/><text:tab/><text:tab/><text:tab/><text:tab/><text:tab/><text:span text:style-name="T49">Dyrektor ZGKIM w Chełmcu</text:span></text:p>
      <text:p text:style-name="P25"/>
      <text:p text:style-name="P25"><text:tab/><text:tab/><text:tab/><text:tab/><text:tab/><text:tab/><text:tab/><text:span text:style-name="T49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Times" style:font-family-generic="roman"/>
    <style:font-face style:name="DejaVuSansCondensed" svg:font-family="DejaVuSansCondensed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fo:font-style="normal" fo:font-weight="bold" officeooo:rsid="004ab733" officeooo:paragraph-rsid="0016625d" style:font-size-asian="11pt" style:font-style-asian="normal" style:font-weight-asian="bold" style:font-size-complex="11pt" style:font-style-complex="normal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1pt" fo:font-style="normal" fo:font-weight="bold" officeooo:rsid="00671896" officeooo:paragraph-rsid="0016625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1pt" fo:language="pl" fo:country="PL" fo:font-style="normal" fo:font-weight="bold" officeooo:rsid="00671896" officeooo:paragraph-rsid="0016625d" style:font-size-asian="11pt" style:font-style-asian="normal" style:font-weight-asian="bold" style:font-size-complex="11pt" style:font-style-complex="normal" style:font-weight-complex="bold"/>
    </style:style>
    <style:style style:name="MT1" style:family="text">
      <style:text-properties officeooo:rsid="0088ae38"/>
    </style:style>
    <style:style style:name="MT2" style:family="text">
      <style:text-properties style:use-window-font-color="true" loext:opacity="0%" style:text-position="0% 100%" officeooo:rsid="000a8227" fo:background-color="transparent" loext:char-shading-value="0" style:font-name-asian="Times New Roman1" style:font-name-complex="Calibri"/>
    </style:style>
    <style:style style:name="MT3" style:family="text">
      <style:text-properties style:use-window-font-color="true" loext:opacity="0%" style:text-position="0% 100%" officeooo:rsid="0088ae38" fo:background-color="transparent" loext:char-shading-value="0" style:font-name-asian="Times New Roman1" style:font-name-complex="Calibri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ozbudowa sieci wodociągowej oraz kanalizacji sanitarnej na terenie Gminy Chełmiec</text:p>
        <text:p text:style-name="MP2">cz. 1 <text:span text:style-name="MT1">Budowa kanalizacji sanitarnej w miejscowości Biczyce Dolne (Droga na Podlesie)</text:span></text:p>
        <text:p text:style-name="MP2">cz. 2 <text:span text:style-name="MT1">Rozbudowa sieci wodociągowej w miejscowości Chomranice</text:span></text:p>
        <text:p text:style-name="MP3"><text:span text:style-name="MT2">cz. 3 <text:s/></text:span><text:span text:style-name="MT3">Rozbudowa sieci wodociągowej w miejscowości Dąbrowa II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3:24:00</meta:creation-date>
    <meta:generator>LibreOffice/7.1.1.2$Windows_X86_64 LibreOffice_project/fe0b08f4af1bacafe4c7ecc87ce55bb426164676</meta:generator>
    <meta:print-date>2021-08-04T12:28:08.975000000</meta:print-date>
    <dc:date>2021-08-04T12:29:49.990000000</dc:date>
    <meta:editing-duration>PT2H1M39S</meta:editing-duration>
    <meta:editing-cycles>12</meta:editing-cycles>
    <meta:initial-creator>user</meta:initial-creator>
    <meta:document-statistic meta:table-count="1" meta:image-count="0" meta:object-count="0" meta:page-count="2" meta:paragraph-count="74" meta:word-count="522" meta:character-count="3730" meta:non-whitespace-character-count="3165"/>
  </office:meta>
</office:document-meta>
</file>