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P16" style:parent-style-name="Standarduser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4pt" style:font-size-asian="14pt" style:font-size-complex="14pt"/>
    </style:style>
    <style:style style:name="P17" style:parent-style-name="Standarduser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4pt" style:font-size-asian="14pt" style:font-size-complex="14pt"/>
    </style:style>
    <style:style style:name="P18" style:parent-style-name="Standarduser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>
        <style:tab-stops>
          <style:tab-stop style:type="left" style:position="2.1416in"/>
        </style:tab-stops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>
        <style:tab-stops>
          <style:tab-stop style:type="left" style:position="2.1416in"/>
        </style:tab-stops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>
        <style:tab-stops>
          <style:tab-stop style:type="left" style:position="2.141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Normalny" style:family="paragraph">
      <style:paragraph-properties fo:text-align="center">
        <style:tab-stops>
          <style:tab-stop style:type="left" style:position="2.141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Standarduser" style:family="paragraph">
      <style:paragraph-properties fo:text-align="justify" fo:line-height="115%" fo:text-indent="0.4916in"/>
    </style:style>
    <style:style style:name="T24" style:parent-style-name="Domyślnaczcionkaakapitu" style:family="text">
      <style:text-properties style:font-name="Calibri" style:font-name-asian="Calibri" style:font-name-complex="Calibri"/>
    </style:style>
    <style:style style:name="T25" style:parent-style-name="Mocnowyróżniony" style:family="text">
      <style:text-properties style:font-name="Calibri" style:font-name-asian="Calibri" style:font-name-complex="Calibri" fo:color="#000000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Calibri"/>
    </style:style>
    <style:style style:name="P27" style:parent-style-name="Standarduser" style:family="paragraph">
      <style:paragraph-properties fo:text-align="justify" fo:line-height="150%"/>
      <style:text-properties style:font-name="Calibri" style:font-name-complex="Calibri"/>
    </style:style>
    <style:style style:name="P28" style:parent-style-name="Standarduser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user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asian="Tahoma" style:font-name-complex="Calibri"/>
    </style:style>
    <style:style style:name="T3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33" style:parent-style-name="Standarduser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35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6" style:parent-style-name="Standarduser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user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libri" style:font-name-asian="Tahoma" style:font-name-complex="Calibri"/>
    </style:style>
    <style:style style:name="P40" style:parent-style-name="Standarduser" style:family="paragraph">
      <style:paragraph-properties fo:text-align="justify" fo:line-height="115%"/>
      <style:text-properties style:font-name="Calibri" style:font-name-complex="Calibri"/>
    </style:style>
    <style:style style:name="P41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42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43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44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45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46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1.9881in" style:use-optimal-column-width="false"/>
    </style:style>
    <style:style style:name="TableColumn51" style:family="table-column">
      <style:table-column-properties style:column-width="0.9638in" style:use-optimal-column-width="false"/>
    </style:style>
    <style:style style:name="TableColumn52" style:family="table-column">
      <style:table-column-properties style:column-width="0.7881in" style:use-optimal-column-width="false"/>
    </style:style>
    <style:style style:name="TableColumn53" style:family="table-column">
      <style:table-column-properties style:column-width="0.9652in" style:use-optimal-column-width="false"/>
    </style:style>
    <style:style style:name="TableColumn54" style:family="table-column">
      <style:table-column-properties style:column-width="0.8055in" style:use-optimal-column-width="false"/>
    </style:style>
    <style:style style:name="TableColumn55" style:family="table-column">
      <style:table-column-properties style:column-width="0.6902in" style:use-optimal-column-width="false"/>
    </style:style>
    <style:style style:name="Table48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6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66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67" style:parent-style-name="Domyślnaczcionkaakapitu" style:family="text"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6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7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7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7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7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77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8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8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8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8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87" style:family="table-row">
      <style:table-row-properties style:min-row-height="1.0833in" style:use-optimal-row-height="false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90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1" style:parent-style-name="Normalny" style:family="paragraph">
      <style:paragraph-properties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92" style:parent-style-name="Normalny" style:family="paragraph">
      <style:paragraph-properties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9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94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complex="Calibri"/>
    </style:style>
    <style:style style:name="P9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complex="Calibri"/>
    </style:style>
    <style:style style:name="P97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98" style:parent-style-name="Domyślnaczcionkaakapitu" style:family="text">
      <style:text-properties style:font-name-complex="Calibri"/>
    </style:style>
    <style:style style:name="TableCell99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01" style:parent-style-name="Normalny" style:family="paragraph">
      <style:paragraph-properties fo:text-align="center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02" style:parent-style-name="Normalny" style:family="paragraph">
      <style:paragraph-properties fo:text-align="center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03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0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0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0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108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1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1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1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13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1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1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1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1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12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2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2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12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2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2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3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3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3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3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3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3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13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4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4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4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4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4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4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4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4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49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50" style:parent-style-name="Normalny" style:family="paragraph">
      <style:paragraph-properties fo:text-align="center">
        <style:tab-stops>
          <style:tab-stop style:type="left" style:position="2.141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1" style:parent-style-name="Standard" style:family="paragraph">
      <style:paragraph-properties fo:text-align="end" fo:line-height="115%"/>
    </style:style>
    <style:style style:name="T152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153" style:parent-style-name="Standard" style:family="paragraph">
      <style:paragraph-properties fo:text-align="end" fo:line-height="115%"/>
    </style:style>
    <style:style style:name="T154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15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56" style:parent-style-name="Normalny" style:family="paragraph">
      <style:paragraph-properties>
        <style:tab-stops>
          <style:tab-stop style:type="left" style:position="4.8506in"/>
        </style:tab-stops>
      </style:paragraph-properties>
    </style:style>
  </office:automatic-styles>
  <office:body>
    <office:text text:use-soft-page-breaks="true">
      <text:p text:style-name="P1">WA.271.21.2023.AM <text:s text:c="93"/>Włodawa, dnia 01.03.2024r.</text:p>
      <text:p text:style-name="Normalny"/>
      <text:p text:style-name="P16">INFORMACJA O WYBORZE NAJKORZYSTNIEJSZEJ OFERTY</text:p>
      <text:p text:style-name="P17"/>
      <text:p text:style-name="P18"/>
      <text:p text:style-name="P19">Dotyczy postępowania o udzielenie zamówienia publicznego w trybie podstawowym zgodnie z art. 275 pkt.1 ustawy Pzp, pn.:</text:p>
      <text:p text:style-name="P20"/>
      <text:p text:style-name="P21"><text:bookmark-start text:name="_Hlk143857130"/><text:bookmark-start text:name="_Hlk145577806"/>„Budowa ul. Wspólnej – obwodnicy miasta Włodawa – łączącej bezpośrednio drogę wojewódzką nr 812 z drogą wojewódzką nr 816 „Nadbużanką””</text:p>
      <text:p text:style-name="P22"/>
      <text:p text:style-name="P23"><text:span text:style-name="T24">Działając na podstawie art. 253 ust. 1 i 2 ustawy z dnia 11 września 2019 r. Prawo zamówień publicznych (Dz. U. z 2023 r. poz. 1605 ze zm.)<text:s/></text:span><text:span text:style-name="T25">– dalej ustawa,</text:span><text:span text:style-name="T26"><text:s/>Zamawiający informuje, że w przedmiotowym postępowaniu prowadzonym przez Gminę Miejską Włodawa, Al. J. Piłsudskiego 41, 22-200 Włodawa, dokonał wyboru najkorzystniejszej oferty.</text:span></text:p>
      <text:p text:style-name="P27"/>
      <text:p text:style-name="P28"><text:span text:style-name="T29">Uzasadnienie prawne</text:span></text:p>
      <text:p text:style-name="P30"><text:span text:style-name="T31">Zamawiający na podstawie art. 239 ust. 1 ustawy dokonał wyboru najkorzystniejszej oferty złożonej przez Wykonawcę<text:s/></text:span><text:bookmark-start text:name="_Hlk153524486"/><text:span text:style-name="T32">„DROGTOM” Roboty Inżynieryjno-Drogowe Tomasz Pruszkowski</text:span></text:p>
      <text:p text:style-name="P33"><text:bookmark-end text:name="_Hlk153524486"/><text:span text:style-name="T34">ul. Jasna 18, 22-200 Włodawa, NIP: 565-135-72-72, REGON: 060002392</text:span></text:p>
      <text:p text:style-name="P35"/>
      <text:p text:style-name="P36"><text:span text:style-name="T37">Uzasadnienie faktyczne</text:span></text:p>
      <text:p text:style-name="P38"><text:span text:style-name="T39">Oferta wybrana do realizacji zamówienia została złożona w terminie. Spełnia warunki udziału 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span></text:p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Złożone oferty niepodlegające odrzuceniu w ramach zamówienia otrzymały następującą liczbę punktów przyznaną w każdym kryterium oceny oferty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umer</text:p>
            <text:p text:style-name="P59">oferty</text:p>
          </table:table-cell>
          <table:table-cell table:style-name="TableCell60">
            <text:p text:style-name="P61">Wykonawca</text:p>
            <text:p text:style-name="P62">(nazwa i adres)</text:p>
          </table:table-cell>
          <table:table-cell table:style-name="TableCell63">
            <text:p text:style-name="P64">Kryterium 1</text:p>
            <text:p text:style-name="P65"/>
            <text:p text:style-name="P66"><text:span text:style-name="T67">Cena oferty</text:span></text:p>
            <text:p text:style-name="P68">(brutto)</text:p>
          </table:table-cell>
          <table:table-cell table:style-name="TableCell69">
            <text:p text:style-name="P70">Kryterium 1</text:p>
            <text:p text:style-name="P71">Waga 60%</text:p>
            <text:p text:style-name="P72"/>
            <text:p text:style-name="P73">Przyznana punktacja</text:p>
          </table:table-cell>
          <table:table-cell table:style-name="TableCell74">
            <text:p text:style-name="P75">Kryterium 2</text:p>
            <text:p text:style-name="P76"/>
            <text:p text:style-name="P77"><text:span text:style-name="T78">Długość okresu gwarancji na roboty budowlane oraz zamontowane materiały i urządzenia</text:span><text:span text:style-name="T79"><text:s/>(miesiące)</text:span></text:p>
          </table:table-cell>
          <table:table-cell table:style-name="TableCell80">
            <text:p text:style-name="P81">Kryterium 2</text:p>
            <text:p text:style-name="P82">Waga 40%</text:p>
            <text:p text:style-name="P83"/>
            <text:p text:style-name="P84">Przyznana punktacja</text:p>
          </table:table-cell>
          <table:table-cell table:style-name="TableCell85">
            <text:p text:style-name="P86">Łączna punktacja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„DROGTOM” Roboty Inżynieryjno-Drogowe Tomasz Pruszkowski</text:p>
            <text:p text:style-name="P92">ul. Jasna 18, 22-200 Włodawa</text:p>
            <text:p text:style-name="P93">NIP: 565-135-72-72, REGON: 060002392</text:p>
          </table:table-cell>
          <table:table-cell table:style-name="TableCell94">
            <text:p text:style-name="P95"><text:bookmark-start text:name="_Hlk153524459"/></text:p>
            <text:p text:style-name="P96"/>
            <text:p text:style-name="P97"><text:span text:style-name="T98">6 766 162,61 zł</text:span><text:bookmark-end text:name="_Hlk153524459"/></text:p>
          </table:table-cell>
          <table:table-cell table:style-name="TableCell99">
            <text:p text:style-name="P100"/>
            <text:p text:style-name="P101"/>
            <text:p text:style-name="P102">60</text:p>
          </table:table-cell>
          <table:table-cell table:style-name="TableCell103">
            <text:p text:style-name="P104"/>
            <text:p text:style-name="P105"/>
            <text:p text:style-name="P106"/>
            <text:p text:style-name="P107">60</text:p>
          </table:table-cell>
          <table:table-cell table:style-name="TableCell108">
            <text:p text:style-name="P109"/>
            <text:p text:style-name="P110"/>
            <text:p text:style-name="P111"/>
            <text:p text:style-name="P112">40</text:p>
          </table:table-cell>
          <table:table-cell table:style-name="TableCell113">
            <text:p text:style-name="P114"/>
            <text:p text:style-name="P115"/>
            <text:p text:style-name="P116"/>
            <text:p text:style-name="P117">100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<text:bookmark-start text:name="_Hlk153524578"/>Pref-Bet Wytwórnia Mas Bitumicznych, Betonu i Prefabrykatów Spółka z o.o.,</text:p>
            <text:p text:style-name="P123">Pawłów,<text:s/><text:bookmark-end text:name="_Hlk153524578"/>ul. Lubelska 80, 22-170 Rejowiec Fabryczny</text:p>
            <text:p text:style-name="P124">NIP: 5632430186, REGON: 365286380</text:p>
          </table:table-cell>
          <table:table-cell table:style-name="TableCell125">
            <text:p text:style-name="P126"><text:bookmark-start text:name="_Hlk153524514"/></text:p>
            <text:p text:style-name="P127"/>
            <text:p text:style-name="P128">7 272 454,83 zł<text:bookmark-end text:name="_Hlk153524514"/></text:p>
          </table:table-cell>
          <table:table-cell table:style-name="TableCell129">
            <text:p text:style-name="P130"/>
            <text:p text:style-name="P131"/>
            <text:p text:style-name="P132"/>
            <text:p text:style-name="P133">55,80</text:p>
          </table:table-cell>
          <table:table-cell table:style-name="TableCell134">
            <text:p text:style-name="P135"/>
            <text:p text:style-name="P136"/>
            <text:p text:style-name="P137"/>
            <text:p text:style-name="P138">60</text:p>
          </table:table-cell>
          <table:table-cell table:style-name="TableCell139">
            <text:p text:style-name="P140"/>
            <text:p text:style-name="P141"/>
            <text:p text:style-name="P142"/>
            <text:p text:style-name="P143">40</text:p>
          </table:table-cell>
          <table:table-cell table:style-name="TableCell144">
            <text:p text:style-name="P145"/>
            <text:p text:style-name="P146"/>
            <text:p text:style-name="P147"/>
            <text:p text:style-name="P148">95,80</text:p>
          </table:table-cell>
        </table:table-row>
      </table:table>
      <text:p text:style-name="P149"/>
      <text:p text:style-name="P150"/>
      <text:p text:style-name="P151"><text:bookmark-end text:name="_Hlk143857130"/><text:bookmark-end text:name="_Hlk145577806"/><text:tab/><text:span text:style-name="T152">(-)BURMISTRZ WŁODAWY</text:span></text:p>
      <text:p text:style-name="P153"><text:span text:style-name="T154">WIESŁAW MUSZYŃSKI</text:span></text:p>
      <text:p text:style-name="P155"/>
      <text:p text:style-name="P1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user" style:display-name="Standard (user)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Liberation Serif" style:font-name-complex="Arial" fo:font-size="12pt" style:font-size-asian="12pt" style:font-size-complex="10pt" style:language-asian="zh" style:country-asian="CN" style:language-complex="hi" style:country-complex="IN"/>
    </style:style>
    <style:style style:name="T4" style:parent-style-name="Domyślnaczcionkaakapitu" style:family="text">
      <style:text-properties style:font-name="Liberation Serif" style:font-name-complex="Arial" fo:font-size="12pt" style:font-size-asian="12pt" style:font-size-complex="10pt" style:language-asian="zh" style:country-asian="CN" style:language-complex="hi" style:country-complex="IN"/>
    </style:style>
    <style:style style:name="TableColumn6" style:family="table-column">
      <style:table-column-properties style:column-width="6.2986in" style:use-optimal-column-width="false"/>
    </style:style>
    <style:style style:name="Table5" style:family="table">
      <style:table-properties style:width="6.2986in" style:rel-width="100%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Liberation Serif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 style:language-complex="hi" style:country-complex="IN"/>
    </style:style>
    <style:style style:name="P11" style:parent-style-name="Normalny" style:family="paragraph">
      <style:paragraph-properties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Liberation Serif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Liberation Serif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Liberation Serif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Liberation Serif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ostępowanie o udzielenie zamówienia publicznego prowadzone w trybie podstawowym na zadanie inwestycyjne pn.:</text:span></text:p>
              <text:p text:style-name="P11"><text:bookmark-start text:name="_Hlk153521419"/><text:span text:style-name="T12">„</text:span><text:bookmark-start text:name="_Hlk150160029"/><text:span text:style-name="T13">Budowa ul. Wspólnej – obwodnicy miasta Włodawa – łączącej bezpośrednio drogę wojewódzką nr 812 z drogą wojewódzką nr 816 „Nadbużanką”</text:span><text:bookmark-end text:name="_Hlk150160029"/><text:span text:style-name="T14">”,<text:s/></text:span><text:bookmark-end text:name="_Hlk153521419"/><text:span text:style-name="T15">które jest realizowane w ramach Rządowego Funduszu Polski Ład: Program Inwestycji Strategicznych</text:span></text:p>
            </table:table-cell>
          </table:table-row>
        </table:table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2-29T12:03:00Z</meta:creation-date>
    <dc:date>2024-03-01T07:02:00Z</dc:date>
    <meta:template xlink:href="Normal" xlink:type="simple"/>
    <meta:editing-cycles>3</meta:editing-cycles>
    <meta:editing-duration>PT1380S</meta:editing-duration>
    <meta:document-statistic meta:page-count="2" meta:paragraph-count="4" meta:word-count="330" meta:character-count="2309" meta:row-count="16" meta:non-whitespace-character-count="1983"/>
  </office:meta>
</office:document-meta>
</file>