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zcionka tekstu podstawowego" svg:font-family="Czcionka tekstu podstawowe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T4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T5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T6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T7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T8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T9" style:parent-style-name="Domyślnaczcionkaakapitu" style:family="text">
      <style:text-properties style:font-name="Czcionka tekstu podstawowego" fo:font-weight="bold" style:font-weight-asian="bold" fo:font-size="11pt" style:font-size-asian="11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Kryteria punktowane do dróg samorządowych</text:p>
      <text:p text:style-name="P2"/>
      <text:p text:style-name="Standard"><text:span text:style-name="T3">KRYTERIUM I</text:span></text:p>
      <text:p text:style-name="Standard"><text:span text:style-name="T4">POPRAWA STANU BEZPIECZEŃSTWA RUCHU DROGOWEGO, ZE SZCZEGÓLNYM UWZGLĘDNIENIEM BEZPIECZEŃSTWA RUCHU DROGOWEGO NIECHRONIONYCH UCZESTNIKÓW RUCHU <text:s/>– skala ocen od 0 do 10 punktów.</text:span></text:p>
      <text:p text:style-name="Standard"/>
      <text:p text:style-name="Standard">I.1 - ZASTOSOWANIE ROZWIĄZAŃ ZAPEWNIAJĄCYCH BEZPIECZEŃSTWO NIECHRONIONYCH UCZESTNIKÓW RUCHU</text:p>
      <text:p text:style-name="Standard">DROGI DLA PIESZYCH</text:p>
      <text:p text:style-name="Standard"><text:s/>(czy w ramach zadania przewiduje się budowę/przebudowę/remont dróg dla pieszych)</text:p>
      <text:p text:style-name="Standard">DROGI DLA ROWERÓW</text:p>
      <text:p text:style-name="Standard">(czy w ramach zadania przewiduje się budowę/przebudowę/remont drogi dla rowerów)</text:p>
      <text:p text:style-name="Standard">POBOCZA</text:p>
      <text:p text:style-name="Standard"><text:s/>(czy w ramach zadania przewiduje się budowę/przebudowę/remont poboczy)</text:p>
      <text:p text:style-name="Standard">PRZEJŚCIA DLA PIESZYCH</text:p>
      <text:p text:style-name="Standard"><text:s/>(czy w ramach zadania przewiduje się budowę/przebudowę/remont przejść dla pieszych)</text:p>
      <text:p text:style-name="Standard">Typ oświetlenia (wybór z listy rozwijalnej)</text:p>
      <text:p text:style-name="Standard">rozwiązanie standardowe</text:p>
      <text:p text:style-name="Standard">rozwiązanie standardowe ze strefą przejściową</text:p>
      <text:p text:style-name="Standard">rozwiazanie dedykowane</text:p>
      <text:p text:style-name="Standard">brak - istniejące spełnia wymogi techniczne</text:p>
      <text:p text:style-name="Standard"/>
      <text:p text:style-name="Standard">Typ przejścia (wybór z listy rozwijalnej)</text:p>
      <text:p text:style-name="Standard">zwykłe</text:p>
      <text:p text:style-name="Standard">z wyspą azylu</text:p>
      <text:p text:style-name="Standard">wyniesione</text:p>
      <text:p text:style-name="Standard">z wysuniętymi platformami</text:p>
      <text:p text:style-name="Standard"/>
      <text:p text:style-name="Standard">Budowa balustrad/ogrodzeń/wygrodzeń naprowadzających pieszego na przejście</text:p>
      <text:p text:style-name="Standard">Regulacja ukształtowania wysokościowego nawierzchni dojścia do przejścia dla pieszych</text:p>
      <text:p text:style-name="Standard">Zastosowanie systemu informacji fakturowej - dostosowanie dla osób z niepełnosprawnościami</text:p>
      <text:p text:style-name="Standard">Wykonanie nawierzchni jezdni <text:s/>w miejscu przejścia dla pieszych w kolorze czerwonym</text:p>
      <text:p text:style-name="Standard">Wykonanie linii wibracyjnych (pasów akustycznych) barwy innej <text:s/>niż biała lub żółta przed przejściem dla pieszych</text:p>
      <text:p text:style-name="Standard">oświetlenie przejść dla pieszych, przejazdów dla rowerów, dojść do przystanków zgodnie z rekomendowanymi przez Ministerstwo Infrastruktury "Wytycznymi projektowania infrastruktury dla pieszych. Część 4: Projektowanie oświetlenia przejść dla pieszych (WR-D-41-4)"</text:p>
      <text:p text:style-name="Standard">budowa/ rozbudowa/ przebudowa/ remont zatok autobusowych - skomunikowanych tj. z wyznaczonymi przejściami dla pieszych</text:p>
      <text:p text:style-name="Standard">budowa/ rozbudowa/ przebudowa/ remont zatok autobusowych nieskomunikowanych</text:p>
      <text:p text:style-name="Standard"/>
      <text:p text:style-name="Standard"><text:span text:style-name="T5">I.2 - ZASTOSOWANIE ŚRODKÓW ZARZĄDZANIA PRĘDKOŚCIĄ ZGODNIE Z "WYTYCZNYMI ZARZĄDZANIA PRĘDKOŚCIĄ NA DROGACH SAMORZĄDOWYCH"</text:span></text:p>
      <text:p text:style-name="Standard"/>
      <text:p text:style-name="Standard">przejście dla pieszych z wyspą dzielącą (tzw. <text:s/>azylem) lub przejazd dla rowerzystów z wyspą dzielącą (tzw. <text:s/>azylem)</text:p>
      <text:p text:style-name="Standard">wyniesione przejście dla pieszych z wyspą dzielącą (tzw. <text:s/>azylem) lub przejazd dla rowerzystów z wyspa dzieląca (tzw. <text:s/>azylem)</text:p>
      <text:p text:style-name="Standard">ograniczenie prędkości dopuszczalnej do maksymalnie 50 km/h przed przejściem dla pieszych wyznaczonym na odcinku drogi pomiędzy skrzyżowaniami lub wykonanie sygnalizacji świetlnej na<text:s/><text:soft-page-break/>przejściu dla pieszych wyznaczonym na odcinku drogi o prędkości dopuszczalnej większej niż 50 km/h</text:p>
      <text:p text:style-name="Standard">zwężenie pasów ruchu na dojeździe do przejścia dla pieszych</text:p>
      <text:p text:style-name="Standard">wyniesione skrzyżowanie</text:p>
      <text:p text:style-name="Standard">wyspa dzieląca na jezdni wraz z odgięciem toru jazdy na wjeździe do miejscowości</text:p>
      <text:p text:style-name="Standard">progi zwalniające</text:p>
      <text:p text:style-name="Standard">dostosowanie przekroju do lokalizacji drogi</text:p>
      <text:p text:style-name="Standard"/>
      <text:p text:style-name="Standard"><text:span text:style-name="T6">I.3 - ZASTOSOWANIE URZĄDZEŃ BEZPIECZEŃSTWA RUCHU DROGOWEGO</text:span></text:p>
      <text:p text:style-name="Standard">sygnalizacja świetlna na skrzyżowaniu, przejściu dla pieszych lub przejazdach dla rowerzystów</text:p>
      <text:p text:style-name="Standard">radar ze znakiem/tablicą zmiennej treści (aktywną), informujący o prędkości ruchu pojazdów</text:p>
      <text:p text:style-name="Standard">oznakowanie aktywne lub sygnalizacja ostrzegawcza na przejściu dla pieszych lub na przejeździe dla rowerzystów</text:p>
      <text:p text:style-name="Standard">oznakowanie aktywne na dojeździe do przejazdu kolejowego - drogowego</text:p>
      <text:p text:style-name="Standard"/>
      <text:p text:style-name="Standard"><text:span text:style-name="T7">I.4 - PRZEBUDOWA PRZEJAZDU KOLEJOWEGO - DROGOWEGO</text:span></text:p>
      <text:p text:style-name="Standard">dla kategorii "D" lub "C"</text:p>
      <text:p text:style-name="Standard"/>
      <text:p text:style-name="Standard"/>
      <text:p text:style-name="Standard"><text:span text:style-name="T8">KRYTERIUM III</text:span></text:p>
      <text:p text:style-name="Standard"><text:span text:style-name="T9">PODNOSZENIE STANDARDÓW TECHNICZNYCH DRÓG POWIATOWYCH I DRÓG GMINNYCH, W SZCZEGÓLNOŚCI DOSTOSOWANIE ICH DO RUCHU POJAZDÓW O DOPUSZCZALNYM NACISKU POJEDYNCZEJ OSI NAPĘDOWEJ DO 11,5 t, ORAZ ZACHOWANIE JEDNORODNOŚCI SIECI DRÓG POD WZGLĘDEM SPEŁNIANIA TYCH STANDARDÓW <text:s text:c="2"/>– skala ocen od 0 do 6 punktów.</text:span></text:p>
      <text:p text:style-name="Standard"/>
      <text:p text:style-name="Standard">III.1 - KLASA DROGI (ilość wykazanych odcinków musi być zgodna z ilością odcinków wyszczególnionych w Kryterium III.2)</text:p>
      <text:p text:style-name="Standard">dostosowanie odcinka drogi do ruchu pojazdów o dopuszczalnym nacisku pojedynczej osi napędowej do 11,5 t</text:p>
      <text:p text:style-name="Standard"/>
      <text:p text:style-name="Standard">przekrój drogi</text:p>
      <text:p text:style-name="Standard">(np.:1x1 z mijankami, 1x2 ( i więcej), 2x2 ( i więcej))</text:p>
      <text:p text:style-name="Standard">szerokość pasa ruchu [mb]</text:p>
      <text:p text:style-name="Standard">III.3 - PRZEBUDOWA OBIEKTÓW INŻYNIERSKICH W CIĄGU DROGI - OBIEKTY MOSTOWE (mosty lub przepusty wiadukty, estakady, kładki)</text:p>
      <text:p text:style-name="Standard">III.4 - ODWODNIENIE - RODZAJ ZASTOSOWANEGO ODWODNIENIA</text:p>
      <text:p text:style-name="Standard">kanalizacja ze studzienkami i wpustami w jezdni</text:p>
      <text:p text:style-name="Standard">kanalizacja ze studzienkami i wpustami poza jezdnią</text:p>
      <text:p text:style-name="Standard">rowy</text:p>
      <text:p text:style-name="Standard">inne rodzaje</text:p>
      <text:p text:style-name="Standard">III.5 <text:s/>- SKRZYŻOWANIA - LICZBA SKRZYŻOWAŃ objętych przebudową/budową/remontem</text:p>
      <text:p text:style-name="Standard">rondo, skrzyżowanie z sygnalizacją świetlną (niewłaściwe usunąć lub skreślić)</text:p>
      <text:p text:style-name="Standard">skrzyżowanie zwykłe, skrzyżowanie skanalizowane (niewłaściwe usunąć lub skreślić)</text:p>
      <text:p text:style-name="Standard"/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zcionka tekstu podstawowego" svg:font-family="Czcionka tekstu podstawowe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Szczęśniak</dc:creator>
    <meta:creation-date>2025-01-23T08:12:00Z</meta:creation-date>
    <dc:date>2025-01-23T13:55:00Z</dc:date>
    <meta:template xlink:href="Normal.dotm" xlink:type="simple"/>
    <meta:editing-cycles>7</meta:editing-cycles>
    <meta:editing-duration>PT2820S</meta:editing-duration>
    <meta:document-statistic meta:page-count="2" meta:paragraph-count="8" meta:word-count="635" meta:character-count="4442" meta:row-count="31" meta:non-whitespace-character-count="3815"/>
  </office:meta>
</office:document-meta>
</file>