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6cm" fo:margin-left="-0.083cm" table:align="left"/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4.787cm"/>
    </style:style>
    <style:style style:name="Tabela1.C" style:family="table-column">
      <style:table-column-properties style:column-width="5.435cm"/>
    </style:style>
    <style:style style:name="Tabela1.D" style:family="table-column">
      <style:table-column-properties style:column-width="5.918cm"/>
    </style:style>
    <style:style style:name="Tabela1.1" style:family="table-row">
      <style:table-row-properties style:min-row-height="0.624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169cm" style:use-optimal-row-height="false"/>
    </style:style>
    <style:style style:name="Tabela2" style:family="table">
      <style:table-properties style:width="17.006cm" fo:margin-left="-0.083cm" table:align="left"/>
    </style:style>
    <style:style style:name="Tabela2.A" style:family="table-column">
      <style:table-column-properties style:column-width="0.866cm"/>
    </style:style>
    <style:style style:name="Tabela2.B" style:family="table-column">
      <style:table-column-properties style:column-width="4.787cm"/>
    </style:style>
    <style:style style:name="Tabela2.C" style:family="table-column">
      <style:table-column-properties style:column-width="5.435cm"/>
    </style:style>
    <style:style style:name="Tabela2.D" style:family="table-column">
      <style:table-column-properties style:column-width="5.918cm"/>
    </style:style>
    <style:style style:name="Tabela2.1" style:family="table-row">
      <style:table-row-properties style:min-row-height="0.624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1.169cm" style:use-optimal-row-height="false"/>
    </style:style>
    <style:style style:name="Tabela3" style:family="table">
      <style:table-properties style:width="16.903cm" fo:margin-left="-0.074cm" table:align="left"/>
    </style:style>
    <style:style style:name="Tabela3.A" style:family="table-column">
      <style:table-column-properties style:column-width="1.235cm"/>
    </style:style>
    <style:style style:name="Tabela3.B" style:family="table-column">
      <style:table-column-properties style:column-width="9.467cm"/>
    </style:style>
    <style:style style:name="Tabela3.C" style:family="table-column">
      <style:table-column-properties style:column-width="6.202cm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Times New Roman" fo:font-size="10pt" officeooo:paragraph-rsid="0013bcb7" style:font-size-asian="10pt" style:font-name-complex="Times New Roman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05097" officeooo:paragraph-rsid="0013bcb7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3bcb7" style:font-weight-asian="bold" style:font-name-complex="Times New Roman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3bcb7" style:font-weight-asian="bold" style:font-name-complex="Times New Roman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Times New Roman" officeooo:paragraph-rsid="0013bcb7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13bcb7" style:font-name-complex="Times New Roman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Times New Roman" officeooo:paragraph-rsid="0013bcb7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3bcb7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3bcb7"/>
    </style:style>
    <style:style style:name="P10" style:family="paragraph" style:parent-style-name="Standard">
      <style:paragraph-properties fo:line-height="150%" style:text-autospace="none"/>
      <style:text-properties officeooo:paragraph-rsid="0013bcb7"/>
    </style:style>
    <style:style style:name="P11" style:family="paragraph" style:parent-style-name="Standard">
      <style:paragraph-properties fo:line-height="150%"/>
      <style:text-properties officeooo:paragraph-rsid="0013bcb7"/>
    </style:style>
    <style:style style:name="P12" style:family="paragraph" style:parent-style-name="Standard">
      <style:paragraph-properties fo:margin-top="0.101cm" fo:margin-bottom="0.101cm" style:contextual-spacing="false" fo:line-height="150%"/>
      <style:text-properties style:font-name="Times New Roman" fo:font-size="10pt" fo:font-weight="bold" officeooo:paragraph-rsid="0013bcb7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.101cm" fo:margin-bottom="0.101cm" style:contextual-spacing="false" fo:line-height="150%" fo:text-align="end" style:justify-single-word="false"/>
      <style:text-properties style:font-name="Times New Roman" fo:font-weight="bold" officeooo:paragraph-rsid="0013bcb7" style:font-weight-asian="bold" style:font-name-complex="Times New Roman"/>
    </style:style>
    <style:style style:name="P14" style:family="paragraph" style:parent-style-name="Standard">
      <style:paragraph-properties fo:margin-top="0.101cm" fo:margin-bottom="0.101cm" style:contextual-spacing="false" fo:line-height="150%"/>
      <style:text-properties style:font-name="Times New Roman" fo:font-weight="bold" officeooo:paragraph-rsid="0013bcb7" style:font-weight-asian="bold" style:font-name-complex="Times New Roman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3bcb7"/>
    </style:style>
    <style:style style:name="P16" style:family="paragraph" style:parent-style-name="Standard">
      <style:paragraph-properties fo:margin-top="0.101cm" fo:margin-bottom="0.101cm" style:contextual-spacing="false" fo:line-height="150%"/>
      <style:text-properties officeooo:paragraph-rsid="0013bcb7"/>
    </style:style>
    <style:style style:name="P17" style:family="paragraph" style:parent-style-name="Standard">
      <style:paragraph-properties fo:margin-left="1.251cm" fo:margin-right="0cm" fo:margin-top="0.101cm" fo:margin-bottom="0.101cm" style:contextual-spacing="false" fo:line-height="150%" fo:text-align="end" style:justify-single-word="false" fo:text-indent="1.251cm" style:auto-text-indent="false">
        <style:tab-stops/>
      </style:paragraph-properties>
      <style:text-properties style:font-name="Times New Roman" fo:font-weight="bold" officeooo:paragraph-rsid="0013bcb7" style:font-weight-asian="bold" style:font-name-complex="Times New Roman" style:font-style-complex="italic" style:font-weight-complex="bold"/>
    </style:style>
    <style:style style:name="P18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Times New Roman" fo:font-weight="bold" officeooo:paragraph-rsid="0013bcb7" style:font-weight-asian="bold" style:font-name-complex="Times New Roman"/>
    </style:style>
    <style:style style:name="P19" style:family="paragraph" style:parent-style-name="Standard">
      <style:paragraph-properties fo:margin-left="0cm" fo:margin-right="0.041cm" fo:line-height="150%" fo:text-indent="0cm" style:auto-text-indent="false"/>
      <style:text-properties style:font-name="Times New Roman" fo:font-weight="bold" officeooo:paragraph-rsid="0013bcb7" style:font-weight-asian="bold" style:font-name-complex="Times New Roman"/>
    </style:style>
    <style:style style:name="P20" style:family="paragraph" style:parent-style-name="Standard">
      <style:paragraph-properties fo:margin-left="0cm" fo:margin-right="0.041cm" fo:line-height="150%" fo:text-align="center" style:justify-single-word="false" fo:text-indent="0cm" style:auto-text-indent="false"/>
      <style:text-properties style:font-name="Times New Roman" officeooo:paragraph-rsid="0013bcb7" style:font-name-complex="Times New Roman"/>
    </style:style>
    <style:style style:name="P2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style:font-name="Times New Roman" officeooo:paragraph-rsid="0013bcb7" style:font-name-complex="Times New Roman"/>
    </style:style>
    <style:style style:name="P22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style:font-name="Times New Roman" fo:language="de" fo:country="DE" officeooo:paragraph-rsid="0013bcb7" style:font-name-complex="Times New Roman"/>
    </style:style>
    <style:style style:name="P23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style:font-name="Times New Roman" fo:language="de" fo:country="DE" fo:font-weight="bold" officeooo:paragraph-rsid="0013bcb7" style:font-weight-asian="bold" style:font-name-complex="Times New Roman"/>
    </style:style>
    <style:style style:name="P24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style:font-name="Times New Roman" fo:font-size="12pt" fo:font-weight="bold" officeooo:paragraph-rsid="0013bcb7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13bcb7"/>
    </style:style>
    <style:style style:name="P2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officeooo:paragraph-rsid="0013bcb7" style:font-name-complex="Times New Roman"/>
    </style:style>
    <style:style style:name="P27" style:family="paragraph" style:parent-style-name="Standard">
      <style:paragraph-properties fo:line-height="115%"/>
      <style:text-properties style:font-name="Times New Roman" fo:font-size="7pt" fo:font-weight="bold" officeooo:paragraph-rsid="0013bcb7" style:font-size-asian="7pt" style:font-weight-asian="bold" style:font-size-complex="10pt"/>
    </style:style>
    <style:style style:name="P28" style:family="paragraph" style:parent-style-name="Standard">
      <style:paragraph-properties fo:margin-left="1.251cm" fo:margin-right="0cm" fo:margin-top="0.101cm" fo:margin-bottom="0.101cm" style:contextual-spacing="false" fo:line-height="150%" fo:text-align="end" style:justify-single-word="false" fo:text-indent="1.251cm" style:auto-text-indent="false">
        <style:tab-stops/>
      </style:paragraph-properties>
      <style:text-properties style:font-name="Times New Roman" fo:font-weight="bold" officeooo:paragraph-rsid="0013bcb7" style:font-weight-asian="bold" style:font-name-complex="Times New Roman" style:font-style-complex="italic" style:font-weight-complex="bold"/>
    </style:style>
    <style:style style:name="T1" style:family="text">
      <style:text-properties style:font-name="Times New Roman" fo:font-size="8pt" style:font-size-asian="8pt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officeooo:rsid="000ca9bf" style:font-size-asian="8pt" style:font-size-complex="8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105097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officeooo:rsid="0014bc42" style:font-weight-asian="bold" style:font-name-complex="Times New Roman"/>
    </style:style>
    <style:style style:name="T8" style:family="text">
      <style:text-properties style:font-name="Times New Roman" fo:font-weight="bold" officeooo:rsid="00105097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tyle-complex="italic"/>
    </style:style>
    <style:style style:name="T13" style:family="text">
      <style:text-properties style:font-name="Times New Roman" style:font-name-complex="Times New Roman" style:font-style-complex="italic" style:font-weight-complex="bold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style:font-name-asian="Liberation Serif" style:font-name-complex="Times New Roman"/>
    </style:style>
    <style:style style:name="T16" style:family="text">
      <style:text-properties style:font-name="Times New Roman" fo:font-style="italic" style:font-style-asian="italic" style:font-name-complex="Times New Roman" style:font-style-complex="italic"/>
    </style:style>
    <style:style style:name="T17" style:family="text">
      <style:text-properties officeooo:rsid="001050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4"/></text:span></text:p>
      <text:p text:style-name="P16"><text:span text:style-name="Domyślna_20_czcionka_20_akapitu"><text:span text:style-name="T4"><text:tab/><text:tab/> <text:s text:c="85"/>Zatwierdzam: </text:span></text:span><text:span text:style-name="Domyślna_20_czcionka_20_akapitu"><text:span text:style-name="T5">p.o.</text:span></text:span><text:span text:style-name="Domyślna_20_czcionka_20_akapitu"><text:span text:style-name="T4"> Dyrektor ABK</text:span></text:span></text:p>
      <text:p text:style-name="P1"><text:tab/><text:tab/><text:tab/><text:tab/><text:tab/><text:tab/><text:tab/><text:tab/>/-/ <text:span text:style-name="T17">Arkadiusz Forecki</text:span></text:p>
      <text:p text:style-name="P1"><text:tab/><text:tab/><text:tab/><text:tab/><text:tab/><text:tab/><text:tab/> <text:tab/>Wieleń, 202<text:span text:style-name="T17">4-09-25</text:span></text:p>
      <text:p text:style-name="P12"><text:tab/><text:tab/><text:tab/><text:tab/><text:tab/><text:tab/><text:tab/><text:tab/>Numer referencyjny ABK.7021.<text:span text:style-name="T17">7.2024</text:span></text:p>
      <text:p text:style-name="P14"/>
      <text:p text:style-name="P13">Załącznik nr 1 do SWZ</text:p>
      <text:p text:style-name="P18">FORMULARZ OFERTOWY WYKONAWCY</text:p>
      <text:p text:style-name="P20">na wykonanie zamówienia publicznego pod nazwą:</text:p>
      <text:p text:style-name="P8"><text:span text:style-name="Domyś9clna_20_czcionka_20_akapitu"><text:span text:style-name="T6">„Wykonanie robót remontowych, konserwacyjnych i awaryjnych</text:span></text:span></text:p>
      <text:p text:style-name="P8"><text:span text:style-name="Domyś9clna_20_czcionka_20_akapitu"><text:span text:style-name="T6">w budynkach komunalnych będących w zarządzie Zamawiającego -</text:span></text:span><text:span text:style-name="Domyś9clna_20_czcionka_20_akapitu"><text:span text:style-name="T7">roboty budowlane</text:span></text:span><text:span text:style-name="Domyś9clna_20_czcionka_20_akapitu"><text:span text:style-name="T6"> </text:span></text:span><text:span text:style-name="Domyś9clna_20_czcionka_20_akapitu"><text:span text:style-name="T8">(</text:span></text:span><text:span text:style-name="Domyś9clna_20_czcionka_20_akapitu"><text:span text:style-name="T6">roboty </text:span></text:span><text:span text:style-name="Domyś9clna_20_czcionka_20_akapitu"><text:span text:style-name="T8">murowo-tynkowe, roboty zduńskie, wymiana kotłów i instalacji centralnego ogrzewania</text:span></text:span><text:span text:style-name="Domyś9clna_20_czcionka_20_akapitu"><text:span text:style-name="T6">”</text:span></text:span></text:p>
      <text:p text:style-name="P9"><text:span text:style-name="Domyś9clna_20_czcionka_20_akapitu"><text:span text:style-name="T6">Tryb postępowania: </text:span></text:span><text:span text:style-name="Domyślna_20_czcionka_20_akapitu"><text:span text:style-name="T11">tryb podstawowy bez negocjacji o wartości zamówienia nie przekraczającej progów unijnych.</text:span></text:span></text:p>
      <text:p text:style-name="P19">1. Dane dotyczące Wykonawcy:</text:p>
      <text:p text:style-name="P21">Nazwa ………………………………………………………....................................................</text:p>
      <text:p text:style-name="P21"/>
      <text:p text:style-name="P21">Siedziba………………………………………………………………………………………...</text:p>
      <text:p text:style-name="P21"/>
      <text:p text:style-name="P22">Nr telefonu/faks ………………………………………………………………………………..</text:p>
      <text:p text:style-name="P22"/>
      <text:p text:style-name="P22">adres e-mail: …………………………………………………………………………………..</text:p>
      <text:p text:style-name="P23"/>
      <text:p text:style-name="P22">nr NIP ……………………………………….………………………………………………….</text:p>
      <text:p text:style-name="P23"/>
      <text:p text:style-name="P21">nr REGON ………………………………….………………………………………………….</text:p>
      <text:p text:style-name="P21"/>
      <text:p text:style-name="P21">województwo ………………………………………………………………………………….</text:p>
      <text:p text:style-name="P24">2. Dane dotyczące Zamawiającego:</text:p>
      <text:p text:style-name="P8"><text:span text:style-name="Domyś9clna_20_czcionka_20_akapitu"><text:span text:style-name="T6"><text:s/>Administracja Budynków Komunalnych ul. Lipowa 3 64-730 Wieleń,</text:span></text:span></text:p>
      <text:p text:style-name="P8"><text:span text:style-name="Domyś9clna_20_czcionka_20_akapitu"><text:span text:style-name="T9">w imieniu, której występuje</text:span></text:span></text:p>
      <text:p text:style-name="P2">p.o. Dyrektora Arkadiusz Forecki</text:p>
      <text:p text:style-name="P19">3. Zobowiązania wykonawcy</text:p>
      <text:p text:style-name="P9"><text:soft-page-break/><text:span text:style-name="Domyślna_20_czcionka_20_akapitu"><text:span text:style-name="T11">Zobowiązuję się wykonać przedmiot zamówienia za </text:span></text:span><text:span text:style-name="Domyś9clna_20_czcionka_20_akapitu"><text:span text:style-name="T10">cenę kosztorysową:</text:span></text:span></text:p>
      <text:p text:style-name="P9"><text:span text:style-name="Domyś9clna_20_czcionka_20_akapitu"><text:span text:style-name="T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/</text:p>
          </table:table-cell>
          <table:table-cell table:style-name="Tabela1.A1" office:value-type="string">
            <text:p text:style-name="P4">wyszczególnienie</text:p>
          </table:table-cell>
          <table:table-cell table:style-name="Tabela1.A1" office:value-type="string">
            <text:p text:style-name="P4">wartość</text:p>
          </table:table-cell>
          <table:table-cell table:style-name="Tabela1.D1" office:value-type="string">
            <text:p text:style-name="P4">słownie</text:p>
          </table:table-cell>
        </table:table-row>
        <table:table-row table:style-name="TableLine448313008">
          <table:table-cell table:style-name="Tabela1.A1" office:value-type="string">
            <text:p text:style-name="P6"/>
            <text:p text:style-name="P6">1</text:p>
          </table:table-cell>
          <table:table-cell table:style-name="Tabela1.A1" office:value-type="string">
            <text:p text:style-name="P6"/>
            <text:p text:style-name="P6">Cena realizacji netto <text:s/></text:p>
          </table:table-cell>
          <table:table-cell table:style-name="Tabela1.A1" office:value-type="string">
            <text:p text:style-name="P6"/>
            <text:p text:style-name="P6">...................... zł (netto)</text:p>
          </table:table-cell>
          <table:table-cell table:style-name="Tabela1.D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6"/>
            <text:p text:style-name="P6">2</text:p>
          </table:table-cell>
          <table:table-cell table:style-name="Tabela1.A1" office:value-type="string">
            <text:p text:style-name="P6"/>
            <text:p text:style-name="P6">Wartość VAT 8%</text:p>
          </table:table-cell>
          <table:table-cell table:style-name="Tabela1.A1" office:value-type="string">
            <text:p text:style-name="P6"/>
            <text:p text:style-name="P6">....................... zł</text:p>
          </table:table-cell>
          <table:table-cell table:style-name="Tabela1.D1" office:value-type="string">
            <text:p text:style-name="P5"/>
          </table:table-cell>
        </table:table-row>
        <table:table-row table:style-name="TableLine641181480">
          <table:table-cell table:style-name="Tabela1.A1" office:value-type="string">
            <text:p text:style-name="P6"/>
            <text:p text:style-name="P6">3</text:p>
          </table:table-cell>
          <table:table-cell table:style-name="Tabela1.A1" office:value-type="string">
            <text:p text:style-name="P6">Cena realizacji łącznie</text:p>
            <text:p text:style-name="P6">z podatkiem VAT</text:p>
          </table:table-cell>
          <table:table-cell table:style-name="Tabela1.A1" office:value-type="string">
            <text:p text:style-name="P5"/>
            <text:p text:style-name="P6">........................ zł (brutto)</text:p>
          </table:table-cell>
          <table:table-cell table:style-name="Tabela1.D1" office:value-type="string">
            <text:p text:style-name="P5"/>
          </table:table-cell>
        </table:table-row>
      </table:table>
      <text:p text:style-name="P15"><text:span text:style-name="Domyś9clna_20_czcionka_20_akapitu"><text:span text:style-name="T9">zgodnie z zakresem zamówienia określonym w Specyfikacji Warunków Zamówienia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">/</text:p>
          </table:table-cell>
          <table:table-cell table:style-name="Tabela2.A1" office:value-type="string">
            <text:p text:style-name="P4">wyszczególnienie</text:p>
          </table:table-cell>
          <table:table-cell table:style-name="Tabela2.A1" office:value-type="string">
            <text:p text:style-name="P4">wartość</text:p>
          </table:table-cell>
          <table:table-cell table:style-name="Tabela2.D1" office:value-type="string">
            <text:p text:style-name="P4">słownie</text:p>
          </table:table-cell>
        </table:table-row>
        <table:table-row table:style-name="TableLine641182056">
          <table:table-cell table:style-name="Tabela2.A1" office:value-type="string">
            <text:p text:style-name="P6"/>
            <text:p text:style-name="P6">1</text:p>
          </table:table-cell>
          <table:table-cell table:style-name="Tabela2.A1" office:value-type="string">
            <text:p text:style-name="P6"/>
            <text:p text:style-name="P6">Cena realizacji netto <text:s/></text:p>
          </table:table-cell>
          <table:table-cell table:style-name="Tabela2.A1" office:value-type="string">
            <text:p text:style-name="P6"/>
            <text:p text:style-name="P6">...................... zł (netto)</text:p>
          </table:table-cell>
          <table:table-cell table:style-name="Tabela2.D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6"/>
            <text:p text:style-name="P6">2</text:p>
          </table:table-cell>
          <table:table-cell table:style-name="Tabela2.A1" office:value-type="string">
            <text:p text:style-name="P6"/>
            <text:p text:style-name="P6">Wartość VAT 23%</text:p>
          </table:table-cell>
          <table:table-cell table:style-name="Tabela2.A1" office:value-type="string">
            <text:p text:style-name="P6"/>
            <text:p text:style-name="P6">....................... zł</text:p>
          </table:table-cell>
          <table:table-cell table:style-name="Tabela2.D1" office:value-type="string">
            <text:p text:style-name="P5"/>
          </table:table-cell>
        </table:table-row>
        <table:table-row table:style-name="TableLine881988912">
          <table:table-cell table:style-name="Tabela2.A1" office:value-type="string">
            <text:p text:style-name="P6"/>
            <text:p text:style-name="P6">3</text:p>
          </table:table-cell>
          <table:table-cell table:style-name="Tabela2.A1" office:value-type="string">
            <text:p text:style-name="P6">Cena realizacji łącznie</text:p>
            <text:p text:style-name="P6">z podatkiem VAT</text:p>
          </table:table-cell>
          <table:table-cell table:style-name="Tabela2.A1" office:value-type="string">
            <text:p text:style-name="P5"/>
            <text:p text:style-name="P6">........................ zł (brutto)</text:p>
          </table:table-cell>
          <table:table-cell table:style-name="Tabela2.D1" office:value-type="string">
            <text:p text:style-name="P5"/>
          </table:table-cell>
        </table:table-row>
      </table:table>
      <text:p text:style-name="P15"><text:span text:style-name="Domyś9clna_20_czcionka_20_akapitu"><text:span text:style-name="T11">zgodnie z zakresem zamówienia określonym w Specyfikacji Warunków Zamówienia.</text:span></text:span></text:p>
      <text:p text:style-name="P9"><text:span text:style-name="Domyś9clna_20_czcionka_20_akapitu"><text:span text:style-name="T12">4</text:span></text:span><text:span text:style-name="Domyś9clna_20_czcionka_20_akapitu"><text:span text:style-name="T10">.</text:span></text:span><text:span text:style-name="Domyś9clna_20_czcionka_20_akapitu"><text:span text:style-name="T12">Powyższa cena obejmuje pełen zakres zamówienia określony w dokumentacji przetargowej, <text:s text:c="19"/>a zakres prac przewidzianych do wykonania jest zgodny z zakresem objętym specyfikacją warunków zamówienia.</text:span></text:span></text:p>
      <text:p text:style-name="P9"><text:span text:style-name="Domyś9clna_20_czcionka_20_akapitu"><text:span text:style-name="T10">5. </text:span></text:span><text:span text:style-name="Domyś9clna_20_czcionka_20_akapitu"><text:span text:style-name="T12">Na wykonane usługi i zastosowane materiały udzielamy ………… miesięcy gwarancji, zgodnie z warunkami podanymi w SWZ.</text:span></text:span></text:p>
      <text:p text:style-name="P9"><text:span text:style-name="Domyślna_20_czcionka_20_akapitu"><text:span text:style-name="T6">6.</text:span></text:span><text:span text:style-name="Domyślna_20_czcionka_20_akapitu"><text:span text:style-name="T11"> Akceptuję termin realizacji zamówienia określony w SWZ przez Zamawiającego.</text:span></text:span></text:p>
      <text:p text:style-name="P9"><text:span text:style-name="Domyś9clna_20_czcionka_20_akapitu"><text:span text:style-name="T10">7.</text:span></text:span><text:span text:style-name="Domyś9clna_20_czcionka_20_akapitu"><text:span text:style-name="T12"> Oświadczamy, że zapoznaliśmy się ze specyfikacją warunków zamówienia i nie wnosimy do niej zastrzeżeń oraz zdobyliśmy konieczne informacje, potrzebne do należytego wykonania zamówienia. Tym samym zobowiązujemy się do spełnienia wszystkich wymogów zawartych <text:s/>w SWZ.</text:span></text:span></text:p>
      <text:p text:style-name="P9"><text:span text:style-name="Domyś9clna_20_czcionka_20_akapitu"><text:span text:style-name="T10">8. </text:span></text:span><text:span text:style-name="Domyś9clna_20_czcionka_20_akapitu"><text:span text:style-name="T13">Oświadczamy, że</text:span></text:span><text:span text:style-name="Domyś9clna_20_czcionka_20_akapitu"><text:span text:style-name="T10"> </text:span></text:span><text:span text:style-name="Domyś9clna_20_czcionka_20_akapitu"><text:span text:style-name="T13">akceptujemy wzór umowy. Jednocześnie zobowiązujemy się, w przypadku wyboru mojej oferty, podpisać umowę bez zastrzeżeń, w terminie i miejscu wyznaczonym przez Zamawiającego.</text:span></text:span></text:p>
      <text:p text:style-name="P9"><text:span text:style-name="Domyś9clna_20_czcionka_20_akapitu"><text:span text:style-name="T10">9.</text:span></text:span><text:span text:style-name="Domyś9clna_20_czcionka_20_akapitu"><text:span text:style-name="T13"> Oświadczamy, że przedmiot zamówienia wykonamy*:</text:span></text:span></text:p>
      <text:p text:style-name="P9"><text:span text:style-name="Domyś9clna_20_czcionka_20_akapitu"><text:span text:style-name="T13"><text:s text:c="3"/>- siłami własnymi, tj. bez udziału podwykonawców,</text:span></text:span></text:p>
      <text:p text:style-name="P15"><text:soft-page-break/><text:span text:style-name="Domyś9clna_20_czcionka_20_akapitu"><text:span text:style-name="T12">- przy udziale podwykonawców:</text:span></text:span></text:p>
      <text:p text:style-name="P3">*) niepotrzebne skreślić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881989488">
          <table:table-cell table:style-name="Tabela3.A1" office:value-type="string">
            <text:p text:style-name="P8"><text:span text:style-name="Domyś9clna_20_czcionka_20_akapitu"><text:span text:style-name="T10">Lp.</text:span></text:span></text:p>
          </table:table-cell>
          <table:table-cell table:style-name="Tabela3.A1" office:value-type="string">
            <text:p text:style-name="P8"><text:span text:style-name="Domyś9clna_20_czcionka_20_akapitu"><text:span text:style-name="T10">Część zamówienia, którą Zamawiający zamierza powierzyć do wykonania podwykonawcom</text:span></text:span></text:p>
          </table:table-cell>
          <table:table-cell table:style-name="Tabela3.A1" office:value-type="string">
            <text:p text:style-name="P6"/>
          </table:table-cell>
        </table:table-row>
        <table:table-row table:style-name="TableLine881988336">
          <table:table-cell table:style-name="Tabela3.A2" office:value-type="string">
            <text:p text:style-name="P7"/>
          </table:table-cell>
          <table:table-cell table:style-name="Tabela3.B2" office:value-type="string">
            <text:p text:style-name="P7"/>
          </table:table-cell>
          <table:table-cell table:style-name="Tabela3.C2" office:value-type="string">
            <text:p text:style-name="P7"/>
          </table:table-cell>
        </table:table-row>
        <table:table-row table:style-name="TableLine595424336">
          <table:table-cell table:style-name="Tabela3.A3" office:value-type="string">
            <text:p text:style-name="P7"/>
          </table:table-cell>
          <table:table-cell table:style-name="Tabela3.B3" office:value-type="string">
            <text:p text:style-name="P7"/>
          </table:table-cell>
          <table:table-cell table:style-name="Tabela3.C3" office:value-type="string">
            <text:p text:style-name="P7"/>
          </table:table-cell>
        </table:table-row>
        <table:table-row table:style-name="TableLine602065160">
          <table:table-cell table:style-name="Tabela3.A4" office:value-type="string">
            <text:p text:style-name="P7"/>
          </table:table-cell>
          <table:table-cell table:style-name="Tabela3.B4" office:value-type="string">
            <text:p text:style-name="P7"/>
          </table:table-cell>
          <table:table-cell table:style-name="Tabela3.C4" office:value-type="string">
            <text:p text:style-name="P7"/>
          </table:table-cell>
        </table:table-row>
      </table:table>
      <text:p text:style-name="P15"><text:span text:style-name="Domyś9clna_20_czcionka_20_akapitu"><text:span text:style-name="T12">10. Oświadczamy, że uważamy się związani niniejszą ofertą na czas wskazany w specyfikacji warunków zamówienia.</text:span></text:span></text:p>
      <text:p text:style-name="P25"><text:span text:style-name="Domyś9clna_20_czcionka_20_akapitu"><text:span text:style-name="T12">11.Oświadczam, że jesteśmy (zaznaczyć właściwe):</text:span></text:span></text:p>
      <text:p text:style-name="P10"><text:span text:style-name="Domyś9clna_20_czcionka_20_akapitu"><text:span text:style-name="T15">□</text:span></text:span><text:span text:style-name="Domyś9clna_20_czcionka_20_akapitu"><text:span text:style-name="T11"> <text:s/>mikroprzedsiębiorstwem,</text:span></text:span></text:p>
      <text:p text:style-name="P10"><text:span text:style-name="Domyś9clna_20_czcionka_20_akapitu"><text:span text:style-name="T15">□</text:span></text:span><text:span text:style-name="Domyś9clna_20_czcionka_20_akapitu"><text:span text:style-name="T11"> małym przedsiębiorstwem, <text:s/></text:span></text:span></text:p>
      <text:p text:style-name="P10"><text:span text:style-name="Domyś9clna_20_czcionka_20_akapitu"><text:span text:style-name="T15">□</text:span></text:span><text:span text:style-name="Domyś9clna_20_czcionka_20_akapitu"><text:span text:style-name="T11"> średnim przedsiębiorstwem.</text:span></text:span></text:p>
      <text:p text:style-name="P11"><text:span text:style-name="Domyś9clna_20_czcionka_20_akapitu"><text:span text:style-name="T11">Mikroprzedsiębiorstwo- przedsiębiorstwo, które zatrudnia mniej niż 10 osób i którego roczny obrót lub roczna suma bilansowa nie przekracza 2 mln euro.</text:span></text:span></text:p>
      <text:p text:style-name="P11"><text:span text:style-name="Domyś9clna_20_czcionka_20_akapitu"><text:span text:style-name="T11">Małe przedsiębiorstwo- przedsiębiorstwo, które zatrudnia mniej niż 50 osób i którego roczny obrót lub roczna suma bilansowa nie przekracza 10 mln euro.</text:span></text:span></text:p>
      <text:p text:style-name="P11"><text:span text:style-name="Domyś9clna_20_czcionka_20_akapitu"><text:span text:style-name="T11">Średnie przedsiębiorstwo- przedsiębiorstwo, które nie jest mikro- lub małym przedsiębiorstwem i które zatrudnia mniej niż 250 osób i którego roczny obrót nie przekracza 50 mln euro lub roczna suma bilansowa nie przekracza 43 mln euro.</text:span></text:span></text:p>
      <text:p text:style-name="P25"><text:span text:style-name="Domyś9clna_20_czcionka_20_akapitu"><text:span text:style-name="T16">Pojęcia zaczerpnięte z zaleceń Komisji Unii Europejskiej z dnia 6 maja 2003 r. dot. definicji mikroprzedsiębiorstw oraz małych i średnich przedsiębiorstw (Dz. U. L 124 z 20.5.2003, s.36).</text:span></text:span></text:p>
      <text:p text:style-name="P15"><text:span text:style-name="Domyś9clna_20_czcionka_20_akapitu"><text:span text:style-name="T11">12.Oświadczam, że wypełniłem obowiązki informacyjne przewidziane w art. 13 lub art. 14 RODO (rozporządzenia Parlamentu Europejskiego i Rady UE 2016/679 z dnia 27 kwietnia 2016r. w sprawie ochrony osób fizycznych w związku z przetwarzaniem danych osobowych i w sprawie swobodnego przepływu takich danych oraz uchylenia dyrektywy 95/46/WE – ogólne rozporządzenie o ochronie danych; Dz. Urz. UE L 119 z 04.05.2016r., str. 1), wobec osób fizycznych, od których dane osobowe bezpośrednio lub pośrednio pozyskałem w celu ubiegania się o udzielenie zamówienia publicznego w niniejszym postępowaniu.*</text:span></text:span></text:p>
      <text:p text:style-name="P25"><text:span text:style-name="Domyś9clna_20_czcionka_20_akapitu"><text:span text:style-name="T11">*) W przypadku gdy wykonawca nie przekazuje danych osobowych innych niż bezpośrednio jego dotyczących lub zachodzi wyłączenie stosowania obowiązku informacyjnego, stosownie do art. 13 </text:span></text:span><text:soft-page-break/><text:span text:style-name="Domyś9clna_20_czcionka_20_akapitu"><text:span text:style-name="T11">ust. 4 lub art. 14 ust. 5 RODO treści oświadczenia wykonawca nie składa (usunięcie treści oświadczenia np. [przez jego wykreślenie).</text:span></text:span></text:p>
      <text:p text:style-name="P25"><text:span text:style-name="Domyś9clna_20_czcionka_20_akapitu"><text:span text:style-name="T11">13.Oferta została złożona na ….. zapisanych stronach, (kolejno ponumerowanych).</text:span></text:span></text:p>
      <text:p text:style-name="P9"><text:span text:style-name="Domyślna_20_czcionka_20_akapitu"><text:span text:style-name="T14">14.</text:span></text:span><text:span text:style-name="Domyślna_20_czcionka_20_akapitu"><text:span text:style-name="T11"> Do niniejszej oferty załączam:</text:span></text:span></text:p>
      <text:p text:style-name="P26">1) ……………………………………………………….</text:p>
      <text:p text:style-name="P26">2) ……………………………………………………….</text:p>
      <text:p text:style-name="P26">3) ……………………………………………………….</text:p>
      <text:p text:style-name="P26">4) ……………………………………………………….</text:p>
      <text:p text:style-name="P26">5) ……………………………………………………….</text:p>
      <text:p text:style-name="P26">6) ………………………………………………………</text:p>
      <text:p text:style-name="P9"><text:span text:style-name="Domyś9clna_20_czcionka_20_akapitu"><text:span text:style-name="T11">15. Pod groźbą odpowiedzialności karnej oświadczam, że załączone do oferty dokumenty opisują stan prawny i faktyczny aktualny na dzień otwarcia ofert.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9clna_20_czcionka_20_akapitu" style:display-name="Domyś9c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/>
      <style:text-properties style:font-name="Times New Roman" fo:font-size="7pt" fo:font-weight="bold" officeooo:paragraph-rsid="0013bcb7" style:font-size-asian="7pt" style:font-weight-asian="bold" style:font-size-complex="10pt"/>
    </style:style>
    <style:style style:name="MT1" style:family="text">
      <style:text-properties style:font-name="Times New Roman" fo:font-size="8pt" officeooo:rsid="000ca9b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5T12:49:41.963000000</meta:creation-date>
    <dc:date>2024-09-25T13:09:05.702000000</dc:date>
    <meta:editing-duration>PT2M17S</meta:editing-duration>
    <meta:editing-cycles>2</meta:editing-cycles>
    <meta:generator>LibreOffice/7.1.5.2$Windows_x86 LibreOffice_project/85f04e9f809797b8199d13c421bd8a2b025d52b5</meta:generator>
    <meta:document-statistic meta:table-count="3" meta:image-count="0" meta:object-count="0" meta:page-count="4" meta:paragraph-count="85" meta:word-count="637" meta:character-count="5216" meta:non-whitespace-character-count="4519"/>
  </office:meta>
</office:document-meta>
</file>