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25cm" style:rel-column-width="3950*"/>
    </style:style>
    <style:style style:name="Tabela1.B" style:family="table-column">
      <style:table-column-properties style:column-width="7.011cm" style:rel-column-width="27028*"/>
    </style:style>
    <style:style style:name="Tabela1.C" style:family="table-column">
      <style:table-column-properties style:column-width="2.163cm" style:rel-column-width="8336*"/>
    </style:style>
    <style:style style:name="Tabela1.D" style:family="table-column">
      <style:table-column-properties style:column-width="3.401cm" style:rel-column-width="13109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" fo:font-size="14pt" fo:font-weight="bold" officeooo:paragraph-rsid="00194fda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0f0fa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officeooo:paragraph-rsid="00136815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1e7290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.7cm" fo:margin-right="0cm" fo:line-height="115%" fo:text-align="justify" style:justify-single-word="false" fo:text-indent="-0.7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136815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136815" style:font-size-asian="14pt" style:font-size-complex="14pt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4pt" fo:font-style="italic" officeooo:paragraph-rsid="001b0e22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4pt" fo:font-style="italic" officeooo:paragraph-rsid="001c48ee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4pt" fo:font-style="italic" officeooo:paragraph-rsid="00136815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line-height="150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fo:font-weight="bold" officeooo:paragraph-rsid="001d2368" style:font-weight-asian="bold" style:font-weight-complex="bold"/>
    </style:style>
    <style:style style:name="P22" style:family="paragraph">
      <loext:graphic-properties draw:fill-color="#000000"/>
      <style:paragraph-properties fo:text-align="center"/>
    </style:style>
    <style:style style:name="P23" style:family="paragraph">
      <loext:graphic-properties draw:fill-color="#000000"/>
      <style:paragraph-properties fo:text-align="center"/>
      <style:text-properties fo:font-size="12pt"/>
    </style:style>
    <style:style style:name="T1" style:family="text">
      <style:text-properties style:font-name="CIDFont+F4" fo:font-size="12pt" style:font-size-asian="12pt"/>
    </style:style>
    <style:style style:name="T2" style:family="text">
      <style:text-properties style:font-name="CIDFont+F4" fo:font-size="10.5pt" style:font-size-asian="10.5pt"/>
    </style:style>
    <style:style style:name="T3" style:family="text">
      <style:text-properties style:font-name="CIDFont+F4" fo:font-size="12.5pt" style:font-size-asian="12.5pt"/>
    </style:style>
    <style:style style:name="T4" style:family="text">
      <style:text-properties style:font-name="CIDFont+F5" fo:font-size="12pt" style:font-size-asian="12pt"/>
    </style:style>
    <style:style style:name="T5" style:family="text">
      <style:text-properties style:font-name="CIDFont+F5" fo:font-size="10.5pt" style:font-size-asian="10.5pt"/>
    </style:style>
    <style:style style:name="T6" style:family="text">
      <style:text-properties style:font-name="CIDFont+F5" fo:font-size="12.5pt" style:font-size-asian="12.5pt"/>
    </style:style>
    <style:style style:name="T7" style:family="text">
      <style:text-properties style:use-window-font-color="true" loext:opacity="0%" style:font-name="Times New Roman" fo:font-size="14pt" fo:language="pl" fo:country="PL" officeooo:rsid="01133447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style:font-name="Times New Roman" fo:font-size="14pt" fo:language="pl" fo:country="PL" fo:font-weight="normal" officeooo:rsid="01133447" style:letter-kerning="true" fo:background-color="transparent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use-window-font-color="true" loext:opacity="0%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use-window-font-color="true" loext:opacity="0%" style:text-underline-style="solid" style:text-underline-width="auto" style:text-underline-color="font-color" fo:font-weight="bold" officeooo:rsid="00153be0" style:font-weight-asian="bold" style:font-weight-complex="bold"/>
    </style:style>
    <style:style style:name="T11" style:family="text">
      <style:text-properties style:use-window-font-color="true" loext:opacity="0%" style:text-underline-style="solid" style:text-underline-width="auto" style:text-underline-color="font-color" fo:font-weight="bold" officeooo:rsid="001d2368" style:font-weight-asian="bold" style:font-weight-complex="bold"/>
    </style:style>
    <style:style style:name="T12" style:family="text">
      <style:text-properties style:use-window-font-color="true" loext:opacity="0%" fo:font-style="italic" style:font-style-asian="italic" style:font-style-complex="italic"/>
    </style:style>
    <style:style style:name="T13" style:family="text">
      <style:text-properties style:use-window-font-color="true" loext:opacity="0%" fo:font-style="italic" officeooo:rsid="001d2368" style:font-style-asian="italic" style:font-style-complex="italic"/>
    </style:style>
    <style:style style:name="T14" style:family="text">
      <style:text-properties style:use-window-font-color="true" loext:opacity="0%" fo:font-style="italic" officeooo:rsid="001e7290" style:font-style-asian="italic" style:font-style-complex="italic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1020bff" style:letter-kerning="true" fo:background-color="#ffffff" loext:char-shading-value="0" style:font-name-asian="Lucida Sans Unicode1" style:font-size-asian="14pt" style:language-asian="pl" style:country-asian="PL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1133447" style:letter-kerning="true" fo:background-color="#ffffff" loext:char-shading-value="0" style:font-name-asian="Lucida Sans Unicode1" style:font-size-asian="14pt" style:language-asian="pl" style:country-asian="PL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1491420" style:letter-kerning="true" fo:background-color="#ffffff" loext:char-shading-value="0" style:font-name-asian="Lucida Sans Unicode1" style:font-size-asian="14pt" style:language-asian="pl" style:country-asian="PL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14977cc" style:letter-kerning="true" fo:background-color="#ffffff" loext:char-shading-value="0" style:font-name-asian="Lucida Sans Unicode1" style:font-size-asian="14pt" style:language-asian="pl" style:country-asian="PL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01eeec5" style:letter-kerning="true" fo:background-color="#ffffff" loext:char-shading-value="0" style:font-name-asian="Lucida Sans Unicode1" style:font-size-asian="14pt" style:language-asian="pl" style:country-asian="PL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1644c3e" style:letter-kerning="true" fo:background-color="#ffffff" loext:char-shading-value="0" style:font-name-asian="Lucida Sans Unicode1" style:font-size-asian="14pt" style:language-asian="pl" style:country-asian="PL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149de26" style:letter-kerning="true" fo:background-color="#ffffff" loext:char-shading-value="0" style:font-name-asian="Lucida Sans Unicode1" style:font-size-asian="14pt" style:language-asian="pl" style:country-asian="PL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15d13fc" style:letter-kerning="true" fo:background-color="#ffffff" loext:char-shading-value="0" style:font-name-asian="Lucida Sans Unicode1" style:font-size-asian="14pt" style:language-asian="pl" style:country-asian="PL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officeooo:rsid="00feb15b" style:letter-kerning="true" fo:background-color="#ffffff" loext:char-shading-value="0" style:font-name-asian="Lucida Sans Unicode1" style:font-size-asian="14pt" style:language-asian="pl" style:country-asian="PL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b0e22" style:font-weight-asian="bold" style:font-weight-complex="bold"/>
    </style:style>
    <style:style style:name="T26" style:family="text">
      <style:text-properties fo:font-weight="bold" officeooo:rsid="001d2368" style:font-weight-asian="bold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officeooo:rsid="00136815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officeooo:rsid="001b0e22"/>
    </style:style>
    <style:style style:name="T33" style:family="text">
      <style:text-properties officeooo:rsid="001c48ee"/>
    </style:style>
    <style:style style:name="T34" style:family="text">
      <style:text-properties officeooo:rsid="001d2368"/>
    </style:style>
    <style:style style:name="gr1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Załącznik nr 1 <text:span text:style-name="T31">do SWZ</text:span></text:p>
      <text:p text:style-name="P4" loext:marker-style-name="T1"><draw:line text:anchor-type="paragraph" draw:z-index="0" draw:name="Linia 1" draw:style-name="gr1" draw:text-style-name="P22" svg:x1="0.132cm" svg:y1="0.088cm" svg:x2="17.198cm" svg:y2="0.021cm"><text:p/></draw:line><draw:line text:anchor-type="paragraph" draw:z-index="3" draw:name="Linia 5" draw:style-name="gr1" draw:text-style-name="P22" svg:x1="17.198cm" svg:y1="3.857cm" svg:x2="17.198cm" svg:y2="0.021cm"><text:p/></draw:line><draw:line text:anchor-type="paragraph" draw:z-index="2" draw:name="Linia 4" draw:style-name="gr1" draw:text-style-name="P22" svg:x1="0.136cm" svg:y1="0.088cm" svg:x2="0.136cm" svg:y2="3.857cm"><text:p/></draw:line></text:p>
      <text:p text:style-name="P5" loext:marker-style-name="T1">FORMULARZ OFERTOWY</text:p>
      <text:p text:style-name="P21" loext:marker-style-name="T1"><text:span text:style-name="T7">na</text:span><text:span text:style-name="T8"> </text:span><text:span text:style-name="T7">d</text:span><text:span text:style-name="Internet_20_link"><text:span text:style-name="T15">ostaw</text:span></text:span><text:span text:style-name="Internet_20_link"><text:span text:style-name="T16">ę</text:span></text:span><text:span text:style-name="Internet_20_link"><text:span text:style-name="T15"> </text:span></text:span><text:span text:style-name="Internet_20_link"><text:span text:style-name="T17">sprzętu komputerow</text:span></text:span><text:span text:style-name="Internet_20_link"><text:span text:style-name="T18">ego</text:span></text:span><text:span text:style-name="Internet_20_link"><text:span text:style-name="T17">: </text:span></text:span><text:span text:style-name="Internet_20_link"><text:span text:style-name="T20">zestawów komputerowych, </text:span></text:span><text:span text:style-name="Internet_20_link"><text:span text:style-name="T15">laptopów, </text:span></text:span><text:span text:style-name="Internet_20_link"><text:span text:style-name="T17">komputerów stacjonarnych, </text:span></text:span><text:span text:style-name="Internet_20_link"><text:span text:style-name="T21">monitorów,</text:span></text:span><text:span text:style-name="Internet_20_link"><text:span text:style-name="T17"> </text:span></text:span><text:span text:style-name="Internet_20_link"><text:span text:style-name="T15">tabletów, </text:span></text:span><text:span text:style-name="Internet_20_link"><text:span text:style-name="T22">drukarek</text:span></text:span><text:span text:style-name="Internet_20_link"><text:span text:style-name="T15"> i kserokopiarek do</text:span></text:span><text:span text:style-name="Internet_20_link"><text:span text:style-name="T19"> Starostwa Powiatowego w Bełchatowie</text:span></text:span><text:span text:style-name="Internet_20_link"><text:span text:style-name="T23">.</text:span></text:span></text:p>
      <text:p text:style-name="P6" loext:marker-style-name="T1"/>
      <text:p text:style-name="P6" loext:marker-style-name="T1"><draw:line text:anchor-type="paragraph" draw:z-index="1" draw:name="Linia 3" draw:style-name="gr1" draw:text-style-name="P23" svg:x1="17.198cm" svg:y1="-0.058cm" svg:x2="0.13cm" svg:y2="-0.058cm"><text:p/></draw:line></text:p>
      <text:p text:style-name="P7" loext:marker-style-name="T1">WYKONAWCA</text:p>
      <text:p text:style-name="P9" loext:marker-style-name="T4">1. Nazwa Wykonawcy:</text:p>
      <text:p text:style-name="P9" loext:marker-style-name="T4">…………………………………………………………………………………………</text:p>
      <text:p text:style-name="P9" loext:marker-style-name="T4">2. Adres Wykonawcy:</text:p>
      <text:p text:style-name="P9" loext:marker-style-name="T4">…………………………………………………………………………………………</text:p>
      <text:p text:style-name="P9" loext:marker-style-name="T4">Numer telefonu/faxu: …………………..……………………………………………..</text:p>
      <text:p text:style-name="P9" loext:marker-style-name="T4">Adres e-mail: ………………………………………………………………………….</text:p>
      <text:p text:style-name="P9" loext:marker-style-name="T4"/>
      <text:p text:style-name="P9" loext:marker-style-name="T4"><text:span text:style-name="T29">NAWIĄZUJĄC DO ZAMÓWIENIA PUBLICZNEGO</text:span> (prowadzonego w trybie</text:p>
      <text:p text:style-name="P9" loext:marker-style-name="T1">podstawowy bez negocjacji) na <text:span text:style-name="T29">dostawę sprzętu ko</text:span><text:span text:style-name="T9">mputerowego: </text:span><text:span text:style-name="T11">zestawów komputerowych,</text:span><text:span text:style-name="T9"> laptopów, komputerów stacjonarnych, </text:span><text:span text:style-name="T10">monitorów, </text:span><text:span text:style-name="T9">tabletów, </text:span><text:span text:style-name="T11">drukarek </text:span><text:span text:style-name="T9"><text:s/>i kserokopiarek do Starostwa Powiatowego w Bełchatowie. na:</text:span></text:p>
      <text:p text:style-name="P9" loext:marker-style-name="T4">Zadanie Nr ……: pn. ………………….……………………………………………..</text:p>
      <text:p text:style-name="P9" loext:marker-style-name="T4"><text:s text:c="50"/>(należy wpisać nr zadania i pełną nazwę)</text:p>
      <text:p text:style-name="P9" loext:marker-style-name="T4"/>
      <text:p text:style-name="P9" loext:marker-style-name="T4">oferujemy wykonanie przedmiotu zamówienia zgodnie z opisem przedmiotu zamówienia zawartym w Załączniku Nr 6 do SWZ za <text:span text:style-name="T24">cenę ryczałtową</text:span>:</text:p>
      <text:p text:style-name="P9" loext:marker-style-name="T4"><text:span text:style-name="T24">KWOTA BRUTTO</text:span> .........................................................................................…….....</text:p>
      <text:p text:style-name="P9" loext:marker-style-name="T4">(słownie: .......................................................................................................……...…)</text:p>
      <text:p text:style-name="P9" loext:marker-style-name="T4">KWOTA NETTO ….......................................................……………………………...</text:p>
      <text:p text:style-name="P9" loext:marker-style-name="T4">(słownie: ..................................................................................….........………………)</text:p>
      <text:p text:style-name="P9" loext:marker-style-name="T4">PODATEK VAT ………………………………..……………………………………..</text:p>
      <text:p text:style-name="P9" loext:marker-style-name="T1"/>
      <text:p text:style-name="P7" loext:marker-style-name="T1">Powyższa cena oferty obejmuje wszystkie koszty oraz świadczenia niezbędne do realizacji przedmiotu niniejszego zamówienia wraz ze wszystkimi kosztami towarzyszącymi zgodnie z postanowieniami SWZ.</text:p>
      <text:p text:style-name="P9" loext:marker-style-name="T1"/>
      <text:p text:style-name="P9" loext:marker-style-name="T4">Zobowiązuję/my się do udzielenia pisemnej <text:span text:style-name="T24">gwarancji jakości</text:span> dla powyższego</text:p>
      <text:p text:style-name="P9" loext:marker-style-name="T4">zadania w okresie ………. miesięcy od daty odbioru przedmiotu zamówienia.</text:p>
      <text:p text:style-name="P9" loext:marker-style-name="T5"><text:span text:style-name="T28">Uwaga! </text:span><text:span text:style-name="T12">Minimalny okres gwarancji wynosi 24 miesi</text:span><text:span text:style-name="T14">ą</text:span><text:span text:style-name="T12">c</text:span><text:span text:style-name="T14">e</text:span><text:span text:style-name="T13">, maksymalny 48 miesięcy w przypadku Zadania od 1 do 4 oraz minimalny okres gwarancji wraz z okresowymi </text:span><text:soft-page-break/><text:span text:style-name="T13">przeglądami serwisowymi wynosi 12 miesięcy oraz maksymalnie 36 miesięcy w przypadku Zadania 5</text:span><text:span text:style-name="T12">. Wykonawca oferuje okres gwarancji w pełnych miesiącach.</text:span></text:p>
      <text:p text:style-name="P19" loext:marker-style-name="T5"><text:span text:style-name="T27"/></text:p>
      <text:p text:style-name="P10" loext:marker-style-name="T4">Zobowiązuję/my się do <text:span text:style-name="T24">realizacji </text:span><text:span text:style-name="T25">zgłoszenia serwisowego</text:span> <text:span text:style-name="T26">[Dotyczy Zadania 5] </text:span><text:span text:style-name="T34">w </text:span>powyższ<text:span text:style-name="T34">ym</text:span> zadani<text:span text:style-name="T34">u</text:span> w <text:span text:style-name="T34">czasie</text:span> ………….. <text:span text:style-name="T34">godzin</text:span> od dnia <text:span text:style-name="T34">dokonania zgłoszenia</text:span>.</text:p>
      <text:p text:style-name="P15" loext:marker-style-name="T6"><text:span text:style-name="T29">Uwaga!</text:span><text:span text:style-name="T24"> </text:span>Maksymalny termin realizacji <text:span text:style-name="T32">zgłoszenia serwisowego</text:span>, zaoferowany przez</text:p>
      <text:p text:style-name="P15" loext:marker-style-name="T6">Wykonawcę (warunek konieczny) musi wynosić maksymalnie <text:span text:style-name="T32">8 godzin licząc</text:span> od <text:span text:style-name="T32">godziny zgłoszenia</text:span>.</text:p>
      <text:p text:style-name="P16" loext:marker-style-name="T6">Przez termin realizacji <text:span text:style-name="T25">zgłoszenia serwisowego </text:span>zamawiający rozumie <text:span text:style-name="T34">skuteczne </text:span>napraw<text:span text:style-name="T33">ienie</text:span> urządzenia lub czas w jakim oferent podstawi urządzenie zastępcze na czas naprawy. </text:p>
      <text:p text:style-name="P15" loext:marker-style-name="T6"/>
      <text:p text:style-name="P9" loext:marker-style-name="T1"><text:span text:style-name="T24">JEDNOCZEŚNIE OŚWIADCZAM, ŻE:</text:span></text:p>
      <text:p text:style-name="P11" loext:marker-style-name="T4">1) Uważam się za związanego złożoną ofertą przez okres 30 dni licząc od upływu terminu do składania ofert wraz z tym dniem;</text:p>
      <text:p text:style-name="P11" loext:marker-style-name="T4">2) Zawarty w SWZ wzór Umowy został przeze mnie zaakceptowany i w razie wybrania mojej oferty zobowiązuję się do podpisania Umowy na ww. warunkach, w miejscu i terminie określonym przez Zamawiającego;</text:p>
      <text:p text:style-name="P9" loext:marker-style-name="T1"/>
      <text:p text:style-name="P7" loext:marker-style-name="T1">WAŻNE!</text:p>
      <text:p text:style-name="P12" loext:marker-style-name="T1"><text:span text:style-name="T29">Formularz oferty musi zawierać wycenę WSZYSTKICH elementów przypadających na przedmiotowe Zadanie</text:span></text:p>
      <text:p text:style-name="P12" loext:marker-style-name="T1"><text:span text:style-name="T2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 loext:marker-style-name="T1">Lp. </text:p>
          </table:table-cell>
          <table:table-cell table:style-name="Tabela1.A1" office:value-type="string">
            <text:p text:style-name="P12" loext:marker-style-name="T1">Opis techniczny, wskazujący</text:p>
            <text:p text:style-name="P12" loext:marker-style-name="T4"><text:span text:style-name="T24">wszystkie</text:span> dane techniczne z opisu</text:p>
            <text:p text:style-name="P12" loext:marker-style-name="T4">przedmiotu zamówienia -</text:p>
            <text:p text:style-name="P8" loext:marker-style-name="T3">Załącznik Nr 5 do SWZ</text:p>
          </table:table-cell>
          <table:table-cell table:style-name="Tabela1.A1" office:value-type="string">
            <text:p text:style-name="P12" loext:marker-style-name="T4">Ilość </text:p>
          </table:table-cell>
          <table:table-cell table:style-name="Tabela1.A1" office:value-type="string">
            <text:p text:style-name="P12" loext:marker-style-name="T4">Cena</text:p>
            <text:p text:style-name="P12" loext:marker-style-name="T4">jednostkowa</text:p>
            <text:p text:style-name="P12" loext:marker-style-name="T4">BRUTTO</text:p>
          </table:table-cell>
          <table:table-cell table:style-name="Tabela1.E1" office:value-type="string">
            <text:p text:style-name="P12" loext:marker-style-name="T4">Razem</text:p>
            <text:p text:style-name="P12" loext:marker-style-name="T4">BRUTTO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2" loext:marker-style-name="T1"/>
          </table:table-cell>
          <table:table-cell table:style-name="Tabela1.A2" office:value-type="string">
            <text:p text:style-name="P8" loext:marker-style-name="T1"/>
          </table:table-cell>
          <table:table-cell table:style-name="Tabela1.A2" office:value-type="string">
            <text:p text:style-name="P12" loext:marker-style-name="T4"/>
          </table:table-cell>
          <table:table-cell table:style-name="Tabela1.A2" office:value-type="string">
            <text:p text:style-name="P12" loext:marker-style-name="T4"/>
          </table:table-cell>
          <table:table-cell table:style-name="Tabela1.E2" office:value-type="string">
            <text:p text:style-name="P12" loext:marker-style-name="T4"/>
          </table:table-cell>
        </table:table-row>
        <text:soft-page-break/>
        <table:table-row table:style-name="Tabela1.2">
          <table:table-cell table:style-name="Tabela1.A2" office:value-type="string">
            <text:p text:style-name="P12" loext:marker-style-name="T1">Lp. </text:p>
          </table:table-cell>
          <table:table-cell table:style-name="Tabela1.A2" office:value-type="string">
            <text:p text:style-name="P12" loext:marker-style-name="T1">Opis techniczny, wskazujący</text:p>
            <text:p text:style-name="P12" loext:marker-style-name="T4"><text:span text:style-name="T24">wszystkie</text:span> dane techniczne z opisu</text:p>
            <text:p text:style-name="P12" loext:marker-style-name="T4">przedmiotu zamówienia -</text:p>
            <text:p text:style-name="P8" loext:marker-style-name="T3">Załącznik Nr 5 do SWZ</text:p>
          </table:table-cell>
          <table:table-cell table:style-name="Tabela1.A2" office:value-type="string">
            <text:p text:style-name="P12" loext:marker-style-name="T4">Ilość </text:p>
          </table:table-cell>
          <table:table-cell table:style-name="Tabela1.A2" office:value-type="string">
            <text:p text:style-name="P12" loext:marker-style-name="T4">Cena</text:p>
            <text:p text:style-name="P12" loext:marker-style-name="T4">jednostkowa</text:p>
            <text:p text:style-name="P12" loext:marker-style-name="T4">BRUTTO</text:p>
          </table:table-cell>
          <table:table-cell table:style-name="Tabela1.E2" office:value-type="string">
            <text:p text:style-name="P12" loext:marker-style-name="T4">Razem</text:p>
            <text:p text:style-name="P12" loext:marker-style-name="T4">BRUTTO</text:p>
          </table:table-cell>
        </table:table-row>
        <table:table-row table:style-name="Tabela1.2">
          <table:table-cell table:style-name="Tabela1.A2" office:value-type="string">
            <text:p text:style-name="P12" loext:marker-style-name="T1"/>
          </table:table-cell>
          <table:table-cell table:style-name="Tabela1.A2" office:value-type="string">
            <text:p text:style-name="P8" loext:marker-style-name="T1"/>
          </table:table-cell>
          <table:table-cell table:style-name="Tabela1.A2" office:value-type="string">
            <text:p text:style-name="P12" loext:marker-style-name="T4"/>
          </table:table-cell>
          <table:table-cell table:style-name="Tabela1.A2" office:value-type="string">
            <text:p text:style-name="P12" loext:marker-style-name="T4"/>
          </table:table-cell>
          <table:table-cell table:style-name="Tabela1.E2" office:value-type="string">
            <text:p text:style-name="P12" loext:marker-style-name="T4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</table:table>
      <text:p text:style-name="P12" loext:marker-style-name="T1"/>
      <text:p text:style-name="P9" loext:marker-style-name="T4"/>
      <text:p text:style-name="P9" loext:marker-style-name="T4"/>
      <text:p text:style-name="P9" loext:marker-style-name="T4"/>
      <text:p text:style-name="P9" loext:marker-style-name="T4"><text:soft-page-break/>4) Przedmiot zamówienia zrealizuje bez udziału / z udziałem podwykonawców**, tj:</text:p>
      <text:p text:style-name="P9" loext:marker-style-name="T4">a) ……………………………………………………………………………………</text:p>
      <text:p text:style-name="P9" loext:marker-style-name="T4">b) ……………………………………………………………………………………</text:p>
      <text:p text:style-name="P9" loext:marker-style-name="T4">c) ……………………………………………………………………………………</text:p>
      <text:p text:style-name="P9" loext:marker-style-name="T4">d) ……………………………………………………………………………………</text:p>
      <text:p text:style-name="P9" loext:marker-style-name="T4"/>
      <text:p text:style-name="P12" loext:marker-style-name="T4">5) Zastrzegam/nie zastrzegam* w trybie art. 18 ust. 3 ustawy z dnia 11 września 2019r. Prawo zamówień publicznych (Dz. U. 20<text:span text:style-name="T33">23</text:span> r., poz. <text:span text:style-name="T33">1605</text:span> ze zm.)<text:line-break/><text:span text:style-name="T30">w </text:span>odniesieniu do poniższych informacji zawartych ofercie, stanowiących tajemnicę przedsiębiorstwa w rozumieniu przepisów o zwalczaniu nieuczciwej konkurencji, iż nie mogą być one udostępniane:</text:p>
      <text:p text:style-name="P9" loext:marker-style-name="T4">…………………………………………………………………………………………</text:p>
      <text:p text:style-name="P9" loext:marker-style-name="T4">…………………………………………………………………………………………</text:p>
      <text:p text:style-name="P9" loext:marker-style-name="T4">…………………………………………………………………………………………</text:p>
      <text:p text:style-name="P17" loext:marker-style-name="T6">(w przypadku zastrzeżenia w ofercie informacji należy wymienić informacje zastrzeżone stanowiące tajemnicę przedsiębiorstwa oraz zabezpieczyć je zgodnie<text:line-break/>z postanowieniami niniejszej SWZ a także wykazać, że zastrzeżone informacje <text:span text:style-name="T30">s</text:span>tanowią tajemnicę przedsiębiorstwa) </text:p>
      <text:p text:style-name="P13" loext:marker-style-name="T6"/>
      <text:p text:style-name="P12" loext:marker-style-name="T6">6) Oświadczam, że występuję w niniejszym postępowaniu jako:</text:p>
      <text:p text:style-name="P9" loext:marker-style-name="T4">Osoba fizyczna/osoba prawna/jednostka organizacyjna nie posiadająca osobowości</text:p>
      <text:p text:style-name="P9" loext:marker-style-name="T4">prawnej/konsorcjum.*</text:p>
      <text:p text:style-name="P9" loext:marker-style-name="T4"/>
      <text:p text:style-name="P9" loext:marker-style-name="T4">7) Oświadczam, że podpisuję niniejszą ofertę jako osoba do tego upoważniona na</text:p>
      <text:p text:style-name="P9" loext:marker-style-name="T4">podstawie załączonego: pełnomocnictwa/odpisu z ewidencji działalności</text:p>
      <text:p text:style-name="P9" loext:marker-style-name="T4">gospodarczej/odpisu z Krajowego Rejestru Sądowego*</text:p>
      <text:p text:style-name="P9" loext:marker-style-name="T4"/>
      <text:p text:style-name="P9" loext:marker-style-name="T4">8) Wykonawca jest mikroprzedsiębiorstwem/ bądź małym/lub średnim</text:p>
      <text:p text:style-name="P9" loext:marker-style-name="T4">przedsiębiorstwem *</text:p>
      <text:p text:style-name="P9" loext:marker-style-name="T4"/>
      <text:p text:style-name="P9" loext:marker-style-name="T4">9) Oświadczam/my*, że wszystkie informacje podane w powyższych oświadczeniach</text:p>
      <text:p text:style-name="P9" loext:marker-style-name="T4">są aktualne i zgodne z prawdą oraz zostały przedstawione z pełną świadomością</text:p>
      <text:p text:style-name="P9" loext:marker-style-name="T4">konsekwencji wprowadzenia Zamawiającego w błąd przy przedstawieniu</text:p>
      <text:p text:style-name="P9" loext:marker-style-name="T4">informacji.</text:p>
      <text:p text:style-name="P14" loext:marker-style-name="T4">............................................</text:p>
      <text:p text:style-name="P14" loext:marker-style-name="T4">(data, podpis, pieczęć) <text:s text:c="3"/></text:p>
      <text:p text:style-name="P18" loext:marker-style-name="T6">*niepotrzebne skreślić</text:p>
      <text:p text:style-name="P18" loext:marker-style-name="T6">**wpisać właściwą informacje</text:p>
      <text:p text:style-name="P18" loext:marker-style-name="T6"><text:soft-page-break/></text:p>
      <text:p text:style-name="P2" loext:marker-style-name="T2">Dokument należy podpisać kwalifikowanym podpisem elektronicznym</text:p>
      <text:p text:style-name="P2" loext:marker-style-name="T2">lub podpisem zaufanym lub podpisem osobistym</text:p>
      <text:p text:style-name="P2" loext:marker-style-name="T2">przez osobę lub osoby umocowane do złożenia podpisu</text:p>
      <text:p text:style-name="P2">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7T21:36:32.974000000</meta:creation-date>
    <dc:date>2024-07-17T14:23:05.056000000</dc:date>
    <meta:editing-duration>PT1H2M53S</meta:editing-duration>
    <meta:editing-cycles>16</meta:editing-cycles>
    <meta:generator>LibreOffice/7.6.3.2$Windows_X86_64 LibreOffice_project/29d686fea9f6705b262d369fede658f824154cc0</meta:generator>
    <meta:document-statistic meta:table-count="1" meta:image-count="0" meta:object-count="0" meta:page-count="5" meta:paragraph-count="85" meta:word-count="586" meta:character-count="5201" meta:non-whitespace-character-count="4639"/>
  </office:meta>
</office:document-meta>
</file>