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NewRomanPSMT" style:font-name-asian="Times New Roman" style:font-name-complex="TimesNewRomanPSMT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NewRomanPS-BoldMT" style:font-name-asian="Times New Roman" style:font-name-complex="TimesNewRomanPS-BoldMT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5" style:parent-style-name="Standard" style:family="paragraph">
      <style:paragraph-properties fo:text-align="center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margin-bottom="0in" fo:line-height="100%" fo:text-indent="0.4916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end" fo:margin-bottom="0in" fo:line-height="150%" fo:margin-left="-0.0138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widows="0" fo:orphans="0" fo:text-align="center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widows="0" fo:orphans="0"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widows="0" fo:orphans="0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widows="0" fo:orphans="0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widows="0" fo:orphans="0" fo:text-align="center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widows="0" fo:orphans="0" fo:margin-bottom="0in" fo:line-height="15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9" style:parent-style-name="Standard" style:family="paragraph">
      <style:paragraph-properties fo:widows="0" fo:orphans="0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widows="0" fo:orphans="0"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widows="0" fo:orphans="0" fo:margin-bottom="0in" fo:line-height="13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7" style:parent-style-name="Standard" style:family="paragraph">
      <style:paragraph-properties fo:widows="0" fo:orphans="0"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fo:widows="0" fo:orphans="0"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1" style:parent-style-name="Standard" style:family="paragraph">
      <style:paragraph-properties fo:widows="0" fo:orphans="0"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54" style:parent-style-name="Standard" style:family="paragraph">
      <style:paragraph-properties fo:widows="0" fo:orphans="0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widows="0" fo:orphans="0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1" style:parent-style-name="Standard" style:family="paragraph">
      <style:paragraph-properties fo:widows="0" fo:orphans="0"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63" style:parent-style-name="Standard" style:family="paragraph">
      <style:paragraph-properties fo:widows="0" fo:orphans="0"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65" style:parent-style-name="Standard" style:family="paragraph">
      <style:paragraph-properties fo:widows="0" fo:orphans="0"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8" style:parent-style-name="Standard" style:family="paragraph">
      <style:paragraph-properties fo:widows="0" fo:orphans="0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1" style:parent-style-name="Standard" style:family="paragraph">
      <style:paragraph-properties fo:widows="0" fo:orphans="0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3" style:parent-style-name="Standard" style:family="paragraph">
      <style:paragraph-properties fo:widows="0" fo:orphans="0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6" style:parent-style-name="Standard" style:family="paragraph">
      <style:paragraph-properties fo:widows="0" fo:orphans="0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8" style:parent-style-name="Standard" style:family="paragraph">
      <style:paragraph-properties fo:widows="0" fo:orphans="0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82" style:parent-style-name="Standard" style:family="paragraph">
      <style:paragraph-properties fo:widows="0" fo:orphans="0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4" style:parent-style-name="Standard" style:family="paragraph">
      <style:paragraph-properties fo:widows="0" fo:orphans="0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P89" style:parent-style-name="Standard" style:family="paragraph">
      <style:paragraph-properties fo:widows="0" fo:orphans="0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9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Załącznik</text:span><text:span text:style-name="T3"><text:s/>nr 4</text:span></text:p>
      <text:p text:style-name="P4"/>
      <text:p text:style-name="P5"/>
      <text:p text:style-name="P6"><text:span text:style-name="T7">................................................................</text:span></text:p>
      <text:p text:style-name="P8"><text:span text:style-name="T9">(pieczęć wykonawcy)</text:span></text:p>
      <text:p text:style-name="P10"/>
      <text:p text:style-name="P11"><text:span text:style-name="T12"><text:s text:c="2"/></text:span></text:p>
      <text:p text:style-name="P13"><text:span text:style-name="T14"><text:s/>Znak sprawy: DTiZP/200/1</text:span><text:span text:style-name="T15">3</text:span><text:span text:style-name="T16">/202</text:span><text:span text:style-name="T17">3</text:span></text:p>
      <text:p text:style-name="P18"/>
      <text:p text:style-name="P19"><text:span text:style-name="T20">ZOBOWIĄZANIE</text:span></text:p>
      <text:p text:style-name="P21"/>
      <text:p text:style-name="P22"><text:span text:style-name="T23">do oddania do dyspozycji Wykonawcy niezbędnych zasobów na okres korzystania z nich przy wykonaniu zamówienia zgodnie z art. 118-123 ustawy Prawo zamówień publicznych<text:s/></text:span><text:span text:style-name="T24"><text:line-break/>z dnia 11 września 2019 r., zwanej dalej ustawą pzp</text:span></text:p>
      <text:p text:style-name="P25"/>
      <text:p text:style-name="P26"><text:span text:style-name="T27">Nazwa: …………………………………………………………………………………………</text:span></text:p>
      <text:p text:style-name="P28"><text:span text:style-name="T29">Adres: …………………………………………………………………………………………..</text:span></text:p>
      <text:p text:style-name="P30"><text:span text:style-name="T31">Ja(/My) niżej podpisany(/ni):</text:span></text:p>
      <text:p text:style-name="P32"><text:span text:style-name="T33">………………………………….………………………….……………..…………………….</text:span></text:p>
      <text:p text:style-name="P34"><text:span text:style-name="T35">(imię i nazwisko składającego oświadczenie)</text:span></text:p>
      <text:p text:style-name="P36"/>
      <text:p text:style-name="P37"><text:span text:style-name="T38">będąc upoważnionym(/mi) do reprezentowania:</text:span></text:p>
      <text:p text:style-name="P39"><text:span text:style-name="T40">…………………………….………………………………….…………………………………</text:span></text:p>
      <text:p text:style-name="P41"><text:span text:style-name="T42">(nazwa i adres <text:s/>podmiotu oddającego do dyspozycji zasoby)</text:span></text:p>
      <text:p text:style-name="P43"/>
      <text:p text:style-name="P44"><text:span text:style-name="T45">o ś w i a d c z a m/y</text:span><text:span text:style-name="T46">,</text:span></text:p>
      <text:p text:style-name="P47"><text:span text:style-name="T48">że wyżej wymieniony podmiot, stosownie do art. 118 ustawy Pzp, odda Wykonawcy:</text:span></text:p>
      <text:p text:style-name="P49"><text:span text:style-name="T50">…………………………………………………………………....……………………………..</text:span></text:p>
      <text:p text:style-name="P51"><text:span text:style-name="T52">(nazwa i adres <text:s/>Wykonawcy składającego ofertę)</text:span></text:p>
      <text:p text:style-name="P53"/>
      <text:p text:style-name="P54"><text:span text:style-name="T55">do dyspozycji niezbędne zasoby: ………………………………………………………………</text:span></text:p>
      <text:p text:style-name="P56"><text:span text:style-name="T57">…………………………………………………………………………………………………...</text:span></text:p>
      <text:p text:style-name="P58"><text:span text:style-name="T59">(zakres udostępnianych zasobów)</text:span></text:p>
      <text:p text:style-name="P60"/>
      <text:p text:style-name="P61"><text:span text:style-name="T62">na okres korzystania z nich przy wykonywaniu zamówienia pn. <text:s/>……………………………...</text:span></text:p>
      <text:p text:style-name="P63"><text:span text:style-name="T64">…………………………………………………………………………………………………...</text:span></text:p>
      <text:p text:style-name="P65"><text:span text:style-name="T66">(Nazwa zamówienia publicznego)</text:span></text:p>
      <text:p text:style-name="P67"/>
      <text:p text:style-name="P68"><text:span text:style-name="T69">przez cały okres realizacji zamówienia <text:s/>i w celu jego należytego wykonania.</text:span></text:p>
      <text:p text:style-name="P70"/>
      <text:p text:style-name="P71"><text:span text:style-name="T72">Sposób wykorzystania ww. zasobów przez wykonawcę przy wykonywaniu zamówienia: …………........…………………………………………………………………………………</text:span></text:p>
      <text:p text:style-name="P73"><text:span text:style-name="T74">…………………………………………………………………………………………………</text:span></text:p>
      <text:p text:style-name="P75"/>
      <text:p text:style-name="P76"><text:span text:style-name="T77">Charakteru stosunku, jaki będzie łączył nas z wykonawcą: …………………………………………………………………………………………………</text:span></text:p>
      <text:p text:style-name="P78"><text:span text:style-name="T79">…………………………………………………………………………………………………</text:span></text:p>
      <text:p text:style-name="P80"/>
      <text:p text:style-name="P81"/>
      <text:p text:style-name="P82"><text:span text:style-name="T83">………………………………………….. <text:s text:c="28"/>…………………………………………………</text:span></text:p>
      <text:p text:style-name="P84"><text:span text:style-name="T85">(miejsce i data <text:s/>złożenia oświadczenia) <text:s text:c="44"/></text:span><text:span text:style-name="T86">(pieczęć i podpis osoby uprawnionej do<text:s/></text:span><text:span text:style-name="T87"><text:line-break/><text:s text:c="107"/>składania <text:s/>oświadczeń woli w imieniu<text:s/></text:span><text:span text:style-name="T88"><text:line-break/><text:s text:c="101"/>podmiotu oddającego do dyspozycji zasoby)</text:span></text:p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7:00Z</meta:creation-date>
    <dc:date>2023-10-23T10:58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3" meta:row-count="14" meta:non-whitespace-character-count="1755"/>
  </office:meta>
</office:document-meta>
</file>