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top="0.0833in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line-height="150%"/>
      <style:text-properties fo:hyphenate="true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 fo:margin-bottom="0.1388in" fo:line-height="150%" fo:margin-right="-0.000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2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63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ableColumn66" style:family="table-column">
      <style:table-column-properties style:column-width="0.3381in"/>
    </style:style>
    <style:style style:name="TableColumn67" style:family="table-column">
      <style:table-column-properties style:column-width="2.1423in"/>
    </style:style>
    <style:style style:name="TableColumn68" style:family="table-column">
      <style:table-column-properties style:column-width="1.4881in"/>
    </style:style>
    <style:style style:name="TableColumn69" style:family="table-column">
      <style:table-column-properties style:column-width="1.4875in"/>
    </style:style>
    <style:style style:name="TableColumn70" style:family="table-column">
      <style:table-column-properties style:column-width="1.3006in"/>
    </style:style>
    <style:style style:name="Table65" style:family="table">
      <style:table-properties style:width="6.7569in" fo:margin-left="0.2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P78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P83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center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text-align="center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Row106" style:family="table-row">
      <style:table-row-properties style:min-row-height="0.252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center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P129" style:parent-style-name="Akapitzlistą" style:family="paragraph">
      <style:paragraph-properties fo:margin-left="0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P13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31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32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33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8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0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1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3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7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8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9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vertical-align="auto"/>
      <style:text-properties style:font-name="Calibri" style:font-name-asian="Calibri" style:font-name-complex="Calibri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51" style:parent-style-name="Normalny" style:list-style-name="LFO11" style:family="paragraph">
      <style:paragraph-properties style:vertical-align="auto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9pt" style:font-size-asian="9pt" style:font-size-complex="9pt" style:language-complex="ar" style:country-complex="SA"/>
    </style:style>
    <style:style style:name="T153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54" style:parent-style-name="Normalny" style:list-style-name="LFO11" style:family="paragraph">
      <style:paragraph-properties style:vertical-align="auto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ar" style:country-asian="SA" style:language-complex="ar" style:country-complex="SA"/>
    </style:style>
    <style:style style:name="P156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57" style:parent-style-name="Normalny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5">Słupsk, dnia 02.1</text:span><text:span text:style-name="T16">1</text:span><text:span text:style-name="T17">.2023 r.</text:span></text:p>
      <text:p text:style-name="P18"/>
      <text:p text:style-name="P19"><text:span text:style-name="T20">Zamawiający:</text:span></text:p>
      <text:p text:style-name="P21"><text:bookmark-start text:name="_Hlk530657609"/>Zarząd Infrastruktury Miejskiej w Słupsku,<text:s/></text:p>
      <text:p text:style-name="P22">76-200 Słupsk, ul. Artura Grottgera 13,</text:p>
      <text:p text:style-name="P23">który <text:s/>działa w imieniu i na rzecz Miasta Słupsk,</text:p>
      <text:p text:style-name="P24">Plac Zwycięstwa 3, 76-200 Słupsk<text:bookmark-end text:name="_Hlk530657609"/></text:p>
      <text:p text:style-name="P25"><text:span text:style-name="T26">Adres strony<text:s/></text:span><text:span text:style-name="T27">internetowej Zamawiającego:<text:s/></text:span><text:a xlink:href="https://www.zimslupsk.pl" office:target-frame-name="_top" xlink:show="replace"><text:span text:style-name="T28">https://www.zimslupsk.pl</text:span></text:a></text:p>
      <text:p text:style-name="P29"><text:span text:style-name="T30">Platforma zakupowa<text:s/></text:span><text:bookmark-start text:name="_Hlk30670436"/><text:a xlink:href="https://platformazakupowa.pl/pn/zimslupsk" office:target-frame-name="_top" xlink:show="replace"><text:span text:style-name="T31">https://platformazakupowa.pl/pn/zimslupsk</text:span></text:a><text:bookmark-end text:name="_Hlk30670436"/></text:p>
      <text:p text:style-name="P32">Numer telefonu: +48 59 841 00 91</text:p>
      <text:p text:style-name="P33"><text:span text:style-name="T34">e-mail:<text:s/></text:span><text:a xlink:href="mailto:zamowienia@zimslupsk.com" office:target-frame-name="_top" xlink:show="replace"><text:span text:style-name="T35">zamowienia@zimslupsk.pl</text:span></text:a><text:span text:style-name="T36"><text:s/></text:span></text:p>
      <text:p text:style-name="P37"/>
      <text:p text:style-name="P38">ZP.261.37.14.2023.ZP6</text:p>
      <text:p text:style-name="P39"/>
      <text:p text:style-name="P40">INFORMACJA O WYBORZE NAJKORZYSTNIEJSZEJ OFERTY<text:s/></text:p>
      <text:p text:style-name="P41"><text:bookmark-start text:name="_Hlk40270796"/><text:span text:style-name="T42">w postępowaniu o udzielenie zamówienia publicznego, realizowanego w trybie podstawowym bez <text:s text:c="21"/>negocjacji (art. 275 pkt 1 ustawy Pzp) na<text:s/></text:span><text:span text:style-name="T43">wykonanie usługi pn.<text:s/></text:span><text:bookmark-start text:name="_Hlk114046086"/><text:span text:style-name="T44">„</text:span><text:span text:style-name="T45">Fizyczna ochrona mienia nieruchomości Zarządu Infrastruktury Miejskiej w Słupsku – domu przedpogrzebowego zlokalizowanego na terenie cmentarza komunalnego przy ul. Wisławy Szymborskiej 7 w Słupsku w roku 2024</text:span><text:span text:style-name="T46">”</text:span><text:bookmark-end text:name="_Hlk114046086"/><text:span text:style-name="T47">. <text:s text:c="64"/></text:span><text:span text:style-name="T48">Numer referencyjny postępowania ZP.261.37.2023.ZP6</text:span><text:span text:style-name="T49">.</text:span></text:p>
      <text:p text:style-name="P50"><text:bookmark-end text:name="_Hlk40270796"/></text:p>
      <text:p text:style-name="P51">Zarząd Infrastruktury Miejskiej w Słupsku, który działa w imieniu i na rzecz Miasta Słupsk, jako Zamawiający w przedmiotowym postępowaniu o udzielenie zamówienia publicznego, działając na podstawie art. 253 ust. 2 ustawy z dnia 11 września 2019 r. Prawo zamówień publicznych, zwanej w treści pisma „ustawą Pzp” <text:s text:c="18"/>informuje,<text:s/><text:bookmark-start text:name="_Hlk34393862"/>że:</text:p>
      <text:list text:style-name="LFO10" text:continue-numbering="true">
        <text:list-item>
          <text:p text:style-name="P52"><text:bookmark-start text:name="_Hlk95898544"/><text:bookmark-start text:name="_Hlk148941252"/><text:bookmark-end text:name="_Hlk34393862"/><text:span text:style-name="T53">Zgodnie z kryteriami oceny ofert tj. ceną – waga punktowa 60 i terminem płatności <text:s/>- waga punktowa 40 określonymi w ogłoszeniu o zamówieniu i Specyfikacji Warunków Zamówienia, zwanej dalej „SWZ”, za ofertę najkorzystniejszą na wykonanie<text:s/></text:span><text:span text:style-name="T54">usługi pn. „</text:span><text:span text:style-name="T55">Fizyczna ochrona mienia nieruchomości Zarządu<text:s/></text:span><text:span text:style-name="T56"><text:s text:c="20"/>Infrastruktury Miejskiej w Słupsku – domu przedpogrzebowego zlokalizowanego na terenie cmentarza komunalnego przy ul. Wisławy Szymborskiej 7 w Słupsku w roku 2024</text:span><text:span text:style-name="T57">”<text:s/></text:span><text:span text:style-name="T58">została</text:span><text:span text:style-name="T59"><text:s/>uznana oferta złożona przez AGOPOL EKOTRADE Sp. z o.o. ZPCHr z siedzibą w Słupsku</text:span><text:span text:style-name="T60"><text:s/>z ceną 243 700,45</text:span><text:span text:style-name="T61"><text:s/>zł brutto i terminem płatności 30 dni.</text:span><text:span text:style-name="T62"><text:s/></text:span><text:bookmark-end text:name="_Hlk95898544"/></text:p>
        </text:list-item>
        <text:list-item>
          <text:p text:style-name="P63"><text:span text:style-name="T64">W przedmiotowym postępowaniu wpłynęły cztery oferty. Zestawienie zawierające wskazanie siedziby Wykonawców oraz punktację przyznaną ofertom przedstawiono poniżej.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Nazwa Wykonawcy albo imię i nazwisko, siedziba albo miejsce zamieszkania</text:p>
          </table:table-cell>
          <table:table-cell table:style-name="TableCell76">
            <text:p text:style-name="P77">Punkty <text:s text:c="2"/>przyznane wg kryterium<text:s/></text:p>
            <text:p text:style-name="P78">Cena (waga punktowa 60)</text:p>
          </table:table-cell>
          <table:table-cell table:style-name="TableCell79">
            <text:p text:style-name="P80">Punkty przyznane wg kryterium Termin płatności (waga punktowa 40)</text:p>
          </table:table-cell>
          <table:table-cell table:style-name="TableCell81">
            <text:p text:style-name="P82"/>
            <text:p text:style-name="P83">Razem punktacja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gencja Ochrony Osób i Mienia DAMAR z<text:s/>siedzibą w Ustce</text:p>
          </table:table-cell>
          <table:table-cell table:style-name="TableCell89">
            <text:p text:style-name="P90"><text:s/>52,18 pkt</text:p>
          </table:table-cell>
          <table:table-cell table:style-name="TableCell91">
            <text:p text:style-name="P92">40,00 pkt</text:p>
          </table:table-cell>
          <table:table-cell table:style-name="TableCell93">
            <text:p text:style-name="P94">92,18 pkt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Normalny"><text:span text:style-name="T99">Impel Security Solutions Sp. z o.o. z siedzibą we Wrocławiu</text:span></text:p>
          </table:table-cell>
          <table:table-cell table:style-name="TableCell100">
            <text:p text:style-name="P101">45,91 pkt</text:p>
          </table:table-cell>
          <table:table-cell table:style-name="TableCell102">
            <text:p text:style-name="P103">40,00 pkt</text:p>
          </table:table-cell>
          <table:table-cell table:style-name="TableCell104">
            <text:p text:style-name="P105">85,91 pkt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AGOPOL EKOTRADE Sp. z o.o. ZPCHr z siedzibą w Słupsku</text:p>
          </table:table-cell>
          <table:table-cell table:style-name="TableCell111">
            <text:p text:style-name="P112">60,00 pkt</text:p>
          </table:table-cell>
          <table:table-cell table:style-name="TableCell113">
            <text:p text:style-name="P114">40,00 pkt</text:p>
          </table:table-cell>
          <table:table-cell table:style-name="TableCell115">
            <text:p text:style-name="P116">100 pkt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Konsorcjum: Jantar<text:s/>Sp. z o.o.- Lider, Jantar 2 Sp. z o.o. – członek konsorcjum, Sekret Sp. z o.o. – Członek konsorcjum z siedzibą w Słupsku</text:p>
          </table:table-cell>
          <table:table-cell table:style-name="TableCell122">
            <text:p text:style-name="P123"><text:span text:style-name="T124">52,07 pkt</text:span></text:p>
          </table:table-cell>
          <table:table-cell table:style-name="TableCell125">
            <text:p text:style-name="P126">40,00 pkt</text:p>
          </table:table-cell>
          <table:table-cell table:style-name="TableCell127">
            <text:p text:style-name="P128">92,07 pkt</text:p>
          </table:table-cell>
        </table:table-row>
      </table:table>
      <text:p text:style-name="P129"/>
      <text:p text:style-name="P130"/>
      <text:p text:style-name="P131">Od niniejszej decyzji przysługują środki ochrony prawnej określone w ustawie – Prawo zamówień <text:s/>publicznych.</text:p>
      <text:p text:style-name="P132"><text:bookmark-end text:name="_Hlk148941252"/></text:p>
      <text:h text:style-name="P133" text:outline-level="1"/>
      <text:h text:style-name="P134" text:outline-level="1"/>
      <text:h text:style-name="P135" text:outline-level="1">Dyrektor Zarządu Infrastruktury Miejskiej w Słupsku</text:h>
      <text:h text:style-name="P136" text:outline-level="1">mgr Tomasz Orłowski<text:s/></text:h>
      <text:h text:style-name="P137" text:outline-level="1"/>
      <text:h text:style-name="P138" text:outline-level="1"/>
      <text:h text:style-name="P139" text:outline-level="1"/>
      <text:h text:style-name="P140" text:outline-level="1"/>
      <text:h text:style-name="P141" text:outline-level="1"/>
      <text:h text:style-name="P142" text:outline-level="1"/>
      <text:h text:style-name="P143" text:outline-level="1"/>
      <text:h text:style-name="P144" text:outline-level="1"/>
      <text:h text:style-name="P145" text:outline-level="1"/>
      <text:h text:style-name="P146" text:outline-level="1"/>
      <text:h text:style-name="P147" text:outline-level="1"/>
      <text:h text:style-name="P148" text:outline-level="1"/>
      <text:h text:style-name="P149" text:outline-level="1"/>
      <text:p text:style-name="P150">Otrzymują:</text:p>
      <text:list text:style-name="LFO11" text:continue-numbering="true">
        <text:list-item>
          <text:p text:style-name="P151"><text:span text:style-name="T152">Strona internetowa prowadzonego postępowania<text:s/></text:span><text:a xlink:href="https://platformazakupowa.pl/pn/zimslupsk" office:target-frame-name="_top" xlink:show="replace"><text:span text:style-name="T153">https://platformazakupowa.pl/pn/zimslupsk</text:span></text:a></text:p>
        </text:list-item>
        <text:list-item>
          <text:p text:style-name="P154"><text:span text:style-name="T155">ZIM w Słupsku aa.</text:span></text:p>
        </text:list-item>
      </text:list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3-11-02T11:48:00Z</dc:date>
    <meta:print-date>2023-11-02T10:01:00Z</meta:print-date>
    <meta:template xlink:href="Normal" xlink:type="simple"/>
    <meta:editing-cycles>44</meta:editing-cycles>
    <meta:editing-duration>PT51120S</meta:editing-duration>
    <meta:document-statistic meta:page-count="2" meta:paragraph-count="6" meta:word-count="471" meta:character-count="3297" meta:row-count="23" meta:non-whitespace-character-count="2832"/>
  </office:meta>
</office:document-meta>
</file>