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7.7cm" table:align="margins" style:writing-mode="lr-tb"/>
    </style:style>
    <style:style style:name="Tabela2.A" style:family="table-column">
      <style:table-column-properties style:column-width="1.739cm" style:rel-column-width="4114*"/>
    </style:style>
    <style:style style:name="Tabela2.B" style:family="table-column">
      <style:table-column-properties style:column-width="14.413cm" style:rel-column-width="34098*"/>
    </style:style>
    <style:style style:name="Tabela2.C" style:family="table-column">
      <style:table-column-properties style:column-width="11.548cm" style:rel-column-width="2732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1.51cm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/>
      <style:text-properties style:font-name="Arial1" fo:font-size="12pt" style:font-size-asian="12pt" style:font-name-complex="Arial2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5" style:family="paragraph" style:parent-style-name="Header">
      <style:paragraph-properties fo:margin-top="0cm" fo:margin-bottom="0cm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265cm"/>
        </style:tab-stops>
      </style:paragraph-properties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0.265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0.265cm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Header"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1.946cm" fo:margin-top="0cm" fo:margin-bottom="0cm" fo:line-height="100%" fo:text-align="center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left="0cm" fo:margin-right="1.946cm" fo:margin-top="0cm" fo:margin-bottom="0cm" fo:line-height="100%" fo:text-align="start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Header" style:master-page-name="Standard">
      <style:paragraph-properties style:page-number="auto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style:font-weight-complex="bold"/>
    </style:style>
    <style:style style:name="T3" style:family="text">
      <style:text-properties style:font-name-complex="Arial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 </text:p>
      <text:p text:style-name="P9">do umowy nr ….............................<text:span text:style-name="T3">z dnia ...........................r. </text:span></text:p>
      <text:p text:style-name="P5"/>
      <text:p text:style-name="P1"/>
      <text:p text:style-name="P2">Ewidencja konwojowania wartości pieniężnych</text:p>
      <text:p text:style-name="P2">w związku z realizacją umowy nr …............................<text:span text:style-name="T2"> z dnia …............................ r. </text:span></text:p>
      <text:p text:style-name="P2">w dniu …............................. r.</text:p>
      <text:p text:style-name="P4">Rozpoczęcie realizacji usługi konwojowania:...............................</text:p>
      <text:p text:style-name="P4">Zakończenie realizacji usługi konwojowania................................</text:p>
      <text:p text:style-name="P4">Nr rej. Pojazdu............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<text:span text:style-name="T1">Lp</text:span>.</text:p>
          </table:table-cell>
          <table:table-cell table:style-name="Tabela2.A1" office:value-type="string">
            <text:p text:style-name="P3">Lokalizacja biletomatu objętego konwojem (nazwa i numer przystanku, nr biletomatu)</text:p>
          </table:table-cell>
          <table:table-cell table:style-name="Tabela2.C1" office:value-type="string">
            <text:p text:style-name="P3">Uwagi</text:p>
          </table:table-cell>
        </table:table-row>
        <table:table-row table:style-name="Tabela2.2">
          <table:table-cell table:style-name="Tabela2.A2" office:value-type="float" office:value="1">
            <text:p text:style-name="P8">1</text:p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2" office:value-type="float" office:value="2">
            <text:p text:style-name="P8">2</text:p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2" office:value-type="float" office:value="3">
            <text:p text:style-name="P8">3</text:p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2" office:value-type="float" office:value="4">
            <text:p text:style-name="P8">4</text:p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2" office:value-type="float" office:value="5">
            <text:p text:style-name="P8">5</text:p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2" office:value-type="float" office:value="6">
            <text:p text:style-name="P8">6</text:p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B2" office:value-type="string">
            <text:p text:style-name="P8">...</text:p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</table:table-row>
      </table:table>
      <text:p text:style-name="P10"/>
      <text:p text:style-name="P11">Potwierdzenie wykonania usługi</text:p>
      <text:p text:style-name="P11">Kierujący pojazdem.............................................</text:p>
      <text:p text:style-name="P11"/>
      <text:p text:style-name="P11">Pracownik ZTM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Krupiński</meta:initial-creator>
    <meta:editing-cycles>27</meta:editing-cycles>
    <meta:print-date>2023-02-07T10:31:24.67</meta:print-date>
    <meta:creation-date>2018-07-13T09:03:00</meta:creation-date>
    <dc:date>2023-02-07T11:33:16.08</dc:date>
    <meta:editing-duration>PT4H11M42S</meta:editing-duration>
    <meta:generator>OpenOffice/4.1.12$Win32 OpenOffice.org_project/4112m1$Build-9809</meta:generator>
    <dc:creator>Karolina Siwy</dc:creator>
    <meta:printed-by>Karolina Siwy</meta:printed-by>
    <meta:document-statistic meta:table-count="1" meta:image-count="0" meta:object-count="0" meta:page-count="1" meta:paragraph-count="21" meta:word-count="65" meta:character-count="7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