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" style:master-page-name="MP0" style:family="paragraph">
      <style:paragraph-properties fo:break-before="page" fo:text-align="justify" fo:line-height="100%"/>
      <style:text-properties style:font-name="Calibri" style:font-name-complex="Calibri" fo:font-size="12pt" style:font-size-asian="12pt" style:font-size-complex="12pt"/>
    </style:style>
    <style:style style:name="P21" style:parent-style-name="Tekstkomentarza" style:family="paragraph">
      <style:paragraph-properties fo:text-align="center" fo:line-height="100%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4" style:parent-style-name="Tekstkomentarza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9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7" style:parent-style-name="Tekstkomentarza" style:family="paragraph">
      <style:paragraph-properties fo:text-align="justify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Tekstkomentarza" style:family="paragraph">
      <style:paragraph-properties fo:text-align="justify" fo:line-height="10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5" style:parent-style-name="Tekstkomentarza" style:family="paragraph">
      <style:paragraph-properties fo:text-align="justify" fo:line-height="100%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1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4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5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57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58" style:parent-style-name="Tekstkomentarza" style:family="paragraph">
      <style:paragraph-properties fo:text-align="justify" fo:line-height="100%" fo:margin-left="0.2361in" fo:text-indent="-0.0395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0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text-align="justify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text-align="justify" fo:text-indent="0.1965in"/>
    </style:style>
    <style:style style:name="T74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justify" fo:text-indent="0.1965in"/>
    </style:style>
    <style:style style:name="T77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text-align="justify" fo:text-indent="0.1965in"/>
    </style:style>
    <style:style style:name="T80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Tekstkomentarza" style:family="paragraph">
      <style:paragraph-properties fo:text-align="justify" fo:line-height="100%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1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6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9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1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4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text-align="justify" fo:margin-left="0.2958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11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1"><text:span text:style-name="T22">FORMULARZ OFERTY</text:span></text:p>
      <text:p text:style-name="P23"><text:tab/><text:tab/><text:tab/></text:p>
      <text:p text:style-name="P24"><text:span text:style-name="T25">NAZWA WYKONAWCY</text:span><text:span text:style-name="T26">1</text:span><text:span text:style-name="T27"><text:s/>………………………….……………………………………………………………………………… <text:s text:c="49"/></text:span></text:p>
      <text:p text:style-name="P28">.....................................................................................................................................................</text:p>
      <text:p text:style-name="P29">SIEDZIBA ……………………………………………………………………………………………………………..………………….</text:p>
      <text:p text:style-name="P30">.....................................................................................................................................................</text:p>
      <text:p text:style-name="P31">WOJEWÓDZTWO ………………………………………………………………………………………………………..………….</text:p>
      <text:p text:style-name="P32">REGON ………………………………………………….. NIP………………………………………………………………………..</text:p>
      <text:p text:style-name="P33">KRS …………….…………………………………………………………………………………………………………………………..</text:p>
      <text:p text:style-name="P34">TELEFON …………………………………………………………………………………………………………………………………</text:p>
      <text:p text:style-name="P35">E-MAIL ……………………………………………………………………………………………………………………………………</text:p>
      <text:p text:style-name="P36"/>
      <text:p text:style-name="P37"/>
      <text:p text:style-name="P38"><text:span text:style-name="T39">Nawiązując do ogłoszenia o postępowaniu o zamówienie publiczne prowadzonym w trybie zamówienia w trybie<text:s/></text:span><text:span text:style-name="T40">podstawowym na<text:s/></text:span><text:span text:style-name="T41">„Budowa podziemnego zbiornika przeciwpożarowego<text:s/></text:span><text:span text:style-name="T42">na terenie działki nr 213/143 w miejscowości Hażlach</text:span><text:span text:style-name="T43">”<text:s/></text:span></text:p>
      <text:p text:style-name="P44"/>
      <text:p text:style-name="P45"><text:span text:style-name="T46">Ja/My niżej podpisany/i</text:span><text:span text:style-name="T47">1</text:span><text:span text:style-name="T48">:</text:span></text:p>
      <text:p text:style-name="P49">………………………………………………………………………………………………………………………………….…………….</text:p>
      <text:p text:style-name="P50">………………………………………………………………………………………………………………………………….…………….</text:p>
      <text:p text:style-name="P51">działając w imieniu i na rzecz:</text:p>
      <text:p text:style-name="P52">………………………………………………………………………………………………………………………………….…………….</text:p>
      <text:p text:style-name="P53">………………………………………………………………………………………………………………………………….…………….</text:p>
      <text:p text:style-name="P54"/>
      <text:p text:style-name="P55">1. Składam/y ofertę na wykonanie przedmiotu zamówienia w zakresie określonym w specyfikacji warunków zamówienia.</text:p>
      <text:p text:style-name="P56"/>
      <text:p text:style-name="P57"/>
      <text:p text:style-name="P58"><text:span text:style-name="T59">Oferuję/my wykonanie zamówienia za<text:s/></text:span><text:span text:style-name="T60">cenę brutto:<text:s/></text:span><text:span text:style-name="T61">…</text:span><text:span text:style-name="T62">…………………………..……….. <text:s/></text:span><text:span text:style-name="T63">złotych</text:span></text:p>
      <text:p text:style-name="P64"><text:span text:style-name="T65"><text:s text:c="4"/></text:span><text:span text:style-name="T66"><text:s/>(słownie........................................................................................................</text:span><text:span text:style-name="T67">... złotych)</text:span></text:p>
      <text:p text:style-name="P68">wartość bez podatku od towarów i usług: ……………………………………………………… złotych</text:p>
      <text:p text:style-name="P69">należny podatek od towarów i usług (VAT …….. %) …….…………………………………..………… złotych</text:p>
      <text:p text:style-name="P70">Oferowana cena zawiera wszelkie koszty niezbędne do wykonania przedmiotu<text:s/>zamówienia.</text:p>
      <text:p text:style-name="P71"><text:s text:c="3"/></text:p>
      <text:p text:style-name="P72">Okres gwarancji*<text:s/></text:p>
      <text:p text:style-name="P73"><text:span text:style-name="T74">¨<text:s/></text:span><text:span text:style-name="T75">60 miesięcy</text:span></text:p>
      <text:p text:style-name="P76"><text:span text:style-name="T77">¨<text:s/></text:span><text:span text:style-name="T78">66 miesięcy</text:span></text:p>
      <text:p text:style-name="P79"><text:span text:style-name="T80">¨</text:span><text:span text:style-name="T81"><text:tab/></text:span><text:span text:style-name="T82">72 miesiące</text:span></text:p>
      <text:p text:style-name="P83">*właściwe zaznaczyć</text:p>
      <text:p text:style-name="P84"/>
      <text:p text:style-name="P85">2. Oświadczam/my, że:</text:p>
      <text:p text:style-name="P86">2.1. dysponuję potencjałem osobowym: Kierownikiem budowy ………………………. (imię i nazwisko), który posiada wymagane uprawnienia oraz<text:s/>obowiązkowe ubezpieczenie od odpowiedzialności cywilnej,</text:p>
      <text:p text:style-name="P87"><text:span text:style-name="T88">2.2. wybór oferty będzie prowadzić do powstania u Zamawiającego obowiązku podatkowego w <text:s text:c="3"/>odniesieniu do następujących towarów/usług (w zależności od przedmiotu zamówienia): ………………………………………..</text:span></text:p>
      <text:p text:style-name="P89">Wartość towaru/usług powodująca obowiązek podatkowy u Zamawiającego ………….……………. zł netto.</text:p>
      <text:soft-page-break/>
      <text:p text:style-name="P90">3. Deklarujemy, iż przy realizacji zamówienia w zakreślonym zapisami SWZ zakresie będziemy <text:s/><text:line-break/><text:s text:c="5"/>zatrudniać pracowników na podstawie umowy o pracę.</text:p>
      <text:p text:style-name="P91">4. Zobowiązuję/my się,<text:s/>w przypadku wybrania naszej oferty, do zakończenia realizacji zamówienia<text:s/><text:line-break/>w terminach wskazanych w rozdziale IV SWZ.</text:p>
      <text:p text:style-name="P92">5. 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P93">6. Uważam/y się za związanego/ych niniejszą ofertą na czas wskazany w SWZ, tj. przez okres <text:s/><text:line-break/><text:s text:c="5"/>30 dni uwzględniając, że termin składania ofert jest<text:s/>pierwszym dniem biegu terminu.</text:p>
      <text:p text:style-name="P94">7. Oświadczam/y, iż 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 w miejscu i terminie wskazanym przez Zamawiającego.</text:p>
      <text:p text:style-name="P95">8. Oświadczam/y, że jestem/jesteśmy:</text:p>
      <text:p text:style-name="P96"><text:span text:style-name="T97"></text:span><text:span text:style-name="T98"><text:s/></text:span><text:span text:style-name="T99">mikroprzedsiębiorstwem*</text:span></text:p>
      <text:p text:style-name="P100"><text:span text:style-name="T101"></text:span><text:span text:style-name="T102"><text:s/>małym przedsiębiorstwem*</text:span></text:p>
      <text:p text:style-name="P103"><text:span text:style-name="T104"></text:span><text:span text:style-name="T105"><text:s/>średnim przedsiębiorstwem*</text:span></text:p>
      <text:p text:style-name="P106">* Zaznaczyć rodzaj<text:s/>przedsiębiorstwa, jakim jest Wykonawca (w przypadku Wykonawców składających ofertę wspólną należy wypełnić dla każdego podmiotu osobno):</text:p>
      <text:p text:style-name="P107">- <text:s/>Mikroprzedsiębiorstwo: przedsiębiorstwo, które zatrudnia mniej niż 10 osób i którego roczny obrót lub roczna <text:s/><text:line-break/><text:s text:c="4"/>suma bilansowa nie przekracza 2 milionów EUR.</text:p>
      <text:p text:style-name="P108">- <text:s/>Małe przedsiębiorstwo: przedsiębiorstwo, które zatrudnia mniej niż 50 osób i którego roczny obrót lub roczna <text:s/><text:line-break/><text:s text:c="4"/>suma bilansowa nie przekracza 10 milionów EUR.</text:p>
      <text:p text:style-name="P109">- Średnie przedsiębiorstwo: przedsiębiorstwa, które nie są mikroprzedsiębiorstwami ani małymi<text:s/><text:line-break/><text:s text:c="4"/>przedsiębiorstwami i które zatrudniają mniej niż 250 osób i których roczny obrót nie przekracza <text:s text:c="23"/><text:line-break/><text:s text:c="4"/>50 milionów EUR lub roczna suma bilansowa nie przekracza 43 milionów EUR.</text:p>
      <text:p text:style-name="P110">9. Zamówienie zrealizujemy przy udziale Podwykonawcy/ców</text:p>
      <text:p text:style-name="P111">Podwykonawcą będzie/będą: .…………………………………………………………………………………….……………</text:p>
      <text:p text:style-name="P112"><text:span text:style-name="T113">…………………………………………………………………………………………………… (nazwa i dane adresowe podmiotu).</text:span></text:p>
      <text:p text:style-name="P114">Podwykonawcy/ców zostaną powierzone do wykonania następujące<text:s/>zakresy zamówienia: <text:s/></text:p>
      <text:p text:style-name="P115"><text:span text:style-name="T116">……………………………………………………………………………………………………………….…………………………………</text:span></text:p>
      <text:p text:style-name="P117">10. Oświadczam, że <text:s text:c="2"/>wypełniłem obowiązki informacyjne przewidziane w art. 13 lub art. 14 rozporządzenia RODO wobec osób fizycznych, od których dane osobowe bezpośrednio lub pośrednio pozyskałem w celu ubiegania się o udzielenie zamówienia publicznego, <text:s/>w niniejszym postępowaniu.</text:p>
      <text:p text:style-name="P1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P3" style:parent-style-name="Standard" style:family="paragraph">
      <style:paragraph-properties fo:text-align="justify" fo:line-height="200%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widows="0" fo:orphans="0" fo:text-align="center"/>
      <style:text-properties style:font-name="Calibri" style:font-name-complex="Calibri" style:font-weight-complex="bold" fo:font-style="italic" style:font-style-asian="italic" style:font-style-complex="italic" fo:color="#C00000" fo:font-size="9pt" style:font-size-asian="9pt" style:font-size-complex="9pt"/>
    </style:style>
    <style:style style:name="P19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GK.271.17.2023.K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8"/>załącznik nr 1 do SWZ</text:span></text:p>
      </style:header>
      <style:footer>
        <text:h text:style-name="P13" text:outline-level="1"/>
        <text:h text:style-name="P14" text:outline-level="1"><text:span text:style-name="T15">1<text:s/></text:span><text:span text:style-name="T16"><text:s/>W przypadku Wykonawców składających ofertę wspólną należy wskazać<text:s/></text:span><text:span text:style-name="T17">wszystkich Wykonawców występujących wspólnie lub zaznaczyć, iż wskazany podmiot (Pełnomocnik/Lider) występuje w imieniu wszystkich podmiotów składających ofertę wspólną</text:span></text:h>
        <text:h text:style-name="P18" text:outline-level="1"/>
        <text:h text:style-name="P19" text:outline-level="1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16T15:15:00Z</meta:creation-date>
    <dc:date>2023-10-23T06:56:00Z</dc:date>
    <meta:print-date>2023-08-24T08:55:00Z</meta:print-date>
    <meta:template xlink:href="Normal" xlink:type="simple"/>
    <meta:editing-cycles>16</meta:editing-cycles>
    <meta:editing-duration>PT2040S</meta:editing-duration>
    <meta:document-statistic meta:page-count="2" meta:paragraph-count="9" meta:word-count="713" meta:character-count="4988" meta:row-count="35" meta:non-whitespace-character-count="4284"/>
  </office:meta>
</office:document-meta>
</file>