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Normalny">
      <style:paragraph-properties fo:line-height="150%" fo:text-align="justify" style:justify-single-word="false"/>
    </style:style>
    <style:style style:name="P9" style:family="paragraph" style:parent-style-name="Normalny">
      <style:paragraph-properties fo:line-height="150%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10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0a7bad" officeooo:paragraph-rsid="000a7bad" style:font-weight-asian="bold" style:font-weight-complex="bold"/>
    </style:style>
    <style:style style:name="P1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officeooo:rsid="000a7bad" style:font-weight-asian="bold" style:font-name-complex="Times New Roman"/>
    </style:style>
    <style:style style:name="T5" style:family="text">
      <style:text-properties style:font-name="Times New Roman" fo:font-weight="bold" officeooo:rsid="000a7bad" style:font-weight-asian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a7bad" style:font-name-complex="Times New Roman"/>
    </style:style>
    <style:style style:name="T8" style:family="text">
      <style:text-properties style:font-name="Times New Roman" officeooo:rsid="000a7ba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officeooo:rsid="000a7b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Środa Wielkopolska, dnia </text:span></text:span><text:span text:style-name="Domyślna_20_czcionka_20_akapitu"><text:span text:style-name="T8">02</text:span></text:span><text:span text:style-name="Domyślna_20_czcionka_20_akapitu"><text:span text:style-name="T1"> </text:span></text:span><text:span text:style-name="Domyślna_20_czcionka_20_akapitu"><text:span text:style-name="T8">stycznia </text:span></text:span><text:span text:style-name="Domyślna_20_czcionka_20_akapitu"><text:span text:style-name="T1">20</text:span></text:span><text:span text:style-name="Domyślna_20_czcionka_20_akapitu"><text:span text:style-name="T8">20</text:span></text:span><text:span text:style-name="Domyślna_20_czcionka_20_akapitu"><text:span text:style-name="T1"> r.</text:span></text:span></text:p>
      <text:p text:style-name="P1"/>
      <text:p text:style-name="P6"><text:span text:style-name="Domyślna_20_czcionka_20_akapitu"><text:span text:style-name="T2">Postępowanie nr ZP/</text:span></text:span><text:span text:style-name="Domyślna_20_czcionka_20_akapitu"><text:span text:style-name="T5">20/19</text:span></text:span></text:p>
      <text:h text:style-name="P13" text:outline-level="2"/>
      <text:h text:style-name="P14" text:outline-level="2">Unieważnienie postępowania</text:h>
      <text:p text:style-name="P12"><text:span text:style-name="T9">Część nr 2 i 3</text:span></text:p>
      <text:p text:style-name="P2"/>
      <text:p text:style-name="P8"><text:span text:style-name="Domyślna_20_czcionka_20_akapitu"><text:span text:style-name="T6">Dotyczy: postępowania w sprawie udzielenia zamówienia publicznego prowadzonego w trybie przetargu nieograniczonego pn.: „</text:span></text:span><text:span text:style-name="Domyślna_20_czcionka_20_akapitu"><text:span text:style-name="T4">Cykliczna dostawa produktów leczniczych do Szpitala Średzkiego Serca Jezusowego sp. z o. o. - etap III”.</text:span></text:span></text:p>
      <text:p text:style-name="P9"/>
      <text:p text:style-name="P4">Działając na podstawie art. 93 ust. 1 pkt 1 ustawy z dnia 29 stycznia 2004 roku – Prawo zamówień publicznych (t. j. Dz. U. z 2019 r., poz. 1843), Zamawiający unieważnia postępowanie w sprawie udzielenia zamówienia publicznego.</text:p>
      <text:p text:style-name="P3"/>
      <text:p text:style-name="P5">Uzasadnienie</text:p>
      <text:p text:style-name="P6"><text:span text:style-name="T6">Do dnia </text:span><text:span text:style-name="T7">17 grudnia</text:span><text:span text:style-name="T6"> 2019 roku godzina 11:00, w prowadzonym postępowaniu </text:span><text:span text:style-name="T7">dla części nr 2 i 3</text:span><text:span text:style-name="T6"> nie została złożona żadna oferta niepodlegająca odrzuceniu. </text:span></text:p>
      <text:p text:style-name="P4"/>
      <text:p text:style-name="P7">/-/ Paweł Dopierała</text:p>
      <text:p text:style-name="P7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27cm" fo:line-height="150%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style:font-size-complex="10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Mangal" style:font-family-complex="Mangal" style:font-family-generic-complex="roman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ział" style:family="paragraph" style:parent-style-name="Akapit_20_z_20_listą">
      <loext:graphic-properties draw:fill="solid" draw:fill-color="#d9d9d9" draw:opacity="100%"/>
      <style:paragraph-properties fo:margin-top="0cm" fo:margin-bottom="0.353cm" loext:contextual-spacing="false" fo:line-height="115%" fo:hyphenation-ladder-count="no-limit" fo:background-color="#d9d9d9">
        <style:tab-stops>
          <style:tab-stop style:position="0.635cm"/>
        </style:tab-stops>
      </style:paragraph-properties>
      <style:text-properties style:font-name="Cambria" fo:font-family="Cambria" style:font-family-generic="roman" style:font-pitch="variable" fo:font-weight="bold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language-complex="en" style:country-complex="US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western" style:family="paragraph" style:parent-style-name="Standard">
      <style:paragraph-properties fo:margin-top="0.049cm" fo:margin-bottom="0.049cm" loext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 fo:hyphenate="false"/>
    </style:style>
    <style:style style:name="Punktory" style:family="paragraph" style:parent-style-name="Akapit_20_z_20_listą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1pt" style:letter-kerning="false" style:font-name-asian="Cambria" style:font-family-asian="Cambria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 fo:hyphenate="tru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z0" style:family="text">
      <style:text-properties fo:color="#000000"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background-color="#ffffff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0pt" fo:font-style="italic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_5f_CharLFO5LVL1" style:display-name="WW_CharLFO5LVL1" style:family="text">
      <style:text-properties fo:color="#000000" fo:font-style="normal" style:font-style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fo:color="#000000"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2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5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Warszawa, dn</dc:title>
    <meta:initial-creator>Zarząd</meta:initial-creator>
    <meta:creation-date>2019-11-26T16:52:00Z</meta:creation-date>
    <dc:date>2020-01-02T15:01:38.619000000</dc:date>
    <meta:editing-cycles>3</meta:editing-cycles>
    <meta:editing-duration>PT2M31S</meta:editing-duration>
    <meta:document-statistic meta:table-count="0" meta:image-count="0" meta:object-count="0" meta:page-count="1" meta:paragraph-count="10" meta:word-count="112" meta:character-count="755" meta:non-whitespace-character-count="651"/>
    <meta:template xlink:type="simple" xlink:actuate="onRequest" xlink:title="" xlink:href="../../AppData/Local/Temp/unieważnienie.odt/Normal"/>
  </office:meta>
</office:document-meta>
</file>