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7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7.634cm" fo:break-before="auto" style:use-optimal-row-height="true"/>
    </style:style>
    <style:style style:name="ro4" style:family="table-row">
      <style:table-row-properties style:row-height="7.47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26cm solid #000000" style:rotation-align="none"/>
      <style:text-properties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Microsoft YaHei1" style:language-asian="pl" style:country-asian="PL" style:font-name-complex="Arial" style:font-size-complex="5.69999980926514pt" style:language-complex="ar" style:country-complex="SA"/>
    </style:style>
    <style:style style:name="T2" style:family="text">
      <style:text-properties style:font-name="Arial" fo:font-size="10pt" fo:language="pl" fo:country="PL" fo:font-weight="bold" style:font-name-asian="Microsoft YaHei1" style:font-size-asian="10pt" style:language-asian="pl" style:country-asian="PL" style:font-weight-asian="bold" style:font-name-complex="Arial" style:font-size-complex="5.69999980926514pt" style:language-complex="ar" style:country-complex="SA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12"/>
        <table:table-column table:style-name="co5" table:number-columns-repeated="1019" table:default-cell-style-name="Default"/>
        <table:table-row table:style-name="ro1">
          <table:table-cell/>
          <table:table-cell table:style-name="ce5" office:value-type="string" table:number-columns-spanned="4" table:number-rows-spanned="1">
            <text:p>- SPECYFIKACJA MATERIAŁU NA NASADZENIA DRZEW -</text:p>
          </table:table-cell>
          <table:covered-table-cell table:number-columns-repeated="2" table:style-name="ce7"/>
          <table:covered-table-cell table:style-name="ce9"/>
          <table:table-cell table:number-columns-repeated="1019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Nazwa botaniczna polska</text:p>
          </table:table-cell>
          <table:table-cell table:style-name="ce1" office:value-type="string">
            <text:p>Nazwa botaniczna łacińska</text:p>
          </table:table-cell>
          <table:table-cell table:style-name="ce8" office:value-type="string">
            <text:p>Parametry roślin</text:p>
          </table:table-cell>
          <table:table-cell table:style-name="ce10" office:value-type="string">
            <text:p>Ilość sztuk </text:p>
          </table:table-cell>
          <table:table-cell table:number-columns-repeated="101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Betula pendula</text:p>
          </table:table-cell>
          <table:table-cell table:style-name="ce1" office:value-type="string">
            <text:p>brzoza brodawkowata</text:p>
          </table:table-cell>
          <table:table-cell table:style-name="ce8" office:value-type="string">
            <text:p>▪ Drzewo w formie piennej</text:p>
            <text:p>▪ Obwód mierzony na wysokości 100 cm: min. 16 -18 cm – materiał jednolity w partii</text:p>
            <text:p>▪ min. 3 x szkółkowany</text:p>
            <text:p>▪ Wysokość pnia: min. 2,00 m (+20 cm) – materiał jednolity w partii</text:p>
            <text:p>▪ Bryła korzeniowa zabezpieczoną tkaniną, która rozkłada się w gruncie do półtora roku, drzewa muszą być dodatkowo zabezpieczone siatką drucianą </text:p>
            <text:p>z drutu nieocynkowanego</text:p>
            <text:p>▪ Miejsce nasadzenia – według projektu</text:p>
            <text:p>Parametry dodatkowe:</text:p>
            <text:p>▪ Wysokość całkowita, min. 4,0 m</text:p>
            <text:p>▪ <text:s/>korona symetryczna, z wyraźnie wykształconym pąkiem wierzchołkowym, równomiernie rozgałęziona w sposób typowy dla gatunku i odmiany</text:p>
          </table:table-cell>
          <table:table-cell table:style-name="ce10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6" office:value-type="string">
            <text:p>Carpinus betulus 'Fastigiata'</text:p>
          </table:table-cell>
          <table:table-cell table:style-name="ce1" office:value-type="string">
            <text:p>grab pospolity 'Fastigiata</text:p>
          </table:table-cell>
          <table:table-cell table:style-name="ce8" office:value-type="string">
            <text:p>▪ Drzewo w formie piennej</text:p>
            <text:p>▪ Obwód mierzony na wysokości 100 cm: min. 16-18 cm – materiał jednolity w partii</text:p>
            <text:p>▪ min. 3 x szkółkowany</text:p>
            <text:p>▪ Bryła korzeniowa zabezpieczoną tkaniną, która rozkłada się w gruncie do półtora roku, drzewa muszą być dodatkowo zabezpieczone siatką drucianą z drutu nieocynkowanego</text:p>
            <text:p>▪ Miejsce nasadzenia – według projektu</text:p>
            <text:p>Parametry dodatkowe:</text:p>
            <text:p>▪ Wysokość całkowita, min. 4,0 m</text:p>
            <text:p><text:span text:style-name="T3">▪ </text:span><text:span text:style-name="T3">korona symetryczna, z wyraźnie wykształconym pąkiem wierzchołkowym, równomiernie rozgałęziona w sposób typowy dla gatunku i odmiany</text:span>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" office:value-type="string">
            <text:p>Sorbus aucuparia</text:p>
          </table:table-cell>
          <table:table-cell table:style-name="ce1" office:value-type="string">
            <text:p>Jarząb pospolity</text:p>
          </table:table-cell>
          <table:table-cell table:style-name="ce8" office:value-type="string">
            <text:p>▪ Drzewo w formie piennej</text:p>
            <text:p>▪ Obwód mierzony na wysokości 100 cm: min. 12-14 cm – materiał jednolity w partii</text:p>
            <text:p>▪ min. 2 x szkółkowany</text:p>
            <text:p>▪ Bryła korzeniowa zabezpieczoną tkaniną, która rozkłada się w gruncie do półtora roku, drzewa muszą być dodatkowo zabezpieczone siatką drucianą z drutu nieocynkowanego</text:p>
            <text:p>▪ Miejsce nasadzenia – według projektu</text:p>
            <text:p>Parametry dodatkowe:</text:p>
            <text:p>▪ Wysokość całkowita, min. 3,0 m</text:p>
            <text:p><text:span text:style-name="T3">▪ </text:span><text:span text:style-name="T3">korona symetryczna, z wyraźnie wykształconym pąkiem wierzchołkowym, równomiernie rozgałęziona w sposób typowy dla gatunku i odmiany</text:span>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Suma:</text:p>
          </table:table-cell>
          <table:covered-table-cell table:number-columns-repeated="3" table:style-name="ce2"/>
          <table:table-cell table:style-name="ce11" table:formula="of:=SUM([.E3:.E5])"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table:number-columns-spanned="5" table:number-rows-spanned="1">
            <text:p>WYTYCZNE ODNOŚCIE TECHNOLOGII SADZENIA</text:p>
            <text:p>- DRZEWA –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" office:value-type="string" table:number-columns-spanned="5" table:number-rows-spanned="1">
            <text:p><text:span text:style-name="T1">Nasadzenia projektowanych drzew, należy wykonać zgodnie z poniższymi wytycznymi:</text:span></text:p>
            <text:p><text:span text:style-name="T1">- lokalizacje drzew należy wytyczyć w terenie zgodnie z projektem</text:span></text:p>
            <text:p><text:span text:style-name="T1">- drzewa sadzić w doły dwukrotnie większe od bryły korzeniowej <text:s/>nie mniejsze niż 1,0 m – w przypadku wąskich pasów zieleni, dopuszcza się aby jeden z boków dołu</text:span></text:p>
            <text:p><text:span text:style-name="T1">pod nasadzenie miał szerokość mniejszą, wykorzystując przy tym całą dostępną szerokość pod nasadzenie, głębokość dołu min. 0,7 m, z całkowita zaprawą ziemią urodzajną</text:span></text:p>
            <text:p><text:span text:style-name="T1">- przed sadzeniem bryły korzeniowe należy obficie podlać</text:span></text:p>
            <text:p><text:span text:style-name="T1">- roślinę w dole ustawiamy tak, aby po zakopaniu znalazła się na tej samej głębokości na jakiej rosła w szkółce</text:span></text:p>
            <text:p><text:span text:style-name="T1">- palikowanie drzewek metodą na trzy paliki 6-8cm średnicy, nieimpregnowane, paliki zabite w grunt rodzimy w odległości min. 10cm </text:span><text:span text:style-name="T2">od</text:span><text:span text:style-name="T1"> bryły korzeniowej, konstrukcja wzmocniona poprzeczkami</text:span></text:p>
            <text:p><text:span text:style-name="T1">- przywiązanie drzewek taśmą ogrodniczą, do każdego z 3 palików;</text:span></text:p>
            <text:p><text:span text:style-name="T1">- ukształtowanie misy wokół drzew</text:span></text:p>
          </table:table-cell>
          <table:covered-table-cell table:number-columns-repeated="3" table:style-name="ce4"/>
          <table:covered-table-cell table:style-name="ce13"/>
          <table:table-cell table:style-name="ce4"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6P0" style:volatile="true" number:language="pl" number:country="PL"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9P0" style:volatile="true" number:language="pl" number:country="PL">
      <number:number number:decimal-places="0" number:min-integer-digits="1" number:grouping="true"/>
      <number:text> zł </number:text>
    </number:number-style>
    <number:number-style style:name="N5129P1" style:volatile="true" number:language="pl" number:country="PL">
      <number:number number:decimal-places="0" number:min-integer-digits="1" number:grouping="true"/>
      <number:text> zł </number:text>
    </number:number-style>
    <number:number-style style:name="N5129P2" style:volatile="true" number:language="pl" number:country="PL">
      <number:text>- zł </number:text>
    </number:number-style>
    <number:text-style style:name="N5129" number:language="pl" number:country="PL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pl" number:country="PL">
      <number:number number:decimal-places="2" number:min-integer-digits="1" number:grouping="true"/>
      <number:text>      </number:text>
    </number:number-style>
    <number:number-style style:name="N5132P1" style:volatile="true" number:language="pl" number:country="PL">
      <number:number number:decimal-places="2" number:min-integer-digits="1" number:grouping="true"/>
      <number:text>      </number:text>
    </number:number-style>
    <number:number-style style:name="N5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l" number:country="PL"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08:3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7T21:35:43.050000000</meta:creation-date>
    <dc:date>2022-08-08T08:32:06.98</dc:date>
    <meta:editing-duration>PT21M23S</meta:editing-duration>
    <meta:editing-cycles>4</meta:editing-cycles>
    <meta:generator>OpenOffice.org/3.4.1$Win32 OpenOffice.org_project/341m1$Build-9593</meta:generator>
    <meta:document-statistic meta:table-count="1" meta:cell-count="25" meta:object-count="0"/>
  </office:meta>
</office:document-meta>
</file>