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fo:language="pl" fo:country="PL" fo:font-style="normal" style:text-underline-style="none" fo:font-weight="normal" officeooo:paragraph-rsid="0027ee76"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style:text-scale="105%"/>
    </style:style>
    <style:style style:name="P2" style:family="paragraph" style:parent-style-name="Standard">
      <style:paragraph-properties fo:text-align="justify" style:justify-single-word="false"/>
      <style:text-properties officeooo:paragraph-rsid="0027ee76"/>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officeooo:paragraph-rsid="0022e48c" style:font-size-asian="11pt" style:font-size-complex="11pt"/>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officeooo:paragraph-rsid="0025db9f" style:font-size-asian="11pt" style:font-size-complex="11pt"/>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fo:font-weight="bold" officeooo:rsid="0025db9f" officeooo:paragraph-rsid="0025db9f"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27ee76" officeooo:paragraph-rsid="0027ee76" style:font-size-asian="11pt" style:font-weight-asian="bold" style:font-size-complex="11pt"/>
    </style:style>
    <style:style style:name="P7" style:family="paragraph" style:parent-style-name="Standard">
      <style:text-properties fo:color="#1e1f23" style:font-name="Calibri" fo:font-size="11pt" style:letter-kerning="true" style:font-name-asian="Times New Roman" style:font-size-asian="11pt" style:language-asian="pl" style:country-asian="PL" style:font-name-complex="Arial" style:font-size-complex="11pt" style:language-complex="ar" style:country-complex="SA"/>
    </style:style>
    <style:style style:name="P8" style:family="paragraph" style:parent-style-name="Standard">
      <style:text-properties style:font-name="Calibri" fo:font-size="11pt" style:font-size-asian="11pt" style:font-size-complex="11pt"/>
    </style:style>
    <style:style style:name="P9" style:family="paragraph" style:parent-style-name="Standard">
      <style:paragraph-properties fo:text-align="start" style:justify-single-word="false"/>
      <style:text-properties style:font-name="Calibri" fo:font-size="11pt" style:text-underline-style="solid" style:text-underline-width="auto" style:text-underline-color="font-color" style:font-size-asian="11pt" style:font-size-complex="11pt"/>
    </style:style>
    <style:style style:name="P10" style:family="paragraph" style:parent-style-name="Standard">
      <style:text-properties style:font-name="Calibri" fo:font-size="11pt" style:text-underline-style="solid" style:text-underline-width="auto" style:text-underline-color="font-color" officeooo:rsid="0022e48c" style:font-size-asian="11pt" style:font-size-complex="11pt"/>
    </style:style>
    <style:style style:name="P11" style:family="paragraph" style:parent-style-name="Standard">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text-properties style:font-name="Calibri" fo:font-size="11pt" fo:font-weight="normal" officeooo:rsid="0022e48c" officeooo:paragraph-rsid="0022e48c" style:font-size-asian="11pt" style:font-weight-asian="normal" style:font-size-complex="11pt" style:font-weight-complex="normal"/>
    </style:style>
    <style:style style:name="P13" style:family="paragraph" style:parent-style-name="Standard">
      <style:paragraph-properties>
        <style:tab-stops>
          <style:tab-stop style:position="0.529cm"/>
        </style:tab-stops>
      </style:paragraph-properties>
    </style:style>
    <style:style style:name="P14" style:family="paragraph" style:parent-style-name="Standard" style:list-style-name="WW8Num2">
      <style:paragraph-properties fo:margin-left="1cm" fo:margin-right="0cm" fo:margin-top="0cm" fo:margin-bottom="0.176cm" loext:contextual-spacing="false" fo:line-height="100%" fo:text-align="justify" style:justify-single-word="false" fo:orphans="2" fo:widows="2" fo:hyphenation-ladder-count="no-limit" fo:text-indent="-0.6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paragraph-rsid="001963b2"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15" style:family="paragraph" style:parent-style-name="Standard" style:list-style-name="WW8Num2">
      <style:paragraph-properties fo:margin-left="1cm" fo:margin-right="0cm" fo:margin-top="0cm" fo:margin-bottom="0.176cm" loext:contextual-spacing="false" fo:line-height="100%" fo:text-align="justify" style:justify-single-word="false" fo:orphans="2" fo:widows="2" fo:hyphenation-ladder-count="no-limit" fo:text-indent="-0.6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rsid="001c7ca1" officeooo:paragraph-rsid="001c7ca1"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16" style:family="paragraph" style:parent-style-name="Standard" style:list-style-name="WW8Num2">
      <style:paragraph-properties fo:margin-left="1cm" fo:margin-right="0cm" fo:margin-top="0cm" fo:margin-bottom="0.176cm" loext:contextual-spacing="false" fo:line-height="100%" fo:text-align="justify" style:justify-single-word="false" fo:orphans="2" fo:widows="2" fo:hyphenation-ladder-count="no-limit" fo:text-indent="-0.6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rsid="001c12bc" officeooo:paragraph-rsid="001c12bc"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17" style:family="paragraph" style:parent-style-name="Standard" style:list-style-name="WW8Num2">
      <style:paragraph-properties fo:margin-left="1cm" fo:margin-right="0cm" fo:margin-top="0cm" fo:margin-bottom="0.176cm" loext:contextual-spacing="false" fo:line-height="100%" fo:text-align="justify" style:justify-single-word="false" fo:orphans="2" fo:widows="2" fo:hyphenation-ladder-count="no-limit" fo:text-indent="-0.6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solid" style:text-underline-width="auto" style:text-underline-color="font-color" fo:font-weight="bold" officeooo:rsid="001ad899" officeooo:paragraph-rsid="001ad899" style:font-name-asian="Times New Roman" style:font-size-asian="11pt" style:language-asian="pl" style:country-asian="PL" style:font-style-asian="normal" style:font-weight-asian="bold"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18" style:family="paragraph" style:parent-style-name="Standard" style:list-style-name="WW8Num2">
      <style:paragraph-properties fo:margin-left="1cm" fo:margin-right="0cm" fo:margin-top="0cm" fo:margin-bottom="0.176cm" loext:contextual-spacing="false" fo:line-height="100%" fo:text-align="justify" style:justify-single-word="false" fo:orphans="2" fo:widows="2" fo:hyphenation-ladder-count="no-limit" fo:text-indent="-0.6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solid" style:text-underline-width="auto" style:text-underline-color="font-color" fo:font-weight="bold" officeooo:rsid="001963b2" officeooo:paragraph-rsid="001963b2" style:font-name-asian="Times New Roman" style:font-size-asian="11pt" style:language-asian="pl" style:country-asian="PL" style:font-style-asian="normal" style:font-weight-asian="bold"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19" style:family="paragraph" style:parent-style-name="Standard" style:list-style-name="WW8Num2">
      <style:paragraph-properties fo:margin-left="1cm" fo:margin-right="0cm" fo:margin-top="0cm" fo:margin-bottom="0.176cm" loext:contextual-spacing="false" fo:line-height="100%" fo:text-align="justify" style:justify-single-word="false" fo:orphans="2" fo:widows="2" fo:hyphenation-ladder-count="no-limit" fo:text-indent="-0.6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solid" style:text-underline-width="auto" style:text-underline-color="font-color" fo:font-weight="bold" officeooo:rsid="001fb998" officeooo:paragraph-rsid="001fb998"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20" style:family="paragraph" style:parent-style-name="Standard" style:list-style-name="WW8Num2">
      <style:paragraph-properties fo:margin-left="1cm" fo:margin-right="0cm" fo:margin-top="0cm" fo:margin-bottom="0.176cm" loext:contextual-spacing="false" fo:line-height="100%" fo:text-align="justify" style:justify-single-word="false" fo:orphans="2" fo:widows="2" fo:hyphenation-ladder-count="no-limit" fo:text-indent="-0.6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officeooo:paragraph-rsid="001963b2" style:font-name-asian="Times New Roman" style:font-size-asian="11pt" style:language-asian="zh" style:country-asian="CN" style:font-style-asian="normal" style:font-name-complex="Times New Roman" style:font-size-complex="11pt" style:language-complex="ar" style:country-complex="SA" style:font-style-complex="normal" fo:hyphenate="false" fo:hyphenation-remain-char-count="2" fo:hyphenation-push-char-count="2"/>
    </style:style>
    <style:style style:name="P21" style:family="paragraph" style:parent-style-name="Standard" style:list-style-name="WW8Num2">
      <style:paragraph-properties fo:margin-left="1cm" fo:margin-right="0cm" fo:margin-top="0cm" fo:margin-bottom="0.176cm" loext:contextual-spacing="false" fo:line-height="100%" fo:text-align="justify" style:justify-single-word="false" fo:orphans="2" fo:widows="2" fo:hyphenation-ladder-count="no-limit" fo:text-indent="-0.6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officeooo:rsid="001fb998" officeooo:paragraph-rsid="001fb998" style:font-name-asian="Times New Roman" style:font-size-asian="11pt" style:language-asian="zh" style:country-asian="CN" style:font-style-asian="normal" style:font-name-complex="Times New Roman" style:font-size-complex="11pt" style:language-complex="ar" style:country-complex="SA" style:font-style-complex="normal" fo:hyphenate="false" fo:hyphenation-remain-char-count="2" fo:hyphenation-push-char-count="2"/>
    </style:style>
    <style:style style:name="P22" style:family="paragraph" style:parent-style-name="Standard" style:list-style-name="WW8Num2">
      <style:paragraph-properties fo:margin-left="1cm" fo:margin-right="0cm" fo:margin-top="0cm" fo:margin-bottom="0.176cm" loext:contextual-spacing="false" fo:line-height="100%" fo:text-align="start" style:justify-single-word="false" fo:orphans="2" fo:widows="2" fo:hyphenation-ladder-count="no-limit" fo:text-indent="-0.6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solid" style:text-underline-width="auto" style:text-underline-color="font-color" fo:font-weight="bold" officeooo:rsid="001fb998" officeooo:paragraph-rsid="001fb998"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23" style:family="paragraph" style:parent-style-name="Standard" style:list-style-name="WW8Num2">
      <style:paragraph-properties fo:margin-left="1cm" fo:margin-right="0cm" fo:margin-top="0cm" fo:margin-bottom="0.176cm" loext:contextual-spacing="false" fo:line-height="100%" fo:text-align="start" style:justify-single-word="false" fo:orphans="2" fo:widows="2" fo:hyphenation-ladder-count="no-limit" fo:text-indent="-0.6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solid" style:text-underline-width="auto" style:text-underline-color="font-color" fo:font-weight="bold" officeooo:rsid="001bb19d" officeooo:paragraph-rsid="001bb19d" style:font-name-asian="Times New Roman" style:font-size-asian="11pt" style:language-asian="pl" style:country-asian="PL" style:font-style-asian="normal" style:font-weight-asian="bold"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24" style:family="paragraph" style:parent-style-name="Standard" style:list-style-name="WW8Num2">
      <style:paragraph-properties fo:margin-left="1cm" fo:margin-right="0cm" fo:margin-top="0cm" fo:margin-bottom="0.176cm" loext:contextual-spacing="false" fo:line-height="100%" fo:text-align="start" style:justify-single-word="false" fo:orphans="2" fo:widows="2" fo:hyphenation-ladder-count="no-limit" fo:text-indent="-0.6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officeooo:rsid="001fb998" officeooo:paragraph-rsid="001fb998" style:font-name-asian="Times New Roman" style:font-size-asian="11pt" style:language-asian="zh" style:country-asian="CN" style:font-style-asian="normal" style:font-name-complex="Times New Roman" style:font-size-complex="11pt" style:language-complex="ar" style:country-complex="SA" style:font-style-complex="normal" fo:hyphenate="false" fo:hyphenation-remain-char-count="2" fo:hyphenation-push-char-count="2"/>
    </style:style>
    <style:style style:name="P25" style:family="paragraph" style:parent-style-name="Standard" style:list-style-name="WW8Num2">
      <style:paragraph-properties fo:margin-left="1cm" fo:margin-right="0cm" fo:margin-top="0cm" fo:margin-bottom="0.176cm" loext:contextual-spacing="false" fo:line-height="100%" fo:text-align="start" style:justify-single-word="false" fo:orphans="2" fo:widows="2" fo:hyphenation-ladder-count="no-limit" fo:text-indent="-0.6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paragraph-rsid="001963b2"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26" style:family="paragraph" style:parent-style-name="Standard" style:list-style-name="WW8Num2">
      <style:paragraph-properties fo:margin-left="1cm" fo:margin-right="0cm" fo:margin-top="0cm" fo:margin-bottom="0.176cm" loext:contextual-spacing="false" fo:line-height="100%" fo:text-align="start" style:justify-single-word="false" fo:orphans="2" fo:widows="2" fo:hyphenation-ladder-count="no-limit" fo:text-indent="-0.6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paragraph-rsid="00221dd3"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27" style:family="paragraph" style:parent-style-name="Standard" style:list-style-name="WW8Num2">
      <style:paragraph-properties fo:margin-left="1cm" fo:margin-right="0cm" fo:margin-top="0cm" fo:margin-bottom="0.176cm" loext:contextual-spacing="false" fo:line-height="100%" fo:text-align="start" style:justify-single-word="false" fo:orphans="2" fo:widows="2" fo:hyphenation-ladder-count="no-limit" fo:text-indent="-0.6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rsid="001fb998" officeooo:paragraph-rsid="00221dd3"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28" style:family="paragraph" style:parent-style-name="Standard" style:list-style-name="WW8Num2">
      <style:paragraph-properties fo:margin-left="1cm" fo:margin-right="0cm" fo:margin-top="0cm" fo:margin-bottom="0.176cm" loext:contextual-spacing="false" fo:line-height="100%" fo:text-align="justify" style:justify-single-word="false" fo:orphans="2" fo:widows="2" fo:hyphenation-ladder-count="no-limit" fo:text-indent="-0.6cm" style:auto-text-indent="false" fo:background-color="transparent" style:writing-mode="lr-tb">
        <style:tab-stops>
          <style:tab-stop style:position="31.75cm"/>
        </style:tab-stops>
        <style:background-image/>
      </style:paragraph-properties>
      <style:text-properties style:font-name="Calibri" fo:font-size="11pt" style:text-underline-style="none" officeooo:rsid="001963b2" officeooo:paragraph-rsid="001963b2" style:font-size-asian="11pt" style:font-size-complex="11pt" fo:hyphenate="false" fo:hyphenation-remain-char-count="2" fo:hyphenation-push-char-count="2"/>
    </style:style>
    <style:style style:name="P29" style:family="paragraph" style:parent-style-name="Standard" style:list-style-name="WW8Num2">
      <style:paragraph-properties fo:margin-left="1cm" fo:margin-right="0cm" fo:margin-top="0cm" fo:margin-bottom="0.176cm" loext:contextual-spacing="false" fo:line-height="100%" fo:text-align="justify" style:justify-single-word="false" fo:orphans="2" fo:widows="2" fo:hyphenation-ladder-count="no-limit" fo:text-indent="-0.6cm" style:auto-text-indent="false" fo:background-color="transparent" style:writing-mode="lr-tb">
        <style:tab-stops>
          <style:tab-stop style:position="31.75cm"/>
        </style:tab-stops>
        <style:background-image/>
      </style:paragraph-properties>
      <style:text-properties style:font-name="Calibri" fo:font-size="11pt" officeooo:paragraph-rsid="001963b2" style:font-size-asian="11pt" style:font-size-complex="11pt" fo:hyphenate="false" fo:hyphenation-remain-char-count="2" fo:hyphenation-push-char-count="2"/>
    </style:style>
    <style:style style:name="P30" style:family="paragraph" style:parent-style-name="Standard" style:list-style-name="WW8Num2">
      <style:paragraph-properties fo:margin-left="0.4cm" fo:margin-right="0cm" fo:margin-top="0cm" fo:margin-bottom="0.176cm" loext:contextual-spacing="false" fo:line-height="100%" fo:text-align="justify"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rsid="001bb19d" officeooo:paragraph-rsid="001bb19d"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31" style:family="paragraph" style:parent-style-name="Standard" style:list-style-name="WW8Num2">
      <style:paragraph-properties fo:margin-left="0.4cm" fo:margin-right="0cm" fo:margin-top="0cm" fo:margin-bottom="0.176cm" loext:contextual-spacing="false" fo:line-height="100%" fo:text-align="justify"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rsid="001bb19d" officeooo:paragraph-rsid="001e262c"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32" style:family="paragraph" style:parent-style-name="Standard" style:list-style-name="WW8Num2">
      <style:paragraph-properties fo:margin-left="0.4cm" fo:margin-right="0cm" fo:margin-top="0cm" fo:margin-bottom="0.176cm" loext:contextual-spacing="false" fo:line-height="100%" fo:text-align="justify"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rsid="001bb21c" officeooo:paragraph-rsid="001e262c"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33" style:family="paragraph" style:parent-style-name="Standard" style:list-style-name="WW8Num2">
      <style:paragraph-properties fo:margin-left="0.4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rsid="0020487f" officeooo:paragraph-rsid="0020487f"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34" style:family="paragraph" style:parent-style-name="Standard" style:list-style-name="WW8Num2">
      <style:paragraph-properties fo:margin-left="0.4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rsid="0020487f" officeooo:paragraph-rsid="002201f9"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35" style:family="paragraph" style:parent-style-name="Standard" style:list-style-name="WW8Num2">
      <style:paragraph-properties fo:margin-left="0.4cm" fo:margin-right="0cm" fo:margin-top="0cm" fo:margin-bottom="0.176cm" loext:contextual-spacing="false" fo:line-height="100%" fo:text-align="justify"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rsid="001c12bc" officeooo:paragraph-rsid="001c12bc"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36" style:family="paragraph" style:parent-style-name="Standard" style:list-style-name="WW8Num2">
      <style:paragraph-properties fo:margin-left="0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rsid="001c7ca1" officeooo:paragraph-rsid="001c7ca1"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37" style:family="paragraph" style:parent-style-name="Standard" style:list-style-name="WW8Num2">
      <style:paragraph-properties fo:margin-left="0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rsid="001ad899" officeooo:paragraph-rsid="001963b2"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38" style:family="paragraph" style:parent-style-name="Standard" style:list-style-name="WW8Num2">
      <style:paragraph-properties fo:margin-left="0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rsid="001fb998" officeooo:paragraph-rsid="00221dd3"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39" style:family="paragraph" style:parent-style-name="Standard" style:list-style-name="WW8Num2">
      <style:paragraph-properties fo:margin-left="0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style:font-name="Calibri" fo:font-size="11pt" officeooo:paragraph-rsid="001963b2" style:font-size-asian="11pt" style:font-size-complex="11pt"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officeooo:paragraph-rsid="0022e48c" style:font-size-asian="11pt" style:font-name-complex="Arial" style:font-size-complex="11pt"/>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officeooo:rsid="0024ba9c" officeooo:paragraph-rsid="0024ba9c" style:font-size-asian="11pt" style:font-name-complex="Arial" style:font-size-complex="11pt"/>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officeooo:rsid="0025db9f" officeooo:paragraph-rsid="0025db9f" style:font-size-asian="11pt" style:font-name-complex="Arial" style:font-size-complex="11pt"/>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officeooo:rsid="0024ba9c" officeooo:paragraph-rsid="0024ba9c" style:font-size-asian="11pt" style:language-asian="pl" style:country-asian="PL" style:font-name-complex="Arial" style:font-size-complex="11pt"/>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style:text-underline-style="solid" style:text-underline-width="auto" style:text-underline-color="font-color" fo:font-weight="bold" officeooo:rsid="0022e48c" officeooo:paragraph-rsid="0022e48c" style:font-size-asian="11pt" style:font-weight-asian="bold" style:font-name-complex="Arial" style:font-size-complex="11pt" style:font-weight-complex="bold"/>
    </style:style>
    <style:style style:name="P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style:text-underline-style="solid" style:text-underline-width="auto" style:text-underline-color="font-color" fo:font-weight="bold" officeooo:rsid="0024ba9c" officeooo:paragraph-rsid="0024ba9c" style:font-size-asian="11pt" style:font-weight-asian="bold" style:font-name-complex="Arial" style:font-size-complex="11pt" style:font-weight-complex="bold"/>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style:text-underline-style="solid" style:text-underline-width="auto" style:text-underline-color="font-color" fo:font-weight="bold" officeooo:rsid="0025db9f" officeooo:paragraph-rsid="0025db9f" style:font-size-asian="11pt" style:font-weight-asian="bold" style:font-name-complex="Arial" style:font-size-complex="11pt" style:font-weight-complex="bold"/>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style:text-underline-style="solid" style:text-underline-width="auto" style:text-underline-color="font-color" fo:font-weight="bold" officeooo:rsid="0024ba9c" officeooo:paragraph-rsid="0024ba9c" style:font-size-asian="11pt" style:language-asian="pl" style:country-asian="PL" style:font-weight-asian="bold" style:font-name-complex="Arial" style:font-size-complex="11pt" style:font-weight-complex="bold"/>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style:text-underline-style="solid" style:text-underline-width="auto" style:text-underline-color="font-color" officeooo:rsid="0022e48c" officeooo:paragraph-rsid="0022e48c" style:font-size-asian="11pt" style:font-name-complex="Arial" style:font-size-complex="11pt"/>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style:text-underline-style="none" fo:font-weight="normal" officeooo:rsid="0022e48c" officeooo:paragraph-rsid="0022e48c" style:font-size-asian="11pt" style:font-weight-asian="normal" style:font-name-complex="Arial" style:font-size-complex="11pt" style:font-weight-complex="normal"/>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style:text-underline-style="none" officeooo:rsid="0025db9f" officeooo:paragraph-rsid="0025db9f" style:font-size-asian="11pt" style:font-name-complex="Arial" style:font-size-complex="11pt"/>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fo:font-style="normal" style:text-underline-style="solid" style:text-underline-width="auto" style:text-underline-color="font-color" fo:font-weight="bold" officeooo:rsid="0025db9f" officeooo:paragraph-rsid="0025db9f" style:font-size-asian="11pt" style:font-style-asian="normal" style:font-weight-asian="bold" style:font-name-complex="Arial" style:font-size-complex="11pt" style:font-style-complex="normal" style:font-weight-complex="bold"/>
    </style:style>
    <style:style style:name="P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fo:font-style="normal" officeooo:rsid="0025db9f" officeooo:paragraph-rsid="0025db9f" style:font-size-asian="11pt" style:font-style-asian="normal" style:font-name-complex="Arial" style:font-size-complex="11pt" style:font-style-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0" style:font-name="Calibri" fo:font-size="11pt" fo:language="pl" fo:country="PL" fo:font-weight="normal" officeooo:paragraph-rsid="0022e48c" style:font-size-asian="11pt" style:font-weight-asian="normal" style:font-name-complex="Arial" style:font-size-complex="11pt" style:font-weight-complex="normal"/>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0" style:font-name="Calibri" fo:font-size="11pt" fo:font-style="normal" style:text-underline-style="solid" style:text-underline-width="auto" style:text-underline-color="font-color" fo:font-weight="bold" officeooo:rsid="0024ba9c" officeooo:paragraph-rsid="0024ba9c" style:font-size-asian="11pt" style:font-style-asian="normal" style:font-weight-asian="bold" style:font-name-complex="Arial" style:font-size-complex="11pt" style:language-complex="pl" style:country-complex="PL" style:font-style-complex="normal" style:font-weight-complex="bold"/>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0" style:font-name="Calibri" fo:font-size="11pt" fo:font-style="normal" officeooo:rsid="0024ba9c" officeooo:paragraph-rsid="0024ba9c" style:font-size-asian="11pt" style:font-style-asian="normal" style:font-name-complex="Arial" style:font-size-complex="11pt" style:language-complex="pl" style:country-complex="PL" style:font-style-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0" style:font-name="Calibri" fo:font-size="11pt" fo:font-weight="normal" officeooo:paragraph-rsid="0022e48c" style:font-size-asian="11pt" style:font-weight-asian="normal" style:font-size-complex="11pt" style:font-weight-complex="normal"/>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officeooo:paragraph-rsid="0022e48c" style:font-size-asian="11pt" style:font-name-complex="Arial" style:font-size-complex="11pt"/>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Calibri" fo:font-size="11pt" style:text-underline-style="solid" style:text-underline-width="auto" style:text-underline-color="font-color" fo:font-weight="bold" officeooo:rsid="0022e48c" officeooo:paragraph-rsid="0022e48c" style:font-size-asian="11pt" style:font-weight-asian="bold" style:font-size-complex="11pt" style:font-weight-complex="bold"/>
    </style:style>
    <style:style style:name="P59" style:family="paragraph" style:parent-style-name="Standard" style:list-style-name="WW8Num2">
      <style:paragraph-properties fo:margin-left="0.3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rsid="001fb998" officeooo:paragraph-rsid="001fb998"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60" style:family="paragraph" style:parent-style-name="Standard" style:list-style-name="WW8Num2">
      <style:paragraph-properties fo:margin-left="0.3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rsid="001c12bc" officeooo:paragraph-rsid="0022e48c"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61" style:family="paragraph" style:parent-style-name="Standard" style:list-style-name="WW8Num2">
      <style:paragraph-properties fo:margin-left="0.3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rsid="0022e48c" officeooo:paragraph-rsid="0022e48c"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62" style:family="paragraph" style:parent-style-name="Standard" style:list-style-name="WW8Num2">
      <style:paragraph-properties fo:margin-left="0.3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style:font-name="Calibri" fo:font-size="11pt" officeooo:paragraph-rsid="00221dd3" style:font-size-asian="11pt" style:font-size-complex="11pt" fo:hyphenate="false" fo:hyphenation-remain-char-count="2" fo:hyphenation-push-char-count="2"/>
    </style:style>
    <style:style style:name="P63" style:family="paragraph" style:parent-style-name="Standard" style:list-style-name="WW8Num2">
      <style:paragraph-properties fo:margin-left="0.3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style:font-name="Calibri" fo:font-size="11pt" officeooo:paragraph-rsid="0022e48c" style:font-size-asian="11pt" style:font-size-complex="11pt" fo:hyphenate="false" fo:hyphenation-remain-char-count="2" fo:hyphenation-push-char-count="2"/>
    </style:style>
    <style:style style:name="P64" style:family="paragraph" style:parent-style-name="Standard" style:list-style-name="WW8Num2">
      <style:paragraph-properties fo:margin-left="0.3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style:font-name="Calibri" fo:font-size="11pt" officeooo:rsid="0022e48c" officeooo:paragraph-rsid="0022e48c" style:font-size-asian="11pt" style:font-size-complex="11pt" fo:hyphenate="false" fo:hyphenation-remain-char-count="2" fo:hyphenation-push-char-count="2"/>
    </style:style>
    <style:style style:name="P65" style:family="paragraph" style:parent-style-name="Standard" style:list-style-name="WW8Num2">
      <style:paragraph-properties fo:margin-left="0.3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style:font-name="Calibri" fo:font-size="11pt" style:text-underline-style="solid" style:text-underline-width="auto" style:text-underline-color="font-color" officeooo:rsid="0022e48c" officeooo:paragraph-rsid="0022e48c" style:font-size-asian="11pt" style:font-size-complex="11pt" fo:hyphenate="false" fo:hyphenation-remain-char-count="2" fo:hyphenation-push-char-count="2"/>
    </style:style>
    <style:style style:name="P66" style:family="paragraph" style:parent-style-name="Standard" style:list-style-name="WW8Num2">
      <style:paragraph-properties fo:margin-left="0.3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style:font-name="Calibri" officeooo:paragraph-rsid="0022e48c" fo:hyphenate="false" fo:hyphenation-remain-char-count="2" fo:hyphenation-push-char-count="2"/>
    </style:style>
    <style:style style:name="P67" style:family="paragraph" style:parent-style-name="Standard" style:list-style-name="WW8Num2">
      <style:paragraph-properties fo:margin-left="0.3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style:font-name="Calibri" officeooo:paragraph-rsid="0027ee76" fo:hyphenate="false" fo:hyphenation-remain-char-count="2" fo:hyphenation-push-char-count="2"/>
    </style:style>
    <style:style style:name="P68" style:family="paragraph" style:parent-style-name="Standard" style:list-style-name="WW8Num2">
      <style:paragraph-properties fo:margin-left="0.3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style:font-name="Calibri" officeooo:rsid="0022e48c" officeooo:paragraph-rsid="0022e48c" fo:hyphenate="false" fo:hyphenation-remain-char-count="2" fo:hyphenation-push-char-count="2"/>
    </style:style>
    <style:style style:name="P69" style:family="paragraph" style:parent-style-name="Standard" style:list-style-name="WW8Num2">
      <style:paragraph-properties fo:margin-left="0.3cm" fo:margin-right="0cm" fo:margin-top="0cm" fo:margin-bottom="0.176cm" loext:contextual-spacing="false" fo:line-height="100%" fo:text-align="start" style:justify-single-word="false" fo:orphans="2" fo:widows="2" fo:hyphenation-ladder-count="no-limit" fo:text-indent="0cm" style:auto-text-indent="false" fo:background-color="transparent" style:writing-mode="lr-tb">
        <style:tab-stops>
          <style:tab-stop style:position="31.75cm"/>
        </style:tab-stops>
        <style:background-image/>
      </style:paragraph-properties>
      <style:text-properties style:font-name="Calibri" style:text-underline-style="none" fo:font-weight="normal" officeooo:paragraph-rsid="0022e48c" style:font-weight-asian="normal" style:font-weight-complex="normal" fo:hyphenate="false" fo:hyphenation-remain-char-count="2" fo:hyphenation-push-char-count="2"/>
    </style:style>
    <style:style style:name="P70" style:family="paragraph" style:parent-style-name="Standard" style:list-style-name="WW8Num2" style:master-page-name="">
      <style:paragraph-properties fo:margin-left="0.3cm" fo:margin-right="0cm" fo:margin-top="0cm" fo:margin-bottom="0.176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31.75cm"/>
        </style:tab-stops>
        <style:background-image/>
      </style:paragraph-properties>
      <style:text-properties fo:color="#000000" style:font-name="Calibri" fo:font-size="11pt" fo:language="pl" fo:country="PL" fo:font-style="normal" style:text-underline-style="none" fo:font-weight="normal" officeooo:paragraph-rsid="001963b2"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bold" style:text-scale="105%" fo:hyphenate="false" fo:hyphenation-remain-char-count="2" fo:hyphenation-push-char-count="2"/>
    </style:style>
    <style:style style:name="P71" style:family="paragraph" style:parent-style-name="Akapit_20_z_20_listą">
      <style:paragraph-properties fo:margin-left="0cm" fo:margin-right="0cm" fo:line-height="100%" fo:text-align="justify" style:justify-single-word="false" fo:text-indent="0cm" style:auto-text-indent="false" fo:background-color="#ffffff" style:vertical-align="baseline">
        <style:background-image/>
      </style:paragraph-properties>
      <style:text-properties fo:color="#1e1f23" style:font-name="Calibri" fo:font-size="11pt" style:text-underline-style="solid" style:text-underline-width="auto" style:text-underline-color="font-color" fo:font-weight="bold" officeooo:rsid="0022e48c" officeooo:paragraph-rsid="0022e48c" style:font-size-asian="11pt" style:language-asian="pl" style:country-asian="PL" style:font-weight-asian="bold" style:font-name-complex="Arial" style:font-size-complex="11pt" style:font-weight-complex="bold"/>
    </style:style>
    <style:style style:name="P72" style:family="paragraph" style:parent-style-name="Akapit_20_z_20_listą">
      <style:paragraph-properties fo:margin-left="0cm" fo:margin-right="0cm" fo:line-height="100%" fo:text-align="justify" style:justify-single-word="false" fo:text-indent="0cm" style:auto-text-indent="false" fo:background-color="#ffffff" style:vertical-align="baseline">
        <style:background-image/>
      </style:paragraph-properties>
      <style:text-properties fo:color="#1e1f23" style:font-name="Calibri" fo:font-size="11pt" officeooo:paragraph-rsid="0022e48c" style:font-size-asian="11pt" style:language-asian="pl" style:country-asian="PL" style:font-name-complex="Arial" style:font-size-complex="11pt"/>
    </style:style>
    <style:style style:name="P73" style:family="paragraph" style:parent-style-name="Akapit_20_z_20_listą">
      <style:paragraph-properties fo:margin-left="0cm" fo:margin-right="0cm" fo:line-height="100%" fo:text-align="justify" style:justify-single-word="false" fo:hyphenation-ladder-count="no-limit" fo:text-indent="0cm" style:auto-text-indent="false" fo:background-color="#ffffff" style:vertical-align="baseline">
        <style:background-image/>
      </style:paragraph-properties>
      <style:text-properties style:font-name="Calibri" fo:font-size="11pt" officeooo:paragraph-rsid="0022e48c" style:font-size-asian="11pt" style:font-size-complex="11pt" fo:hyphenate="true" fo:hyphenation-remain-char-count="2" fo:hyphenation-push-char-count="2"/>
    </style:style>
    <style:style style:name="P74" style:family="paragraph" style:parent-style-name="Akapit_20_z_20_listą">
      <style:paragraph-properties fo:margin-left="0cm" fo:margin-right="0cm" fo:line-height="100%" fo:text-align="justify" style:justify-single-word="false" fo:text-indent="0cm" style:auto-text-indent="false" fo:background-color="#ffffff" style:vertical-align="baseline">
        <style:background-image/>
      </style:paragraph-properties>
      <style:text-properties style:font-name="Calibri" fo:font-size="11pt" officeooo:paragraph-rsid="0022e48c" style:font-size-asian="11pt" style:font-size-complex="11pt"/>
    </style:style>
    <style:style style:name="P75" style:family="paragraph" style:parent-style-name="Akapit_20_z_20_listą">
      <style:paragraph-properties fo:margin-left="1cm" fo:margin-right="0cm" fo:line-height="100%" fo:text-align="justify" style:justify-single-word="false" fo:text-indent="0cm" style:auto-text-indent="false" fo:background-color="#ffffff" style:vertical-align="baseline">
        <style:background-image/>
      </style:paragraph-properties>
      <style:text-properties style:font-name="Calibri" fo:font-size="11pt" officeooo:paragraph-rsid="0022e48c" style:font-size-asian="11pt"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officeooo:rsid="0022e48c" style:font-size-asian="11pt" style:font-size-complex="11pt"/>
    </style:style>
    <style:style style:name="T5" style:family="text">
      <style:text-properties fo:font-size="11pt" officeooo:rsid="0026830a" style:font-size-asian="11pt" style:font-size-complex="11pt"/>
    </style:style>
    <style:style style:name="T6" style:family="text">
      <style:text-properties fo:font-size="11pt" officeooo:rsid="0027ee76" style:font-size-asian="11pt" style:font-size-complex="11pt"/>
    </style:style>
    <style:style style:name="T7" style:family="text">
      <style:text-properties fo:font-size="11pt" style:font-size-asian="11pt" style:font-name-complex="Arial" style:font-size-complex="11pt"/>
    </style:style>
    <style:style style:name="T8" style:family="text">
      <style:text-properties fo:font-size="11pt" officeooo:rsid="00246530" style:font-size-asian="11pt" style:font-name-complex="Arial" style:font-size-complex="11pt"/>
    </style:style>
    <style:style style:name="T9" style:family="text">
      <style:text-properties fo:font-size="11pt" officeooo:rsid="0026830a" style:font-size-asian="11pt" style:font-name-complex="Arial"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fo:font-weight="bold" officeooo:rsid="0022e48c" style:font-size-asian="11pt" style:font-weight-asian="bold" style:font-size-complex="11pt" style:font-weight-complex="bold"/>
    </style:style>
    <style:style style:name="T12" style:family="text">
      <style:text-properties fo:font-size="11pt" style:text-underline-style="none" style:font-size-asian="11pt" style:font-size-complex="11pt"/>
    </style:style>
    <style:style style:name="T13" style:family="text">
      <style:text-properties fo:color="#000000" fo:language="pl" fo:country="PL" fo:font-style="normal" fo:font-weight="normal" style:font-name-asian="Times New Roman" style:language-asian="pl" style:country-asian="PL" style:font-style-asian="normal" style:font-weight-asian="normal" style:font-name-complex="Times New Roman" style:language-complex="ar" style:country-complex="SA" style:font-style-complex="normal" style:font-weight-complex="bold" style:text-scale="105%"/>
    </style:style>
    <style:style style:name="T14" style:family="text">
      <style:text-properties fo:color="#000000" fo:language="pl" fo:country="PL" fo:font-style="normal" fo:font-weight="normal" officeooo:rsid="0019d510" style:font-name-asian="Times New Roman" style:language-asian="pl" style:country-asian="PL" style:font-style-asian="normal" style:font-weight-asian="normal" style:font-name-complex="Times New Roman" style:language-complex="ar" style:country-complex="SA" style:font-style-complex="normal" style:font-weight-complex="bold" style:text-scale="105%"/>
    </style:style>
    <style:style style:name="T15" style:family="text">
      <style:text-properties fo:color="#000000" fo:language="pl" fo:country="PL" fo:font-style="normal" fo:font-weight="normal" officeooo:rsid="001c12bc" style:font-name-asian="Calibri" style:language-asian="en" style:country-asian="US" style:font-style-asian="normal" style:font-weight-asian="normal" style:font-name-complex="Times New Roman" style:language-complex="ar" style:country-complex="SA" style:font-style-complex="normal" style:font-weight-complex="bold" style:text-scale="105%"/>
    </style:style>
    <style:style style:name="T16" style:family="text">
      <style:text-properties fo:color="#000000" fo:language="pl" fo:country="PL" fo:font-style="normal" style:font-name-asian="Calibri" style:language-asian="en" style:country-asian="US" style:font-style-asian="normal" style:font-name-complex="Times New Roman" style:language-complex="ar" style:country-complex="SA" style:font-style-complex="normal"/>
    </style:style>
    <style:style style:name="T17" style:family="text">
      <style:text-properties fo:color="#000000" fo:language="pl" fo:country="PL" fo:font-style="normal" style:font-name-asian="Times New Roman" style:language-asian="zh" style:country-asian="CN" style:font-style-asian="normal" style:font-name-complex="Times New Roman" style:language-complex="ar" style:country-complex="SA" style:font-style-complex="normal"/>
    </style:style>
    <style:style style:name="T18" style:family="text">
      <style:text-properties fo:color="#000000" fo:language="pl" fo:country="PL" fo:font-style="normal" style:text-underline-style="none" fo:font-weight="normal" style:font-name-asian="Times New Roman" style:language-asian="pl" style:country-asian="PL" style:font-style-asian="normal" style:font-weight-asian="normal" style:font-name-complex="Times New Roman" style:language-complex="ar" style:country-complex="SA" style:font-style-complex="normal" style:font-weight-complex="bold" style:text-scale="105%"/>
    </style:style>
    <style:style style:name="T19" style:family="text">
      <style:text-properties fo:color="#000000" fo:language="pl" fo:country="PL" fo:font-style="normal" style:text-underline-style="none" fo:font-weight="normal" style:font-name-asian="Calibri" style:language-asian="en" style:country-asian="US" style:font-style-asian="normal" style:font-weight-asian="normal" style:font-name-complex="Times New Roman" style:language-complex="ar" style:country-complex="SA" style:font-style-complex="normal" style:font-weight-complex="bold" style:text-scale="105%"/>
    </style:style>
    <style:style style:name="T20" style:family="text">
      <style:text-properties fo:color="#000000" fo:language="pl" fo:country="PL" fo:font-style="normal" style:text-underline-style="none" fo:font-weight="normal" officeooo:rsid="001c12bc" style:font-name-asian="Calibri" style:language-asian="en" style:country-asian="US" style:font-style-asian="normal" style:font-weight-asian="normal" style:font-name-complex="Times New Roman" style:language-complex="ar" style:country-complex="SA" style:font-style-complex="normal" style:font-weight-complex="bold" style:text-scale="105%"/>
    </style:style>
    <style:style style:name="T21" style:family="text">
      <style:text-properties fo:color="#000000" fo:language="pl" fo:country="PL" fo:font-style="normal" style:text-underline-style="none" fo:font-weight="normal" officeooo:rsid="00221dd3" style:font-name-asian="Calibri" style:language-asian="en" style:country-asian="US" style:font-style-asian="normal" style:font-weight-asian="normal" style:font-name-complex="Times New Roman" style:language-complex="ar" style:country-complex="SA" style:font-style-complex="normal" style:font-weight-complex="bold" style:text-scale="105%"/>
    </style:style>
    <style:style style:name="T22" style:family="text">
      <style:text-properties fo:color="#000000" fo:language="pl" fo:country="PL" fo:font-style="normal" style:text-underline-style="none" fo:font-weight="normal" style:font-name-asian="Calibri" style:language-asian="en" style:country-asian="US" style:font-style-asian="normal" style:font-weight-asian="normal" style:font-name-complex="Times New Roman1" style:language-complex="ar" style:country-complex="SA" style:font-style-complex="normal" style:font-weight-complex="bold" style:text-scale="105%"/>
    </style:style>
    <style:style style:name="T23" style:family="text">
      <style:text-properties fo:color="#000000" fo:language="pl" fo:country="PL" fo:font-style="normal" style:text-underline-style="none" fo:font-weight="bold" style:font-name-asian="Times New Roman" style:language-asian="pl" style:country-asian="PL" style:font-style-asian="normal" style:font-weight-asian="bold" style:font-name-complex="Times New Roman" style:language-complex="ar" style:country-complex="SA" style:font-style-complex="normal" style:font-weight-complex="bold" style:text-scale="105%"/>
    </style:style>
    <style:style style:name="T24" style:family="text">
      <style:text-properties fo:color="#000000" fo:language="pl" fo:country="PL" fo:font-style="normal" style:text-underline-style="none" fo:font-weight="bold" style:font-name-asian="Calibri" style:language-asian="en" style:country-asian="US" style:font-style-asian="normal" style:font-weight-asian="bold" style:font-name-complex="Times New Roman" style:language-complex="ar" style:country-complex="SA" style:font-style-complex="normal" style:font-weight-complex="bold" style:text-scale="105%"/>
    </style:style>
    <style:style style:name="T25" style:family="text">
      <style:text-properties fo:color="#000000" fo:language="pl" fo:country="PL" fo:font-style="normal" style:text-underline-style="solid" style:text-underline-width="auto" style:text-underline-color="font-color" fo:font-weight="bold" officeooo:rsid="001ad899" style:font-name-asian="Times New Roman" style:language-asian="pl" style:country-asian="PL" style:font-style-asian="normal" style:font-weight-asian="bold" style:font-name-complex="Times New Roman" style:language-complex="ar" style:country-complex="SA" style:font-style-complex="normal" style:font-weight-complex="bold" style:text-scale="105%"/>
    </style:style>
    <style:style style:name="T26" style:family="text">
      <style:text-properties fo:color="#000000" fo:language="pl" fo:country="PL" fo:font-style="normal" style:text-underline-style="solid" style:text-underline-width="auto" style:text-underline-color="font-color" fo:font-weight="bold" officeooo:rsid="001c12bc" style:font-name-asian="Calibri" style:language-asian="en" style:country-asian="US" style:font-style-asian="normal" style:font-weight-asian="bold" style:font-name-complex="Times New Roman" style:language-complex="ar" style:country-complex="SA" style:font-style-complex="normal" style:font-weight-complex="bold" style:text-scale="105%"/>
    </style:style>
    <style:style style:name="T27" style:family="text">
      <style:text-properties fo:color="#000000" fo:language="pl" fo:country="PL" fo:font-style="normal" fo:font-weight="bold" style:font-name-asian="Calibri" style:language-asian="en" style:country-asian="US" style:font-style-asian="normal" style:font-weight-asian="bold" style:font-name-complex="Times New Roman" style:language-complex="ar" style:country-complex="SA" style:font-style-complex="normal" style:font-weight-complex="bold" style:text-scale="105%"/>
    </style:style>
    <style:style style:name="T28" style:family="text">
      <style:text-properties fo:color="#000000" fo:language="pl" fo:country="PL" fo:font-style="normal" fo:font-weight="bold" officeooo:rsid="001c12bc" style:font-name-asian="Calibri" style:language-asian="en" style:country-asian="US" style:font-style-asian="normal" style:font-weight-asian="bold" style:font-name-complex="Times New Roman" style:language-complex="ar" style:country-complex="SA" style:font-style-complex="normal" style:font-weight-complex="bold" style:text-scale="105%"/>
    </style:style>
    <style:style style:name="T29" style:family="text">
      <style:text-properties fo:color="#000000" style:font-name="Calibri" fo:font-size="11pt" fo:language="pl" fo:country="PL" fo:font-style="normal" style:text-underline-style="none" fo:font-weight="normal" officeooo:rsid="001c12bc"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bold" style:text-scale="105%"/>
    </style:style>
    <style:style style:name="T30" style:family="text">
      <style:text-properties fo:color="#000000" style:font-name="Calibri" fo:font-size="11pt" fo:language="pl" fo:country="PL" fo:font-style="normal" style:text-underline-style="none" fo:font-weight="bold" officeooo:rsid="001c12bc" style:font-name-asian="Calibri"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text-scale="105%"/>
    </style:style>
    <style:style style:name="T31" style:family="text">
      <style:text-properties fo:color="#000000" style:font-name="Calibri" fo:font-size="11pt" fo:language="pl" fo:country="PL" fo:font-style="normal" style:text-underline-style="none" fo:font-weight="bold" officeooo:rsid="0022e48c" style:font-name-asian="Calibri"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text-scale="105%"/>
    </style:style>
    <style:style style:name="T32" style:family="text">
      <style:text-properties fo:color="#000000" style:font-name="Calibri" fo:font-size="11pt" fo:language="pl" fo:country="PL" fo:font-style="normal" style:text-underline-style="solid" style:text-underline-width="auto" style:text-underline-color="font-color" fo:font-weight="bold" officeooo:rsid="001c12bc" style:font-name-asian="Calibri"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text-scale="105%"/>
    </style:style>
    <style:style style:name="T33" style:family="text">
      <style:text-properties fo:color="#000000" style:font-name="Calibri" fo:font-size="11pt" fo:language="pl" fo:country="PL" fo:font-style="normal" style:text-underline-style="solid" style:text-underline-width="auto" style:text-underline-color="font-color" fo:font-weight="bold" officeooo:rsid="0022e48c" style:font-name-asian="Calibri"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text-scale="105%"/>
    </style:style>
    <style:style style:name="T34" style:family="text">
      <style:text-properties fo:color="#000000" fo:font-style="normal" style:font-style-asian="normal" style:font-name-complex="Arial" style:language-complex="pl" style:country-complex="PL" style:font-style-complex="normal"/>
    </style:style>
    <style:style style:name="T35" style:family="text">
      <style:text-properties fo:color="#000000" fo:font-style="normal" officeooo:rsid="0022e48c" style:font-style-asian="normal" style:font-name-complex="Arial" style:language-complex="pl" style:country-complex="PL" style:font-style-complex="normal"/>
    </style:style>
    <style:style style:name="T36" style:family="text">
      <style:text-properties fo:color="#000000" fo:font-style="normal" officeooo:rsid="0022e48c" style:language-asian="pl" style:country-asian="PL" style:font-style-asian="normal" style:font-name-complex="Arial" style:language-complex="pl" style:country-complex="PL" style:font-style-complex="normal"/>
    </style:style>
    <style:style style:name="T37" style:family="text">
      <style:text-properties fo:color="#000000" fo:font-size="11pt" fo:language="pl" fo:country="PL" fo:font-style="normal" style:text-underline-style="none" fo:font-weight="normal" officeooo:rsid="001c12bc"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bold" style:text-scale="105%"/>
    </style:style>
    <style:style style:name="T38" style:family="text">
      <style:text-properties fo:color="#000000" fo:font-size="11pt" fo:language="pl" fo:country="PL" fo:font-style="normal" style:text-underline-style="none" fo:font-weight="bold" officeooo:rsid="001c12bc" style:font-name-asian="Calibri"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text-scale="105%"/>
    </style:style>
    <style:style style:name="T39" style:family="text">
      <style:text-properties fo:color="#000000" fo:font-size="11pt" fo:language="pl" fo:country="PL" fo:font-style="normal" style:text-underline-style="none" fo:font-weight="bold" officeooo:rsid="0022e48c" style:font-name-asian="Calibri"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text-scale="105%"/>
    </style:style>
    <style:style style:name="T40" style:family="text">
      <style:text-properties fo:color="#000000" fo:font-size="11pt" fo:language="pl" fo:country="PL" fo:font-style="normal" style:text-underline-style="solid" style:text-underline-width="auto" style:text-underline-color="font-color" fo:font-weight="bold" officeooo:rsid="001c12bc" style:font-name-asian="Calibri"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text-scale="105%"/>
    </style:style>
    <style:style style:name="T41" style:family="text">
      <style:text-properties fo:color="#000000" fo:font-size="11pt" fo:language="pl" fo:country="PL" fo:font-style="normal" style:text-underline-style="solid" style:text-underline-width="auto" style:text-underline-color="font-color" fo:font-weight="bold" officeooo:rsid="0022e48c" style:font-name-asian="Calibri"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text-scale="105%"/>
    </style:style>
    <style:style style:name="T42" style:family="text">
      <style:text-properties officeooo:rsid="001bb21c"/>
    </style:style>
    <style:style style:name="T43" style:family="text">
      <style:text-properties officeooo:rsid="001e262c"/>
    </style:style>
    <style:style style:name="T44" style:family="text">
      <style:text-properties fo:font-weight="bold" style:font-weight-asian="bold"/>
    </style:style>
    <style:style style:name="T45" style:family="text">
      <style:text-properties fo:font-weight="bold" officeooo:rsid="001bb21c" style:font-weight-asian="bold"/>
    </style:style>
    <style:style style:name="T46" style:family="text">
      <style:text-properties fo:font-weight="bold" officeooo:rsid="002201f9" style:font-weight-asian="bold"/>
    </style:style>
    <style:style style:name="T47" style:family="text">
      <style:text-properties style:text-underline-style="solid" style:text-underline-width="auto" style:text-underline-color="font-color" officeooo:rsid="001bb21c"/>
    </style:style>
    <style:style style:name="T48" style:family="text">
      <style:text-properties style:text-underline-style="solid" style:text-underline-width="auto" style:text-underline-color="font-color" fo:font-weight="bold" style:font-weight-asian="bold"/>
    </style:style>
    <style:style style:name="T49" style:family="text">
      <style:text-properties style:text-underline-style="solid" style:text-underline-width="auto" style:text-underline-color="font-color" fo:font-weight="bold" style:font-weight-asian="bold" style:font-name-complex="Arial" style:font-weight-complex="bold"/>
    </style:style>
    <style:style style:name="T50" style:family="text">
      <style:text-properties style:text-underline-style="solid" style:text-underline-width="auto" style:text-underline-color="font-color" style:font-name-complex="Arial"/>
    </style:style>
    <style:style style:name="T51" style:family="text">
      <style:text-properties style:text-underline-style="solid" style:text-underline-width="auto" style:text-underline-color="font-color" officeooo:rsid="0022e48c" style:font-name-complex="Arial"/>
    </style:style>
    <style:style style:name="T52" style:family="text">
      <style:text-properties officeooo:rsid="001fb998"/>
    </style:style>
    <style:style style:name="T53" style:family="text">
      <style:text-properties officeooo:rsid="0020487f"/>
    </style:style>
    <style:style style:name="T54" style:family="text">
      <style:text-properties officeooo:rsid="002201f9"/>
    </style:style>
    <style:style style:name="T55" style:family="text">
      <style:text-properties style:font-name="Calibri" fo:font-size="11pt" style:font-size-asian="11pt" style:font-size-complex="11pt"/>
    </style:style>
    <style:style style:name="T56" style:family="text">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57" style:family="text">
      <style:text-properties style:font-name="Calibri" fo:font-size="11pt" fo:font-weight="bold" style:font-size-asian="11pt" style:font-weight-asian="bold" style:font-size-complex="11pt" style:font-weight-complex="bold"/>
    </style:style>
    <style:style style:name="T58" style:family="text">
      <style:text-properties style:text-underline-style="none" fo:font-weight="normal" officeooo:rsid="0022e48c" style:font-weight-asian="normal" style:font-name-complex="Arial" style:font-weight-complex="normal"/>
    </style:style>
    <style:style style:name="T59" style:family="text">
      <style:text-properties fo:color="#1e1f23" style:letter-kerning="true" style:font-name-asian="Times New Roman" style:language-asian="pl" style:country-asian="PL" style:font-name-complex="Arial" style:language-complex="ar" style:country-complex="SA"/>
    </style:style>
    <style:style style:name="T60" style:family="text">
      <style:text-properties fo:color="#1e1f23" officeooo:rsid="0022e48c" style:letter-kerning="true" style:font-name-asian="Times New Roman" style:language-asian="pl" style:country-asian="PL" style:font-name-complex="Arial" style:language-complex="ar" style:country-complex="SA"/>
    </style:style>
    <style:style style:name="T61" style:family="text">
      <style:text-properties fo:color="#1e1f23" style:font-name-asian="Times New Roman" style:language-asian="pl" style:country-asian="PL" style:font-name-complex="Arial"/>
    </style:style>
    <style:style style:name="T62" style:family="text">
      <style:text-properties fo:color="#1e1f23" fo:background-color="#ffffff" loext:char-shading-value="0" style:font-name-asian="Times New Roman" style:font-name-complex="Arial"/>
    </style:style>
    <style:style style:name="T63" style:family="text">
      <style:text-properties fo:color="#1e1f23" fo:background-color="#ffffff" loext:char-shading-value="0" style:font-name-complex="Arial"/>
    </style:style>
    <style:style style:name="T64" style:family="text">
      <style:text-properties fo:color="#1e1f23" style:language-asian="pl" style:country-asian="PL" style:font-name-complex="Arial"/>
    </style:style>
    <style:style style:name="T65" style:family="text">
      <style:text-properties fo:color="#1e1f23" officeooo:rsid="0022e48c" style:language-asian="pl" style:country-asian="PL" style:font-name-complex="Arial"/>
    </style:style>
    <style:style style:name="T66" style:family="text">
      <style:text-properties fo:color="#1e1f23" style:font-name="Calibri" fo:font-size="11pt" style:letter-kerning="true" style:font-name-asian="Times New Roman" style:font-size-asian="11pt" style:language-asian="pl" style:country-asian="PL" style:font-name-complex="Arial" style:font-size-complex="11pt" style:language-complex="ar" style:country-complex="SA"/>
    </style:style>
    <style:style style:name="T67" style:family="text">
      <style:text-properties fo:color="#1e1f23" style:font-name="Calibri" fo:font-size="11pt" officeooo:rsid="0022e48c" style:letter-kerning="true" style:font-name-asian="Times New Roman" style:font-size-asian="11pt" style:language-asian="pl" style:country-asian="PL" style:font-name-complex="Arial" style:font-size-complex="11pt" style:language-complex="ar" style:country-complex="SA"/>
    </style:style>
    <style:style style:name="T68" style:family="text">
      <style:text-properties fo:color="#1e1f23" fo:font-weight="bold" officeooo:rsid="0022e48c" style:letter-kerning="true" style:font-name-asian="Times New Roman" style:language-asian="pl" style:country-asian="PL" style:font-weight-asian="bold" style:font-name-complex="Arial" style:language-complex="ar" style:country-complex="SA" style:font-weight-complex="bold"/>
    </style:style>
    <style:style style:name="T69" style:family="text">
      <style:text-properties fo:color="#1e1f23" style:text-underline-style="none" fo:font-weight="bold" officeooo:rsid="0022e48c" style:letter-kerning="true" style:font-name-asian="Times New Roman" style:language-asian="pl" style:country-asian="PL" style:font-weight-asian="bold" style:font-name-complex="Arial" style:language-complex="ar" style:country-complex="SA" style:font-weight-complex="bold"/>
    </style:style>
    <style:style style:name="T70" style:family="text">
      <style:text-properties fo:color="#1e1f23" fo:font-size="11pt" style:letter-kerning="true" style:font-name-asian="Times New Roman" style:font-size-asian="11pt" style:language-asian="pl" style:country-asian="PL" style:font-name-complex="Arial" style:font-size-complex="11pt" style:language-complex="ar" style:country-complex="SA"/>
    </style:style>
    <style:style style:name="T71" style:family="text">
      <style:text-properties fo:color="#1e1f23" fo:font-size="11pt" officeooo:rsid="0022e48c" style:letter-kerning="true" style:font-name-asian="Times New Roman" style:font-size-asian="11pt" style:language-asian="pl" style:country-asian="PL" style:font-name-complex="Arial" style:font-size-complex="11pt" style:language-complex="ar" style:country-complex="SA"/>
    </style:style>
    <style:style style:name="T72" style:family="text">
      <style:text-properties style:font-name-complex="Arial"/>
    </style:style>
    <style:style style:name="T73" style:family="text">
      <style:text-properties officeooo:rsid="0022e48c" style:font-name-complex="Arial"/>
    </style:style>
    <style:style style:name="T74" style:family="text">
      <style:text-properties officeooo:rsid="00246530" style:font-name-complex="Arial"/>
    </style:style>
    <style:style style:name="T75" style:family="text">
      <style:text-properties officeooo:rsid="0026830a" style:font-name-complex="Arial"/>
    </style:style>
    <style:style style:name="T76" style:family="text">
      <style:text-properties fo:font-style="italic" style:font-style-asian="italic" style:font-name-complex="Arial" style:font-style-complex="italic"/>
    </style:style>
    <style:style style:name="T77" style:family="text">
      <style:text-properties style:font-name-asian="Arial" style:font-name-complex="Arial"/>
    </style:style>
    <style:style style:name="T78" style:family="text">
      <style:text-properties officeooo:rsid="0022e48c" style:font-name-asian="Arial" style:font-name-complex="Arial"/>
    </style:style>
    <style:style style:name="T79" style:family="text">
      <style:text-properties style:language-asian="pl" style:country-asian="PL" style:font-name-complex="Arial"/>
    </style:style>
    <style:style style:name="T80" style:family="text">
      <style:text-properties officeooo:rsid="0022e48c" style:language-asian="pl" style:country-asian="PL" style:font-name-complex="Arial"/>
    </style:style>
    <style:style style:name="T81" style:family="text">
      <style:text-properties fo:font-style="normal" style:font-style-asian="normal" style:font-name-complex="Arial" style:font-style-complex="normal"/>
    </style:style>
    <style:style style:name="T82" style:family="text">
      <style:text-properties fo:font-style="normal" officeooo:rsid="0022e48c" style:font-style-asian="normal" style:font-name-complex="Arial" style:font-style-complex="normal"/>
    </style:style>
    <style:style style:name="T83" style:family="text">
      <style:text-properties fo:language="pl" fo:country="PL" style:font-name-complex="Arial"/>
    </style:style>
    <style:style style:name="T84" style:family="text">
      <style:text-properties fo:language="pl" fo:country="PL" officeooo:rsid="0022e48c" style:font-name-complex="Arial"/>
    </style:style>
    <style:style style:name="T85" style:family="text">
      <style:text-properties style:font-name="Calibri" style:font-name-complex="Arial"/>
    </style:style>
    <style:style style:name="T86" style:family="text">
      <style:text-properties style:font-name="Calibri" officeooo:rsid="0022e48c" style:font-name-complex="Arial"/>
    </style:style>
    <style:style style:name="T87" style:family="text">
      <style:text-properties style:font-name="Calibri" officeooo:rsid="00246530" style:font-name-complex="Arial"/>
    </style:style>
    <style:style style:name="T88" style:family="text">
      <style:text-properties style:font-name="Calibri" officeooo:rsid="0026830a" style:font-name-complex="Arial"/>
    </style:style>
    <style:style style:name="T89" style:family="text">
      <style:text-properties style:font-name="Calibri" fo:font-size="11pt" style:font-size-asian="11pt" style:font-name-complex="Arial" style:font-size-complex="11pt"/>
    </style:style>
    <style:style style:name="T90" style:family="text">
      <style:text-properties style:font-name="Calibri" fo:font-size="11pt" officeooo:rsid="00246530" style:font-size-asian="11pt" style:font-name-complex="Arial" style:font-size-complex="11pt"/>
    </style:style>
    <style:style style:name="T91" style:family="text">
      <style:text-properties style:font-name="Calibri" fo:font-size="11pt" officeooo:rsid="0026830a" style:font-size-asian="11pt" style:font-name-complex="Arial" style:font-size-complex="11pt"/>
    </style:style>
    <style:style style:name="T92" style:family="text">
      <style:text-properties officeooo:rsid="0028fa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YTANIA I ODPOWIEDZI</text:p>
      <text:p text:style-name="P2"/>
      <text:p text:style-name="P2"/>
      <text:p text:style-name="P2"><text:span text:style-name="T1">dotyczy: postępowania o udzielenie zamówienia publicznego na </text:span><text:span text:style-name="T3">„Swiadczenie usług gastronomicznych dla Domu Pomocy Społecznej „POLANKI” w Gdańsku ul.Polanki 121 w okresie od 01.11.2022 do 30.09.2024 ”.</text:span><text:span text:style-name="T1"> Znak DPS/1/TP/2022.</text:span></text:p>
      <text:p text:style-name="P2"/>
      <text:p text:style-name="P1"/>
      <text:list xml:id="list3207243014066107888" text:style-name="WW8Num2">
        <text:list-item>
          <text:p text:style-name="P14">Prosimy o podanie stawki jednostkowej netto za media oraz opublikowanie zestawienia faktur od 01.01.2022r. do 01.09.2022r. z podziałem na poszczególne miesiące, rodzaj mediów: energia elektryczna, woda zimna, ścieki, gaz, ogrzewanie pomieszczeń itp. proszę o ceny jednostkowe netto, wiekość zużycia i wartość netto jakie obecny wykonawca usługi płaci zgodnie z rozliczeniem podlicznika.</text:p>
          <text:p text:style-name="P17">Odp.</text:p>
          <text:p text:style-name="P15">Obecny Wykonawca świadczy usługi żywienia również dla podmiotów zewnętrznych, zużycie mediów <text:span text:style-name="T43">ma</text:span> charakter przybliżony.</text:p>
          <text:p text:style-name="P30"><text:span text:style-name="T44">Gaz</text:span> co dwa miesiące – od stycznia 2022 zużycie 6171 kwh – 3983,28 zł / 16547 kwh – 9588,16 zł / 16 649 kwh – 11257,59 zł / 16433 kwh – 11078,63 zł</text:p>
          <text:p text:style-name="P31"><text:span text:style-name="T44">Energia elektryczna</text:span> – styczeń 2022 zużycie <text:span text:style-name="T42">6112 kwh – 4685,46 zł / luty 3225 kwh – 2472,59 zł / marzec 3986 kwh – 3055,31 zł / kwiecień 4516 kwh – 3462,12 zł / maj 3643 kwh – 2792,68 zł / czerwiec 4 136 kwh – 3024,73 zł / lipiec 4728 kwh – 3409,05 zł / sierpień 4723,57 kwh – 3341,93 zł . </text:span></text:p>
          <text:p text:style-name="P32">Obecna stawka za dystrybucję energii – 0,258 zł kWh , zużycie – 0,460 zł kwh</text:p>
          <text:p text:style-name="P31"><text:span text:style-name="T45">Woda </text:span><text:span text:style-name="T42">do września zużycie 1276,3 m3, w tym woda</text:span><text:span text:style-name="T47"> ciepła</text:span><text:span text:style-name="T42"> 734,30 m3,</text:span><text:span text:style-name="T45"> ścieki</text:span><text:span text:style-name="T42"> 1276,3 m3</text:span></text:p>
          <text:p text:style-name="P33">I okres woda – 159 m3 – 728,22 zł <text:s text:c="13"/><text:span text:style-name="T54">ciepła – 253 m3 – 4475,51 zł </text:span><text:s text:c="10"/><text:span text:style-name="T54">ś</text:span>cieki – 969,90 zł</text:p>
          <text:p text:style-name="P33">II okres woda – 410 m3 – <text:span text:style-name="T54">1779,40 zł <text:s text:c="10"/>ciepła – 223 m3 – 3944,07 zł <text:s text:c="10"/>ścieki – 2599,40 zł</text:span></text:p>
          <text:p text:style-name="P34">III okres woda – <text:span text:style-name="T54">325,30 m3 – 1603,73 zł <text:s text:c="3"/>ciepła – 124,30 m3 – 2198,87 zł <text:s text:c="4"/>ścieki – 2062,40 zł</text:span></text:p>
          <text:p text:style-name="P33">IV okres woda – 382 m3 – <text:span text:style-name="T54">1883,26 zł <text:s text:c="8"/>ciepła – 134 m3 – 2370,46 zł <text:s text:c="10"/>ścieki – 2421,88 zł</text:span></text:p>
          <text:p text:style-name="P36"><text:s text:c="5"/><text:span text:style-name="T52">Obecna stawka w</text:span>oda zimna – <text:s/>4,<text:span text:style-name="T53">93</text:span> zł m3, <text:span text:style-name="T52">podgrzanie wody – 17,69 zł m3,</text:span> <text:span text:style-name="T52">ścieki – 6,34 zł m3</text:span></text:p>
          <text:p text:style-name="P35"><text:span text:style-name="T46">O</text:span><text:span text:style-name="T44">grzewanie </text:span>3 zł netto za m2 – od stycznia 2022 do kwietnia 2022 – 489,30 zł za miesiąc wynajmowanej powierzchni </text:p>
          <text:p text:style-name="P30"/>
        </text:list-item>
        <text:list-item>
          <text:p text:style-name="P14">Prosimy o podanie stawek za media lub ich prognoz, które będą obowiązywać od 2023r. Zaznaczamy, iż powyższe informacje są niezbędne do prawidłowego sporządzenia oferty.</text:p>
          <text:p text:style-name="P17">Odp.</text:p>
          <text:p text:style-name="P16">Trudno jest Zamawiającemu oszacować <text:span text:style-name="T52">stawki za media w 2023 r</text:span>.</text:p>
        </text:list-item>
        <text:list-item>
          <text:p text:style-name="P14">Czy w stosunku do pomieszczeń kuchennych, które będą wydzierżawione wykonawcy, zostały wydane decyzje nakazujące przeprowadzenie prac, a wydane przez Sanepid, PIP, UDT, lub inne inspekcje zewnętrzne dotyczące stanu sanitarno-technicznego kuchni i jej pomieszczeń?. Jeżeli są, to prosimy o podanie, jakie są to zalecenia oraz w jakich terminach należy je wykonać, lub po czyjej stronie leży koszt ich wykonania?</text:p>
          <text:p text:style-name="P18">Odp.</text:p>
          <text:p text:style-name="P28"><text:span text:style-name="T14">Na dzierżawione pomieszczenia </text:span><text:span text:style-name="T13">kuchenn</text:span><text:span text:style-name="T14">e</text:span><text:span text:style-name="T13"> nie zostały </text:span><text:span text:style-name="T14">nałożene żadne nakazy.</text:span><text:span text:style-name="T13"> </text:span></text:p>
        </text:list-item>
        <text:list-item>
          <text:p text:style-name="P20">Prosimy o przesłanie (opublikowanie na stronie internetowej zamawiającego) kopii aktualnych jadłospisów za ostatnie 10 dni.</text:p>
          <text:p text:style-name="P19">Odp.</text:p>
          <text:p text:style-name="P21">Patrz skan jadłospis.</text:p>
        </text:list-item>
        <text:list-item>
          <text:p text:style-name="P29"><text:soft-page-break/><text:span text:style-name="T16">Prosimy o opublikowanie ostatniego protokołu Sanepidu dotyczącego pomieszczeń, które będą udostępnione Wykonawcy</text:span><text:span text:style-name="T17">.</text:span></text:p>
          <text:p text:style-name="P22">Odp.</text:p>
          <text:p text:style-name="P24">Patrz skan protokół.</text:p>
        </text:list-item>
        <text:list-item>
          <text:p text:style-name="P25">Do wyposażenia w jakie sprzęty poza przekazanym przez Zamawiającego zobowiązany jest wykonawca? Prosimy podać również ilości potrzebnego sprzętu?</text:p>
          <text:p text:style-name="P23">Odp.</text:p>
          <text:p text:style-name="P27">Zamawiający przekaże sprzęt ujęty w załączniku do umowy najmu. Pozostały zapewniający odpowiednią jakośc realizacj usługi oraz jego ilość musi określić Wykonawca.</text:p>
        </text:list-item>
        <text:list-item>
          <text:p text:style-name="P26">Prosimy o podanie kwoty podatku od nieruchomości jaką będzie musiał ponieść <text:tab/>Wykonawca?</text:p>
          <text:list>
            <text:list-item>
              <text:list>
                <text:list-item>
                  <text:list>
                    <text:list-header>
                      <text:p text:style-name="P39"><text:span text:style-name="T18"><text:s text:c="11"/></text:span><text:span text:style-name="T23"><text:s/></text:span><text:span text:style-name="T25">Odp.</text:span></text:p>
                      <text:p text:style-name="P37"><text:s text:c="11"/>Opłata podatku od nieruchomości należy do Zamawiającego.</text:p>
                    </text:list-header>
                  </text:list>
                </text:list-item>
              </text:list>
            </text:list-item>
          </text:list>
        </text:list-item>
        <text:list-item>
          <text:p text:style-name="P70">Prosimy o opublikowanie wykazu wyposażenia jakie znajduje się <text:line-break/> w pomieszczeniach wynajmowanych, a który należy do obecnego wykonawcy.</text:p>
          <text:p text:style-name="P59"><text:s text:c="6"/><text:span text:style-name="T44"><text:s/></text:span><text:span text:style-name="T48">Odp.</text:span></text:p>
          <text:list>
            <text:list-item>
              <text:list>
                <text:list-item>
                  <text:list>
                    <text:list-item>
                      <text:list>
                        <text:list-item>
                          <text:list>
                            <text:list-item>
                              <text:list>
                                <text:list-header>
                                  <text:p text:style-name="P38"><text:s text:c="9"/>Obecny Wykonawca świadczy usługę żywienia również dla podmiotów zewnętrznych. Doposażył <text:s text:c="2"/>kuchnię w dotatkowy piec, lodówki oraz kotły do gotowania.</text:p>
                                </text:list-header>
                              </text:list>
                            </text:list-item>
                          </text:list>
                        </text:list-item>
                      </text:list>
                    </text:list-item>
                  </text:list>
                </text:list-item>
              </text:list>
            </text:list-item>
          </text:list>
        </text:list-item>
        <text:list-item>
          <text:p text:style-name="P62"><text:span text:style-name="T19">W związku z zapisem umowy najmu </text:span><text:span text:style-name="T22">§5 ust.3, p</text:span><text:span text:style-name="T19">rosimy o podanie terminu ważności przeglądów przedmiotu dzierżawy (m. in. przeglądów, które powinny być wykonane przez właściciela obiektu takich jak pomiarów elektrycznych, przeglądów kominiarskich itp.)</text:span></text:p>
          <text:p text:style-name="P62"><text:span text:style-name="T19"><text:s text:c="4"/></text:span><text:span text:style-name="T24"><text:s text:c="2"/></text:span><text:span text:style-name="T26">Odp. </text:span></text:p>
          <text:p text:style-name="P63"><text:span text:style-name="T20"><text:s text:c="5"/>Wszystkie wymagane prawem terminy przeglądów są aktualne. Wszelkie koszty związane </text:span><text:span text:style-name="T21">z <text:s text:c="4"/></text:span><text:span text:style-name="T20">wykonaniem takich badań ponosi Zamawiający (właściciel obiektu ) gestii Zamawiającego.</text:span></text:p>
        </text:list-item>
        <text:list-item>
          <text:p text:style-name="P60">Prosimy o załączenie rzutu pomieszczeń.</text:p>
          <text:p text:style-name="P65"><text:span text:style-name="T20"><text:s text:c="5"/></text:span><text:span text:style-name="T15"><text:s/></text:span><text:span text:style-name="T28">O</text:span><text:span text:style-name="T27">dp.</text:span></text:p>
          <text:p text:style-name="P61"><text:s text:c="5"/>Patrz skan schemat pomieszczeń</text:p>
        </text:list-item>
        <text:list-item>
          <text:p text:style-name="P60">Jaka jest obecna cena 1 KWH energii elektycznej refakturowana na najemcę i kiedy kończy się <text:s/>umowa na dostarczenie energii w Gdańsku?</text:p>
          <text:p text:style-name="P66"><text:span text:style-name="T37"><text:s text:c="4"/></text:span><text:span text:style-name="T38"><text:s/></text:span><text:span text:style-name="T40"><text:s/></text:span><text:span text:style-name="T41">Odp</text:span><text:span text:style-name="T39">. </text:span></text:p>
          <text:p text:style-name="P61"><text:s text:c="5"/>Umowa obowiązyje do końca 2022 roku. Ceny energii i innych mediów podano w odpowiedzi pkt.1.</text:p>
        </text:list-item>
        <text:list-item>
          <text:p text:style-name="P63"><text:s/>Jaki jest zainstalowany rodzaj separatora, kto go opróźnia i kto jest odpowiedzialny za wywóz?</text:p>
          <text:p text:style-name="P68"><text:span text:style-name="T3"><text:s/></text:span><text:span text:style-name="T2"><text:s text:c="4"/></text:span><text:span text:style-name="T10">Odp.</text:span></text:p>
          <text:p text:style-name="P64"><text:s text:c="4"/>Nie ma zainstalowanego separatora ( tłuszczu ).</text:p>
        </text:list-item>
        <text:list-item>
          <text:p text:style-name="P63"><text:s/>Czy realizacja usługi całodobowego Cateringu dla osób zdrowych i chorych z podziałem na rodzaje diet ( ale nie do jednostek budżetowych szpitali, DPS-ów i podobnych) będzie brane pod uwagę jako spełnienie warunku zdolności technicznej</text:p>
          <text:p text:style-name="P67"><text:span text:style-name="T3"><text:s text:c="3"/></text:span><text:span text:style-name="T12"><text:s text:c="2"/></text:span><text:span text:style-name="T10"><text:s/></text:span><text:span text:style-name="T11">Odp.</text:span></text:p>
          <text:p text:style-name="P69"><text:span text:style-name="T4"><text:s text:c="5"/></text:span><text:span text:style-name="T5">Je</text:span><text:span text:style-name="T6">ś</text:span><text:span text:style-name="T5">li </text:span><text:span text:style-name="T6">Wykonawca </text:span><text:span text:style-name="T5">wykaże i należycie udokumentuje ( m.i</text:span><text:span text:style-name="T6">n. </text:span><text:span text:style-name="T5">że są to usługi o charakterze podobnym </text:span><text:span text:style-name="T6">do przedmiotu zamówienia </text:span><text:span text:style-name="T5">zgodnie z zapisem SWZ </text:span><text:span text:style-name="T6">) Zamawiający uzna ten warunek jako spełniony. </text:span></text:p>
        </text:list-item>
        <text:list-item>
          <text:p text:style-name="P66"><text:span text:style-name="T70">Zgodnie z art. 439 Pzp ustawodawca zdecydował się na uwzględnienie zdarzeń wpływających na konieczność zmiany wynagrodzenia. Za takie zdarzenia uznano zmianę cen materiałów lub kosztów związanych z realizacją zamówienia oraz osiągnięcie przez te zmiany określonego poziomu. Uwzględniając </text:span><text:soft-page-break/><text:span text:style-name="T70">powyższe, regulacja art. 439 Pzp zmierza do zachowania równowagi kontraktowej między zamawiającym a wykonawcą, zobowiązując do rozłożenia między stronami ryzyk gospodarczych, będących następstwem zmian cen materiałów lub kosztów związanych z realizacją zamówienia i zachodzących w toku jego realizacji.</text:span></text:p>
        </text:list-item>
      </text:list>
      <text:p text:style-name="P73"><text:span text:style-name="T59">W związku z powyższym wnosimy o wprowadzenie do projektu umowy zapisów umożliwiających zmianę wysokości wynagrodzenia wykonawcy wynikającą ze znaczącego wzrostu cen mediów, które bezsprzecznie stanowią istotny element kosztotwórczy w przypadku świadczenia usługi żywienia. W obecnej sytuacji ekonomiczno-politycznej, w której ceny mediów podlegają dużej dynamice zmian i Wykonawca w momencie składania oferty nie jest w stanie przewidzieć na jakim poziomie będą kształtowały się ceny za media nawet na przestrzeni kolejnych kilku miesięcy. </text:span></text:p>
      <text:p text:style-name="P73"><text:span text:style-name="T59">W celu umożliwienia skorzystanie z możliwości, o których mowa w art. 439 ustawy Pzp proponujemy wprowadzenie następujących zapisów do projektu umowy:</text:span></text:p>
      <text:p text:style-name="P73"/>
      <text:p text:style-name="P8"><text:span text:style-name="T59">W przypadku wystąpienia zmiany kosztów związanych z realizacją zamówienia wynikających ze zmiany opłat za media tj. wodę, energię elektryczną i gaz wynagrodzenie Wykonawcy określone w §1 projektu umowy podlega zmianie w ten sposób, że w sytuacji, gdy różnica w kosztach opłat za media wyniesie co najmniej 10% , <text:s/>Wykonawca będzie uprawniony do złożenia dwa razy w roku kalendarzowym wniosku waloryzacyjnego, a Zamawiający zwaloryzuje wynagrodzenie Wykonawcy o udowodnione wzrosty kosztów. </text:span></text:p>
      <text:p text:style-name="P7">Wynagrodzenie Wykonawcy ulegnie zmianie o wartości wykazanej zmiany w przeliczeniu na cenę netto osobodnia. </text:p>
      <text:p text:style-name="P7">\Warunkiem wprowadzenia powyższych zmian będzie wykazanie przez Wykonawcę stosownymi dokumentami powyżej zmiany. </text:p>
      <text:p text:style-name="P7">Wynagrodzenie z tego tytułu może ulec zmianie nie więcej niż o 30%.</text:p>
      <text:p text:style-name="P8"/>
      <text:p text:style-name="P9"><text:span text:style-name="T69"><text:s text:c="2"/></text:span><text:span text:style-name="T68">Odp.</text:span></text:p>
      <text:p text:style-name="P12"><text:span text:style-name="T60">Z</text:span><text:span text:style-name="T59">amawiający wprowadzi taką zmianę do umowy.</text:span></text:p>
      <text:p text:style-name="P10"/>
      <text:p text:style-name="P8"><text:span text:style-name="T60">15. <text:s text:c="2"/></text:span><text:span text:style-name="T61">Czy Wykonawca ma uwzględniać w kalkulacji minimalne wynagrodzenie za pracę, </text:span><text:span text:style-name="T62">ustalane na podstawie ustawy z 10 października 2002 roku o minimalnym wynagrodzeniu za pracę, zgodnie z Rozporządzeniem Rady Ministrów </text:span><text:span text:style-name="T61"> w sprawie wyskości minimalnego wynagrodzenia za pracę oraz wysokości minimalnej stawki godzinowej na rok 2023 ? </text:span></text:p>
      <text:p text:style-name="P74"><text:span text:style-name="T64">Czy jednak Wykonawca ma kalkulować ofertę uwzględniając minimalne wynagrodzenie na dzień składania ofert a Zamawiający zwaloryzuje wynagrodzenie wykonawcy począwszy od stycznia 2023r., która to waloryzacja będzie obejmowała minimalne wynagrodzenie </text:span><text:span text:style-name="T63">zgodnie z Rozporządzeniem Rady Ministrów</text:span><text:span text:style-name="T64"> w sprawie wysokości minimalnego wynagrodzenia za pracę oraz wysokości minimalnej stawki godzinowej na rok 2023? </text:span></text:p>
      <text:p text:style-name="P75"/>
      <text:p text:style-name="P71">Odp.</text:p>
      <text:p text:style-name="P72">Zamawiający nie zwaloryzuje wynagrodzenia od stycznia 2023 /pierwsza waloryzacja po 12 miesiącach trwania umowy/, Wykonawca powinien uwzględnić zmianę tego wynagrodzenia w roku 2023 do października <text:s/>/dopiero potem możliwa jest waloryzacja/.</text:p>
      <text:p text:style-name="P75"/>
      <text:p text:style-name="P74"><text:span text:style-name="T65">16. </text:span><text:span text:style-name="T72">Zgodnie z art. 433 ust. 4 ustawy Pzp projektowane postanowienia umowy nie mogą przewidywać: możliwości ograniczenia zakresu zamówienia przez zamawiającego </text:span><text:span text:style-name="T49">bez wskazania minimalnej wartości lub wielkości świadczenia stron</text:span><text:span text:style-name="T72">. Zamawiający nie określił tej wartości, co pozwala mu na kształtowanie zakresu zmówienia <text:s/>w sposób dowolny, bez gwarancji udzielenia wykonawcy zamówienia w jakkolwiek określonej skali.</text:span></text:p>
      <text:p text:style-name="P13"><text:span text:style-name="T89">Narzucenie tak skrajnie niekorzystnych warunków zamówienia przez Zamawiającego i ograniczenia, w ten sposób, roszczeń Wykonawcy wobec Zamawiającego jest przejawem nadużycia przez niego pozycji gospodarza postępowania. Ogranicza to krąg wykonawców, którzy mogą wziąć udział w postępowaniu. Jedynie bowiem podmiot gospodarczy o dużych zasobach finansowych może sobie pozwolić na realizację zamówienia ze stratą, byle tylko wykonać zamówienie i uzyskać</text:span><text:span text:style-name="T72"> </text:span><text:span text:style-name="T89">z tego tytułu referencyjność, przydatną przy </text:span><text:soft-page-break/><text:span text:style-name="T89">wykazywaniu doświadczenia w wykonaniu tego rodzaju zamówień przy ubieganiu się o kolejne zamówienia publiczne w tym sektorze. Jest to sprzeczne także z celami dyrektywy 2014/24/UE, która promuje udział małych i średnich przedsiębiorstw („MŚP”) w zamówieniach publicznych w ramach celów socjalnych dyrektywy. </text:span></text:p>
      <text:p text:style-name="P8">Ponadto, wykonawca zobowiązany jest ponieść określone koszty stałe, takie jak zatrudnienie odpowiedniej ilości pracowników, nabycie i utrzymanie określonej ilości sprzętu do wykonania usługi na podstawie długoterminowych umów z dostawcami, do tego koszty kredytu, leasingu itp., zaś nagłe ograniczenia wykonywania usługi powodują niekiedy konieczność zwolnień pracowników, i to w trybie ekonomicznym, za co, zgodnie z ustawą o zwolnieniach ekonomicznych, należne im są odprawy (art. 8 ustawy o szczególnych zasadach rozwiązywania z pracownikami stosunków pracy z przyczyn niedotyczących pracowników). Dzieje się tak, gdyż zgodnie z teorią ekonomii, w krótkim okresie co najmniej jeden czynnik produkcji jest niezmienny, stąd pojawiają się koszty stałe, których w krótkim okresie wykonawca nie jest w stanie wyeliminować w wypadku ograniczenia wielkości przedmiotu zamówienia przez zamawiającego. Ponadto, istnieje prawidłowość ekonomiczna, zgodnie z którą im większy przedmiot zamówienia, tym niższe koszty ponosi wykonawca (tzw. ekonomiczny efekt skali – koszty nie rosną wprost proporcjonalnie do wielkości produkcji, lecz maleją), na skutek czego w takim wypadku wykonawca jest w stanie zaoferować niższą cenę. Jeśli jednak już po zawarciu umowy przedmiot zamówienia zmaleje w stopniu znacznym, okaże się, że wykonawca nie jest w stanie osiągnąć efektu skali i otrzymuje wynagrodzenie po cenach niższych od takich, jakie zaoferowałby, gdyby jeszcze przed złożeniem ofert zamawiający zmniejszył przedmiot zamówienia. W dodatku, wykonawca ponosi tzw. koszty alternatywne, czyli koszty „utraconych szans”, gdyż poprzez fluktuacje wielkości przedmiotu zamówienia zobowiązany jest utrzymać w gotowości – w rezerwie – określoną ilość personelu, sprzętu i asortymentu na wypadek nagłego przywrócenia wyłączonej części zamówienia do realizacji, które to zasoby mógłby wykorzystać do świadczenia usług w innym miejscu, pozostawione zaś w gotowości generują tylko koszty, zaś sprzęt dodatkowo ulega utracie wartości. Wykonawca nie ma zatem możliwości dostosowywania kosztów produkcji do wielkości zamówienia w krótkim okresie, gdyż koszty stałe mogą ulec zmianie jedynie w długim okresie, w którym do zmian wielkości przedmiotu zamówienia może dochodzić nawet co miesiąc.</text:p>
      <text:p text:style-name="P8">Wobec braku określenia precyzyjnych podstaw zmiany zakresu świadczenia wykonawcy (uzależnionych jedynie od ilości posiłków zamówionych przez zamawiającego), nieokreślenie minimalnego progu wykonania umowy (tj. wartości lub wielkości świadczeń stron przez przewidzenie możliwości ograniczenia ilości zamawianych posiłków do jakiejś wartości), stanowi nadużycie pozycji dominującej organizatora przetargu przez Zamawiającego przez skonstruowanie skrajnie niekorzystnego postanowienia umownego.</text:p>
      <text:p text:style-name="P8">Zamawiający określił rząd wielkości przedmiotowego zamówienia w Formularzu oferty Załącznik nr 2 do SWZ, na szacunkową ilość w okresie obowiązywania umowy na 68 600 osobodni żywienia mieszkańców oraz 8 245 obiadów. Nie jest jednak to wskazanie niebudzące wątpliwości, <text:s/>w kontekście powyższego, zarzut ewentualny naruszenia art. 99 ust. 1 P.z.p., zgodnie z którym Przedmiot zamówienia opisuje się w sposób jednoznaczny i wyczerpujący, za pomocą dostatecznie dokładnych i zrozumiałych określeń, uwzględniając wymagania i okoliczności mogące mieć wpływ na sporządzenie oferty. Przy tak nieprecyzyjnych postanowieniach Umowy wykonawca nie ma bowiem możliwości racjonalnie skalkulować oferty, gdyż nie jest w stanie stwierdzić, jak dużej skali przedmiotu zamówienia może się spodziewać i jak w związku z tym dobrać parametry cenowe. Jeśli uznać wskazanie zawarte w Formularzu oferty Załącznik nr 2 za niewystarczające, to okazuje się, że w postępowaniu w ogóle nie określono skali przedmiotu zamówienia, co powoduje, że opis przedmiotu zamówienia jest niekompletny. </text:p>
      <text:p text:style-name="P8"><text:span text:style-name="T72">Wobec powyższego wnosimy o dopisanie do <text:s/>projektowych postanowien umowy Załącznik nr 8 do SWZ do §7 Ust. 15 o następującej treści: „</text:span><text:span text:style-name="T76">Zamawiający określa minimalną wartość zamówienia na 90% kwoty wskazanej w §7 ust. 3</text:span><text:span text:style-name="T72">.” </text:span></text:p>
      <text:p text:style-name="P11">Odp.</text:p>
      <text:p text:style-name="P8"><text:span text:style-name="T74">Z</text:span><text:span text:style-name="T72">amawiający nie określił minimalnej wartości zamówienia. Starał się rzetelnie oszacować zakres zamówienia <text:s/></text:span><text:span text:style-name="T75">uwzględniając specyfikę żywienia w domu pomocy społecznej. Z doświadczenia wie, że przyjęta średnia ilość osób ( służąca do wyliczenia oferty ) powinna pokrywać się ( lub nieznacznie wahać się plus/minus, przy czym nie będzie niższa niż 90 osób ) ze średnią ilością żywionych osób w trakcie świadczenia usługi gastronomicznej przez okres 23 miesięcy. Zamawiający określi minimalną wartość zamówienia w przeliczeniu dla 90 osób.</text:span></text:p>
      <text:p text:style-name="P8"/>
      <text:p text:style-name="P8"><text:soft-page-break/><text:span text:style-name="T73">17. </text:span><text:span text:style-name="T72">Zamawiający na warunek udziału wymaga wykazaniem się co najmniej 1 usługą gastronomiczną o charakterze podobnym do przedmiotu zamówienia tj. usługę polegającą na kompleksowym przygotowaniu, w tym gotowaniu posiłków z zastosowaniem różnorodnych diet oraz podawaniu posiłków w ramach żywienia zbiorowego, wykonywaną w trybie ciągłym przez 7 dni w tygodniu, o wartości równej lub wyższej od 500 000,00 zł brutto. </text:span></text:p>
      <text:p text:style-name="P40">Prosimy o potwierdzenie, że należy wykazać się usługą o wartości 500 000,00 zł zrealizowaną w okresie 12 m-cy?</text:p>
      <text:p text:style-name="P58">Odp.</text:p>
      <text:p text:style-name="P56"><text:span text:style-name="T83">W okresie 3 lat poprzedzających złożenie oferty, usługa mogła być realizowana w dowolnym <text:s/></text:span><text:span text:style-name="T84">w </text:span><text:span text:style-name="T83">okresie w ciągu tych 3 lat</text:span></text:p>
      <text:p text:style-name="P53"/>
      <text:p text:style-name="P3"><text:span text:style-name="T78">18. </text:span><text:span text:style-name="T77"><text:s/></text:span><text:span text:style-name="T72">Wnioskujemy o wprowadzenie treści art. 436 ust. 4 punkt b oraz poniższych postanowień odnoszących się do procedury wprowadzenia zmiany zasad gromadzenia i wysokości wpłat do pracowniczych planów kapitałowych, o których mowa w ustawie z dnia 4 października 2018 r. o pracowniczych planach kapitałowych. Zmiana wynagrodzenia wykonawcy o jakiej mowa wyżej dokonuje się w zakresie wynagrodzenia należnego wykonawcy, poczynając od dnia wejścia w życie przepisów prawa będących podstawą zmiany.</text:span></text:p>
      <text:p text:style-name="P40">W związku z powyższym wnosimy o wprowadzenie stosownego zapisu w §14 ust. 1 projektowych postanowień umowy.</text:p>
      <text:p text:style-name="P3"/>
      <text:p text:style-name="P3"><text:span text:style-name="T77">„</text:span><text:span text:style-name="T72">4) zasad gromadzenia i wysokości wpłat do pracowniczych planów kapitałowych, o których mowa w ustawie z dnia 4 października 2018 r. o pracowniczych planach kapitałowych (Dz. U. poz. 2215 oraz z 2019 r. poz. 1074 i 1572) ”.</text:span></text:p>
      <text:p text:style-name="P44">Odp. </text:p>
      <text:p text:style-name="P49">Zamawiający dopisze ten punkt.</text:p>
      <text:p text:style-name="P3"/>
      <text:p text:style-name="P3"><text:span text:style-name="T58">19. </text:span><text:span text:style-name="T72">Czy Wykonawca słusznie interpretuje zapisy załącznika nr 1 do SIWZ, że masło powinno być planowane w ilości 20g do śniadania i 20g do kolacji – łącznie w ciągu dnia 40g ?</text:span></text:p>
      <text:p text:style-name="P45">Odp.</text:p>
      <text:p text:style-name="P41">Tak.</text:p>
      <text:p text:style-name="P3"/>
      <text:p text:style-name="P3"><text:span text:style-name="T73">20. </text:span><text:span text:style-name="T72">Czy Zamawiający dopuszcza planowanie produktów typu instant w postaci kisieli, budyniów, galaretek?</text:span></text:p>
      <text:p text:style-name="P45">Odp.</text:p>
      <text:p text:style-name="P41"><text:span text:style-name="T92">Zamawiający dopuszcza planowanie tego typu produktów.</text:span></text:p>
      <text:p text:style-name="P3"/>
      <text:p text:style-name="P3"><text:span text:style-name="T80">21. </text:span><text:span text:style-name="T79">W OPZ <text:s/>Zamawiający wymaga, by w diecie zawarte były wędliny wysokiej jakości, nie zawierające dodatku skrobi i soi. Wykonawca prosi o wykreślenie lub modyfikację tego zapisu ze względu na to, że nawet wysokogatunkowe wędliny mogą zawierać w swoim składzie skrobię ziemniaczaną. Oraz doprecyzowanie zapisu wędliny wysokiej jakości.</text:span></text:p>
      <text:p text:style-name="P47">Odp.</text:p>
      <text:p text:style-name="P43">Zamawiający dopisze, że wędliny muszą zawierać powyżej 80% mięsa.</text:p>
      <text:p text:style-name="P3"/>
      <text:p text:style-name="P3"><text:span text:style-name="T36">22. </text:span><text:span text:style-name="T34">Czy Zamawiający wyraża zgodę na opracowywanie jadłospisów 14-dniowych? Taki okres czasu jest najbardziej optymalny pod względem bilansowania diet biorąc pod uwagę wartość kaloryczną oraz odżywczą diet, a także umożliwia nieco precyzyjniej zachować urozmaicenie posiłków.</text:span></text:p>
      <text:p text:style-name="P54">Odp.</text:p>
      <text:p text:style-name="P55">Tak, wyraża zgodę.</text:p>
      <text:p text:style-name="P3"/>
      <text:p text:style-name="P3"><text:span text:style-name="T35">23. </text:span><text:span text:style-name="T72">Wykonawca prosi o doprecyzowanie, jakie diety powinny się znaleźć w przedstawianym do Zamawiającego jadłospisie dekadowym.</text:span></text:p>
      <text:p text:style-name="P46">Odp.</text:p>
      <text:p text:style-name="P42">Zostały one dokładnie określone w punkcie 13 OPZ.</text:p>
      <text:p text:style-name="P40"/>
      <text:p text:style-name="P3"><text:span text:style-name="T82">24. </text:span><text:span text:style-name="T81">W OPZ Zamawiający wymaga podania 3 x w tygodniu do obiadu sezonowy, 3 x w tygodniu do obiadu </text:span><text:soft-page-break/><text:span text:style-name="T81">deser, 1 x w tygodniu ciasto. Wykonawca prosi o doprecyzowanie, do których diet odnosi się ten zapis?</text:span></text:p>
      <text:p text:style-name="P51">Odp.</text:p>
      <text:p text:style-name="P52">Do każdej diety.</text:p>
      <text:p text:style-name="P3"/>
      <text:p text:style-name="P3"><text:span text:style-name="T82">25. </text:span><text:span text:style-name="T72">Czy Zamawiający wymaga zupy mlecznej do śniadania dla diety o ograniczonej zawartości węglowodanów łatwoprzyswajalnych?</text:span></text:p>
      <text:p text:style-name="P46">Odp.</text:p>
      <text:p text:style-name="P42">Wymaga.</text:p>
      <text:p text:style-name="P3"/>
      <text:p text:style-name="P3"><text:span text:style-name="T73">26. </text:span><text:span text:style-name="T72">Czy Wykonawca słusznie interpretuje, że jadłospis dekadowy nie otrzyma akceptacji Zamawiającego w sytuacji gdy będzie niezgodny z SIWZ i zaleceniami IŻŻ ?</text:span></text:p>
      <text:p text:style-name="P46">Odp.</text:p>
      <text:p text:style-name="P42">Wykonawca dobrze inerpretuje ten zapis.</text:p>
      <text:p text:style-name="P3"/>
      <text:p text:style-name="P3"><text:span text:style-name="T73">27. </text:span><text:bookmark-start text:name="_Hlk100920345"/><text:span text:style-name="T72">Czy Zamawiający wyraża zgodę na wdrożenie darmowego systemu zamawiania posiłków w formie online dostępnej u Zamawiającego? Oferowany program jest intuicyjny i wymaga wyłącznie komputera z dostępem do Internetu. Wykonawca gwarantuje przeprowadzenie pełnego szkolenia dla osób zgłaszających posiłki. Wprowadzenie systemu zamawiania posiłków umożliwia skrócenie czasu prowiantowania posiłków, wpływ w realnym czasie korekt wprowadzanych przez Zamawiającego do systemu produkcyjnego, zamawianie dodatków zapisanych w umowie, proste rozliczenie miesięczne oraz generowanie wszystkich niezbędnych gotowych danych do faktur. Ponadto Zamawiający ma ciągły nadzór nad prawidłowością zaprowiantowania oddziałów w dowolnym czasie, poprzez wejście na stronę systemu, a także dostęp do składu oraz wartości odżywczych planowanych jadłospisów.</text:span><text:bookmark-end text:name="_Hlk100920345"/></text:p>
      <text:p text:style-name="P42">Odp.</text:p>
      <text:p text:style-name="P42">Nie, pozostanie przy dotychczsowym sposobie zamawiania.</text:p>
      <text:p text:style-name="P3"/>
      <text:p text:style-name="P3"><text:span text:style-name="T73">28. </text:span><text:span text:style-name="T72">Czy Zamawiający dopuszcza stosowania margaryn miękkich lub masła roślinnego w dietach o kontrolowanej zawartości kwasów tłuszczowych oraz dietach z ograniczeniem łatwostrawnych węglowodanów?</text:span></text:p>
      <text:p text:style-name="P46">Odp.</text:p>
      <text:p text:style-name="P42">Nie dopuszcza.</text:p>
      <text:p text:style-name="P3"/>
      <text:p text:style-name="P3"><text:span text:style-name="T82">29. </text:span><text:span text:style-name="T81">Czy Zamawiający wymaga do dań półmięsnych typu gołąbki, łazanki, kaszotto, risotto i inne zawierające w swoim składzie zarówno białko zwierzęce, węglowodany jak i warzywa dodatkowo dodatku warzywnego? Jeśli tak to w jakiej ilości?</text:span></text:p>
      <text:p text:style-name="P51">Odp.</text:p>
      <text:p text:style-name="P52">Tak, 50 gram z wykluczeniem gołąbków i łazanek.</text:p>
      <text:p text:style-name="P3"/>
      <text:p text:style-name="P3"><text:span text:style-name="T82">30. </text:span><text:span text:style-name="T72">Czy Zamawiający dopuszcza stosowania innych dodatków warzywnych i owocowych jako dodatek do śniadań i kolacji oprócz wymienionych w OPZ?</text:span></text:p>
      <text:p text:style-name="P46">Odp.</text:p>
      <text:p text:style-name="P42">Dopuszcza się stosowanie innych dodatków warzywnych i owocowych.</text:p>
      <text:p text:style-name="P4"/>
      <text:p text:style-name="P3"><text:span text:style-name="T73">31. </text:span><text:span text:style-name="T72">Czy Zamawiający wyraża zgodę na stosowanie mleka w proszku (szczególnie w sezonie letnim)?</text:span></text:p>
      <text:p text:style-name="P46">Odp. </text:p>
      <text:p text:style-name="P42">Nie wyraża zgody..</text:p>
      <text:p text:style-name="P3"/>
      <text:p text:style-name="P48">32. Czy Wykonawca dobrze rozumie zapis o planowaniu dwóch różnych dodatków w dniu gdy nie podaje zupy mlecznej oraz jednego w ilości 30 g w połączeniu z zupą mleczną lub sałatką, natomiast w kolacji zawsze jeden dodatek?</text:p>
      <text:p text:style-name="P5"><text:span text:style-name="T51">O</text:span><text:span text:style-name="T50">dp.</text:span></text:p>
      <text:p text:style-name="P50">Wykonawca dobrze rozumie ten za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Akapit_20_z_20_listą" style:display-name="Akapit z listą" style:family="paragraph" style:parent-style-name="Standard">
      <style:paragraph-properties fo:margin-left="1.27cm" fo:margin-right="0cm" fo:margin-top="0cm" fo:margin-bottom="0.282cm" loext:contextual-spacing="true" fo:line-height="100%" fo:hyphenation-ladder-count="no-limit" fo:text-indent="0cm" style:auto-text-indent="false"/>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kst_20_treści" style:display-name="Tekst treści" style:family="paragraph" style:parent-style-name="Standard">
      <style:paragraph-properties fo:margin-top="0cm" fo:margin-bottom="0cm" loext:contextual-spacing="false" fo:line-height="100%" fo:text-align="justify" style:justify-single-word="false" fo:orphans="0" fo:widows="0" fo:hyphenation-ladder-count="no-limit" fo:background-color="#ffffff">
        <style:background-image/>
      </style:paragraph-properties>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fo:hyphenation-remain-char-count="2" fo:hyphenation-push-char-count="2"/>
    </style:style>
    <style:style style:name="Default" style:family="paragraph" style:parent-style-name="Standard">
      <style:paragraph-properties fo:margin-top="0cm" fo:margin-bottom="0cm" loext:contextual-spacing="false" fo:line-height="100%" fo:hyphenation-ladder-count="no-limi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2z0" style:family="text">
      <style:text-properties style:font-name="Calibri" fo:font-family="Calibri" style:font-family-generic="swiss" style:font-pitch="variable" fo:font-size="11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6z0" style:family="text">
      <style:text-properties fo:color="#1e1f23" style:font-name="Calibri" fo:font-family="Calibri" style:font-family-generic="swiss" style:font-pitch="variable" fo:font-size="11pt" fo:font-style="normal" style:letter-kerning="true" style:font-name-asian="Times New Roman" style:font-family-asian="'Times New Roman'" style:font-family-generic-asian="roman" style:font-pitch-asian="variable" style:font-size-asian="9.60000038146973pt" style:language-asian="pl" style:country-asian="PL" style:font-style-asian="normal" style:font-name-complex="Arial" style:font-family-complex="Arial" style:font-family-generic-complex="swiss" style:font-pitch-complex="variable" style:font-size-complex="11pt" style:language-complex="ar" style:country-complex="SA" style:font-style-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2M13S</meta:editing-duration>
    <meta:editing-cycles>7</meta:editing-cycles>
    <meta:generator>LibreOffice/4.3.2.2$Windows_x86 LibreOffice_project/edfb5295ba211bd31ad47d0bad0118690f76407d</meta:generator>
    <dc:date>2022-10-07T13:27:45.665000000</dc:date>
    <meta:document-statistic meta:table-count="0" meta:image-count="0" meta:object-count="0" meta:page-count="6" meta:paragraph-count="123" meta:word-count="2666" meta:character-count="19247" meta:non-whitespace-character-count="16463"/>
    <meta:user-defined meta:name="Info 1"/>
    <meta:user-defined meta:name="Info 2"/>
    <meta:user-defined meta:name="Info 3"/>
    <meta:user-defined meta:name="Info 4"/>
  </office:meta>
</office:document-meta>
</file>