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15%" fo:margin-left="1.3784in" fo:text-indent="-0.9847in">
        <style:tab-stops>
          <style:tab-stop style:type="left" style:position="-0.593in"/>
        </style:tab-stops>
      </style:paragraph-properties>
    </style:style>
    <style:style style:name="T6" style:parent-style-name="Domyślnaczcionkaakapitu" style:family="text">
      <style:text-properties style:font-name-asian="Tahoma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-asian="Tahoma" fo:font-size="11pt" style:font-size-asian="11pt" style:font-size-complex="11pt"/>
    </style:style>
    <style:style style:name="TableColumn9" style:family="table-column">
      <style:table-column-properties style:column-width="0.3916in" style:use-optimal-column-width="false"/>
    </style:style>
    <style:style style:name="TableColumn10" style:family="table-column">
      <style:table-column-properties style:column-width="1.6166in" style:use-optimal-column-width="false"/>
    </style:style>
    <style:style style:name="TableColumn11" style:family="table-column">
      <style:table-column-properties style:column-width="3.9in" style:use-optimal-column-width="false"/>
    </style:style>
    <style:style style:name="TableColumn12" style:family="table-column">
      <style:table-column-properties style:column-width="4.2097in" style:use-optimal-column-width="false"/>
    </style:style>
    <style:style style:name="Table8" style:family="table">
      <style:table-properties style:width="10.11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TableRow75" style:family="table-row">
      <style:table-row-properties style:min-row-height="0.2187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TableRow143" style:family="table-row">
      <style:table-row-properties style:min-row-height="0.5965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9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4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Standard" style:family="paragraph">
      <style:text-properties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8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5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0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0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size="10pt" style:font-size-asian="10pt" style:font-size-complex="10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font-size="10pt" style:font-size-asian="10pt" style:font-size-complex="10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font-size="10pt" style:font-size-asian="10pt" style:font-size-complex="10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size="10pt" style:font-size-asian="10pt" style:font-size-complex="10pt"/>
    </style:style>
    <style:style style:name="P470" style:parent-style-name="Standard" style:family="paragraph">
      <style:paragraph-properties fo:text-align="justify"/>
    </style:style>
    <style:style style:name="P471" style:parent-style-name="Standard" style:family="paragraph">
      <style:paragraph-properties fo:text-align="justify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justify"/>
    </style:style>
    <style:style style:name="P47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76" style:parent-style-name="Standard" style:family="paragraph">
      <style:paragraph-properties fo:text-align="justify"/>
    </style:style>
    <style:style style:name="T47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7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Dostawa<text:s/><text:bookmark-start text:name="_Hlk76994019"/>materiałów promocyjnych, gadżetów i dekoracji latarniowych<text:s/><text:bookmark-end text:name="_Hlk76994019"/>na potrzeby Miejskiego Ośrodka Sportu i Rekreacji</text:p>
      <text:p text:style-name="P3">„Bystrzyca” w Lublinie Sp. z o.o., wg. zadań 1-5</text:p>
      <text:p text:style-name="P4"/>
      <text:p text:style-name="P5"><text:span text:style-name="T6">ZADANIE NR 2 -<text:s/></text:span><text:span text:style-name="T7">Dostawa biurowych materiałów reklamowych</text:span></text:p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Asortyment</text:p>
          </table:table-cell>
          <table:table-cell table:style-name="TableCell18">
            <text:p text:style-name="P19">Opis przedmiotu zamówienia</text:p>
            <text:p text:style-name="P20">(minimalne parametry wymagane przez Zamawiającego)</text:p>
          </table:table-cell>
          <table:table-cell table:style-name="TableCell21">
            <text:p text:style-name="P22">OPIS OFEROWANEGO TOWARU</text:p>
            <text:p text:style-name="P23">(wszystkie poniższe wiersze wypełnia Wykonawca podając dokładne parametry)</text:p>
          </table:table-cell>
        </table:table-row>
        <table:table-row table:style-name="TableRow24">
          <table:table-cell table:style-name="TableCell25" table:number-rows-spanned="9">
            <text:p text:style-name="P26">1.</text:p>
          </table:table-cell>
          <table:table-cell table:style-name="TableCell27" table:number-rows-spanned="9">
            <text:p text:style-name="P28">długopis reklamowy</text:p>
            <text:p text:style-name="P29"/>
            <text:p text:style-name="P30">ilość 30 szt.</text:p>
          </table:table-cell>
          <table:table-cell table:style-name="TableCell31">
            <text:p text:style-name="P32">elegancki długopis<text:s/>automatyczny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">
            <text:p text:style-name="P37">czarny lub niebieski atrament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">
            <text:p text:style-name="P42">wymiary co najmniej: 140 x 12 mm,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6">
            <text:p text:style-name="P47">materiały: metal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1">
            <text:p text:style-name="P52">kolor: srebrny lub szary z chromowanym wykończeniem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6">
            <text:p text:style-name="P57">trwała metoda <text:s/>znakowania najwłaściwsza dla produktu – nadruk na produkcie, logo<text:s/>przesłane przez Zamawiającego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1">
            <text:p text:style-name="P62">kolor znakowania: pełny kolor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6">
            <text:p text:style-name="P67">powierzchnia zadruku właściwa dla produktu, zakładając maksymalną powierzchnię zadruku,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1">
            <text:p text:style-name="P72">opakowanie zbiorcze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10">
            <text:p text:style-name="P77">2.</text:p>
          </table:table-cell>
          <table:table-cell table:style-name="TableCell78" table:number-rows-spanned="10">
            <text:p text:style-name="P79"><text:s/>długopis reklamowy</text:p>
            <text:p text:style-name="P80"/>
            <text:p text:style-name="P81">ilość: 2600 szt.</text:p>
            <text:p text:style-name="P82">(po ok. 650 szt. w 4<text:s/>różnych kolorach)</text:p>
          </table:table-cell>
          <table:table-cell table:style-name="TableCell83">
            <text:p text:style-name="P84">długopis automatyczny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8">
            <text:p text:style-name="P89">czarny lub niebieski atrament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3">
            <text:p text:style-name="P94">wymiary co najmniej: 140 x 5 mm,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8">
            <text:p text:style-name="P99">zakończony gumką dotykową do ekranów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3">
            <text:p text:style-name="P104">materiały: metal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8">
            <text:p text:style-name="P109">kolor: czerwony, zielony, niebieski, czarny (po ok. 650 szt. w w/w<text:s/>kolorach)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3">
            <text:p text:style-name="P114">trwała metoda <text:s/>znakowania najwłaściwsza dla produktu – nadruk na produkcie, logo przesłane przez Zamawiającego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8">
            <text:p text:style-name="P119">kolor znakowania: pełny kolor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3">
            <text:p text:style-name="P124">powierzchnia zadruku właściwa dla produktu, zakładając<text:s/><text:soft-page-break/>maksymalną powierzchnię<text:s/>zadruku,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8">
            <text:p text:style-name="P129">opakowanie zbiorcze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9">
            <text:p text:style-name="P134">3.</text:p>
          </table:table-cell>
          <table:table-cell table:style-name="TableCell135" table:number-rows-spanned="9">
            <text:p text:style-name="P136">zestaw piśmienniczy długopis + pióro w etui</text:p>
            <text:p text:style-name="P137"/>
            <text:p text:style-name="P138">ilość 30 szt.</text:p>
          </table:table-cell>
          <table:table-cell table:style-name="TableCell139">
            <text:p text:style-name="P140">zestaw piśmienniczy zawierający długopis i pióro kulkowe z czarnym lub niebieskim atramentem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4">
            <text:p text:style-name="P145">wymiary co najmniej:</text:p>
            <text:p text:style-name="P146">- etui: 180 x 65 x 30 mm,</text:p>
            <text:p text:style-name="P147">-<text:s/>długopis i pióro: 140 mm x 10mm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1">
            <text:p text:style-name="P152">długopis i pióro zabezpieczone wewnątrz etui paskiem zabezpieczającym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6">
            <text:p text:style-name="P157">materiały: ekoskóra, welur, <text:s/>metal, plastik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1">
            <text:p text:style-name="P162">kolor: czarny, szary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6">
            <text:p text:style-name="P167">trwała metoda <text:s/>znakowania najwłaściwsza dla produktu – nadruk na<text:s/>produkcie, znakowanie na etui, logo przesłane przez Zamawiającego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1">
            <text:p text:style-name="P172">kolor znakowania: pełny kolor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6">
            <text:p text:style-name="P177">powierzchnia zadruku właściwa dla produktu, zakładając maksymalną powierzchnię zadruku,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1">
            <text:p text:style-name="P182">opakowanie jednostkowe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9">
            <text:p text:style-name="P187">4.</text:p>
          </table:table-cell>
          <table:table-cell table:style-name="TableCell188" table:number-rows-spanned="9">
            <text:p text:style-name="P189">ołówek</text:p>
            <text:p text:style-name="P190"/>
            <text:p text:style-name="P191">ilość 140 szt.</text:p>
          </table:table-cell>
          <table:table-cell table:style-name="TableCell192">
            <text:p text:style-name="P193">zaostrzony ołówek z drewna lipowego w naturalnym kolorze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7">
            <text:p text:style-name="P198">zakończony z gumką do ścierania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2">
            <text:p text:style-name="P203">wymiary co najmniej co najmniej 160 mm x 5 mm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7">
            <text:p text:style-name="P208">materiał: drewno, rysik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2">
            <text:p text:style-name="P213">kolor: naturalny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7">
            <text:p text:style-name="P218">trwała metoda <text:s/>znakowania najwłaściwsza dla produktu –<text:s/>nadruk na produkcie, logo przesłane przez Zamawiającego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2">
            <text:p text:style-name="P223">kolor znakowania: 1 kolor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7">
            <text:p text:style-name="P228">powierzchnia zadruku właściwa dla produktu, zakładając maksymalną powierzchnię zadruku,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2">
            <text:p text:style-name="P233">opakowanie zbiorcze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7">
            <text:p text:style-name="P238">5.</text:p>
          </table:table-cell>
          <table:table-cell table:style-name="TableCell239" table:number-rows-spanned="7">
            <text:p text:style-name="P240">kredki</text:p>
            <text:p text:style-name="P241"/>
            <text:p text:style-name="P242">ilość: 100</text:p>
          </table:table-cell>
          <table:table-cell table:style-name="TableCell243">
            <text:p text:style-name="P244">zestaw kredek w<text:s/>opakowaniu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8">
            <text:p text:style-name="P249">6 różnych kolorów: np. żółty, czerwony, zielony, niebieski, brązowy, czarny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3">
            <text:p text:style-name="P254">wymiary co najmniej 160 mm x 5 mm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8">
            <text:p text:style-name="P259">trwała metoda <text:s/>znakowania najwłaściwsza dla produktu – nadruk na opakowaniu, logo przesłane przez<text:s/>zamawiającego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3">
            <text:p text:style-name="P264">kolor znakowania: pełny kolor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8">
            <text:p text:style-name="P269">powierzchnia zadruku ok. 20 x 60 mm, dopuszcza się odstępstwo od wymiarów ± 10%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3">
            <text:p text:style-name="P274">opakowanie zbiorcze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rows-spanned="13">
            <text:p text:style-name="P279">6.</text:p>
          </table:table-cell>
          <table:table-cell table:style-name="TableCell280" table:number-rows-spanned="13">
            <text:p text:style-name="P281">notes <text:s/>/ zeszyt A5</text:p>
            <text:p text:style-name="P282"/>
            <text:p text:style-name="P283">ilość: 300</text:p>
          </table:table-cell>
          <table:table-cell table:style-name="TableCell284">
            <text:p text:style-name="P285">notes / zeszyt firmowy z logo na okładce oraz<text:s/>indywidualnym nadrukiem na każdej stronie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9">
            <text:p text:style-name="P290">okładka klejona na dłuższym boku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4">
            <text:p text:style-name="P295">papier w kratkę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9">
            <text:p text:style-name="P300">ilość stron: 100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4">
            <text:p text:style-name="P305"><text:s/>format A5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9">
            <text:p text:style-name="P310">okładka: 120 g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4">
            <text:p text:style-name="P315">kartki papier offset: 80 g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9">
            <text:p text:style-name="P320">kolor: pełny kolor, zgodnie z projektem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4">
            <text:p text:style-name="P325">trwała metoda <text:s/>znakowania najwłaściwsza dla produktu, projekt przesłany przez Zamawiającego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9">
            <text:p text:style-name="P330">znakowanie okładka i kolejne kartki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4">
            <text:p text:style-name="P335">kolor znakowania: pełny kolor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9">
            <text:p text:style-name="P340">powierzchnia zadruku 100 %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44">
            <text:p text:style-name="P345">opakowanie zbiorcze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rows-spanned="9">
            <text:p text:style-name="P350">7.</text:p>
          </table:table-cell>
          <table:table-cell table:style-name="TableCell351" table:number-rows-spanned="9">
            <text:p text:style-name="P352">kostka firmowa (papierowa)</text:p>
            <text:p text:style-name="P353"/>
            <text:p text:style-name="P354">ilość: 400</text:p>
          </table:table-cell>
          <table:table-cell table:style-name="TableCell355">
            <text:p text:style-name="P356">kostka firmowa z jednostronnym nadrukiem na każdej kartce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0">
            <text:p text:style-name="P361">papier offset 80 g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5">
            <text:p text:style-name="P366">wymiary co najmniej 80 mm x 80 mm x 50 mm,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70">
            <text:p text:style-name="P371">kolor: biały z nadrukiem w pełnym kolorze, zgodnie z projektem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75">
            <text:p text:style-name="P376">materiał: papier</text:p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80">
            <text:p text:style-name="P381">opakowanie zbiorcze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85">
            <text:p text:style-name="P386">trwała<text:s/>metoda <text:s/>znakowania najwłaściwsza dla produktu, projekt przesłany przez Zamawiającego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0">
            <text:p text:style-name="P391">kolor znakowania: pełny kolor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5">
            <text:p text:style-name="P396">powierzchnia zadruku 100%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rows-spanned="13">
            <text:p text:style-name="P401">8.</text:p>
          </table:table-cell>
          <table:table-cell table:style-name="TableCell402" table:number-rows-spanned="13">
            <text:p text:style-name="P403">notes / zeszyt w twardej oprawie</text:p>
            <text:p text:style-name="P404"/>
            <text:p text:style-name="P405">ilość: 100</text:p>
          </table:table-cell>
          <table:table-cell table:style-name="TableCell406">
            <text:p text:style-name="P407">notes / zeszyt firmowy w oprawie twardej<text:s/>kaszerowanej gąbką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1">
            <text:p text:style-name="P412">logo tłoczonym na okładce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6">
            <text:p text:style-name="P417">logo na każdej stronie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21">
            <text:p text:style-name="P422">okładka klejona na dłuższym boku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26">
            <text:p text:style-name="P427">papier w kratkę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31">
            <text:p text:style-name="P432">ilość stron: 100</text:p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36">
            <text:p text:style-name="P437">format B5</text:p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1">
            <text:p text:style-name="P442">papier offset: 80 g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6">
            <text:p text:style-name="P447">kolor: pełny kolor, zgodnie z projektem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1">
            <text:p text:style-name="P452">trwała<text:s/>metoda <text:s/>znakowania najwłaściwsza dla produktu – logo tłoczone na okładce, projekt przesłany przez Zamawiającego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6">
            <text:p text:style-name="P457">powierzchnia zadruku 100 %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61">
            <text:p text:style-name="P462">kolor znakowania: pełny kolor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66">
            <text:p text:style-name="P467">opakowanie zbiorcze</text:p>
          </table:table-cell>
          <table:table-cell table:style-name="TableCell468">
            <text:p text:style-name="P469"/>
          </table:table-cell>
        </table:table-row>
      </table:table>
      <text:p text:style-name="Standard"/>
      <text:p text:style-name="Standard"/>
      <text:p text:style-name="P470">Projekt i wizualizację poszczególnych<text:s/>materiałów promocyjnych z wykorzystaniem logotypów i projektów przesłanych przez Zamawiającego przygotowuje Wykonawca. Wykonawca zobowiązany jest użyć logotypu w wizualizacji zgodnie z otrzymaną księgą znaku.</text:p>
      <text:p text:style-name="P471">Wykonawca zobowiązany jest przedstawić wizualizację poszczególnych materiałów promocyjnych najpóźniej do 3 dni roboczych od otrzymania logotypów od Zamawiającego. Zamawiający ma 3 dni robocze na akceptację wizualizacji.</text:p>
      <text:p text:style-name="P472">Realizacja zamówienia – nie dłużej niż 14 dni kalendarzowych od zaakceptowania przez Zamawiającego wizualizacji przygotowanej przez Wykonawcę.</text:p>
      <text:p text:style-name="P473"/>
      <text:p text:style-name="P474"/>
      <text:p text:style-name="P475">............................................<text:tab/><text:tab/><text:tab/><text:tab/><text:tab/><text:tab/><text:tab/><text:tab/><text:tab/><text:tab/><text:tab/><text:tab/><text:tab/>...............................................</text:p>
      <text:p text:style-name="P476"><text:span text:style-name="T477">miejscowość, data<text:s/></text:span><text:span text:style-name="T478"><text:s text:c="191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line-height="115%">
        <style:tab-stops>
          <style:tab-stop style:type="right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Oznaczenie sprawy: ZZP.263.39.2021 <text:s text:c="75"/><text:tab/><text:s text:c="97"/>Załącznik nr 2.2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koczylas</meta:initial-creator>
    <dc:creator>Małgorzata Skoczylas</dc:creator>
    <meta:creation-date>2021-09-28T09:08:00Z</meta:creation-date>
    <dc:date>2021-10-21T12:58:00Z</dc:date>
    <meta:print-date>2021-10-18T12:58:00Z</meta:print-date>
    <meta:template xlink:href="Normal" xlink:type="simple"/>
    <meta:editing-cycles>2</meta:editing-cycles>
    <meta:editing-duration>PT2640S</meta:editing-duration>
    <meta:document-statistic meta:page-count="4" meta:paragraph-count="11" meta:word-count="789" meta:character-count="5513" meta:row-count="39" meta:non-whitespace-character-count="4735"/>
  </office:meta>
</office:document-meta>
</file>