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1e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loext:graphic-properties draw:fill="none" draw:fill-color="#ffffff" draw:fill-hatch-name="hatch"/>
      <style:paragraph-properties fo:margin-left="0.499cm" fo:margin-right="0cm" fo:margin-top="0.3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c54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7d3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6" style:family="text">
      <style:text-properties fo:color="#000000" loext:opacity="100%" style:font-name="Calibri" style:text-underline-style="none" style:font-name-complex="Calibri1"/>
    </style:style>
    <style:style style:name="T27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5a9c5c6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28" style:family="text">
      <style:text-properties officeooo:rsid="005f25d4"/>
    </style:style>
    <style:style style:name="T29" style:family="text">
      <style:text-properties fo:color="#00008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fo:background-color="#ffffff" loext:char-shading-value="0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30" style:family="text">
      <style:text-properties fo:color="#000080" loext:opacity="100%" style:text-line-through-style="none" style:text-line-through-type="none" style:font-name="Tahoma1" fo:font-size="10.5pt" fo:language="pl" fo:country="PL" fo:font-style="normal" style:text-underline-style="none" fo:font-weight="bold" style:letter-kerning="true" fo:background-color="#ffffff" loext:char-shading-value="0" style:font-name-asian="Tahoma1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31" style:family="text">
      <style:text-properties fo:color="#000080" loext:opacity="100%" style:font-name="Arial Black" fo:font-size="10pt" fo:font-weight="bold" style:font-size-asian="10pt" style:language-asian="pl" style:country-asian="PL" style:font-weight-asian="bold" style:font-size-complex="10pt" style:font-style-complex="italic" style:font-weight-complex="bold"/>
    </style:style>
    <style:style style:name="T32" style:family="text">
      <style:text-properties fo:color="#000080" loext:opacity="100%" style:font-name="Arial Black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80" loext:opacity="100%" style:font-name="Arial Black" fo:font-size="10pt" fo:font-weight="bold" style:font-name-asian="Arial Black" style:font-size-asian="10pt" style:font-weight-asian="bold" style:font-size-complex="10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font-name="Calibri" fo:font-size="10pt" fo:font-style="normal" style:text-underline-style="none" fo:font-weight="bold" officeooo:rsid="007c546a" style:font-size-asian="10pt" style:font-style-asian="normal" style:font-weight-asian="bold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<text:span text:style-name="T34">załącznik nr 3 do SWZ </text:span>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28">21</text:span> r. poz. <text:span text:style-name="T28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19"/>
      <text:p text:style-name="P25"><text:span text:style-name="Domyślna_20_czcionka_20_akapitu"><text:span text:style-name="T29">dotyczy post</text:span></text:span><text:span text:style-name="T35">ępowania o udzielenie zamówienia publicznego prowadzonego w trybie art.275 pkt 1 ustawy PZP <text:s text:c="42"/>(tryb podstawowy bez negocjacji) </text:span><text:span text:style-name="T36">o numerze:</text:span><text:span text:style-name="T37"> </text:span><text:span text:style-name="T38">49</text:span><text:span text:style-name="T37">/PM/2023</text:span></text:p>
      <text:p text:style-name="P28">nazwa postępowania:</text:p>
      <text:p text:style-name="P29"><text:bookmark-start text:name="__DdeLink__10035_27098140373"/><text:span text:style-name="Domyślna_20_czcionka_20_akapitu"><text:span text:style-name="T23">Roboty instalacyjne branży gazowej w </text:span></text:span><text:bookmark-end text:name="__DdeLink__10035_27098140373"/><text:span text:style-name="Domyślna_20_czcionka_20_akapitu"><text:span text:style-name="T23">budynkach mieszkalnych przy ul. Dworcowej 51/19 i Pomorskiej 54/24 zarządzanych przez Administrację Domów Miejskich <text:s/>„ADM” Sp. z o.o. w Bydgoszczy</text:span></text:span><text:span text:style-name="Domyślna_20_czcionka_20_akapitu"><text:span text:style-name="T24"> </text:span></text:span><text:span text:style-name="Domyślna_20_czcionka_20_akapitu"><text:span text:style-name="T27"><text:s/></text:span></text:span></text:p>
      <text:p text:style-name="P24"><text:span text:style-name="Domyślna_20_czcionka_20_akapitu"><text:span text:style-name="T30"/></text:span></text:p>
      <text:p text:style-name="P26"><text:bookmark-start text:name="__DdeLink__10035_27098140371"/><text:span text:style-name="Domyślna_20_czcionka_20_akapitu"><text:span text:style-name="T22"/></text:span></text:p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6">4. Oświadczam, że nie podlegam wykluczeniu</text:span><text:span text:style-name="T25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8</meta:editing-cycles>
    <meta:editing-duration>PT1H20M54S</meta:editing-duration>
    <meta:generator>LibreOffice/7.4.0.3$Windows_X86_64 LibreOffice_project/f85e47c08ddd19c015c0114a68350214f7066f5a</meta:generator>
    <dc:date>2023-08-10T13:05:09.246000000</dc:date>
    <meta:document-statistic meta:table-count="0" meta:image-count="0" meta:object-count="0" meta:page-count="1" meta:paragraph-count="33" meta:word-count="375" meta:character-count="4093" meta:non-whitespace-character-count="3546"/>
  </office:meta>
</office:document-meta>
</file>