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6.907cm" fo:margin-left="0.064cm" fo:margin-right="0.03cm" table:align="margins" style:writing-mode="lr-tb"/>
    </style:style>
    <style:style style:name="Tabela33.A" style:family="table-column">
      <style:table-column-properties style:column-width="1.111cm" style:rel-column-width="4307*"/>
    </style:style>
    <style:style style:name="Tabela33.B" style:family="table-column">
      <style:table-column-properties style:column-width="15.663cm" style:rel-column-width="60714*"/>
    </style:style>
    <style:style style:name="Tabela33.C" style:family="table-column">
      <style:table-column-properties style:column-width="0.132cm" style:rel-column-width="514*"/>
    </style:style>
    <style:style style:name="Tabela33.1" style:family="table-row">
      <style:table-row-properties style:min-row-height="1.457cm" style:keep-together="true" fo:keep-together="auto"/>
    </style:style>
    <style:style style:name="Tabela3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2" style:family="table-row">
      <style:table-row-properties style:min-row-height="1.055cm" style:keep-together="true" fo:keep-together="auto"/>
    </style:style>
    <style:style style:name="Tabela3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3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line-height="115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.635cm" fo:margin-right="0cm" fo:line-height="115%" fo:orphans="0" fo:widows="0" fo:hyphenation-ladder-count="no-limit" fo:text-indent="-0.635cm" style:auto-text-indent="false" text:number-lines="false" text:line-number="0">
        <style:tab-stops>
          <style:tab-stop style:position="0.635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185cm" fo:margin-right="-0.02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15%" fo:break-before="page"/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5" style:family="paragraph" style:parent-style-name="Bez_20_odstępów">
      <style:paragraph-properties style:writing-mode="lr-tb"/>
      <style:text-properties style:font-name="Arial" fo:font-size="10pt" style:font-name-asian="Times New Roman" style:font-size-asian="10pt" style:font-size-complex="10pt"/>
    </style:style>
    <style:style style:name="P26" style:family="paragraph" style:parent-style-name="Bez_20_odstępów">
      <style:paragraph-properties fo:margin-left="0.953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27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2" style:family="text">
      <style:text-properties fo:font-size="9pt" fo:font-style="italic" style:font-size-asian="9pt" style:font-style-asian="italic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10.5pt" style:font-size-asian="10.5pt" style:font-name-complex="Arial" style:font-size-complex="10.5pt"/>
    </style:style>
    <style:style style:name="T5" style:family="text">
      <style:text-properties style:use-window-font-color="true" style:font-name="Arial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10" style:family="text">
      <style:text-properties fo:font-size="8pt" fo:font-style="italic" style:font-size-asian="8pt" style:font-style-asian="italic" style:font-name-complex="Arial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13" style:family="text">
      <style:text-properties fo:font-size="8pt" style:font-size-asian="8pt" style:font-name-complex="Arial" style:font-size-complex="8pt" style:font-weight-complex="bold"/>
    </style:style>
    <style:style style:name="T14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size-complex="11pt"/>
    </style:style>
    <style:style style:name="T18" style:family="text">
      <style:text-properties fo:background-color="#ffffff" style:font-name-complex="Arial" style:font-size-complex="11pt" loext:char-shading-value="0"/>
    </style:style>
    <style:style style:name="T19" style:family="text">
      <style:text-properties fo:text-transform="uppercase" fo:font-weight="bold" style:font-weight-asian="bold" style:font-name-complex="Arial"/>
    </style:style>
    <style:style style:name="T20" style:family="text">
      <style:text-properties fo:text-transform="uppercase" fo:font-weight="bold" style:font-weight-asian="bold" style:font-name-complex="Arial" style:font-size-complex="11pt"/>
    </style:style>
    <style:style style:name="T21" style:family="text">
      <style:text-properties fo:font-size="12pt" fo:font-weight="bold" style:font-size-asian="12pt" style:font-weight-asian="bold" style:font-name-complex="Arial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Arial"/>
    </style:style>
    <style:style style:name="T26" style:family="text">
      <style:text-properties style:font-name-asian="Times New Roman"/>
    </style:style>
    <style:style style:name="T27" style:family="text">
      <style:text-properties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complex="Arial" style:font-size-complex="11pt"/>
    </style:style>
    <style:style style:name="T30" style:family="text">
      <style:text-properties style:font-name="Arial" fo:background-color="#ffffff" style:font-name-complex="Arial" style:font-size-complex="11pt" loext:char-shading-value="0"/>
    </style:style>
    <style:style style:name="T31" style:family="text">
      <style:text-properties style:font-name="Arial" fo:background-color="#ffffff" style:font-name-complex="Arial" loext:char-shading-value="0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34" style:family="text">
      <style:text-properties fo:font-style="italic" fo:font-weight="bold" style:font-style-asian="italic" style:font-weight-asian="bold" style:font-name-complex="Arial"/>
    </style:style>
    <style:style style:name="T35" style:family="text">
      <style:text-properties fo:font-style="italic" style:font-style-asian="italic" style:font-name-complex="Ari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name-asian="Arial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/>IZ.261-0009/20</text:span></text:p>
      <text:p text:style-name="P6"><text:span text:style-name="T34"/></text:p>
      <text:p text:style-name="P17"><text:span text:style-name="T35">W przypadku wykonawców wspólnie ubiegających się o udzielenie zamówienia każdy z nich winien złożyć niniejsze oświadczenie <text:s/>[każdy wspólnik spółki cywilnej lub każdy konsorcjant <text:s/>- <text:s/>odrębnie]</text:span></text:p>
      <text:p text:style-name="P15"/>
      <text:p text:style-name="P15">Załącznik nr 3 do SIWZ</text:p>
      <text:p text:style-name="P10">Wykonawca:</text:p>
      <text:p text:style-name="P18">…………………………………………………………………………</text:p>
      <text:p text:style-name="P19">(nazwa lub imię i nazwisko/ adres)</text:p>
      <text:p text:style-name="P19"/>
      <text:p text:style-name="P16">w imieniu własnym)* lub reprezentowany przez)*:</text:p>
      <text:p text:style-name="P18">…………………………………………………………………………</text:p>
      <text:p text:style-name="P20">(imię, nazwisko, stanowisko/podstawa do <text:s/>reprezentacji)</text:p>
      <text:h text:style-name="P28" text:outline-level="1">OŚWIADCZENIE</text:h>
      <text:p text:style-name="P6"><text:span text:style-name="T16">Na potrzeby postępowania o udzielenie zamówienia publicznego pn. </text:span><text:span text:style-name="T9">„</text:span><text:span text:style-name="T9">Sukcesywna dostawa opału do 6 jednostek organizacyjnych Powiatu Zawierciańskiego na sezon grzewczy 2020/2021”</text:span><text:span text:style-name="T35">,</text:span><text:span text:style-name="T35"> </text:span><text:span text:style-name="T16">oświadczam, co następuje:</text:span></text:p>
      <text:p text:style-name="P21"/>
      <text:p text:style-name="P1"><text:span text:style-name="T32">zgodnie</text:span><text:span text:style-name="T33"> z art. 24 ust. 5 pkt. 11 ustawy Pzp</text:span><text:span text:style-name="Odwołanie_20_przypisu_20_dolnego5"><text:span text:style-name="T33"><text:note text:id="ftn1" text:note-class="footnote"><text:note-citation>1</text:note-citation><text:note-body><text:p text:style-name="Standard"><text:span text:style-name="T13"><text:s/></text:span><text:span text:style-name="T14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33"> oś</text:span><text:span text:style-name="T32">wiadczam, w imieniu własnym)* iż Wykonawca, którego reprezentuję)*:</text:span></text:p>
      <text:p text:style-name="P2"/>
      <text:p text:style-name="P7"><text:span text:style-name="T19">nie należy / należy )</text:span><text:span text:style-name="T22">*</text:span><text:span text:style-name="T16"> </text:span><text:span text:style-name="T22">DO GRUPY KAPITAŁOWEJ:</text:span><text:span text:style-name="T16"> </text:span></text:p>
      <text:p text:style-name="P3"/>
      <text:p text:style-name="P3">żadnej )*<text:span text:style-name="T23">/</text:span><text:span text:style-name="T24"> o której mowa w art. 24 ust. 1 pkt. 23 )*</text:span></text:p>
      <text:p text:style-name="P12">..………………………………………………………………………………………………………</text:p>
      <text:p text:style-name="P3">w rozumieniu ustawy z dnia 16 lutego 2007 r. o ochronie konkurencji i konsumentów </text:p>
      <text:p text:style-name="P3"/>
      <text:p text:style-name="P29">Lista podmiotów należących do tej samej grupy kapitałowej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1">L.p.</text:p>
          </table:table-cell>
          <table:table-cell table:style-name="Tabela33.B1" table:number-columns-spanned="2" office:value-type="string">
            <text:p text:style-name="P22">Nazwa i adres podmiotów należących do tej samej grupy kapitałowej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23"/>
          </table:table-cell>
          <table:table-cell table:style-name="Tabela33.C2" office:value-type="string">
            <text:p text:style-name="P14"/>
          </table:table-cell>
        </table:table-row>
        <table:table-row table:style-name="Tabela33.3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C2" office:value-type="string">
            <text:p text:style-name="P4"/>
          </table:table-cell>
        </table:table-row>
      </table:table>
      <text:p text:style-name="P30"/>
      <text:p text:style-name="P25">................................................... <text:s text:c="36"/></text:p>
      <text:p text:style-name="P27"><text:span text:style-name="T36">Miejscowość, data</text:span><text:span text:style-name="T26"> <text:s text:c="113"/><text:line-break/></text:span></text:p>
      <text:p text:style-name="P26"><text:span text:style-name="T25"><text:s text:c="60"/></text:span><text:span text:style-name="T26">...........................................................................</text:span></text:p>
      <text:p text:style-name="P8"><text:span text:style-name="T37"><text:s text:c="98"/></text:span><text:span text:style-name="T35">(podpis )</text:span></text:p>
      <text:p text:style-name="P5"><text:span text:style-name="T22">)*</text:span><text:span text:style-name="T22">Niepotrzebne skreślić 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cm" fo:margin-bottom="0.212cm" fo:keep-with-next="always"/>
      <style:text-properties style:font-name="Arial1" fo:font-size="11pt" fo:language="zxx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5:26.39</meta:creation-date>
    <meta:printed-by>M N</meta:printed-by>
    <meta:print-date>2020-08-27T10:22:01.33</meta:print-date>
    <meta:document-statistic meta:table-count="1" meta:image-count="0" meta:object-count="0" meta:page-count="1" meta:paragraph-count="25" meta:word-count="181" meta:character-count="1768"/>
    <dc:date>2020-08-27T10:25:20.92</dc:date>
    <dc:creator>M N</dc:creator>
    <meta:editing-duration>PT9M54S</meta:editing-duration>
    <meta:editing-cycles>1</meta:editing-cycles>
    <meta:generator>OpenOffice/4.1.7$Win32 OpenOffice.org_project/417m1$Build-9800</meta:generator>
  </office:meta>
</office:document-meta>
</file>