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TimesNewRoman" svg:font-family="TimesNewRoman" style:font-family-generic="system" style:font-pitch="variable"/>
    <style:font-face style:name="Arial, Arial" svg:font-family="Arial, Arial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 fo:margin-left="4.4312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P3" style:parent-style-name="Textbody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4" style:parent-style-name="Textbody" style:family="paragraph">
      <style:paragraph-properties fo:text-align="end" fo:margin-left="4.4312in">
        <style:tab-stops/>
      </style:paragraph-properties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6" style:parent-style-name="Textbody" style:family="paragraph">
      <style:paragraph-properties fo:text-align="end" fo:margin-left="4.4312in">
        <style:tab-stops/>
      </style:paragraph-properties>
      <style:text-properties style:font-name-complex="Times New Roman" fo:font-size="11pt" style:font-size-asian="11pt" style:font-size-complex="11pt"/>
    </style:style>
    <style:style style:name="P7" style:parent-style-name="Textbody" style:family="paragraph">
      <style:paragraph-properties fo:text-align="center" fo:line-height="115%"/>
      <style:text-properties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8" style:parent-style-name="Textbody" style:family="paragraph">
      <style:paragraph-properties fo:text-align="center" fo:line-height="115%"/>
      <style:text-properties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12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17" style:parent-style-name="Standard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end" fo:line-height="115%"/>
      <style:text-properties style:font-name-asian="Lucida Sans Unicode" style:font-name-complex="Times New Roman" fo:letter-spacing="-0.0006in" fo:font-size="11pt" style:font-size-asian="11pt" style:font-size-complex="11pt"/>
    </style:style>
    <style:style style:name="P20" style:parent-style-name="Standard" style:family="paragraph">
      <style:paragraph-properties fo:text-align="justify" fo:line-height="115%" fo:text-indent="0.4916in"/>
    </style:style>
    <style:style style:name="T21" style:parent-style-name="Domyślnaczcionkaakapitu" style:family="text">
      <style:text-properties style:font-name-asian="TimesNew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T23" style:parent-style-name="Domyślnaczcionkaakapitu" style:family="text">
      <style:text-properties style:font-name-asian="Lucida Sans Unicode" style:font-name-complex="Times New Roman" fo:color="#000000" fo:letter-spacing="-0.0006in" fo:font-size="11pt" style:font-size-asian="11pt" style:font-size-complex="11pt"/>
    </style:style>
    <style:style style:name="T24" style:parent-style-name="Domyślnaczcionkaakapitu" style:family="text">
      <style:text-properties style:font-name-asian="Arial, Arial" style:font-name-complex="Times New Roman" fo:letter-spacing="-0.0006in" fo:font-size="11pt" style:font-size-asian="11pt" style:font-size-complex="11pt"/>
    </style:style>
    <style:style style:name="T25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text-indent="0.4916in"/>
      <style:text-properties style:font-name-asian="Lucida Sans Unicode" style:font-name-complex="Times New Roman" fo:letter-spacing="-0.0006in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text-indent="0.4916in"/>
    </style:style>
    <style:style style:name="T28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T29" style:parent-style-name="Domyślnaczcionkaakapitu" style:family="text">
      <style:text-properties style:font-name-asian="Lucida Sans Unicode" style:font-name-complex="Times New Roman" fo:color="#000000" fo:letter-spacing="-0.0006in" fo:font-size="11pt" style:font-size-asian="11pt" style:font-size-complex="11pt"/>
    </style:style>
    <style:style style:name="T30" style:parent-style-name="Domyślnaczcionkaakapitu" style:family="text">
      <style:text-properties style:font-name-asian="Arial Unicode MS" style:font-name-complex="Times New Roman" fo:letter-spacing="-0.0006in" fo:font-size="11pt" style:font-size-asian="11pt" style:font-size-complex="11pt"/>
    </style:style>
    <style:style style:name="P31" style:parent-style-name="Akapitzlistą" style:family="paragraph">
      <style:paragraph-properties fo:text-align="justify" fo:line-height="115%"/>
      <style:text-properties style:font-name-asian="TimesNewRoman" style:font-name-complex="Times New Roman" fo:font-style="italic" style:font-style-asian="italic" fo:font-size="11pt" style:font-size-asian="11pt" style:font-size-complex="11pt"/>
    </style:style>
    <style:style style:name="P32" style:parent-style-name="Akapitzlistą" style:family="paragraph">
      <style:paragraph-properties fo:text-align="justify" fo:line-height="115%"/>
      <style:text-properties style:font-name-asian="TimesNewRoman" style:font-name-complex="Times New Roman" fo:font-style="italic" style:font-style-asian="italic" fo:font-size="11pt" style:font-size-asian="11pt" style:font-size-complex="11pt"/>
    </style:style>
    <style:style style:name="P33" style:parent-style-name="Akapitzlistą" style:family="paragraph">
      <style:paragraph-properties fo:text-align="justify" fo:line-height="115%"/>
      <style:text-properties style:font-name-asian="TimesNewRoman" style:font-name-complex="Times New Roman" fo:font-style="italic" style:font-style-asian="italic" fo:font-size="11pt" style:font-size-asian="11pt" style:font-size-complex="11pt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1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center" fo:line-height="150%"/>
    </style:style>
    <style:style style:name="T4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57" style:parent-style-name="Akapitzlistą" style:family="paragraph">
      <style:paragraph-properties fo:text-align="center" fo:line-height="115%"/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6 do SWZ</text:p>
      <text:p text:style-name="P3">na ,,Zakup specjalistycznego aparatu ultrasonograficznego<text:line-break/>na potrzeby ,,Pro-Medica’’ w Ełku Sp. z o.o.’’</text:p>
      <text:p text:style-name="P4"><text:span text:style-name="T5">Znak sprawy: 2263/2024</text:span></text:p>
      <text:p text:style-name="P6"/>
      <text:p text:style-name="P7">w ramach środków pochodzących z dotacji celowej przekazanej przez Powiat Ełcki</text:p>
      <text:p text:style-name="P8"/>
      <text:p text:style-name="P9">Wykonawca:</text:p>
      <text:p text:style-name="P10">……………………………………………………………………………………………....</text:p>
      <text:p text:style-name="P11">(pełna nazwa/firma, adres, w zależności</text:p>
      <text:p text:style-name="P12">od podmiotu: NIP/PESEL, KRS/CEiDG)</text:p>
      <text:p text:style-name="P13">reprezentowany przez:</text:p>
      <text:p text:style-name="P14">……………………………………………………………………………………………...</text:p>
      <text:p text:style-name="P15">(imię, nazwisko, stanowisko/</text:p>
      <text:p text:style-name="P16">podstawa do <text:s/>reprezentacji)</text:p>
      <text:p text:style-name="P17"/>
      <text:p text:style-name="P18">Oświadczenie wykonawcy</text:p>
      <text:p text:style-name="P19"/>
      <text:p text:style-name="P20"><text:span text:style-name="T21">Oświadczam, iż<text:s/></text:span><text:span text:style-name="T22">posiadam dopuszczenia do obrotu na każdy oferowany produkt (w postaci Deklaracji Zgodności wydanej przez producenta oraz Deklarację Zgodności CE wydaną przez jednostkę notyfikacyjną (jeżeli dotyczy) zgodnie z ustawą z </text:span><text:span text:style-name="T23">dnia 07.04.2022 r. o wyrobach medycznych<text:s/></text:span><text:span text:style-name="T24">( Dz.U. 2022 poz. 974 ze zm.)</text:span><text:span text:style-name="T25">.</text:span></text:p>
      <text:p text:style-name="P26"/>
      <text:p text:style-name="P27"><text:span text:style-name="T28">W przypadku żądania Zamawiającego zobowiązuję się przedłożyć poświadczone za zgodność z oryginałem kserokopie tych pozwoleń (świadectw) a j</text:span><text:span text:style-name="T29">eżeli<text:s/></text:span><text:span text:style-name="T30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31"/>
      <text:p text:style-name="P32"/>
      <text:p text:style-name="P33"/>
      <text:p text:style-name="P34"><text:s text:c="2"/><text:tab/><text:tab/><text:tab/><text:tab/><text:tab/><text:tab/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…….</text:span><text:span text:style-name="T42">...........................................….....…….</text:span></text:p>
      <text:p text:style-name="P43"><text:span text:style-name="T44"><text:tab/></text:span><text:span text:style-name="T45"><text:tab/></text:span><text:span text:style-name="T46"><text:tab/><text:s/></text:span><text:span text:style-name="T47"><text:tab/></text:span><text:span text:style-name="T48"><text:tab/></text:span><text:span text:style-name="T49"><text:tab/><text:s text:c="4"/></text:span><text:span text:style-name="T50"><text:tab/>Data; kwalifikowany podpis elektroniczny</text:span><text:span text:style-name="T51"><text:line-break/></text:span><text:span text:style-name="T52"><text:s text:c="39"/></text:span><text:span text:style-name="T53"><text:tab/></text:span><text:span text:style-name="T54"><text:tab/></text:span><text:span text:style-name="T55"><text:tab/><text:s text:c="3"/></text:span><text:span text:style-name="T56"><text:tab/>lub podpis zaufany lub podpis osobisty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TimesNewRoman" svg:font-family="TimesNewRoman" style:font-family-generic="system" style:font-pitch="variable"/>
    <style:font-face style:name="Arial, Arial" svg:font-family="Arial, Aria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o-Medica Szpital</dc:creator>
    <meta:creation-date>2024-06-17T10:12:00Z</meta:creation-date>
    <dc:date>2024-07-03T12:04:00Z</dc:date>
    <meta:print-date>2024-05-23T12:06:00Z</meta:print-date>
    <meta:template xlink:href="Normal.dotm" xlink:type="simple"/>
    <meta:editing-cycles>44</meta:editing-cycles>
    <meta:editing-duration>PT3600S</meta:editing-duration>
    <meta:document-statistic meta:page-count="1" meta:paragraph-count="2" meta:word-count="208" meta:character-count="1459" meta:row-count="10" meta:non-whitespace-character-count="1253"/>
  </office:meta>
</office:document-meta>
</file>