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 fo:font-weight="bold" style:font-weight-asian="bold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center"/>
      <style:text-properties style:font-name="Times New Roman"/>
    </style:style>
    <style:style style:name="P24" style:parent-style-name="NormalnyWeb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Web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text-properties style:font-name="Times New Roman" fo:font-weight="bold" style:font-weight-asian="bold"/>
    </style:style>
    <style:style style:name="P36" style:parent-style-name="Normalny" style:family="paragraph">
      <style:text-properties style:font-name="Times New Roman" fo:font-weight="bold" style:font-weight-asian="bold"/>
    </style:style>
    <style:style style:name="P37" style:parent-style-name="Normalny" style:family="paragraph">
      <style:text-properties style:font-name="Times New Roman" fo:font-weight="bold" style:font-weight-asian="bold"/>
    </style:style>
    <style:style style:name="P38" style:parent-style-name="Normalny" style:family="paragraph">
      <style:text-properties style:font-name="Times New Roman" fo:font-weight="bold" style:font-weight-asian="bold"/>
    </style:style>
    <style:style style:name="P39" style:parent-style-name="Normalny" style:family="paragraph">
      <style:text-properties style:font-name="Times New Roman" fo:font-weight="bold" style:font-weight-asian="bold"/>
    </style:style>
    <style:style style:name="P40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</office:automatic-styles>
  <office:body>
    <office:text text:use-soft-page-breaks="true">
      <text:p text:style-name="P1">FORMULARZ CENOWO- OFERTOWY<text:s/></text:p>
      <text:p text:style-name="P3"/>
      <text:p text:style-name="P4">Zamawiający- Powiat Białobrzeski</text:p>
      <text:p text:style-name="P5">Plac Zygmunta Starego 9<text:s/></text:p>
      <text:p text:style-name="P6">26-800 Białobrzegi</text:p>
      <text:p text:style-name="P7"/>
      <text:p text:style-name="P8">Wykonawca: <text:s/></text:p>
      <text:p text:style-name="P9"><text:span text:style-name="T10">…………………………………………………………………………………………………………… <text:s text:c="2"/></text:span><text:span text:style-name="T11"><text:line-break/></text:span><text:span text:style-name="T12"><text:s text:c="2"/></text:span><text:span text:style-name="T13">(pełna nazwa/firma)</text:span></text:p>
      <text:p text:style-name="P14"><text:span text:style-name="T15">…………………………………………………………………………………………………………<text:s/></text:span><text:span text:style-name="T16">(adres)</text:span></text:p>
      <text:p text:style-name="P17">NIP ……………………………………,</text:p>
      <text:p text:style-name="P18">numer telefonu……………….……..</text:p>
      <text:p text:style-name="P19">email ………………………………………………..<text:tab/><text:tab/><text:tab/><text:tab/><text:tab/></text:p>
      <text:p text:style-name="P20"><text:span text:style-name="T21">reprezentowany przez:……………………………………………………………………………………………………<text:s/></text:span><text:span text:style-name="T22">(imię, nazwisko, stanowisko/podstawa do reprezentacji)</text:span></text:p>
      <text:p text:style-name="P23"/>
      <text:p text:style-name="P24"><text:span text:style-name="T25">W odpowiedzi na zapytanie ofertowe nr AR.272.1.1</text:span><text:span text:style-name="T26">7</text:span><text:span text:style-name="T27">.2024.MN<text:s/></text:span><text:span text:style-name="T28">wykonanie prac geodezyjnych mających na celu <text:s/>aktualizację operatu ewidencji gruntów i <text:s/>budynków <text:s/>w szczególności: ustalenie przebiegu granic działek ewidencyjnych nr :774/1, 774/2 z działkami przyległymi położonymi w obrębie ewidencyjnym 0005 Jasionna, jednostka ewidencyjna 140101_5 Białobrzegi - obszar wiejski, powiat białobrzeski, <text:s/></text:span><text:span text:style-name="T29">wykonanie pomiaru i aktualizacji w zakresie użytków gruntowych, budynków usytuowanych <text:s/></text:span><text:span text:style-name="T30"><text:s text:c="27"/></text:span><text:span text:style-name="T31">w granicach ww. działek oraz sporządzenie stosownych wykazów zmian danych ewidencyjnych<text:s/></text:span><text:span text:style-name="T32">o wartości netto poniżej 130 000,00 złotych prowadzone w oparciu o regulamin udzielania zamówień publicznych w Starostwie Powiatowym w Białobrzegach składamy niniejszą ofertę:</text:span></text:p>
      <text:p text:style-name="P33"><text:span text:style-name="T34"><text:s/></text:span></text:p>
      <text:p text:style-name="P35">Ja/My nizej podpisani, działając w imieniu i na rzecz:</text:p>
      <text:p text:style-name="P36">………………………………………………………………………………………………………………………………………………………..</text:p>
      <text:p text:style-name="P37">1.Oferujemy wykonanie przedmiotu zamówienia za kwotę:…………………………………………..zł brutto,<text:s/>(słownie…………………………………………………………………………………………………………………………………….)</text:p>
      <text:p text:style-name="P38">2.Wartość netto oferty………………zł (słownie………………………………………………………………………………..)</text:p>
      <text:p text:style-name="P39">3.VAT <text:s/>…….% Stanowi kwotę……….zł (słownie:……………………………………………………………………………..)</text:p>
      <text:p text:style-name="P40"/>
      <text:p text:style-name="P41"/>
      <text:p text:style-name="P42"/>
      <text:soft-page-break/>
      <text:p text:style-name="P43">Oświadczamy, jak poniżej:</text:p>
      <text:p text:style-name="P44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45">2.Oferuję/my wykonanie zamówienia w pełnym rzeczowym zakresie, zgodnie z opisem przedmiotu zamówienia zawartym w zaproszeniu do składania ofert.</text:p>
      <text:p text:style-name="P46">3.Oświadczam, że spełniam warunki udziału w postępowaniu określone przez Zamawiającego <text:s text:c="18"/>w zapytaniu ofertowym nr AR.272.1.17.2024.MN.</text:p>
      <text:p text:style-name="P47">4.Zobowiązuję się zrealizować zamówienie w terminie określonym przez Zamawiającego.</text:p>
      <text:p text:style-name="P48">5.Uważam/y się za związanych niniejszą ofertą do dnia 15.11.2024 r.<text:s/></text:p>
      <text:p text:style-name="P49">6.Oświadczamy, że zawarty w zaproszeniu do składania ofert wzór umowy został przez nas zaakceptowany i<text:s/>zobowiązujemy się w przypadku wybrania naszej oferty do zawarcia umowy <text:s text:c="29"/>na wymienionych w niej warunkach w miejscu i terminie wyznaczonym przez Zamawiającego.</text:p>
      <text:p text:style-name="P50">7.Posiadam uprawnienia do wykonywania określonej działalności lub czynności, jeżeli ustawy nakładają obowiązek posiadania takich uprawnień.</text:p>
      <text:p text:style-name="P51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 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P52"/>
      <text:p text:style-name="P53"/>
      <text:p text:style-name="P54"/>
      <text:p text:style-name="P55"><text:s/><text:tab/><text:tab/><text:tab/><text:tab/><text:tab/><text:tab/><text:tab/><text:tab/><text:tab/><text:tab/><text:tab/><text:tab/></text:p>
      <text:p text:style-name="P56"><text:tab/>(miejscowość, data)<text:s/><text:tab/><text:s text:c="58"/>(pieczątka i podpis Wykonawcy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m.nowak</dc:creator>
    <meta:creation-date>2024-10-10T07:38:00Z</meta:creation-date>
    <dc:date>2024-10-10T07:46:00Z</dc:date>
    <meta:template xlink:href="Normal" xlink:type="simple"/>
    <meta:editing-cycles>3</meta:editing-cycles>
    <meta:editing-duration>PT0S</meta:editing-duration>
    <meta:document-statistic meta:page-count="2" meta:paragraph-count="6" meta:word-count="494" meta:character-count="3458" meta:row-count="24" meta:non-whitespace-character-count="2970"/>
  </office:meta>
</office:document-meta>
</file>