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0.823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743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ta1" style:family="table" style:master-page-name="PageStyle_5f_samochodowa_5f_3_20_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Normalny_5f_Arkusz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Normalny_5f_Arkusz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Normalny_5f_Arkusz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" style:family="table-cell" style:parent-style-name="Normalny_5f_Arkusz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ny_5f_Arkusz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Normalny_5f_Arkusz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5f_Arkusz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5f_Arkusz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Normalny_5f_Arkusz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ny_5f_Arkusz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5f_Arkusz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5f_Arkusz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Normalny_5f_Arkusz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Normalny_5f_Arkusz1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ochodowa_3 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style-name="ce21"/>
          <table:table-cell table:number-columns-repeated="1019"/>
        </table:table-row>
        <table:table-row table:style-name="ro2">
          <table:table-cell table:style-name="ce2" office:value-type="string" table:number-columns-spanned="6" table:number-rows-spanned="1">
            <text:p>Apteczka samochodowa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22" office:value-type="string" table:number-columns-spanned="2" table:number-rows-spanned="1">
            <text:p>Zestaw nr 3</text:p>
          </table:table-cell>
          <table:covered-table-cell table:style-name="ce28"/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23" table:number-columns-repeated="19"/>
          <table:table-cell table:style-name="ce30" table:number-columns-repeated="10"/>
          <table:table-cell table:number-columns-repeated="991"/>
        </table:table-row>
        <table:table-row table:style-name="ro3">
          <table:table-cell table:style-name="ce4" office:value-type="string">
            <text:p>Lp.</text:p>
          </table:table-cell>
          <table:table-cell table:style-name="ce9" office:value-type="string">
            <text:p>Asortyment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24" office:value-type="string">
            <text:p>Cena jednostkowa brutto</text:p>
          </table:table-cell>
          <table:table-cell table:style-name="ce24" office:value-type="string">
            <text:p>Wartość brutt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.</text:p>
          </table:table-cell>
          <table:table-cell table:style-name="ce10" office:value-type="string">
            <text:p>Opatrunek indywidualny wodoszczelny typ W duży</text:p>
          </table:table-cell>
          <table:table-cell table:style-name="ce15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26" table:formula="of:=[.D7]*[.E7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2.</text:p>
          </table:table-cell>
          <table:table-cell table:style-name="ce10" office:value-type="string">
            <text:p>Rękawiczki nitrylowe</text:p>
          </table:table-cell>
          <table:table-cell table:style-name="ce16" office:value-type="string">
            <text:p>para</text:p>
          </table:table-cell>
          <table:table-cell table:style-name="ce18" office:value-type="float" office:value="10">
            <text:p>10</text:p>
          </table:table-cell>
          <table:table-cell table:style-name="ce26"/>
          <table:table-cell table:style-name="ce26" table:formula="of:=[.D8]*[.E8]" office:value-type="float" office:value="0">
            <text:p>0,00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13"/>
          <table:table-cell table:number-columns-repeated="1000"/>
        </table:table-row>
        <table:table-row table:style-name="ro4">
          <table:table-cell table:style-name="ce5" office:value-type="string">
            <text:p>3.</text:p>
          </table:table-cell>
          <table:table-cell table:style-name="ce10" office:value-type="string">
            <text:p>Maska do sztucznego oddychania POCKET MASK</text:p>
          </table:table-cell>
          <table:table-cell table:style-name="ce16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26" table:formula="of:=[.D9]*[.E9]" office:value-type="float" office:value="0">
            <text:p>0,00</text:p>
          </table:table-cell>
          <table:table-cell table:style-name="ce6" table:number-columns-repeated="4"/>
          <table:table-cell table:style-name="ce6" office:value-type="string">
            <text:p><text:s text:c="3"/></text:p>
          </table:table-cell>
          <table:table-cell table:style-name="ce6" table:number-columns-repeated="13"/>
          <table:table-cell table:number-columns-repeated="1000"/>
        </table:table-row>
        <table:table-row table:style-name="ro4">
          <table:table-cell table:style-name="ce5" office:value-type="string">
            <text:p>4.</text:p>
          </table:table-cell>
          <table:table-cell table:style-name="ce10" office:value-type="string">
            <text:p>Kompresy z gazy jałowe 9 cm x 9 cm /op. 3 szt./</text:p>
          </table:table-cell>
          <table:table-cell table:style-name="ce16" office:value-type="string">
            <text:p>op. </text:p>
          </table:table-cell>
          <table:table-cell table:style-name="ce19" office:value-type="float" office:value="5">
            <text:p>5</text:p>
          </table:table-cell>
          <table:table-cell table:style-name="ce26"/>
          <table:table-cell table:style-name="ce26" table:formula="of:=[.D10]*[.E10]" office:value-type="float" office:value="0">
            <text:p>0,00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10"/>
          <table:table-cell table:number-columns-repeated="1000"/>
        </table:table-row>
        <table:table-row table:style-name="ro4">
          <table:table-cell table:style-name="ce5" office:value-type="string">
            <text:p>5.</text:p>
          </table:table-cell>
          <table:table-cell table:style-name="ce11" office:value-type="string">
            <text:p>Gaza opatrunkowa jałowa ½ m<text:span text:style-name="T1">2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26" table:formula="of:=[.D11]*[.E11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6.</text:p>
          </table:table-cell>
          <table:table-cell table:style-name="ce11" office:value-type="string">
            <text:p>Gaza opatrunkowa jałowa 1 m<text:span text:style-name="T1">2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26" table:formula="of:=[.D12]*[.E12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7.</text:p>
          </table:table-cell>
          <table:table-cell table:style-name="ce11" office:value-type="string">
            <text:p>Bandaż uciskowy niejałowy z zapinką 10 cm x 5 m </text:p>
          </table:table-cell>
          <table:table-cell table:style-name="ce16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26" table:formula="of:=[.D13]*[.E13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8.</text:p>
          </table:table-cell>
          <table:table-cell table:style-name="ce11" office:value-type="string">
            <text:p>Bandaż podtrzymujący niejałowy 10 cm x 4 m</text:p>
          </table:table-cell>
          <table:table-cell table:style-name="ce16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26" table:formula="of:=[.D14]*[.E14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9.</text:p>
          </table:table-cell>
          <table:table-cell table:style-name="ce11" office:value-type="string">
            <text:p>Plaster tkaninowy z opatrunkiem do cięcia 8 cm x 1 m</text:p>
          </table:table-cell>
          <table:table-cell table:style-name="ce16" office:value-type="string">
            <text:p>op.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26" table:formula="of:=[.D15]*[.E15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10.</text:p>
          </table:table-cell>
          <table:table-cell table:style-name="ce11" office:value-type="string">
            <text:p>Przylepiec tkaninowy na szpulce 2,5 cm x 5 m</text:p>
          </table:table-cell>
          <table:table-cell table:style-name="ce16" office:value-type="string">
            <text:p>op.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26" table:formula="of:=[.D16]*[.E16]" office:value-type="float" office:value="0">
            <text:p>0,00</text:p>
          </table:table-cell>
          <table:table-cell table:style-name="ce6" table:number-columns-repeated="11"/>
          <table:table-cell table:style-name="ce6" office:value-type="string">
            <text:p><text:s/></text:p>
          </table:table-cell>
          <table:table-cell table:style-name="ce6" table:number-columns-repeated="6"/>
          <table:table-cell table:number-columns-repeated="1000"/>
        </table:table-row>
        <table:table-row table:style-name="ro4">
          <table:table-cell table:style-name="ce5" office:value-type="string">
            <text:p>11.</text:p>
          </table:table-cell>
          <table:table-cell table:style-name="ce11" office:value-type="string">
            <text:p>Elastyczna siatka opatrunkowa 6 cm x 1 m</text:p>
          </table:table-cell>
          <table:table-cell table:style-name="ce16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26" table:formula="of:=[.D17]*[.E17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12.</text:p>
          </table:table-cell>
          <table:table-cell table:style-name="ce11" office:value-type="string">
            <text:p>Opatrunek hydrożelowy 10 cm x 10 cm</text:p>
          </table:table-cell>
          <table:table-cell table:style-name="ce16" office:value-type="string">
            <text:p>szt.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26" table:formula="of:=[.D18]*[.E18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13.</text:p>
          </table:table-cell>
          <table:table-cell table:style-name="ce11" office:value-type="string">
            <text:p>Opatrunek hydrożelowy 20 cm x 20 cm</text:p>
          </table:table-cell>
          <table:table-cell table:style-name="ce16" office:value-type="string">
            <text:p>szt.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26" table:formula="of:=[.D19]*[.E19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14.</text:p>
          </table:table-cell>
          <table:table-cell table:style-name="ce12" office:value-type="string">
            <text:p>Płyn do dezynfekcji ran , błony śluzowej i skóry 250 mi</text:p>
          </table:table-cell>
          <table:table-cell table:style-name="ce15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26"/>
          <table:table-cell table:style-name="ce26" table:formula="of:=[.D20]*[.E20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15.</text:p>
          </table:table-cell>
          <table:table-cell table:style-name="ce10" office:value-type="string">
            <text:p>Koc ratunkowy/termiczny 210 cm x 160 cm</text:p>
          </table:table-cell>
          <table:table-cell table:style-name="ce16" office:value-type="string">
            <text:p>szt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26" table:formula="of:=[.D21]*[.E21]" office:value-type="float" office:value="0">
            <text:p>0,00</text:p>
          </table:table-cell>
          <table:table-cell table:style-name="ce6" table:number-columns-repeated="7"/>
          <table:table-cell table:style-name="ce6" office:value-type="string">
            <text:p><text:s/></text:p>
          </table:table-cell>
          <table:table-cell table:style-name="ce6" table:number-columns-repeated="10"/>
          <table:table-cell table:number-columns-repeated="1000"/>
        </table:table-row>
        <table:table-row table:style-name="ro4">
          <table:table-cell table:style-name="ce5" office:value-type="string">
            <text:p>16.</text:p>
          </table:table-cell>
          <table:table-cell table:style-name="ce10" office:value-type="string">
            <text:p>Nożyczki <text:s/>ratownicze</text:p>
          </table:table-cell>
          <table:table-cell table:style-name="ce16" office:value-type="string">
            <text:p>szt.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style-name="ce26" table:formula="of:=[.D22]*[.E22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5" office:value-type="string">
            <text:p>17.</text:p>
          </table:table-cell>
          <table:table-cell table:style-name="ce11" office:value-type="string">
            <text:p>Młotek awaryjny do wybijania szyb z nożem do cięcia pasów</text:p>
          </table:table-cell>
          <table:table-cell table:style-name="ce16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style-name="ce26" table:formula="of:=[.D23]*[.E23]" office:value-type="float" office:value="0">
            <text:p>0,00</text:p>
          </table:table-cell>
          <table:table-cell table:style-name="ce6" table:number-columns-repeated="18"/>
          <table:table-cell table:number-columns-repeated="1000"/>
        </table:table-row>
        <table:table-row table:style-name="ro5">
          <table:table-cell table:number-columns-repeated="4"/>
          <table:table-cell table:style-name="ce26" table:formula="of:=SUM([.F7:.F23])" office:value-type="float" office:value="0" table:number-columns-spanned="2" table:number-rows-spanned="1">
            <text:p>0,00</text:p>
          </table:table-cell>
          <table:covered-table-cell table:style-name="ce29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.10.2019</text:date>, <text:time>09:48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iurowa_5f_1" style:display-name="PageStyle_biurowa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sztatowa_5f_2" style:display-name="PageStyle_warsztatowa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ochodowa_5f_3_20_" style:display-name="PageStyle_samochodowa_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ocyklowa_5f_4_20_" style:display-name="PageStyle_motocyklowa_4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0_5f_5_20_" style:display-name="PageStyle_R0_5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1_5f_6" style:display-name="PageStyle_R1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obisty-7" style:display-name="PageStyle_osobisty-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parzenia_5f_8" style:display-name="PageStyle_oparzenia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KP_2c_CBŚP_5f_9" style:display-name="PageStyle_SPKP,CBŚP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jowa_5f_10" style:display-name="PageStyle_bojowa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atownik_20_SPKP-11" style:display-name="PageStyle_ratownik SPKP-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townik_20_OPP_5f_12" style:display-name="PageStyle_ratownik OPP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mbulans-13" style:display-name="PageStyle_ambulans-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9T09:48:38</dc:date>
    <meta:document-statistic meta:table-count="1" meta:cell-count="117" meta:object-count="0"/>
    <meta:generator>OpenOffice/4.1.1$Win32 OpenOffice.org_project/411m6$Build-9775</meta:generator>
  </office:meta>
</office:document-meta>
</file>