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NSimSun" svg:font-family="NSimSun" style:font-family-generic="system"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face style:name="Times New Roman3" svg:font-family="'Times New Roman'" style:font-family-generic="roman" style:font-pitch="variable"/>
    <style:font-face style:name="Times New Roman4" svg:font-family="'Times New Roman'" style:font-family-generic="system" style:font-pitch="variable"/>
    <style:font-face style:name="Times New Roman5"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4" style:family="table">
      <style:table-properties style:width="16.002cm" table:align="left" style:writing-mode="lr-tb"/>
    </style:style>
    <style:style style:name="Tabela4.A" style:family="table-column">
      <style:table-column-properties style:column-width="0.938cm"/>
    </style:style>
    <style:style style:name="Tabela4.B" style:family="table-column">
      <style:table-column-properties style:column-width="7.442cm"/>
    </style:style>
    <style:style style:name="Tabela4.C" style:family="table-column">
      <style:table-column-properties style:column-width="1.896cm"/>
    </style:style>
    <style:style style:name="Tabela4.D" style:family="table-column">
      <style:table-column-properties style:column-width="2.215cm"/>
    </style:style>
    <style:style style:name="Tabela4.E" style:family="table-column">
      <style:table-column-properties style:column-width="1.265cm"/>
    </style:style>
    <style:style style:name="Tabela4.F" style:family="table-column">
      <style:table-column-properties style:column-width="2.245cm"/>
    </style:style>
    <style:style style:name="Tabela4.A1" style:family="table-cell">
      <style:table-cell-properties fo:padding="0.049cm" fo:border="1pt solid #000000"/>
    </style:style>
    <style:style style:name="Tabela4.B1" style:family="table-cell">
      <style:table-cell-properties fo:padding-left="0cm" fo:padding-right="0.049cm" fo:padding-top="0.049cm" fo:padding-bottom="0.049cm" fo:border-left="none" fo:border-right="1pt solid #000000" fo:border-top="1pt solid #000000" fo:border-bottom="1pt solid #000000"/>
    </style:style>
    <style:style style:name="Tabela4.A2" style:family="table-cell">
      <style:table-cell-properties fo:padding-left="0.049cm" fo:padding-right="0.049cm" fo:padding-top="0cm" fo:padding-bottom="0.049cm" fo:border-left="1pt solid #000000" fo:border-right="1pt solid #000000" fo:border-top="none" fo:border-bottom="1pt solid #000000"/>
    </style:style>
    <style:style style:name="Tabela4.B2" style:family="table-cell">
      <style:table-cell-properties fo:padding-left="0cm" fo:padding-right="0.049cm" fo:padding-top="0cm" fo:padding-bottom="0.049cm" fo:border-left="none" fo:border-right="1pt solid #000000" fo:border-top="none" fo:border-bottom="1pt solid #000000"/>
    </style:style>
    <style:style style:name="Tabela4.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4.B11" style:family="table-cell">
      <style:table-cell-properties fo:padding-left="0cm" fo:padding-right="0cm" fo:padding-top="0cm" fo:padding-bottom="0.049cm" fo:border-left="none" fo:border-right="1pt solid #000000" fo:border-top="none" fo:border-bottom="1pt solid #000000"/>
    </style:style>
    <style:style style:name="Tabela4.F11" style:family="table-cell">
      <style:table-cell-properties fo:padding-left="0cm" fo:padding-right="0.049cm" fo:padding-top="0cm" fo:padding-bottom="0.049cm" fo:border-left="1pt solid #000000" fo:border-right="1pt solid #000000" fo:border-top="none" fo:border-bottom="1pt solid #000000"/>
    </style:style>
    <style:style style:name="Tabela8" style:family="table">
      <style:table-properties style:width="16.002cm" table:align="left" style:writing-mode="lr-tb"/>
    </style:style>
    <style:style style:name="Tabela8.A" style:family="table-column">
      <style:table-column-properties style:column-width="0.938cm"/>
    </style:style>
    <style:style style:name="Tabela8.B" style:family="table-column">
      <style:table-column-properties style:column-width="7.442cm"/>
    </style:style>
    <style:style style:name="Tabela8.C" style:family="table-column">
      <style:table-column-properties style:column-width="1.896cm"/>
    </style:style>
    <style:style style:name="Tabela8.D" style:family="table-column">
      <style:table-column-properties style:column-width="2.215cm"/>
    </style:style>
    <style:style style:name="Tabela8.E" style:family="table-column">
      <style:table-column-properties style:column-width="1.265cm"/>
    </style:style>
    <style:style style:name="Tabela8.F" style:family="table-column">
      <style:table-column-properties style:column-width="2.245cm"/>
    </style:style>
    <style:style style:name="Tabela8.A1" style:family="table-cell">
      <style:table-cell-properties fo:padding="0.049cm" fo:border="1pt solid #000000"/>
    </style:style>
    <style:style style:name="Tabela8.B1" style:family="table-cell">
      <style:table-cell-properties fo:padding-left="0cm" fo:padding-right="0.049cm" fo:padding-top="0.049cm" fo:padding-bottom="0.049cm" fo:border-left="none" fo:border-right="1pt solid #000000" fo:border-top="1pt solid #000000" fo:border-bottom="1pt solid #000000"/>
    </style:style>
    <style:style style:name="Tabela8.A2" style:family="table-cell">
      <style:table-cell-properties fo:padding-left="0.049cm" fo:padding-right="0.049cm" fo:padding-top="0cm" fo:padding-bottom="0.049cm" fo:border-left="1pt solid #000000" fo:border-right="1pt solid #000000" fo:border-top="none" fo:border-bottom="1pt solid #000000"/>
    </style:style>
    <style:style style:name="Tabela8.B2" style:family="table-cell">
      <style:table-cell-properties fo:padding-left="0cm" fo:padding-right="0.049cm" fo:padding-top="0cm" fo:padding-bottom="0.049cm" fo:border-left="none" fo:border-right="1pt solid #000000" fo:border-top="none" fo:border-bottom="1pt solid #000000"/>
    </style:style>
    <style:style style:name="Tabela8.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8.B6" style:family="table-cell">
      <style:table-cell-properties fo:padding-left="0cm" fo:padding-right="0cm" fo:padding-top="0cm" fo:padding-bottom="0.049cm" fo:border-left="none" fo:border-right="none" fo:border-top="none" fo:border-bottom="1pt solid #000000"/>
    </style:style>
    <style:style style:name="Tabela8.C6" style:family="table-cell">
      <style:table-cell-properties fo:padding-left="0cm" fo:padding-right="0cm" fo:padding-top="0cm" fo:padding-bottom="0.049cm" fo:border-left="none" fo:border-right="none" fo:border-top="none" fo:border-bottom="1pt solid #000000"/>
    </style:style>
    <style:style style:name="Tabela8.D6" style:family="table-cell">
      <style:table-cell-properties fo:padding-left="0cm" fo:padding-right="0cm" fo:padding-top="0cm" fo:padding-bottom="0.049cm" fo:border-left="none" fo:border-right="none" fo:border-top="none" fo:border-bottom="1pt solid #000000"/>
    </style:style>
    <style:style style:name="Tabela9" style:family="table">
      <style:table-properties style:width="16.002cm" table:align="left" style:writing-mode="lr-tb"/>
    </style:style>
    <style:style style:name="Tabela9.A" style:family="table-column">
      <style:table-column-properties style:column-width="0.938cm"/>
    </style:style>
    <style:style style:name="Tabela9.B" style:family="table-column">
      <style:table-column-properties style:column-width="7.442cm"/>
    </style:style>
    <style:style style:name="Tabela9.C" style:family="table-column">
      <style:table-column-properties style:column-width="1.896cm"/>
    </style:style>
    <style:style style:name="Tabela9.D" style:family="table-column">
      <style:table-column-properties style:column-width="2.215cm"/>
    </style:style>
    <style:style style:name="Tabela9.E" style:family="table-column">
      <style:table-column-properties style:column-width="1.265cm"/>
    </style:style>
    <style:style style:name="Tabela9.F" style:family="table-column">
      <style:table-column-properties style:column-width="2.245cm"/>
    </style:style>
    <style:style style:name="Tabela9.A1" style:family="table-cell">
      <style:table-cell-properties fo:padding="0.049cm" fo:border="1pt solid #000000"/>
    </style:style>
    <style:style style:name="Tabela9.B1" style:family="table-cell">
      <style:table-cell-properties fo:padding-left="0cm" fo:padding-right="0.049cm" fo:padding-top="0.049cm" fo:padding-bottom="0.049cm" fo:border-left="none" fo:border-right="1pt solid #000000" fo:border-top="1pt solid #000000" fo:border-bottom="1pt solid #000000"/>
    </style:style>
    <style:style style:name="Tabela9.A2" style:family="table-cell">
      <style:table-cell-properties fo:padding-left="0.049cm" fo:padding-right="0.049cm" fo:padding-top="0cm" fo:padding-bottom="0.049cm" fo:border-left="1pt solid #000000" fo:border-right="1pt solid #000000" fo:border-top="none" fo:border-bottom="1pt solid #000000"/>
    </style:style>
    <style:style style:name="Tabela9.B2" style:family="table-cell">
      <style:table-cell-properties fo:padding-left="0cm" fo:padding-right="0.049cm" fo:padding-top="0cm" fo:padding-bottom="0.049cm" fo:border-left="none" fo:border-right="1pt solid #000000" fo:border-top="none" fo:border-bottom="1pt solid #000000"/>
    </style:style>
    <style:style style:name="Tabela9.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9.B7" style:family="table-cell">
      <style:table-cell-properties fo:padding-left="0cm" fo:padding-right="0cm" fo:padding-top="0cm" fo:padding-bottom="0.049cm" fo:border-left="none" fo:border-right="none" fo:border-top="none" fo:border-bottom="1pt solid #000000"/>
    </style:style>
    <style:style style:name="Tabela9.C7" style:family="table-cell">
      <style:table-cell-properties fo:padding-left="0cm" fo:padding-right="0cm" fo:padding-top="0cm" fo:padding-bottom="0.049cm" fo:border-left="none" fo:border-right="none" fo:border-top="none" fo:border-bottom="1pt solid #000000"/>
    </style:style>
    <style:style style:name="Tabela9.D7" style:family="table-cell">
      <style:table-cell-properties fo:padding-left="0cm" fo:padding-right="0cm" fo:padding-top="0cm" fo:padding-bottom="0.049cm" fo:border-left="none" fo:border-right="none" fo:border-top="none" fo:border-bottom="1pt solid #000000"/>
    </style:style>
    <style:style style:name="Tabela10" style:family="table">
      <style:table-properties style:width="15.968cm" fo:margin-left="0.037cm" table:align="left" style:writing-mode="lr-tb"/>
    </style:style>
    <style:style style:name="Tabela10.A" style:family="table-column">
      <style:table-column-properties style:column-width="0.903cm"/>
    </style:style>
    <style:style style:name="Tabela10.B" style:family="table-column">
      <style:table-column-properties style:column-width="7.438cm"/>
    </style:style>
    <style:style style:name="Tabela10.C" style:family="table-column">
      <style:table-column-properties style:column-width="1.9cm"/>
    </style:style>
    <style:style style:name="Tabela10.D" style:family="table-column">
      <style:table-column-properties style:column-width="2.226cm"/>
    </style:style>
    <style:style style:name="Tabela10.E" style:family="table-column">
      <style:table-column-properties style:column-width="1.259cm"/>
    </style:style>
    <style:style style:name="Tabela10.F" style:family="table-column">
      <style:table-column-properties style:column-width="2.242cm"/>
    </style:style>
    <style:style style:name="Tabela10.A1" style:family="table-cell">
      <style:table-cell-properties fo:padding="0.049cm" fo:border="1pt solid #000000"/>
    </style:style>
    <style:style style:name="Tabela10.B1" style:family="table-cell">
      <style:table-cell-properties fo:padding-left="0cm" fo:padding-right="0.049cm" fo:padding-top="0.049cm" fo:padding-bottom="0.049cm" fo:border-left="none" fo:border-right="1pt solid #000000" fo:border-top="1pt solid #000000" fo:border-bottom="1pt solid #000000"/>
    </style:style>
    <style:style style:name="Tabela10.A2" style:family="table-cell">
      <style:table-cell-properties fo:padding-left="0.049cm" fo:padding-right="0.049cm" fo:padding-top="0cm" fo:padding-bottom="0.049cm" fo:border-left="1pt solid #000000" fo:border-right="1pt solid #000000" fo:border-top="none" fo:border-bottom="1pt solid #000000"/>
    </style:style>
    <style:style style:name="Tabela10.B2" style:family="table-cell">
      <style:table-cell-properties fo:padding-left="0cm" fo:padding-right="0.049cm" fo:padding-top="0cm" fo:padding-bottom="0.049cm" fo:border-left="none" fo:border-right="1pt solid #000000" fo:border-top="none" fo:border-bottom="1pt solid #000000"/>
    </style:style>
    <style:style style:name="Tabela10.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0.B8" style:family="table-cell">
      <style:table-cell-properties fo:padding-left="0cm" fo:padding-right="0cm" fo:padding-top="0cm" fo:padding-bottom="0.049cm" fo:border-left="none" fo:border-right="none" fo:border-top="none" fo:border-bottom="1pt solid #000000"/>
    </style:style>
    <style:style style:name="Tabela10.C8" style:family="table-cell">
      <style:table-cell-properties fo:padding-left="0cm" fo:padding-right="0cm" fo:padding-top="0cm" fo:padding-bottom="0.049cm" fo:border-left="none" fo:border-right="none" fo:border-top="none" fo:border-bottom="1pt solid #000000"/>
    </style:style>
    <style:style style:name="Tabela10.D8" style:family="table-cell">
      <style:table-cell-properties fo:padding-left="0cm" fo:padding-right="0cm" fo:padding-top="0cm" fo:padding-bottom="0.049cm" fo:border-left="none" fo:border-right="none" fo:border-top="none" fo:border-bottom="1pt solid #000000"/>
    </style:style>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3" style:family="table">
      <style:table-properties style:width="16.069cm" fo:margin-left="-0.141cm" table:align="left"/>
    </style:style>
    <style:style style:name="Tabela3.A" style:family="table-column">
      <style:table-column-properties style:column-width="1.124cm"/>
    </style:style>
    <style:style style:name="Tabela3.B" style:family="table-column">
      <style:table-column-properties style:column-width="8.525cm"/>
    </style:style>
    <style:style style:name="Tabela3.C" style:family="table-column">
      <style:table-column-properties style:column-width="3.175cm"/>
    </style:style>
    <style:style style:name="Tabela3.D" style:family="table-column">
      <style:table-column-properties style:column-width="3.246cm"/>
    </style:style>
    <style:style style:name="Tabela3.A1" style:family="table-cell">
      <style:table-cell-properties fo:background-color="#d8d8d8" fo:padding-left="0.123cm" fo:padding-right="0.123cm" fo:padding-top="0cm" fo:padding-bottom="0cm" fo:border-left="0.5pt solid #000000" fo:border-right="none" fo:border-top="0.5pt solid #000000" fo:border-bottom="0.5pt solid #000000">
        <style:background-image/>
      </style:table-cell-properties>
    </style:style>
    <style:style style:name="Tabela3.D1" style:family="table-cell">
      <style:table-cell-properties fo:background-color="#d8d8d8" fo:padding-left="0.123cm" fo:padding-right="0.123cm" fo:padding-top="0cm" fo:padding-bottom="0cm" fo:border="0.5pt solid #000000">
        <style:background-image/>
      </style:table-cell-properties>
    </style:style>
    <style:style style:name="Tabela3.2" style:family="table-row">
      <style:table-row-properties style:min-row-height="9.716cm" style:use-optimal-row-height="false"/>
    </style:style>
    <style:style style:name="Tabela3.A2" style:family="table-cell">
      <style:table-cell-properties fo:padding-left="0.123cm" fo:padding-right="0.123cm" fo:padding-top="0cm" fo:padding-bottom="0cm" fo:border-left="0.5pt solid #000000" fo:border-right="none" fo:border-top="0.5pt solid #000000" fo:border-bottom="0.5pt solid #000000"/>
    </style:style>
    <style:style style:name="Tabela3.B2" style:family="table-cell">
      <style:table-cell-properties fo:padding-left="0.123cm" fo:padding-right="0.123cm" fo:padding-top="0cm" fo:padding-bottom="0cm" fo:border-left="0.5pt solid #000000" fo:border-right="none" fo:border-top="0.5pt solid #000000" fo:border-bottom="0.5pt solid #000000"/>
    </style:style>
    <style:style style:name="Tabela3.C2" style:family="table-cell">
      <style:table-cell-properties fo:padding-left="0.123cm" fo:padding-right="0.123cm" fo:padding-top="0cm" fo:padding-bottom="0cm" fo:border-left="0.5pt solid #000000" fo:border-right="none" fo:border-top="0.5pt solid #000000" fo:border-bottom="0.5pt solid #000000"/>
    </style:style>
    <style:style style:name="Tabela3.D2" style:family="table-cell">
      <style:table-cell-properties fo:padding-left="0.123cm" fo:padding-right="0.123cm" fo:padding-top="0cm" fo:padding-bottom="0cm" fo:border="0.5pt solid #000000"/>
    </style:style>
    <style:style style:name="Tabela6" style:family="table">
      <style:table-properties style:width="15.939cm" table:align="right"/>
    </style:style>
    <style:style style:name="Tabela6.A" style:family="table-column">
      <style:table-column-properties style:column-width="1.207cm"/>
    </style:style>
    <style:style style:name="Tabela6.B" style:family="table-column">
      <style:table-column-properties style:column-width="7.724cm"/>
    </style:style>
    <style:style style:name="Tabela6.C" style:family="table-column">
      <style:table-column-properties style:column-width="3.554cm"/>
    </style:style>
    <style:style style:name="Tabela6.D" style:family="table-column">
      <style:table-column-properties style:column-width="3.454cm"/>
    </style:style>
    <style:style style:name="Tabela6.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ela6.D1" style:family="table-cell">
      <style:table-cell-properties fo:background-color="#cccccc" fo:padding="0.097cm" fo:border="0.25pt solid #000000">
        <style:background-image/>
      </style:table-cell-properties>
    </style:style>
    <style:style style:name="Tabela6.2" style:family="table-row">
      <style:table-row-properties style:min-row-height="7.528cm" style:use-optimal-row-height="false"/>
    </style:style>
    <style:style style:name="Tabela6.A2" style:family="table-cell">
      <style:table-cell-properties fo:padding="0.097cm" fo:border-left="0.25pt solid #000000" fo:border-right="none" fo:border-top="none" fo:border-bottom="0.25pt solid #000000"/>
    </style:style>
    <style:style style:name="Tabela6.B2" style:family="table-cell">
      <style:table-cell-properties fo:padding="0.097cm" fo:border-left="0.25pt solid #000000" fo:border-right="none" fo:border-top="none" fo:border-bottom="0.25pt solid #000000"/>
    </style:style>
    <style:style style:name="Tabela6.C2" style:family="table-cell">
      <style:table-cell-properties fo:padding="0.097cm" fo:border-left="0.25pt solid #000000" fo:border-right="none" fo:border-top="none" fo:border-bottom="0.25pt solid #000000"/>
    </style:style>
    <style:style style:name="Tabela6.D2" style:family="table-cell">
      <style:table-cell-properties fo:padding="0.097cm" fo:border-left="0.25pt solid #000000" fo:border-right="0.25pt solid #000000" fo:border-top="none" fo:border-bottom="0.25pt solid #000000"/>
    </style:style>
    <style:style style:name="P1" style:family="paragraph" style:parent-style-name="Heading">
      <style:text-properties officeooo:rsid="00c9c48e"/>
    </style:style>
    <style:style style:name="P2"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Text_20_body">
      <style:paragraph-properties fo:text-align="center" style:justify-single-word="false"/>
      <style:text-properties officeooo:paragraph-rsid="01c1570e"/>
    </style:style>
    <style:style style:name="P5" style:family="paragraph" style:parent-style-name="Standard">
      <style:paragraph-properties fo:text-align="center" style:justify-single-word="false"/>
      <style:text-properties officeooo:paragraph-rsid="01c1570e"/>
    </style:style>
    <style:style style:name="P6"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7" style:family="paragraph" style:parent-style-name="Text_20_body">
      <style:text-properties fo:font-weight="normal" fo:background-color="transparent" style:font-weight-asian="normal" style:font-weight-complex="normal"/>
    </style:style>
    <style:style style:name="P8" style:family="paragraph" style:parent-style-name="Text_20_body">
      <style:paragraph-properties fo:text-align="justify" style:justify-single-word="false"/>
      <style:text-properties fo:font-weight="normal" fo:background-color="transparent" style:font-weight-asian="normal" style:font-weight-complex="normal"/>
    </style:style>
    <style:style style:name="P9" style:family="paragraph" style:parent-style-name="Text_20_body">
      <style:paragraph-properties fo:text-align="justify" style:justify-single-word="false"/>
      <style:text-properties fo:font-weight="normal" officeooo:paragraph-rsid="01c87c12" fo:background-color="transparent" style:font-weight-asian="normal" style:font-weight-complex="normal"/>
    </style:style>
    <style:style style:name="P10" style:family="paragraph" style:parent-style-name="Text_20_body">
      <style:paragraph-properties fo:text-align="justify" style:justify-single-word="false"/>
      <style:text-properties fo:font-weight="normal" officeooo:paragraph-rsid="01e7c151" fo:background-color="transparent" style:font-weight-asian="normal" style:font-weight-complex="normal"/>
    </style:style>
    <style:style style:name="P11" style:family="paragraph" style:parent-style-name="Standard">
      <style:paragraph-properties fo:text-align="justify" style:justify-single-word="false" fo:orphans="0" fo:widows="0" style:text-autospace="none"/>
      <style:text-properties fo:font-weight="normal" officeooo:paragraph-rsid="00d46751" fo:background-color="transparent" style:font-weight-asian="normal" style:font-weight-complex="normal"/>
    </style:style>
    <style:style style:name="P12" style:family="paragraph" style:parent-style-name="Text_20_body">
      <style:text-properties fo:font-weight="normal" officeooo:paragraph-rsid="014d3ff2" fo:background-color="transparent" style:font-weight-asian="normal" style:font-weight-complex="normal"/>
    </style:style>
    <style:style style:name="P13" style:family="paragraph" style:parent-style-name="Text_20_body">
      <style:text-properties fo:font-weight="normal" officeooo:paragraph-rsid="01c1570e" style:font-weight-asian="normal" style:font-weight-complex="normal"/>
    </style:style>
    <style:style style:name="P14" style:family="paragraph" style:parent-style-name="Text_20_body">
      <style:paragraph-properties fo:text-align="justify" style:justify-single-word="false" fo:orphans="0" fo:widows="0" style:text-autospace="none"/>
      <style:text-properties fo:font-weight="normal" officeooo:paragraph-rsid="01c87c81" style:font-weight-asian="normal" style:font-weight-complex="normal"/>
    </style:style>
    <style:style style:name="P15" style:family="paragraph" style:parent-style-name="Text_20_body">
      <style:paragraph-properties fo:text-align="justify" style:justify-single-word="false"/>
      <style:text-properties fo:font-weight="normal" officeooo:paragraph-rsid="01c87c81" style:font-weight-asian="normal" style:font-weight-complex="normal"/>
    </style:style>
    <style:style style:name="P16" style:family="paragraph" style:parent-style-name="Text_20_body">
      <style:paragraph-properties fo:margin-top="0cm" fo:margin-bottom="0cm" style:contextual-spacing="false" fo:text-align="justify" style:justify-single-word="false" style:writing-mode="lr-tb"/>
      <style:text-properties fo:font-weight="normal" officeooo:paragraph-rsid="01c87c81" style:font-weight-asian="normal" style:font-weight-complex="normal"/>
    </style:style>
    <style:style style:name="P17"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fo:font-weight="normal" officeooo:paragraph-rsid="01c87c12" style:font-weight-asian="normal" style:font-weight-complex="normal"/>
    </style:style>
    <style:style style:name="P18"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fo:font-weight="normal" officeooo:paragraph-rsid="01c9216f" style:font-weight-asian="normal" style:font-weight-complex="normal"/>
    </style:style>
    <style:style style:name="P19"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fo:font-weight="normal" officeooo:paragraph-rsid="01e8795c" style:font-weight-asian="normal" style:font-weight-complex="normal"/>
    </style:style>
    <style:style style:name="P2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weight="normal" officeooo:paragraph-rsid="01c7d3aa" style:font-weight-asian="normal" style:font-weight-complex="normal"/>
    </style:style>
    <style:style style:name="P21" style:family="paragraph" style:parent-style-name="Text_20_body">
      <style:paragraph-properties fo:margin-left="0cm" fo:margin-right="0cm" fo:margin-top="0cm" fo:margin-bottom="0cm" style:contextual-spacing="false" fo:text-indent="0cm" style:auto-text-indent="false" style:writing-mode="lr-tb"/>
      <style:text-properties fo:font-weight="normal" officeooo:paragraph-rsid="01c87c12" style:font-weight-asian="normal" style:font-weight-complex="normal"/>
    </style:style>
    <style:style style:name="P22" style:family="paragraph" style:parent-style-name="Text_20_body">
      <style:paragraph-properties fo:margin-left="0cm" fo:margin-right="0cm" fo:margin-top="0cm" fo:margin-bottom="0cm" style:contextual-spacing="false" fo:text-indent="0cm" style:auto-text-indent="false" style:writing-mode="lr-tb"/>
      <style:text-properties fo:font-weight="normal" officeooo:paragraph-rsid="01c9216f" style:font-weight-asian="normal" style:font-weight-complex="normal"/>
    </style:style>
    <style:style style:name="P2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weight="normal" officeooo:paragraph-rsid="01c87c81" style:font-weight-asian="normal" style:font-weight-complex="normal"/>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134cm"/>
        </style:tab-stops>
      </style:paragraph-properties>
      <style:text-properties fo:font-weight="normal" officeooo:paragraph-rsid="01c1570e" style:font-weight-asian="normal" style:font-weight-complex="normal"/>
    </style:style>
    <style:style style:name="P2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weight="normal" officeooo:paragraph-rsid="01f50e34" style:font-weight-asian="normal" style:font-weight-complex="normal"/>
    </style:style>
    <style:style style:name="P26" style:family="paragraph" style:parent-style-name="Standard">
      <style:text-properties fo:font-weight="normal" officeooo:rsid="0073769c" officeooo:paragraph-rsid="021f35a8" style:font-weight-asian="normal" style:font-size-complex="13pt" style:font-weight-complex="normal"/>
    </style:style>
    <style:style style:name="P27" style:family="paragraph" style:parent-style-name="Standard">
      <style:paragraph-properties fo:text-align="justify" style:justify-single-word="false"/>
      <style:text-properties fo:font-weight="normal" fo:background-color="#ffff00" style:font-weight-asian="normal" style:font-weight-complex="normal"/>
    </style:style>
    <style:style style:name="P28" style:family="paragraph" style:parent-style-name="Standard">
      <style:text-properties fo:font-weight="normal" officeooo:paragraph-rsid="01c674ee" style:language-asian="zh" style:country-asian="CN" style:font-weight-asian="normal" style:font-weight-complex="normal"/>
    </style:style>
    <style:style style:name="P29"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fo:font-weight="normal" officeooo:paragraph-rsid="01c87c81"/>
    </style:style>
    <style:style style:name="P30" style:family="paragraph" style:parent-style-name="Text_20_body">
      <style:paragraph-properties fo:margin-top="0cm" fo:margin-bottom="0cm" style:contextual-spacing="false" fo:text-align="justify" style:justify-single-word="false" style:writing-mode="lr-tb"/>
      <style:text-properties fo:font-weight="normal" officeooo:paragraph-rsid="01c87c81"/>
    </style:style>
    <style:style style:name="P31" style:family="paragraph" style:parent-style-name="Text_20_body">
      <style:paragraph-properties fo:text-align="justify" style:justify-single-word="false"/>
      <style:text-properties style:use-window-font-color="true" loext:opacity="0%" fo:letter-spacing="-0.025cm" fo:font-weight="normal" fo:background-color="transparent" style:font-weight-asian="normal" style:font-weight-complex="normal"/>
    </style:style>
    <style:style style:name="P32" style:family="paragraph" style:parent-style-name="Tekst_20_podstawowy_20_2">
      <style:paragraph-properties fo:line-height="150%" fo:text-align="justify" style:justify-single-word="false"/>
      <style:text-properties style:use-window-font-color="true" loext:opacity="0%" fo:letter-spacing="-0.025cm" fo:font-weight="normal" officeooo:rsid="008b6ff8" officeooo:paragraph-rsid="01c87c12" style:font-weight-asian="normal" style:font-size-complex="12pt" style:font-weight-complex="normal"/>
    </style:style>
    <style:style style:name="P33" style:family="paragraph" style:parent-style-name="Text_20_body">
      <style:paragraph-properties fo:text-align="justify" style:justify-single-word="false"/>
      <style:text-properties style:use-window-font-color="true" loext:opacity="0%" fo:font-weight="normal" officeooo:paragraph-rsid="01c544c8" fo:background-color="transparent" style:font-weight-asian="normal" style:font-weight-complex="normal"/>
    </style:style>
    <style:style style:name="P34"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35" style:family="paragraph" style:parent-style-name="Standard">
      <style:paragraph-properties fo:margin-top="0cm" fo:margin-bottom="0cm" style:contextual-spacing="false" fo:text-align="justify" style:justify-single-word="false"/>
      <style:text-properties style:use-window-font-color="true" loext:opacity="0%" fo:font-weight="normal" officeooo:paragraph-rsid="01c7d3aa" fo:background-color="transparent" style:font-weight-asian="normal" style:font-weight-complex="normal"/>
    </style:style>
    <style:style style:name="P36"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c7d3aa" fo:background-color="transparent" style:font-weight-asian="normal" style:font-weight-complex="normal"/>
    </style:style>
    <style:style style:name="P37"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38" style:family="paragraph" style:parent-style-name="Tekst_20_treści">
      <style:paragraph-properties fo:line-height="100%" fo:text-align="justify" style:justify-single-word="false"/>
      <style:text-properties style:use-window-font-color="true" loext:opacity="0%" fo:font-weight="normal" officeooo:paragraph-rsid="02094c16" fo:background-color="transparent" style:font-weight-asian="normal" style:font-weight-complex="normal"/>
    </style:style>
    <style:style style:name="P39" style:family="paragraph" style:parent-style-name="Standard">
      <style:paragraph-properties fo:line-height="100%" fo:text-align="justify" style:justify-single-word="false"/>
      <style:text-properties style:use-window-font-color="true" loext:opacity="0%" fo:font-weight="normal" officeooo:paragraph-rsid="01ee6ee1" fo:background-color="transparent" style:font-weight-asian="normal" style:font-weight-complex="normal"/>
    </style:style>
    <style:style style:name="P40" style:family="paragraph" style:parent-style-name="Text_20_body">
      <style:paragraph-properties fo:text-align="justify" style:justify-single-word="false"/>
      <style:text-properties style:use-window-font-color="true" loext:opacity="0%" fo:font-weight="normal" officeooo:rsid="0231b399" officeooo:paragraph-rsid="01c9216f" fo:background-color="transparent" style:font-weight-asian="normal" style:font-weight-complex="normal"/>
    </style:style>
    <style:style style:name="P41"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42" style:family="paragraph" style:parent-style-name="Standard">
      <style:paragraph-properties fo:line-height="100%" fo:text-align="justify" style:justify-single-word="false"/>
      <style:text-properties style:use-window-font-color="true" loext:opacity="0%" fo:font-weight="normal" officeooo:rsid="00c32586" officeooo:paragraph-rsid="00c32586" fo:background-color="transparent" style:font-weight-asian="normal" style:font-weight-complex="normal"/>
    </style:style>
    <style:style style:name="P43" style:family="paragraph" style:parent-style-name="Tekst_20_podstawowy_20_2">
      <style:paragraph-properties fo:line-height="100%"/>
      <style:text-properties style:use-window-font-color="true" loext:opacity="0%" fo:font-weight="normal" officeooo:rsid="011412a2" officeooo:paragraph-rsid="018a7696" fo:background-color="transparent" style:font-weight-asian="normal" style:font-weight-complex="normal"/>
    </style:style>
    <style:style style:name="P44" style:family="paragraph" style:parent-style-name="Standard">
      <style:paragraph-properties fo:margin-top="0cm" fo:margin-bottom="0cm" style:contextual-spacing="false" fo:text-align="justify" style:justify-single-word="false"/>
      <style:text-properties style:use-window-font-color="true" loext:opacity="0%" fo:font-weight="normal" officeooo:rsid="00aac9e6" officeooo:paragraph-rsid="01c7d3aa" fo:background-color="transparent" style:font-weight-asian="normal" style:font-weight-complex="normal"/>
    </style:style>
    <style:style style:name="P45"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0aac9e6" officeooo:paragraph-rsid="01c7d3aa" fo:background-color="transparent" style:font-weight-asian="normal" style:font-weight-complex="normal"/>
    </style:style>
    <style:style style:name="P46"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171105c" officeooo:paragraph-rsid="01c7d3aa" fo:background-color="transparent" style:font-weight-asian="normal" style:font-weight-complex="normal"/>
    </style:style>
    <style:style style:name="P47" style:family="paragraph" style:parent-style-name="Body_20_Text_20_2">
      <style:paragraph-properties fo:margin-top="0cm" fo:margin-bottom="0cm" style:contextual-spacing="false" fo:line-height="100%" fo:text-align="justify" style:justify-single-word="false"/>
      <style:text-properties style:use-window-font-color="true" loext:opacity="0%" fo:font-weight="normal" officeooo:paragraph-rsid="01c236e8" fo:background-color="transparent" style:font-weight-asian="normal" style:font-size-complex="12pt" style:font-weight-complex="normal"/>
    </style:style>
    <style:style style:name="P48" style:family="paragraph" style:parent-style-name="Text_20_body">
      <style:text-properties style:use-window-font-color="true" loext:opacity="0%" fo:font-weight="normal" officeooo:paragraph-rsid="01c87c12" style:font-weight-asian="normal" style:font-weight-complex="normal"/>
    </style:style>
    <style:style style:name="P49"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autospace="none"/>
      <style:text-properties style:use-window-font-color="true" loext:opacity="0%" fo:font-weight="normal" officeooo:paragraph-rsid="01c7d3aa" style:font-weight-asian="normal" style:font-weight-complex="normal"/>
    </style:style>
    <style:style style:name="P50" style:family="paragraph" style:parent-style-name="Standard">
      <style:paragraph-properties fo:margin-top="0cm" fo:margin-bottom="0cm" style:contextual-spacing="false" fo:text-align="justify" style:justify-single-word="false"/>
      <style:text-properties style:use-window-font-color="true" loext:opacity="0%" fo:font-weight="normal" officeooo:paragraph-rsid="01c7d3aa" style:font-weight-asian="normal" style:font-weight-complex="normal"/>
    </style:style>
    <style:style style:name="P51" style:family="paragraph" style:parent-style-name="Tekst_20_podstawowy_20_2">
      <style:paragraph-properties fo:margin-top="0cm" fo:margin-bottom="0cm" style:contextual-spacing="false" fo:text-align="justify" style:justify-single-word="false"/>
      <style:text-properties style:use-window-font-color="true" loext:opacity="0%" fo:font-weight="normal" officeooo:paragraph-rsid="01c7d3aa" style:font-weight-asian="normal" style:font-weight-complex="normal"/>
    </style:style>
    <style:style style:name="P52"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c7d3aa" style:font-weight-asian="normal" style:font-weight-complex="normal"/>
    </style:style>
    <style:style style:name="P53"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c1570e" style:font-weight-asian="normal" style:font-weight-complex="normal"/>
    </style:style>
    <style:style style:name="P54" style:family="paragraph" style:parent-style-name="Standard">
      <style:paragraph-properties fo:margin-top="0cm" fo:margin-bottom="0cm" style:contextual-spacing="false" fo:text-align="justify" style:justify-single-word="false"/>
      <style:text-properties style:use-window-font-color="true" loext:opacity="0%" fo:font-weight="normal" officeooo:rsid="00a27daf" officeooo:paragraph-rsid="01c7d3aa" style:font-weight-asian="normal" style:font-weight-complex="normal"/>
    </style:style>
    <style:style style:name="P55"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0a27daf" officeooo:paragraph-rsid="01c7d3aa" style:font-weight-asian="normal" style:font-weight-complex="normal"/>
    </style:style>
    <style:style style:name="P56" style:family="paragraph" style:parent-style-name="Text_20_body">
      <style:paragraph-properties fo:margin-top="0cm" fo:margin-bottom="0cm" style:contextual-spacing="false"/>
      <style:text-properties style:use-window-font-color="true" loext:opacity="0%" fo:font-weight="normal" officeooo:paragraph-rsid="01c7d3aa" style:font-weight-asian="normal" style:font-weight-complex="normal"/>
    </style:style>
    <style:style style:name="P57" style:family="paragraph" style:parent-style-name="Body_20_Text_20_21" style:master-page-name="">
      <style:paragraph-properties style:page-number="auto"/>
      <style:text-properties style:use-window-font-color="true" loext:opacity="0%" fo:font-weight="normal" officeooo:rsid="03631ce6" officeooo:paragraph-rsid="01c7d3aa" style:font-weight-asian="normal" style:font-weight-complex="normal"/>
    </style:style>
    <style:style style:name="P58" style:family="paragraph" style:parent-style-name="Text_20_body">
      <style:paragraph-properties fo:margin-top="0cm" fo:margin-bottom="0cm" style:contextual-spacing="false" fo:line-height="100%" fo:text-align="justify" style:justify-single-word="false"/>
      <style:text-properties style:use-window-font-color="true" loext:opacity="0%" fo:font-weight="normal" officeooo:rsid="02beec10" officeooo:paragraph-rsid="01c1570e" style:font-weight-asian="normal" style:font-weight-complex="normal"/>
    </style:style>
    <style:style style:name="P59" style:family="paragraph" style:parent-style-name="Text_20_body">
      <style:paragraph-properties fo:margin-left="0cm" fo:margin-right="0cm" fo:margin-top="0cm" fo:margin-bottom="0cm" style:contextual-spacing="false" fo:text-indent="0cm" style:auto-text-indent="false" style:writing-mode="lr-tb"/>
      <style:text-properties style:use-window-font-color="true" loext:opacity="0%" fo:font-weight="normal" officeooo:paragraph-rsid="021adfbb" style:font-weight-asian="normal" style:font-weight-complex="normal"/>
    </style:style>
    <style:style style:name="P60" style:family="paragraph" style:parent-style-name="Text_20_body">
      <style:paragraph-properties fo:line-height="100%"/>
      <style:text-properties style:use-window-font-color="true" loext:opacity="0%" fo:background-color="transparent"/>
    </style:style>
    <style:style style:name="P61" style:family="paragraph" style:parent-style-name="Body_20_Text_20_21">
      <style:paragraph-properties fo:line-height="100%"/>
      <style:text-properties style:use-window-font-color="true" loext:opacity="0%" fo:background-color="transparent"/>
    </style:style>
    <style:style style:name="P62" style:family="paragraph" style:parent-style-name="Body_20_Text_20_21">
      <style:paragraph-properties fo:line-height="100%" fo:orphans="2" fo:widows="2" style:text-autospace="ideograph-alpha"/>
      <style:text-properties style:use-window-font-color="true" loext:opacity="0%" fo:background-color="transparent"/>
    </style:style>
    <style:style style:name="P63" style:family="paragraph" style:parent-style-name="Normalny_20__28_Web_29_">
      <style:paragraph-properties fo:line-height="100%" fo:text-align="justify" style:justify-single-word="false"/>
      <style:text-properties style:use-window-font-color="true" loext:opacity="0%" fo:background-color="transparent"/>
    </style:style>
    <style:style style:name="P64" style:family="paragraph" style:parent-style-name="Standard">
      <style:paragraph-properties fo:line-height="100%" fo:text-align="justify" style:justify-single-word="false"/>
      <style:text-properties style:use-window-font-color="true" loext:opacity="0%" fo:background-color="transparent"/>
    </style:style>
    <style:style style:name="P65"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66"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67" style:family="paragraph" style:parent-style-name="Standard">
      <style:paragraph-properties fo:line-height="100%" fo:text-align="justify" style:justify-single-word="false"/>
      <style:text-properties style:use-window-font-color="true" loext:opacity="0%" officeooo:paragraph-rsid="01c544c8" fo:background-color="transparent"/>
    </style:style>
    <style:style style:name="P68" style:family="paragraph" style:parent-style-name="Standard">
      <style:paragraph-properties fo:line-height="100%" fo:text-align="justify" style:justify-single-word="false"/>
      <style:text-properties style:use-window-font-color="true" loext:opacity="0%" officeooo:paragraph-rsid="01c9216f" fo:background-color="transparent"/>
    </style:style>
    <style:style style:name="P69" style:family="paragraph" style:parent-style-name="Tekst_20_podstawowy_20_2">
      <style:paragraph-properties fo:line-height="100%" fo:text-align="justify" style:justify-single-word="false"/>
      <style:text-properties style:use-window-font-color="true" loext:opacity="0%" fo:background-color="transparent"/>
    </style:style>
    <style:style style:name="P70"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71"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72"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73"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74" style:family="paragraph" style:parent-style-name="Standard">
      <style:paragraph-properties fo:margin-top="0cm" fo:margin-bottom="0cm" style:contextual-spacing="false" fo:line-height="100%" fo:text-align="justify" style:justify-single-word="false"/>
      <style:text-properties style:use-window-font-color="true" loext:opacity="0%" officeooo:paragraph-rsid="01fbf0cd" fo:background-color="transparent"/>
    </style:style>
    <style:style style:name="P75" style:family="paragraph" style:parent-style-name="Standard">
      <style:paragraph-properties fo:line-height="100%"/>
      <style:text-properties style:use-window-font-color="true" loext:opacity="0%" fo:background-color="transparent"/>
    </style:style>
    <style:style style:name="P76" style:family="paragraph" style:parent-style-name="Tekst_20_podstawowy_20_3">
      <style:paragraph-properties fo:line-height="100%"/>
      <style:text-properties style:use-window-font-color="true" loext:opacity="0%" fo:background-color="transparent"/>
    </style:style>
    <style:style style:name="P77" style:family="paragraph" style:parent-style-name="Tekst_20_podstawowy_20_3">
      <style:paragraph-properties fo:line-height="100%"/>
      <style:text-properties style:use-window-font-color="true" loext:opacity="0%" officeooo:paragraph-rsid="0178154d" fo:background-color="transparent"/>
    </style:style>
    <style:style style:name="P78" style:family="paragraph" style:parent-style-name="Body_20_Text_20_21">
      <style:text-properties style:use-window-font-color="true" loext:opacity="0%" fo:background-color="transparent" style:font-weight-complex="bold"/>
    </style:style>
    <style:style style:name="P79" style:family="paragraph" style:parent-style-name="Standard">
      <style:paragraph-properties fo:text-align="justify" style:justify-single-word="false"/>
      <style:text-properties style:use-window-font-color="true" loext:opacity="0%" officeooo:paragraph-rsid="0011a695" fo:background-color="transparent"/>
    </style:style>
    <style:style style:name="P80" style:family="paragraph" style:parent-style-name="Standard">
      <style:paragraph-properties fo:text-align="justify" style:justify-single-word="false"/>
      <style:text-properties style:use-window-font-color="true" loext:opacity="0%" officeooo:paragraph-rsid="018a7696" fo:background-color="transparent"/>
    </style:style>
    <style:style style:name="P81" style:family="paragraph" style:parent-style-name="Tekst_20_podstawowy_20_2">
      <style:paragraph-properties fo:text-align="justify" style:justify-single-word="false"/>
      <style:text-properties style:use-window-font-color="true" loext:opacity="0%" fo:background-color="transparent"/>
    </style:style>
    <style:style style:name="P82"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83" style:family="paragraph" style:parent-style-name="Standard">
      <style:text-properties style:use-window-font-color="true" loext:opacity="0%" officeooo:paragraph-rsid="018a7696" fo:background-color="transparent"/>
    </style:style>
    <style:style style:name="P84" style:family="paragraph" style:parent-style-name="Tekst_20_podstawowy_20_2">
      <style:text-properties style:use-window-font-color="true" loext:opacity="0%" fo:background-color="transparent" style:font-size-complex="12pt"/>
    </style:style>
    <style:style style:name="P85" style:family="paragraph" style:parent-style-name="Tekst_20_podstawowy_20_2">
      <style:paragraph-properties fo:line-height="100%"/>
      <style:text-properties style:use-window-font-color="true" loext:opacity="0%" fo:background-color="transparent" style:font-size-complex="12pt"/>
    </style:style>
    <style:style style:name="P86"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87"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88"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weight="bold" officeooo:paragraph-rsid="01c1570e" style:font-weight-asian="bold" style:font-weight-complex="bold"/>
    </style:style>
    <style:style style:name="P89" style:family="paragraph" style:parent-style-name="Standard">
      <style:paragraph-properties fo:margin-left="0cm" fo:margin-right="0cm" fo:text-align="justify" style:justify-single-word="false" fo:orphans="0" fo:widows="0" fo:text-indent="0.635cm" style:auto-text-indent="false" style:text-autospace="none"/>
      <style:text-properties style:use-window-font-color="true" loext:opacity="0%" fo:font-weight="bold" officeooo:paragraph-rsid="01c1570e" style:font-weight-asian="bold" style:font-weight-complex="bold"/>
    </style:style>
    <style:style style:name="P90"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weight="bold" officeooo:paragraph-rsid="01d67c22" style:font-weight-asian="bold" style:font-weight-complex="bold"/>
    </style:style>
    <style:style style:name="P91" style:family="paragraph" style:parent-style-name="Standard">
      <style:paragraph-properties fo:text-align="center" style:justify-single-word="false"/>
      <style:text-properties style:use-window-font-color="true" loext:opacity="0%" fo:font-weight="bold" officeooo:paragraph-rsid="01c87c81" style:font-weight-asian="bold"/>
    </style:style>
    <style:style style:name="P92" style:family="paragraph" style:parent-style-name="Tekst_20_podstawowy_20_2">
      <style:text-properties style:use-window-font-color="true" loext:opacity="0%" fo:font-weight="bold" officeooo:paragraph-rsid="01c7d3aa" style:font-weight-asian="bold" style:font-size-complex="12pt" style:font-weight-complex="bold"/>
    </style:style>
    <style:style style:name="P93" style:family="paragraph" style:parent-style-name="Standard">
      <style:paragraph-properties fo:text-align="justify" style:justify-single-word="false"/>
      <style:text-properties style:use-window-font-color="true" loext:opacity="0%" fo:font-weight="bold" officeooo:paragraph-rsid="0185dcae" style:font-weight-asian="bold"/>
    </style:style>
    <style:style style:name="P94"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95"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96" style:family="paragraph" style:parent-style-name="Standard">
      <style:paragraph-properties fo:margin-top="0cm" fo:margin-bottom="0cm" style:contextual-spacing="false" fo:line-height="100%" fo:text-align="justify" style:justify-single-word="false" fo:orphans="2" fo:widows="2" style:text-autospace="ideograph-alpha"/>
      <style:text-properties style:use-window-font-color="true" loext:opacity="0%" fo:font-weight="bold" officeooo:paragraph-rsid="01c7d3aa" fo:background-color="transparent" style:font-weight-asian="bold" style:font-weight-complex="bold"/>
    </style:style>
    <style:style style:name="P97"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98"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99"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100"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101"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102" style:family="paragraph" style:parent-style-name="Tekst_20_podstawowy_20_3">
      <style:paragraph-properties fo:line-height="100%"/>
      <style:text-properties style:use-window-font-color="true" loext:opacity="0%" fo:font-weight="bold" fo:background-color="transparent" style:font-weight-asian="bold"/>
    </style:style>
    <style:style style:name="P103"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104" style:family="paragraph" style:parent-style-name="Tekst_20_podstawowy_20_3">
      <style:paragraph-properties fo:line-height="100%"/>
      <style:text-properties style:use-window-font-color="true" loext:opacity="0%" fo:font-weight="bold" officeooo:paragraph-rsid="0178154d" fo:background-color="transparent" style:font-weight-asian="bold"/>
    </style:style>
    <style:style style:name="P105"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106" style:family="paragraph" style:parent-style-name="Standard">
      <style:text-properties style:use-window-font-color="true" loext:opacity="0%" fo:font-weight="bold" officeooo:paragraph-rsid="018a7696" fo:background-color="transparent" style:font-weight-asian="bold"/>
    </style:style>
    <style:style style:name="P107"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108"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109" style:family="paragraph" style:parent-style-name="Tekst_20_podstawowy_20_2">
      <style:paragraph-properties fo:line-height="100%"/>
      <style:text-properties style:use-window-font-color="true" loext:opacity="0%" fo:font-weight="bold" officeooo:rsid="01a70f2a" fo:background-color="#ffff00" style:font-weight-asian="bold" style:font-size-complex="12pt" style:font-weight-complex="bold"/>
    </style:style>
    <style:style style:name="P110" style:family="paragraph" style:parent-style-name="Text_20_body">
      <style:text-properties style:use-window-font-color="true" loext:opacity="0%" fo:font-size="9pt" fo:font-weight="normal" officeooo:paragraph-rsid="014d3ff2" fo:background-color="transparent" style:font-size-asian="9pt" style:font-weight-asian="normal" style:font-size-complex="9pt" style:font-weight-complex="normal"/>
    </style:style>
    <style:style style:name="P111" style:family="paragraph" style:parent-style-name="Text_20_body">
      <style:paragraph-properties fo:text-align="justify" style:justify-single-word="false"/>
      <style:text-properties style:use-window-font-color="true" loext:opacity="0%" officeooo:paragraph-rsid="01c544c8"/>
    </style:style>
    <style:style style:name="P112" style:family="paragraph" style:parent-style-name="Standard">
      <style:paragraph-properties fo:text-align="justify" style:justify-single-word="false"/>
      <style:text-properties style:use-window-font-color="true" loext:opacity="0%" officeooo:paragraph-rsid="01c7d3aa"/>
    </style:style>
    <style:style style:name="P113" style:family="paragraph" style:parent-style-name="Standard">
      <style:paragraph-properties fo:text-align="justify" style:justify-single-word="false" fo:orphans="0" fo:widows="0" style:text-autospace="none"/>
      <style:text-properties style:use-window-font-color="true" loext:opacity="0%" officeooo:paragraph-rsid="01c87c12"/>
    </style:style>
    <style:style style:name="P114" style:family="paragraph" style:parent-style-name="Standard">
      <style:paragraph-properties fo:margin-left="0cm" fo:margin-right="0cm" fo:text-align="justify" style:justify-single-word="false" fo:orphans="0" fo:widows="0" fo:text-indent="0cm" style:auto-text-indent="false" style:writing-mode="lr-tb">
        <style:tab-stops>
          <style:tab-stop style:position="1.134cm"/>
        </style:tab-stops>
      </style:paragraph-properties>
      <style:text-properties style:use-window-font-color="true" loext:opacity="0%" officeooo:paragraph-rsid="021b1f0a"/>
    </style:style>
    <style:style style:name="P115" style:family="paragraph" style:parent-style-name="Standard">
      <style:paragraph-properties fo:text-align="justify" style:justify-single-word="false"/>
      <style:text-properties style:use-window-font-color="true" loext:opacity="0%" officeooo:paragraph-rsid="01c87c12"/>
    </style:style>
    <style:style style:name="P116" style:family="paragraph" style:parent-style-name="Standard">
      <style:paragraph-properties fo:text-align="justify" style:justify-single-word="false"/>
      <style:text-properties style:use-window-font-color="true" loext:opacity="0%" officeooo:paragraph-rsid="01c9216f"/>
    </style:style>
    <style:style style:name="P117" style:family="paragraph" style:parent-style-name="Default">
      <style:paragraph-properties fo:margin-top="0cm" fo:margin-bottom="0cm" style:contextual-spacing="false" fo:text-align="justify" style:justify-single-word="false"/>
      <style:text-properties style:use-window-font-color="true" loext:opacity="0%" officeooo:paragraph-rsid="01637468"/>
    </style:style>
    <style:style style:name="P118" style:family="paragraph" style:parent-style-name="Default">
      <style:paragraph-properties fo:margin-top="0cm" fo:margin-bottom="0cm" style:contextual-spacing="false" fo:text-align="justify" style:justify-single-word="false"/>
      <style:text-properties style:use-window-font-color="true" loext:opacity="0%" officeooo:paragraph-rsid="01cccbcc"/>
    </style:style>
    <style:style style:name="P119" style:family="paragraph" style:parent-style-name="Text_20_body">
      <style:paragraph-properties fo:margin-left="1cm" fo:margin-right="0cm" fo:margin-top="0cm" fo:margin-bottom="0cm" style:contextual-spacing="false" fo:text-align="justify" style:justify-single-word="false" fo:text-indent="-0.365cm" style:auto-text-indent="false"/>
      <style:text-properties style:use-window-font-color="true" loext:opacity="0%" officeooo:paragraph-rsid="01c1570e"/>
    </style:style>
    <style:style style:name="P120" style:family="paragraph" style:parent-style-name="Text_20_body">
      <style:paragraph-properties fo:margin-left="0cm" fo:margin-right="0cm" fo:text-align="justify" style:justify-single-word="false" fo:text-indent="0cm" style:auto-text-indent="false" style:writing-mode="lr-tb">
        <style:tab-stops>
          <style:tab-stop style:position="1.134cm"/>
        </style:tab-stops>
      </style:paragraph-properties>
      <style:text-properties style:use-window-font-color="true" loext:opacity="0%" officeooo:paragraph-rsid="021b1f0a"/>
    </style:style>
    <style:style style:name="P121" style:family="paragraph" style:parent-style-name="Text_20_body">
      <style:paragraph-properties fo:margin-top="0cm" fo:margin-bottom="0cm" style:contextual-spacing="false" fo:text-align="justify" style:justify-single-word="false"/>
      <style:text-properties style:use-window-font-color="true" loext:opacity="0%" officeooo:paragraph-rsid="021adfbb"/>
    </style:style>
    <style:style style:name="P122" style:family="paragraph" style:parent-style-name="Text_20_body">
      <style:paragraph-properties fo:text-align="justify" style:justify-single-word="false"/>
      <style:text-properties style:use-window-font-color="true" loext:opacity="0%" style:font-name="Times New Roman3" fo:font-size="12pt" fo:font-weight="normal" officeooo:rsid="02eb5b23" officeooo:paragraph-rsid="01c87c81" fo:background-color="transparent" style:font-size-asian="12pt" style:font-weight-asian="normal" style:font-size-complex="12pt" style:font-weight-complex="normal"/>
    </style:style>
    <style:style style:name="P123" style:family="paragraph" style:parent-style-name="Standard">
      <style:paragraph-properties fo:line-height="100%" fo:text-align="justify" style:justify-single-word="false"/>
      <style:text-properties style:use-window-font-color="true" loext:opacity="0%" style:font-name="Times New Roman3" fo:font-size="12pt" fo:font-weight="normal" officeooo:rsid="008aa700" officeooo:paragraph-rsid="008aa700" fo:background-color="transparent" style:font-size-asian="12pt" style:font-weight-asian="normal" style:font-size-complex="12pt" style:font-weight-complex="normal"/>
    </style:style>
    <style:style style:name="P12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3" fo:font-size="12pt" fo:font-weight="normal" officeooo:rsid="01ac951e" officeooo:paragraph-rsid="01c87c81" fo:background-color="transparent" style:font-size-asian="12pt" style:font-weight-asian="normal" style:font-size-complex="12pt" style:font-weight-complex="normal"/>
    </style:style>
    <style:style style:name="P12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3" fo:font-size="12pt" fo:font-weight="normal" officeooo:rsid="01ac951e" officeooo:paragraph-rsid="0221130a" fo:background-color="transparent" style:font-size-asian="12pt" style:font-weight-asian="normal" style:font-size-complex="12pt" style:font-weight-complex="normal"/>
    </style:style>
    <style:style style:name="P12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3" fo:font-size="12pt" fo:font-weight="normal" officeooo:rsid="01ac951e" officeooo:paragraph-rsid="0222880f" fo:background-color="transparent" style:font-size-asian="12pt" style:font-weight-asian="normal" style:font-size-complex="12pt" style:font-weight-complex="normal"/>
    </style:style>
    <style:style style:name="P12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fo:font-weight="normal" officeooo:rsid="01927a84" officeooo:paragraph-rsid="01c87c81" fo:background-color="transparent" style:font-size-asian="12pt" style:font-weight-asian="normal" style:font-size-complex="12pt" style:font-weight-complex="normal"/>
    </style:style>
    <style:style style:name="P12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fo:font-weight="normal" officeooo:rsid="008936db" officeooo:paragraph-rsid="008936db" fo:background-color="transparent" style:font-size-asian="12pt" style:font-weight-asian="normal" style:font-size-complex="12pt" style:font-weight-complex="normal"/>
    </style:style>
    <style:style style:name="P12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fo:font-weight="normal" officeooo:rsid="008936db" officeooo:paragraph-rsid="01c544c8" fo:background-color="transparent" style:font-size-asian="12pt" style:font-weight-asian="normal" style:font-size-complex="12pt" style:font-weight-complex="normal"/>
    </style:style>
    <style:style style:name="P130" style:family="paragraph" style:parent-style-name="Text_20_body">
      <style:paragraph-properties fo:margin-top="0cm" fo:margin-bottom="0cm" style:contextual-spacing="false" fo:text-align="justify" style:justify-single-word="false"/>
      <style:text-properties style:use-window-font-color="true" loext:opacity="0%" style:font-name="Times New Roman3" fo:font-size="12pt" fo:font-weight="normal" officeooo:rsid="0091689e" officeooo:paragraph-rsid="01c87c81" fo:background-color="transparent" style:font-size-asian="12pt" style:font-weight-asian="normal" style:font-size-complex="12pt" style:font-weight-complex="normal"/>
    </style:style>
    <style:style style:name="P131" style:family="paragraph" style:parent-style-name="Tekst_20_treści">
      <style:paragraph-properties fo:line-height="100%" fo:text-align="justify" style:justify-single-word="false"/>
      <style:text-properties style:use-window-font-color="true" loext:opacity="0%" style:font-name="Times New Roman3" fo:font-size="12pt" fo:font-weight="normal" officeooo:paragraph-rsid="01fbf0cd" fo:background-color="transparent" style:font-size-asian="12pt" style:font-weight-asian="normal" style:font-size-complex="12pt" style:font-weight-complex="normal"/>
    </style:style>
    <style:style style:name="P132" style:family="paragraph" style:parent-style-name="Text_20_body">
      <style:paragraph-properties fo:text-align="justify" style:justify-single-word="false"/>
      <style:text-properties style:use-window-font-color="true" loext:opacity="0%" style:font-name="Times New Roman3" fo:font-size="12pt" fo:font-weight="normal" officeooo:paragraph-rsid="01c87c81" style:font-size-asian="12pt" style:font-weight-asian="normal" style:font-size-complex="12pt" style:font-weight-complex="normal"/>
    </style:style>
    <style:style style:name="P13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fo:font-weight="normal" officeooo:paragraph-rsid="01c87c81" style:font-size-asian="12pt" style:font-weight-asian="normal" style:font-size-complex="12pt" style:font-weight-complex="normal"/>
    </style:style>
    <style:style style:name="P134" style:family="paragraph" style:parent-style-name="Text_20_body">
      <style:paragraph-properties fo:margin-top="0cm" fo:margin-bottom="0cm" style:contextual-spacing="false" fo:text-align="justify" style:justify-single-word="false"/>
      <style:text-properties style:use-window-font-color="true" loext:opacity="0%" style:font-name="Times New Roman3" fo:font-size="12pt" fo:font-weight="normal" officeooo:paragraph-rsid="01c87c81" style:font-size-asian="12pt" style:font-weight-asian="normal" style:font-size-complex="12pt" style:font-weight-complex="normal"/>
    </style:style>
    <style:style style:name="P135" style:family="paragraph" style:parent-style-name="Text_20_body">
      <style:paragraph-properties fo:text-align="justify" style:justify-single-word="false"/>
      <style:text-properties style:use-window-font-color="true" loext:opacity="0%" style:font-name="Times New Roman3" fo:font-size="12pt" fo:font-weight="normal" officeooo:paragraph-rsid="01ea09e5" style:font-size-asian="12pt" style:font-weight-asian="normal" style:font-size-complex="12pt" style:font-weight-complex="normal"/>
    </style:style>
    <style:style style:name="P136" style:family="paragraph" style:parent-style-name="Text_20_body">
      <style:paragraph-properties fo:margin-top="0cm" fo:margin-bottom="0cm" style:contextual-spacing="false" fo:text-align="justify" style:justify-single-word="false"/>
      <style:text-properties style:use-window-font-color="true" loext:opacity="0%" style:font-name="Times New Roman3" fo:font-size="12pt" fo:font-weight="normal" officeooo:paragraph-rsid="01ea09e5" style:font-size-asian="12pt" style:font-weight-asian="normal" style:font-size-complex="12pt" style:font-weight-complex="normal"/>
    </style:style>
    <style:style style:name="P137" style:family="paragraph" style:parent-style-name="Text_20_body">
      <style:paragraph-properties fo:text-align="justify" style:justify-single-word="false"/>
      <style:text-properties style:use-window-font-color="true" loext:opacity="0%" style:font-name="Times New Roman3" fo:font-size="12pt" fo:font-weight="normal" officeooo:paragraph-rsid="01ebfdc3" style:font-size-asian="12pt" style:font-weight-asian="normal" style:font-size-complex="12pt" style:font-weight-complex="normal"/>
    </style:style>
    <style:style style:name="P138" style:family="paragraph" style:parent-style-name="Text_20_body">
      <style:paragraph-properties fo:margin-top="0cm" fo:margin-bottom="0cm" style:contextual-spacing="false" fo:text-align="justify" style:justify-single-word="false"/>
      <style:text-properties style:use-window-font-color="true" loext:opacity="0%" style:font-name="Times New Roman3" fo:font-size="12pt" fo:font-weight="normal" officeooo:paragraph-rsid="01c9216f" style:font-size-asian="12pt" style:font-weight-asian="normal" style:font-size-complex="12pt" style:font-weight-complex="normal"/>
    </style:style>
    <style:style style:name="P139" style:family="paragraph" style:parent-style-name="Text_20_body">
      <style:paragraph-properties fo:margin-top="0cm" fo:margin-bottom="0cm" style:contextual-spacing="false" fo:text-align="justify" style:justify-single-word="false"/>
      <style:text-properties style:use-window-font-color="true" loext:opacity="0%" style:font-name="Times New Roman3" fo:font-size="12pt" fo:font-weight="normal" officeooo:paragraph-rsid="021fce22" style:font-size-asian="12pt" style:font-weight-asian="normal" style:font-size-complex="12pt" style:font-weight-complex="normal"/>
    </style:style>
    <style:style style:name="P140" style:family="paragraph" style:parent-style-name="Text_20_body">
      <style:paragraph-properties fo:text-align="justify" style:justify-single-word="false"/>
      <style:text-properties style:use-window-font-color="true" loext:opacity="0%" style:font-name="Times New Roman3" fo:font-size="12pt" fo:font-weight="normal" officeooo:rsid="01ff35cd" officeooo:paragraph-rsid="01c9216f" style:font-size-asian="12pt" style:font-weight-asian="normal" style:font-size-complex="12pt" style:font-weight-complex="normal"/>
    </style:style>
    <style:style style:name="P14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fo:font-weight="normal" officeooo:rsid="0329c2c3" officeooo:paragraph-rsid="01c87c81" style:font-size-asian="12pt" style:font-weight-asian="normal" style:font-size-complex="12pt" style:font-weight-complex="normal"/>
    </style:style>
    <style:style style:name="P142" style:family="paragraph" style:parent-style-name="Text_20_body">
      <style:paragraph-properties fo:margin-top="0cm" fo:margin-bottom="0cm" style:contextual-spacing="false" fo:text-align="justify" style:justify-single-word="false"/>
      <style:text-properties style:use-window-font-color="true" loext:opacity="0%" style:font-name="Times New Roman3" fo:font-size="12pt" fo:font-weight="normal" officeooo:rsid="017b187e" officeooo:paragraph-rsid="01c87c81" style:font-size-asian="12pt" style:font-weight-asian="normal" style:font-size-complex="12pt" style:font-weight-complex="normal"/>
    </style:style>
    <style:style style:name="P143" style:family="paragraph" style:parent-style-name="Text_20_body">
      <style:paragraph-properties fo:margin-top="0cm" fo:margin-bottom="0cm" style:contextual-spacing="false"/>
      <style:text-properties style:use-window-font-color="true" loext:opacity="0%" style:font-name="Times New Roman3" fo:font-size="12pt" fo:font-weight="normal" officeooo:paragraph-rsid="01c87c81" style:font-size-asian="12pt" style:font-weight-asian="normal" style:font-size-complex="12pt" style:font-weight-complex="normal"/>
    </style:style>
    <style:style style:name="P144" style:family="paragraph" style:parent-style-name="Text_20_body">
      <style:paragraph-properties fo:margin-left="1.27cm" fo:margin-right="0cm" fo:margin-top="0cm" fo:margin-bottom="0cm" style:contextual-spacing="false" fo:text-indent="-0.635cm" style:auto-text-indent="false"/>
      <style:text-properties style:use-window-font-color="true" loext:opacity="0%" style:font-name="Times New Roman3" fo:font-size="12pt" fo:font-weight="normal" officeooo:paragraph-rsid="01c87c81" style:font-size-asian="12pt" style:font-weight-asian="normal" style:font-size-complex="12pt" style:font-weight-complex="normal"/>
    </style:style>
    <style:style style:name="P14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3" fo:font-size="12pt" fo:font-weight="normal" officeooo:paragraph-rsid="01c87c81" style:font-size-asian="12pt" style:font-weight-asian="normal" style:font-size-complex="12pt" style:font-weight-complex="normal"/>
    </style:style>
    <style:style style:name="P146" style:family="paragraph" style:parent-style-name="Text_20_body_20_inden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fo:font-weight="normal" officeooo:rsid="00cf2c1f" officeooo:paragraph-rsid="01c9216f" style:font-size-asian="12pt" style:font-weight-asian="normal" style:font-size-complex="12pt" style:font-weight-complex="normal"/>
    </style:style>
    <style:style style:name="P14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3" fo:font-size="12pt" fo:font-weight="normal" officeooo:rsid="0343cdbf" officeooo:paragraph-rsid="01c87c81" style:font-size-asian="12pt" style:font-weight-asian="normal" style:font-size-complex="12pt" style:font-weight-complex="normal"/>
    </style:style>
    <style:style style:name="P148"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Times New Roman3" fo:font-size="12pt" fo:font-weight="normal" officeooo:paragraph-rsid="01c32f29" style:font-size-asian="12pt" style:font-size-complex="12pt"/>
    </style:style>
    <style:style style:name="P14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3" fo:font-size="12pt" fo:font-weight="normal" officeooo:paragraph-rsid="01c87c81" style:font-size-asian="12pt" style:font-size-complex="12pt"/>
    </style:style>
    <style:style style:name="P150" style:family="paragraph" style:parent-style-name="Body_20_Text_20_21">
      <style:paragraph-properties fo:line-height="200%" fo:orphans="2" fo:widows="2" style:text-autospace="ideograph-alpha"/>
      <style:text-properties style:use-window-font-color="true" loext:opacity="0%" style:font-name="Times New Roman3" fo:font-size="12pt" officeooo:rsid="0153d6b8" officeooo:paragraph-rsid="01e01f80" fo:background-color="transparent" style:font-size-asian="12pt" style:font-size-complex="12pt" style:font-weight-complex="bold"/>
    </style:style>
    <style:style style:name="P151" style:family="paragraph" style:parent-style-name="Standard">
      <style:paragraph-properties fo:line-height="100%"/>
      <style:text-properties style:use-window-font-color="true" loext:opacity="0%" style:font-name="Times New Roman3" fo:font-size="12pt" fo:background-color="transparent" style:font-size-asian="12pt" style:font-size-complex="12pt"/>
    </style:style>
    <style:style style:name="P152" style:family="paragraph" style:parent-style-name="Standard">
      <style:paragraph-properties fo:line-height="100%" fo:text-align="justify" style:justify-single-word="false"/>
      <style:text-properties style:use-window-font-color="true" loext:opacity="0%" style:font-name="Times New Roman3" fo:font-size="12pt" fo:background-color="transparent" style:font-size-asian="12pt" style:font-size-complex="12pt"/>
    </style:style>
    <style:style style:name="P153" style:family="paragraph" style:parent-style-name="Standard">
      <style:paragraph-properties fo:line-height="100%" fo:text-align="justify" style:justify-single-word="false"/>
      <style:text-properties style:use-window-font-color="true" loext:opacity="0%" style:font-name="Times New Roman3" fo:font-size="12pt" officeooo:paragraph-rsid="01b2d10b" fo:background-color="transparent" style:font-size-asian="12pt" style:font-size-complex="12pt"/>
    </style:style>
    <style:style style:name="P154" style:family="paragraph" style:parent-style-name="Standard">
      <style:paragraph-properties fo:line-height="100%" fo:text-align="justify" style:justify-single-word="false"/>
      <style:text-properties style:use-window-font-color="true" loext:opacity="0%" style:font-name="Times New Roman3" fo:font-size="12pt" officeooo:paragraph-rsid="01c544c8" fo:background-color="transparent" style:font-size-asian="12pt" style:font-size-complex="12pt"/>
    </style:style>
    <style:style style:name="P155" style:family="paragraph" style:parent-style-name="Standard">
      <style:paragraph-properties fo:line-height="100%" fo:text-align="justify" style:justify-single-word="false"/>
      <style:text-properties style:use-window-font-color="true" loext:opacity="0%" style:font-name="Times New Roman3" fo:font-size="12pt" officeooo:paragraph-rsid="01c9216f" fo:background-color="transparent" style:font-size-asian="12pt" style:font-size-complex="12pt"/>
    </style:style>
    <style:style style:name="P15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font-name="Times New Roman3" fo:font-size="12pt" fo:background-color="transparent" style:font-size-asian="12pt" style:font-size-complex="12pt"/>
    </style:style>
    <style:style style:name="P157"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use-window-font-color="true" loext:opacity="0%" style:font-name="Times New Roman3" fo:font-size="12pt" fo:background-color="transparent" style:font-size-asian="12pt" style:font-size-complex="12pt" fo:hyphenate="false" fo:hyphenation-remain-char-count="2" fo:hyphenation-push-char-count="2" loext:hyphenation-no-caps="false"/>
    </style:style>
    <style:style style:name="P158"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use-window-font-color="true" loext:opacity="0%" style:font-name="Times New Roman3" fo:font-size="12pt" fo:background-color="transparent" style:font-size-asian="12pt" style:font-size-complex="12pt" fo:hyphenate="false" fo:hyphenation-remain-char-count="2" fo:hyphenation-push-char-count="2" loext:hyphenation-no-caps="false"/>
    </style:style>
    <style:style style:name="P159" style:family="paragraph" style:parent-style-name="Standard">
      <style:paragraph-properties fo:line-height="100%"/>
      <style:text-properties style:use-window-font-color="true" loext:opacity="0%" style:font-name="Times New Roman3" fo:font-size="12pt" officeooo:paragraph-rsid="00a52c5c" fo:background-color="transparent" style:font-size-asian="12pt" style:font-size-complex="12pt"/>
    </style:style>
    <style:style style:name="P160" style:family="paragraph" style:parent-style-name="Tekst_20_podstawowy_20_3">
      <style:paragraph-properties fo:line-height="100%"/>
      <style:text-properties style:use-window-font-color="true" loext:opacity="0%" style:font-name="Times New Roman3" fo:font-size="12pt" fo:background-color="transparent" style:font-size-asian="12pt" style:font-size-complex="12pt"/>
    </style:style>
    <style:style style:name="P161" style:family="paragraph" style:parent-style-name="Standard">
      <style:paragraph-properties fo:line-height="100%" fo:text-align="justify" style:justify-single-word="false"/>
      <style:text-properties style:use-window-font-color="true" loext:opacity="0%" style:font-name="Times New Roman3" fo:font-size="12pt" officeooo:rsid="008aa700" officeooo:paragraph-rsid="008e08c6" fo:background-color="transparent" style:font-size-asian="12pt" style:font-size-complex="12pt"/>
    </style:style>
    <style:style style:name="P162"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3" fo:font-size="12pt" officeooo:rsid="008e08c6" fo:background-color="transparent" style:font-size-asian="12pt" style:font-size-complex="12pt"/>
    </style:style>
    <style:style style:name="P16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3" fo:font-size="12pt" officeooo:rsid="008936db" officeooo:paragraph-rsid="008936db" fo:background-color="transparent" style:font-size-asian="12pt" style:font-size-complex="12pt"/>
    </style:style>
    <style:style style:name="P16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Times New Roman3" fo:font-size="12pt" officeooo:paragraph-rsid="01c87c81" fo:background-color="transparent" style:font-size-asian="12pt" style:font-size-complex="12pt" fo:hyphenate="false" fo:hyphenation-remain-char-count="2" fo:hyphenation-push-char-count="2" loext:hyphenation-no-caps="false"/>
    </style:style>
    <style:style style:name="P165" style:family="paragraph" style:parent-style-name="Normalny_20__28_Web_29_">
      <style:paragraph-properties fo:line-height="100%" fo:text-align="justify" style:justify-single-word="false"/>
      <style:text-properties style:use-window-font-color="true" loext:opacity="0%" style:font-name="Times New Roman3" fo:font-size="12pt" fo:font-weight="bold" officeooo:paragraph-rsid="018deeec" fo:background-color="transparent" style:font-size-asian="12pt" style:font-weight-asian="bold" style:font-size-complex="12pt" style:font-weight-complex="bold"/>
    </style:style>
    <style:style style:name="P166" style:family="paragraph" style:parent-style-name="Tekst_20_treści">
      <style:paragraph-properties fo:line-height="100%" fo:text-align="justify" style:justify-single-word="false"/>
      <style:text-properties style:use-window-font-color="true" loext:opacity="0%" style:font-name="Times New Roman3" fo:font-size="12pt" fo:font-weight="bold" officeooo:paragraph-rsid="017ab93e" fo:background-color="transparent" style:font-size-asian="12pt" style:font-weight-asian="bold" style:font-size-complex="12pt" style:font-weight-complex="bold"/>
    </style:style>
    <style:style style:name="P167" style:family="paragraph" style:parent-style-name="Standard">
      <style:paragraph-properties fo:line-height="100%" fo:text-align="justify" style:justify-single-word="false"/>
      <style:text-properties style:use-window-font-color="true" loext:opacity="0%" style:font-name="Times New Roman3" fo:font-size="12pt" fo:font-weight="bold" officeooo:rsid="008aa700" officeooo:paragraph-rsid="008aa700" fo:background-color="transparent" style:font-size-asian="12pt" style:font-weight-asian="bold" style:font-size-complex="12pt" style:font-weight-complex="bold"/>
    </style:style>
    <style:style style:name="P168" style:family="paragraph" style:parent-style-name="Standard">
      <style:paragraph-properties fo:margin-top="0cm" fo:margin-bottom="0cm" style:contextual-spacing="false" fo:text-align="justify" style:justify-single-word="false"/>
      <style:text-properties style:use-window-font-color="true" loext:opacity="0%" style:font-name="Times New Roman3" fo:font-size="12pt" fo:font-weight="bold" officeooo:paragraph-rsid="01c87c12" style:font-size-asian="12pt" style:font-weight-asian="bold" style:font-size-complex="12pt" style:font-weight-complex="bold"/>
    </style:style>
    <style:style style:name="P169" style:family="paragraph" style:parent-style-name="Text_20_body">
      <style:paragraph-properties fo:margin-top="0cm" fo:margin-bottom="0cm" style:contextual-spacing="false" fo:text-align="justify" style:justify-single-word="false"/>
      <style:text-properties style:use-window-font-color="true" loext:opacity="0%" style:font-name="Times New Roman3" fo:font-size="12pt" fo:font-weight="bold" officeooo:paragraph-rsid="01c87c81" style:font-size-asian="12pt" style:font-weight-asian="bold" style:font-size-complex="12pt" style:font-weight-complex="bold"/>
    </style:style>
    <style:style style:name="P170" style:family="paragraph" style:parent-style-name="Text_20_body">
      <style:paragraph-properties fo:margin-top="0cm" fo:margin-bottom="0cm" style:contextual-spacing="false" fo:text-align="center" style:justify-single-word="false"/>
      <style:text-properties style:use-window-font-color="true" loext:opacity="0%" style:font-name="Times New Roman3" fo:font-size="12pt" fo:font-weight="bold" officeooo:paragraph-rsid="01c87c81" style:font-size-asian="12pt" style:font-weight-asian="bold" style:font-size-complex="12pt" style:font-weight-complex="bold"/>
    </style:style>
    <style:style style:name="P171" style:family="paragraph" style:parent-style-name="Standard">
      <style:paragraph-properties fo:margin-left="0cm" fo:margin-right="0cm" fo:margin-top="0cm" fo:margin-bottom="0cm" style:contextual-spacing="false" fo:line-height="106%" fo:text-align="justify" style:justify-single-word="false" fo:text-indent="0cm" style:auto-text-indent="false" style:writing-mode="lr-tb">
        <style:tab-stops/>
      </style:paragraph-properties>
      <style:text-properties style:use-window-font-color="true" loext:opacity="0%" style:font-name="Times New Roman3" fo:font-size="12pt" fo:font-weight="bold" officeooo:paragraph-rsid="01c1570e" style:font-size-asian="12pt" style:font-weight-asian="bold" style:font-name-complex="Arial" style:font-size-complex="12pt"/>
    </style:style>
    <style:style style:name="P172" style:family="paragraph" style:parent-style-name="Normalny_20__28_Web_29_">
      <style:paragraph-properties fo:line-height="100%" fo:text-align="justify" style:justify-single-word="false"/>
      <style:text-properties style:use-window-font-color="true" loext:opacity="0%" style:font-name="Times New Roman3" fo:font-size="12pt" fo:font-style="normal" fo:font-weight="bold" officeooo:rsid="00bc25a6" officeooo:paragraph-rsid="018deeec" fo:background-color="transparent" style:font-size-asian="12pt" style:font-style-asian="normal" style:font-weight-asian="bold" style:font-size-complex="12pt" style:font-style-complex="normal" style:font-weight-complex="bold"/>
    </style:style>
    <style:style style:name="P173" style:family="paragraph" style:parent-style-name="Text_20_body">
      <style:paragraph-properties fo:margin-left="0cm" fo:margin-right="0cm" fo:margin-top="0cm" fo:margin-bottom="0.499cm" style:contextual-spacing="false" fo:line-height="100%" fo:text-align="justify" style:justify-single-word="false" fo:text-indent="0cm" style:auto-text-indent="false" style:writing-mode="lr-tb">
        <style:tab-stops>
          <style:tab-stop style:position="1.012cm"/>
        </style:tab-stops>
      </style:paragraph-properties>
      <style:text-properties style:use-window-font-color="true" loext:opacity="0%" style:font-name="Times New Roman3" fo:font-size="12pt" fo:font-style="normal" fo:font-weight="bold" officeooo:rsid="025424de" officeooo:paragraph-rsid="01dbd4a3" fo:background-color="transparent" style:font-size-asian="12pt" style:font-style-asian="normal" style:font-weight-asian="bold" style:font-size-complex="12pt" style:font-style-complex="normal" style:font-weight-complex="bold"/>
    </style:style>
    <style:style style:name="P174" style:family="paragraph" style:parent-style-name="Standard">
      <style:paragraph-properties fo:text-align="justify" style:justify-single-word="false" fo:orphans="0" fo:widows="0" style:text-autospace="none"/>
      <style:text-properties style:use-window-font-color="true" loext:opacity="0%" style:font-name="Times New Roman3" fo:font-size="12pt" fo:font-style="normal" fo:font-weight="bold" officeooo:rsid="005eb293" officeooo:paragraph-rsid="01c87c81" style:font-size-asian="12pt" style:font-style-asian="normal" style:font-weight-asian="bold" style:font-size-complex="10pt" style:font-style-complex="normal" style:font-weight-complex="bold"/>
    </style:style>
    <style:style style:name="P175"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font-name="Times New Roman3" fo:font-size="12pt" fo:font-style="normal" fo:font-weight="normal" officeooo:rsid="017a1ce2" officeooo:paragraph-rsid="01c32f29" style:font-size-asian="12pt" style:language-asian="zh" style:country-asian="CN" style:font-style-asian="normal" style:font-weight-asian="normal" style:font-size-complex="12pt" style:font-style-complex="normal" style:font-weight-complex="bold"/>
    </style:style>
    <style:style style:name="P176"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3" fo:font-size="12pt" fo:font-style="normal" fo:font-weight="normal" officeooo:rsid="00cb7b9a" officeooo:paragraph-rsid="01d67c22" style:font-size-asian="12pt" style:font-style-asian="normal" style:font-weight-asian="normal" style:font-size-complex="12pt" style:font-style-complex="normal" style:font-weight-complex="normal"/>
    </style:style>
    <style:style style:name="P177" style:family="paragraph" style:parent-style-name="Text_20_body">
      <style:paragraph-properties fo:margin-top="0cm" fo:margin-bottom="0cm" style:contextual-spacing="false" fo:text-align="justify" style:justify-single-word="false" style:writing-mode="lr-tb"/>
      <style:text-properties style:use-window-font-color="true" loext:opacity="0%" style:font-name="Times New Roman3" fo:font-size="12pt" fo:font-style="normal" fo:font-weight="normal" officeooo:rsid="00cb7b9a" officeooo:paragraph-rsid="01c1570e" style:font-size-asian="12pt" style:font-style-asian="normal" style:font-weight-asian="normal" style:font-size-complex="12pt" style:font-style-complex="normal" style:font-weight-complex="normal"/>
    </style:style>
    <style:style style:name="P178"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3" fo:font-size="12pt" fo:font-style="normal" fo:font-weight="normal" officeooo:rsid="00187810" officeooo:paragraph-rsid="01c236e8"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79" style:family="paragraph" style:parent-style-name="Standard">
      <style:paragraph-properties fo:line-height="100%"/>
      <style:text-properties style:use-window-font-color="true" loext:opacity="0%" style:font-name="Times New Roman3" fo:font-size="12pt" style:font-size-asian="12pt" style:font-size-complex="12pt"/>
    </style:style>
    <style:style style:name="P180" style:family="paragraph" style:parent-style-name="Standard">
      <style:paragraph-properties fo:margin-left="11.24cm" fo:margin-right="0cm" fo:text-align="justify" style:justify-single-word="false" fo:text-indent="0cm" style:auto-text-indent="false">
        <style:tab-stops/>
      </style:paragraph-properties>
      <style:text-properties style:use-window-font-color="true" loext:opacity="0%" style:font-name="Times New Roman3" fo:font-size="12pt" officeooo:paragraph-rsid="01c1570e" style:font-size-asian="12pt" style:font-size-complex="12pt"/>
    </style:style>
    <style:style style:name="P181" style:family="paragraph" style:parent-style-name="Standard">
      <style:paragraph-properties fo:text-align="justify" style:justify-single-word="false" fo:orphans="0" fo:widows="0" style:text-autospace="none"/>
      <style:text-properties style:use-window-font-color="true" loext:opacity="0%" style:font-name="Times New Roman3" fo:font-size="12pt" fo:language="de" fo:country="DE" fo:font-style="normal" fo:font-weight="bold" officeooo:rsid="005eb293" officeooo:paragraph-rsid="01c87c81" style:font-size-asian="12pt" style:font-style-asian="normal" style:font-weight-asian="bold" style:font-size-complex="10pt" style:font-style-complex="normal" style:font-weight-complex="bold"/>
    </style:style>
    <style:style style:name="P182"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3" fo:font-size="12pt" fo:background-color="#ffff00" style:font-size-asian="12pt" style:font-size-complex="12pt"/>
    </style:style>
    <style:style style:name="P183" style:family="paragraph" style:parent-style-name="Tekst_20_treści">
      <style:paragraph-properties fo:line-height="100%" fo:text-align="justify" style:justify-single-word="false"/>
      <style:text-properties style:use-window-font-color="true" loext:opacity="0%" style:font-name="Times New Roman3" fo:font-size="12pt" officeooo:paragraph-rsid="01ee6ee1" fo:background-color="#ffff00" style:font-size-asian="12pt" style:font-size-complex="12pt"/>
    </style:style>
    <style:style style:name="P184" style:family="paragraph" style:parent-style-name="Standard">
      <style:paragraph-properties fo:line-height="100%" fo:text-align="justify" style:justify-single-word="false"/>
      <style:text-properties style:use-window-font-color="true" loext:opacity="0%" style:font-name="Times New Roman3" fo:font-size="12pt" fo:letter-spacing="normal" officeooo:paragraph-rsid="00b138d5" fo:background-color="transparent" style:font-size-asian="12pt" style:font-size-complex="12pt"/>
    </style:style>
    <style:style style:name="P185" style:family="paragraph" style:parent-style-name="Standard">
      <style:paragraph-properties fo:line-height="100%" fo:text-align="justify" style:justify-single-word="false"/>
      <style:text-properties style:use-window-font-color="true" loext:opacity="0%" style:font-name="Times New Roman3" fo:font-size="11.5pt" fo:font-style="italic" fo:font-weight="bold" officeooo:paragraph-rsid="00b828d3" fo:background-color="transparent" style:font-size-asian="11.5pt" style:font-style-asian="italic" style:font-weight-asian="bold" style:font-size-complex="12pt" style:font-style-complex="italic" style:font-weight-complex="bold"/>
    </style:style>
    <style:style style:name="P186" style:family="paragraph" style:parent-style-name="Standard">
      <style:paragraph-properties fo:text-align="center" style:justify-single-word="false" fo:orphans="0" fo:widows="0" style:text-autospace="none"/>
      <style:text-properties style:use-window-font-color="true" loext:opacity="0%" style:font-name="Times New Roman3" fo:font-size="14pt" fo:language="de" fo:country="DE" fo:font-weight="normal" officeooo:rsid="0376ac07" officeooo:paragraph-rsid="01c87c81" fo:background-color="transparent" style:font-size-asian="14pt" style:font-weight-asian="normal" style:font-size-complex="14pt" style:font-weight-complex="normal"/>
    </style:style>
    <style:style style:name="P187" style:family="paragraph" style:parent-style-name="Tekst_20_podstawowy_20_2">
      <style:paragraph-properties fo:line-height="100%" fo:text-align="justify" style:justify-single-word="false"/>
      <style:text-properties style:use-window-font-color="true" loext:opacity="0%" style:font-name="Times New Roman3" officeooo:paragraph-rsid="006c8f4f" fo:background-color="transparent"/>
    </style:style>
    <style:style style:name="P188" style:family="paragraph" style:parent-style-name="Tekst_20_podstawowy_20_2">
      <style:paragraph-properties fo:margin-left="11.24cm" fo:margin-right="0cm" fo:text-align="justify" style:justify-single-word="false" fo:orphans="0" fo:widows="0" fo:text-indent="0cm" style:auto-text-indent="false" style:text-autospace="none">
        <style:tab-stops/>
      </style:paragraph-properties>
      <style:text-properties style:use-window-font-color="true" loext:opacity="0%" style:font-name="Times New Roman3" fo:font-size="10pt" fo:font-weight="bold" officeooo:paragraph-rsid="01c1570e" fo:background-color="transparent" style:font-size-asian="10pt" style:language-asian="ar" style:country-asian="SA" style:font-weight-asian="bold" style:font-size-complex="12pt" style:font-style-complex="italic" style:font-weight-complex="bold"/>
    </style:style>
    <style:style style:name="P189" style:family="paragraph" style:parent-style-name="Text_20_body">
      <style:paragraph-properties fo:margin-top="0cm" fo:margin-bottom="0cm" style:contextual-spacing="false" fo:text-align="justify" style:justify-single-word="false"/>
      <style:text-properties style:use-window-font-color="true" loext:opacity="0%" style:font-name="Times New Roman3" fo:font-weight="normal" officeooo:paragraph-rsid="01c544c8" style:font-weight-asian="normal" style:font-weight-complex="normal"/>
    </style:style>
    <style:style style:name="P190" style:family="paragraph" style:parent-style-name="Text_20_body">
      <style:text-properties style:use-window-font-color="true" loext:opacity="0%" officeooo:paragraph-rsid="01c7d3aa"/>
    </style:style>
    <style:style style:name="P191" style:family="paragraph" style:parent-style-name="Text_20_body">
      <style:paragraph-properties fo:line-height="150%" fo:text-align="justify" style:justify-single-word="false"/>
      <style:text-properties style:use-window-font-color="true" loext:opacity="0%" fo:font-size="11pt" fo:font-weight="bold" officeooo:paragraph-rsid="01e01f80" style:font-size-asian="11pt" style:font-weight-asian="bold" style:font-size-complex="11pt" style:font-weight-complex="bold"/>
    </style:style>
    <style:style style:name="P192" style:family="paragraph" style:parent-style-name="Text_20_body">
      <style:paragraph-properties fo:text-align="center" style:justify-single-word="false"/>
      <style:text-properties style:use-window-font-color="true" loext:opacity="0%" officeooo:paragraph-rsid="01c87c81"/>
    </style:style>
    <style:style style:name="P193"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194" style:family="paragraph" style:parent-style-name="Normalny_20__28_Web_29_">
      <style:paragraph-properties fo:line-height="100%" fo:text-align="justify" style:justify-single-word="false"/>
      <style:text-properties style:use-window-font-color="true" loext:opacity="0%" fo:font-size="12pt" officeooo:paragraph-rsid="018deeec" fo:background-color="transparent" style:font-size-asian="12pt" style:font-size-complex="12pt"/>
    </style:style>
    <style:style style:name="P195"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196"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197"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198"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199"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200" style:family="paragraph" style:parent-style-name="Standard">
      <style:paragraph-properties fo:line-height="100%" fo:text-align="justify" style:justify-single-word="false"/>
      <style:text-properties style:use-window-font-color="true" loext:opacity="0%" fo:font-size="12pt" officeooo:rsid="001ddf31" fo:background-color="transparent" style:font-size-asian="12pt" style:font-size-complex="12pt"/>
    </style:style>
    <style:style style:name="P201" style:family="paragraph" style:parent-style-name="Standard">
      <style:paragraph-properties fo:text-align="justify" style:justify-single-word="false"/>
      <style:text-properties style:use-window-font-color="true" loext:opacity="0%" fo:font-size="12pt" officeooo:paragraph-rsid="018a7696" fo:background-color="transparent" style:font-size-asian="12pt" style:font-size-complex="12pt"/>
    </style:style>
    <style:style style:name="P202" style:family="paragraph" style:parent-style-name="Default">
      <style:paragraph-properties fo:text-align="justify" style:justify-single-word="false"/>
      <style:text-properties style:use-window-font-color="true" loext:opacity="0%" fo:font-size="12pt" officeooo:paragraph-rsid="018a7696" fo:background-color="transparent" style:font-size-asian="12pt" style:font-size-complex="12pt"/>
    </style:style>
    <style:style style:name="P203"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use-window-font-color="true" loext:opacity="0%" fo:font-size="12pt" fo:background-color="transparent" style:font-size-asian="12pt" style:font-size-complex="12pt"/>
    </style:style>
    <style:style style:name="P204"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205"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206"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207" style:family="paragraph" style:parent-style-name="Standard">
      <style:paragraph-properties fo:margin-left="0cm" fo:margin-right="0cm" fo:text-align="justify" style:justify-single-word="false" fo:orphans="0" fo:widows="0" fo:text-indent="0.635cm" style:auto-text-indent="false" style:text-autospace="none"/>
      <style:text-properties style:use-window-font-color="true" loext:opacity="0%" fo:font-size="12pt" fo:font-weight="bold" officeooo:paragraph-rsid="01c1570e" fo:background-color="transparent" style:font-size-asian="12pt" style:font-weight-asian="bold" style:font-size-complex="12pt" style:font-weight-complex="bold"/>
    </style:style>
    <style:style style:name="P208" style:family="paragraph" style:parent-style-name="Standard">
      <style:text-properties style:use-window-font-color="true" loext:opacity="0%" fo:font-size="12pt" fo:font-weight="bold" officeooo:paragraph-rsid="018a7696" fo:background-color="transparent" style:font-size-asian="12pt" style:font-weight-asian="bold" style:font-size-complex="12pt"/>
    </style:style>
    <style:style style:name="P209"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rsid="0281d2ec" officeooo:paragraph-rsid="01c1570e" style:font-size-asian="12pt" style:font-weight-asian="bold" style:font-size-complex="12pt" style:font-weight-complex="bold"/>
    </style:style>
    <style:style style:name="P210"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rsid="0281d2ec" officeooo:paragraph-rsid="02018b4c" style:font-size-asian="12pt" style:font-weight-asian="bold" style:font-size-complex="12pt" style:font-weight-complex="bold"/>
    </style:style>
    <style:style style:name="P211"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rsid="0281d2ec" officeooo:paragraph-rsid="02024063" style:font-size-asian="12pt" style:font-weight-asian="bold" style:font-size-complex="12pt" style:font-weight-complex="bold"/>
    </style:style>
    <style:style style:name="P212"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rsid="034f6323" officeooo:paragraph-rsid="01c1570e" style:font-size-asian="12pt" style:font-weight-asian="bold" style:font-size-complex="12pt" style:font-weight-complex="bold"/>
    </style:style>
    <style:style style:name="P213" style:family="paragraph" style:parent-style-name="Standard">
      <style:text-properties style:use-window-font-color="true" loext:opacity="0%" fo:font-size="12pt" fo:font-style="normal" fo:font-weight="normal" officeooo:paragraph-rsid="01c7d3aa" style:font-size-asian="12pt" style:font-style-asian="normal" style:font-weight-asian="normal" style:font-size-complex="12pt" style:font-style-complex="normal" style:font-weight-complex="normal"/>
    </style:style>
    <style:style style:name="P214" style:family="paragraph" style:parent-style-name="Standard">
      <style:text-properties style:use-window-font-color="true" loext:opacity="0%" fo:font-size="12pt" fo:font-style="normal" fo:font-weight="normal" officeooo:paragraph-rsid="01c7d3aa" fo:background-color="transparent" style:font-size-asian="12pt" style:font-style-asian="normal" style:font-weight-asian="normal" style:font-size-complex="12pt" style:font-style-complex="normal" style:font-weight-complex="normal"/>
    </style:style>
    <style:style style:name="P215" style:family="paragraph" style:parent-style-name="Standard">
      <style:paragraph-properties fo:text-align="justify" style:justify-single-word="false"/>
      <style:text-properties style:use-window-font-color="true" loext:opacity="0%" fo:font-size="12pt" officeooo:paragraph-rsid="01c7d3aa" style:font-size-asian="12pt" style:font-size-complex="12pt"/>
    </style:style>
    <style:style style:name="P216"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fo:font-size="12pt" officeooo:paragraph-rsid="01637468" style:font-size-asian="12pt" style:font-size-complex="12pt"/>
    </style:style>
    <style:style style:name="P217"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fo:font-size="12pt" officeooo:paragraph-rsid="01cccbcc" style:font-size-asian="12pt" style:font-size-complex="12pt"/>
    </style:style>
    <style:style style:name="P218" style:family="paragraph" style:parent-style-name="Tekst_20_podstawowy_20_2">
      <style:text-properties style:use-window-font-color="true" loext:opacity="0%" fo:font-size="12pt" fo:language="pl" fo:country="PL" fo:font-style="normal" style:text-underline-style="none" fo:font-weight="normal" officeooo:rsid="033fa910" officeooo:paragraph-rsid="01c7d3aa" fo:background-color="transparent" style:font-size-asian="12pt" style:font-style-asian="normal" style:font-weight-asian="normal" style:font-size-complex="12pt" style:font-weight-complex="normal"/>
    </style:style>
    <style:style style:name="P219" style:family="paragraph" style:parent-style-name="Text_20_body">
      <style:paragraph-properties fo:margin-left="0cm" fo:margin-right="0cm" fo:margin-top="0cm" fo:margin-bottom="0cm" style:contextual-spacing="false" fo:text-indent="0cm" style:auto-text-indent="false" style:writing-mode="lr-tb"/>
      <style:text-properties style:use-window-font-color="true" loext:opacity="0%" fo:font-size="12pt" fo:font-weight="normal" officeooo:rsid="0313aec7" officeooo:paragraph-rsid="01c87c12" style:font-size-asian="12pt" style:font-weight-asian="normal" style:font-size-complex="12pt" style:font-weight-complex="normal"/>
    </style:style>
    <style:style style:name="P22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2pt" fo:font-weight="normal" officeooo:paragraph-rsid="01c7d3aa" style:font-size-asian="12pt" style:font-weight-asian="normal" style:font-size-complex="12pt" style:font-weight-complex="normal"/>
    </style:style>
    <style:style style:name="P22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2pt" fo:font-weight="normal" officeooo:paragraph-rsid="01c87c12" style:font-size-asian="12pt" style:font-weight-asian="normal" style:font-size-complex="12pt" style:font-weight-complex="normal"/>
    </style:style>
    <style:style style:name="P22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2pt" fo:font-weight="normal" officeooo:rsid="017262de" officeooo:paragraph-rsid="01c87c12" style:font-size-asian="12pt" style:font-weight-asian="normal" style:font-size-complex="12pt" style:font-weight-complex="normal"/>
    </style:style>
    <style:style style:name="P22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2pt" fo:font-weight="normal" officeooo:rsid="017262de" officeooo:paragraph-rsid="021cbc45" style:font-size-asian="12pt" style:font-weight-asian="normal" style:font-size-complex="12pt" style:font-weight-complex="normal"/>
    </style:style>
    <style:style style:name="P224" style:family="paragraph" style:parent-style-name="Table_20_Contents">
      <style:paragraph-properties fo:margin-top="0cm" fo:margin-bottom="0cm" style:contextual-spacing="false" fo:text-align="center" style:justify-single-word="false"/>
      <style:text-properties style:use-window-font-color="true" loext:opacity="0%" fo:font-size="12pt" fo:font-weight="normal" officeooo:rsid="017262de" officeooo:paragraph-rsid="01c87c12" style:font-size-asian="12pt" style:font-weight-asian="normal" style:font-size-complex="12pt" style:font-weight-complex="normal"/>
    </style:style>
    <style:style style:name="P225" style:family="paragraph" style:parent-style-name="Table_20_Contents">
      <style:paragraph-properties fo:margin-top="0cm" fo:margin-bottom="0cm" style:contextual-spacing="false" fo:text-align="end" style:justify-single-word="false"/>
      <style:text-properties style:use-window-font-color="true" loext:opacity="0%" fo:font-size="12pt" fo:font-weight="normal" officeooo:rsid="017262de" officeooo:paragraph-rsid="01c87c12" style:font-size-asian="12pt" style:font-weight-asian="normal" style:font-size-complex="12pt" style:font-weight-complex="normal"/>
    </style:style>
    <style:style style:name="P226" style:family="paragraph" style:parent-style-name="Standard">
      <style:paragraph-properties fo:margin-top="0cm" fo:margin-bottom="0cm" style:contextual-spacing="false" fo:text-align="justify" style:justify-single-word="false" fo:orphans="0" fo:widows="0" style:text-autospace="none"/>
      <style:text-properties style:use-window-font-color="true" loext:opacity="0%" fo:font-size="12pt" fo:font-weight="normal" officeooo:paragraph-rsid="01c87c12" style:font-size-asian="12pt" style:font-weight-asian="normal" style:font-size-complex="12pt" style:font-weight-complex="normal"/>
    </style:style>
    <style:style style:name="P227" style:family="paragraph" style:parent-style-name="Table_20_Contents">
      <style:paragraph-properties fo:margin-top="0cm" fo:margin-bottom="0cm" style:contextual-spacing="false" fo:text-align="justify" style:justify-single-word="false"/>
      <style:text-properties style:use-window-font-color="true" loext:opacity="0%" fo:font-size="12pt" fo:font-weight="normal" officeooo:paragraph-rsid="01c87c12" style:font-size-asian="12pt" style:font-weight-asian="normal" style:font-size-complex="12pt" style:font-weight-complex="normal"/>
    </style:style>
    <style:style style:name="P228" style:family="paragraph" style:parent-style-name="Text_20_body">
      <style:paragraph-properties fo:margin-top="0cm" fo:margin-bottom="0cm" style:contextual-spacing="false" fo:text-align="justify" style:justify-single-word="false"/>
      <style:text-properties style:use-window-font-color="true" loext:opacity="0%" fo:font-size="12pt" fo:font-weight="normal" officeooo:paragraph-rsid="01c87c12" style:font-size-asian="12pt" style:font-weight-asian="normal" style:font-size-complex="12pt" style:font-weight-complex="normal"/>
    </style:style>
    <style:style style:name="P229" style:family="paragraph" style:parent-style-name="Text_20_body">
      <style:paragraph-properties fo:margin-top="0cm" fo:margin-bottom="0cm" style:contextual-spacing="false" fo:text-align="justify" style:justify-single-word="false"/>
      <style:text-properties style:use-window-font-color="true" loext:opacity="0%" fo:font-size="12pt" fo:font-weight="normal" officeooo:paragraph-rsid="01c7d3aa" style:font-size-asian="12pt" style:font-weight-asian="normal" style:font-size-complex="12pt" style:font-weight-complex="normal"/>
    </style:style>
    <style:style style:name="P230" style:family="paragraph" style:parent-style-name="Table_20_Contents">
      <style:paragraph-properties fo:margin-top="0cm" fo:margin-bottom="0cm" style:contextual-spacing="false" fo:text-align="end" style:justify-single-word="false"/>
      <style:text-properties style:use-window-font-color="true" loext:opacity="0%" fo:font-size="12pt" fo:font-weight="normal" officeooo:rsid="031f9e87" officeooo:paragraph-rsid="01c87c12" style:font-size-asian="12pt" style:font-weight-asian="normal" style:font-size-complex="12pt" style:font-weight-complex="normal"/>
    </style:style>
    <style:style style:name="P231" style:family="paragraph" style:parent-style-name="Table_20_Contents">
      <style:paragraph-properties fo:margin-top="0cm" fo:margin-bottom="0cm" style:contextual-spacing="false" fo:text-align="end" style:justify-single-word="false"/>
      <style:text-properties style:use-window-font-color="true" loext:opacity="0%" fo:font-size="12pt" fo:font-weight="normal" officeooo:paragraph-rsid="01c87c12" style:font-size-asian="12pt" style:font-weight-asian="normal" style:font-size-complex="12pt" style:font-weight-complex="normal"/>
    </style:style>
    <style:style style:name="P232" style:family="paragraph" style:parent-style-name="Table_20_Contents">
      <style:paragraph-properties fo:margin-top="0cm" fo:margin-bottom="0cm" style:contextual-spacing="false" fo:text-align="end" style:justify-single-word="false"/>
      <style:text-properties style:use-window-font-color="true" loext:opacity="0%" fo:font-size="12pt" fo:font-weight="normal" officeooo:rsid="033733d8" officeooo:paragraph-rsid="01c87c12" style:font-size-asian="12pt" style:font-weight-asian="normal" style:font-size-complex="12pt" style:font-weight-complex="normal"/>
    </style:style>
    <style:style style:name="P233" style:family="paragraph" style:parent-style-name="Table_20_Contents">
      <style:paragraph-properties fo:margin-top="0cm" fo:margin-bottom="0cm" style:contextual-spacing="false" fo:text-align="end" style:justify-single-word="false"/>
      <style:text-properties style:use-window-font-color="true" loext:opacity="0%" fo:font-size="12pt" fo:font-weight="normal" officeooo:rsid="00637f4e" officeooo:paragraph-rsid="01c87c12" style:font-size-asian="12pt" style:font-weight-asian="normal" style:font-size-complex="12pt" style:font-weight-complex="normal"/>
    </style:style>
    <style:style style:name="P234" style:family="paragraph" style:parent-style-name="Table_20_Contents">
      <style:paragraph-properties fo:margin-top="0cm" fo:margin-bottom="0cm" style:contextual-spacing="false" fo:text-align="center" style:justify-single-word="false"/>
      <style:text-properties style:use-window-font-color="true" loext:opacity="0%" fo:font-size="12pt" fo:font-weight="normal" officeooo:paragraph-rsid="01c87c12" style:font-size-asian="12pt" style:font-weight-asian="normal" style:font-size-complex="12pt" style:font-weight-complex="normal"/>
    </style:style>
    <style:style style:name="P235" style:family="paragraph" style:parent-style-name="Table_20_Contents">
      <style:paragraph-properties fo:margin-top="0cm" fo:margin-bottom="0cm" style:contextual-spacing="false" fo:text-align="center" style:justify-single-word="false"/>
      <style:text-properties style:use-window-font-color="true" loext:opacity="0%" fo:font-size="12pt" fo:font-weight="normal" officeooo:rsid="0173c013" officeooo:paragraph-rsid="01c87c12" style:font-size-asian="12pt" style:font-weight-asian="normal" style:font-size-complex="12pt" style:font-weight-complex="normal"/>
    </style:style>
    <style:style style:name="P236" style:family="paragraph" style:parent-style-name="Table_20_Contents">
      <style:paragraph-properties fo:margin-top="0cm" fo:margin-bottom="0cm" style:contextual-spacing="false" fo:text-align="end" style:justify-single-word="false"/>
      <style:text-properties style:use-window-font-color="true" loext:opacity="0%" fo:font-size="12pt" fo:font-weight="normal" officeooo:rsid="0173c013" officeooo:paragraph-rsid="01c87c12" style:font-size-asian="12pt" style:font-weight-asian="normal" style:font-size-complex="12pt" style:font-weight-complex="normal"/>
    </style:style>
    <style:style style:name="P237" style:family="paragraph" style:parent-style-name="Table_20_Contents">
      <style:paragraph-properties fo:margin-top="0cm" fo:margin-bottom="0cm" style:contextual-spacing="false" fo:text-align="center" style:justify-single-word="false"/>
      <style:text-properties style:use-window-font-color="true" loext:opacity="0%" fo:font-size="12pt" fo:font-weight="normal" officeooo:rsid="007abcff" officeooo:paragraph-rsid="01c87c12" style:font-size-asian="12pt" style:font-weight-asian="normal" style:font-size-complex="12pt" style:font-weight-complex="normal"/>
    </style:style>
    <style:style style:name="P238" style:family="paragraph" style:parent-style-name="Table_20_Contents">
      <style:paragraph-properties fo:margin-top="0cm" fo:margin-bottom="0cm" style:contextual-spacing="false" fo:text-align="end" style:justify-single-word="false"/>
      <style:text-properties style:use-window-font-color="true" loext:opacity="0%" fo:font-size="12pt" fo:font-weight="normal" officeooo:rsid="007b9e84" officeooo:paragraph-rsid="01c87c12" style:font-size-asian="12pt" style:font-weight-asian="normal" style:font-size-complex="12pt" style:font-weight-complex="normal"/>
    </style:style>
    <style:style style:name="P239" style:family="paragraph" style:parent-style-name="Table_20_Contents">
      <style:paragraph-properties fo:margin-top="0cm" fo:margin-bottom="0cm" style:contextual-spacing="false"/>
      <style:text-properties style:use-window-font-color="true" loext:opacity="0%" fo:font-size="12pt" fo:font-weight="normal" officeooo:paragraph-rsid="01c87c12" style:font-size-asian="12pt" style:font-weight-asian="normal" style:font-size-complex="12pt" style:font-weight-complex="normal"/>
    </style:style>
    <style:style style:name="P240" style:family="paragraph" style:parent-style-name="Text_20_body">
      <style:paragraph-properties fo:margin-top="0cm" fo:margin-bottom="0cm" style:contextual-spacing="false"/>
      <style:text-properties style:use-window-font-color="true" loext:opacity="0%" fo:font-size="12pt" fo:font-weight="normal" officeooo:paragraph-rsid="01c87c12" style:font-size-asian="12pt" style:font-weight-asian="normal" style:font-size-complex="12pt" style:font-weight-complex="normal"/>
    </style:style>
    <style:style style:name="P241" style:family="paragraph" style:parent-style-name="Text_20_body">
      <style:paragraph-properties fo:margin-top="0cm" fo:margin-bottom="0cm" style:contextual-spacing="false" fo:text-align="justify" style:justify-single-word="false"/>
      <style:text-properties style:use-window-font-color="true" loext:opacity="0%" fo:font-size="12pt" fo:font-weight="normal" officeooo:rsid="016f4132" officeooo:paragraph-rsid="01c87c12" style:font-size-asian="12pt" style:font-weight-asian="normal" style:font-size-complex="12pt" style:font-weight-complex="normal"/>
    </style:style>
    <style:style style:name="P242" style:family="paragraph" style:parent-style-name="Text_20_body">
      <style:paragraph-properties fo:margin-top="0cm" fo:margin-bottom="0cm" style:contextual-spacing="false" fo:text-align="justify" style:justify-single-word="false"/>
      <style:text-properties style:use-window-font-color="true" loext:opacity="0%" fo:font-size="12pt" fo:font-weight="normal" officeooo:rsid="0178e0d7" officeooo:paragraph-rsid="01c87c12" style:font-size-asian="12pt" style:font-weight-asian="normal" style:font-size-complex="12pt" style:font-weight-complex="normal"/>
    </style:style>
    <style:style style:name="P243" style:family="paragraph" style:parent-style-name="Text_20_body">
      <style:paragraph-properties fo:margin-top="0cm" fo:margin-bottom="0cm" style:contextual-spacing="false" fo:text-align="justify" style:justify-single-word="false"/>
      <style:text-properties style:use-window-font-color="true" loext:opacity="0%" fo:font-size="12pt" fo:font-weight="normal" officeooo:rsid="0178e0d7" officeooo:paragraph-rsid="01c87c81" style:font-size-asian="12pt" style:font-weight-asian="normal" style:font-size-complex="12pt" style:font-weight-complex="normal"/>
    </style:style>
    <style:style style:name="P244" style:family="paragraph" style:parent-style-name="Text_20_body">
      <style:paragraph-properties fo:margin-top="0cm" fo:margin-bottom="0cm" style:contextual-spacing="false"/>
      <style:text-properties style:use-window-font-color="true" loext:opacity="0%" fo:font-size="12pt" fo:font-weight="normal" officeooo:paragraph-rsid="01c87c81" style:font-size-asian="12pt" style:font-weight-asian="normal" style:font-size-complex="12pt" style:font-weight-complex="normal"/>
    </style:style>
    <style:style style:name="P245" style:family="paragraph" style:parent-style-name="Table_20_Contents">
      <style:paragraph-properties fo:margin-top="0cm" fo:margin-bottom="0cm" style:contextual-spacing="false" fo:text-align="center" style:justify-single-word="false"/>
      <style:text-properties style:use-window-font-color="true" loext:opacity="0%" fo:font-size="12pt" fo:font-weight="normal" officeooo:rsid="021cbc45" officeooo:paragraph-rsid="021cbc45" style:font-size-asian="12pt" style:font-weight-asian="normal" style:font-size-complex="12pt" style:font-weight-complex="normal"/>
    </style:style>
    <style:style style:name="P246" style:family="paragraph" style:parent-style-name="Table_20_Contents">
      <style:paragraph-properties fo:margin-top="0cm" fo:margin-bottom="0cm" style:contextual-spacing="false" fo:text-align="end" style:justify-single-word="false"/>
      <style:text-properties style:use-window-font-color="true" loext:opacity="0%" fo:font-size="12pt" fo:font-weight="normal" officeooo:rsid="00889d58" officeooo:paragraph-rsid="01c87c12" fo:background-color="transparent" style:font-size-asian="12pt" style:font-weight-asian="normal" style:font-size-complex="12pt" style:font-weight-complex="normal"/>
    </style:style>
    <style:style style:name="P247" style:family="paragraph" style:parent-style-name="Text_20_body">
      <style:paragraph-properties fo:margin-top="0cm" fo:margin-bottom="0cm" style:contextual-spacing="false" fo:text-align="justify" style:justify-single-word="false"/>
      <style:text-properties style:use-window-font-color="true" loext:opacity="0%" fo:font-size="12pt" fo:font-weight="normal" officeooo:rsid="016f4132" officeooo:paragraph-rsid="01c87c12" fo:background-color="transparent" style:font-size-asian="12pt" style:font-weight-asian="normal" style:font-size-complex="12pt" style:font-weight-complex="normal"/>
    </style:style>
    <style:style style:name="P248" style:family="paragraph" style:parent-style-name="Text_20_body">
      <style:paragraph-properties fo:margin-top="0cm" fo:margin-bottom="0cm" style:contextual-spacing="false" fo:text-align="justify" style:justify-single-word="false" fo:orphans="0" fo:widows="0" style:text-autospace="none"/>
      <style:text-properties style:use-window-font-color="true" loext:opacity="0%" fo:font-size="12pt" fo:letter-spacing="normal" fo:font-weight="normal" officeooo:paragraph-rsid="01c7d3aa" style:font-size-asian="12pt" style:font-weight-asian="normal" style:font-size-complex="12pt" style:font-weight-complex="normal"/>
    </style:style>
    <style:style style:name="P249" style:family="paragraph" style:parent-style-name="Text_20_body">
      <style:paragraph-properties fo:margin-top="0cm" fo:margin-bottom="0cm" style:contextual-spacing="false" fo:text-align="justify" style:justify-single-word="false"/>
      <style:text-properties style:use-window-font-color="true" loext:opacity="0%" fo:font-size="12pt" fo:letter-spacing="normal" fo:font-weight="normal" officeooo:paragraph-rsid="01c7d3aa" style:font-size-asian="12pt" style:font-weight-asian="normal" style:font-size-complex="12pt" style:font-weight-complex="normal"/>
    </style:style>
    <style:style style:name="P250" style:family="paragraph" style:parent-style-name="Text_20_body">
      <style:paragraph-properties fo:margin-top="0cm" fo:margin-bottom="0cm" style:contextual-spacing="false" fo:text-align="justify" style:justify-single-word="false" fo:orphans="0" fo:widows="0" style:text-autospace="none"/>
      <style:text-properties style:use-window-font-color="true" loext:opacity="0%" fo:font-size="12pt" fo:letter-spacing="normal" fo:font-weight="normal" officeooo:rsid="0335b516" officeooo:paragraph-rsid="01c7d3aa" style:font-size-asian="12pt" style:font-weight-asian="normal" style:font-size-complex="12pt" style:font-weight-complex="normal"/>
    </style:style>
    <style:style style:name="P251" style:family="paragraph" style:parent-style-name="Standard">
      <style:paragraph-properties fo:line-height="100%" fo:text-align="justify" style:justify-single-word="false"/>
      <style:text-properties style:use-window-font-color="true" loext:opacity="0%" officeooo:paragraph-rsid="003cc524"/>
    </style:style>
    <style:style style:name="P252" style:family="paragraph" style:parent-style-name="Standard">
      <style:paragraph-properties fo:line-height="100%"/>
      <style:text-properties style:use-window-font-color="true" loext:opacity="0%" style:font-name="TimesNewRoman" officeooo:paragraph-rsid="01995963" fo:background-color="transparent"/>
    </style:style>
    <style:style style:name="P253" style:family="paragraph" style:parent-style-name="Standard">
      <style:paragraph-properties fo:line-height="100%"/>
      <style:text-properties style:use-window-font-color="true" loext:opacity="0%" style:font-name="TimesNewRoman" officeooo:paragraph-rsid="019aad89" fo:background-color="transparent"/>
    </style:style>
    <style:style style:name="P254" style:family="paragraph" style:parent-style-name="Standard">
      <style:paragraph-properties fo:line-height="100%"/>
      <style:text-properties style:use-window-font-color="true" loext:opacity="0%" style:font-name="TimesNewRoman" fo:font-size="10pt" officeooo:paragraph-rsid="019aad89" fo:background-color="#ffff00" style:font-size-asian="10pt"/>
    </style:style>
    <style:style style:name="P255" style:family="paragraph" style:parent-style-name="Standard">
      <style:text-properties style:use-window-font-color="true" loext:opacity="0%" style:text-line-through-style="none" style:text-line-through-type="none" style:font-name="Times New Roman2" fo:font-size="12pt" fo:font-style="italic" style:text-underline-style="none" officeooo:paragraph-rsid="01c7d3aa" style:font-size-asian="12pt" style:font-style-asian="italic" style:font-size-complex="12pt"/>
    </style:style>
    <style:style style:name="P256" style:family="paragraph" style:parent-style-name="Standard">
      <style:paragraph-properties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paragraph-rsid="01c7d3aa" style:font-size-asian="12pt" style:font-style-asian="normal" style:font-weight-asian="normal" style:font-size-complex="12pt" style:font-style-complex="normal" style:font-weight-complex="normal"/>
    </style:style>
    <style:style style:name="P257" style:family="paragraph" style:parent-style-name="Standard">
      <style:text-properties style:use-window-font-color="true" loext:opacity="0%" style:text-line-through-style="none" style:text-line-through-type="none" style:font-name="Times New Roman2" fo:font-size="12pt" fo:font-style="normal" style:text-underline-style="none" fo:font-weight="normal" officeooo:paragraph-rsid="01c7d3aa" style:font-size-asian="12pt" style:font-style-asian="normal" style:font-weight-asian="normal" style:font-size-complex="12pt" style:font-style-complex="normal" style:font-weight-complex="normal"/>
    </style:style>
    <style:style style:name="P258" style:family="paragraph" style:parent-style-name="Standard">
      <style:text-properties style:use-window-font-color="true" loext:opacity="0%" style:text-line-through-style="none" style:text-line-through-type="none" style:font-name="Times New Roman2" fo:font-size="12pt" fo:font-style="normal" style:text-underline-style="none" fo:font-weight="normal" officeooo:rsid="00aa2683" officeooo:paragraph-rsid="01c7d3aa" style:font-size-asian="12pt" style:font-style-asian="normal" style:font-weight-asian="normal" style:font-size-complex="12pt" style:font-weight-complex="normal"/>
    </style:style>
    <style:style style:name="P259"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rsid="00aa2683" officeooo:paragraph-rsid="01c7d3aa" style:font-size-asian="12pt" style:font-style-asian="normal" style:font-weight-asian="normal" style:font-size-complex="12pt" style:font-weight-complex="normal"/>
    </style:style>
    <style:style style:name="P260"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2" fo:font-size="12pt" fo:font-style="normal" style:text-underline-style="none" fo:font-weight="normal" officeooo:rsid="00a27daf" officeooo:paragraph-rsid="01c7d3aa" style:font-size-asian="12pt" style:font-style-asian="normal" style:font-weight-asian="normal" style:font-size-complex="12pt" style:font-weight-complex="normal"/>
    </style:style>
    <style:style style:name="P261" style:family="paragraph" style:parent-style-name="Standard">
      <style:text-properties style:use-window-font-color="true" loext:opacity="0%" style:text-line-through-style="none" style:text-line-through-type="none" style:font-name="Times New Roman2" fo:font-size="12pt" fo:font-style="normal" style:text-underline-style="none" fo:font-weight="normal" officeooo:paragraph-rsid="01c7d3aa" fo:background-color="transparent" style:font-size-asian="12pt" style:font-style-asian="normal" style:font-weight-asian="normal" style:font-size-complex="12pt" style:font-style-complex="normal" style:font-weight-complex="normal"/>
    </style:style>
    <style:style style:name="P262"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2" fo:font-size="12pt" fo:font-style="normal" style:text-underline-style="none" fo:font-weight="bold" officeooo:rsid="006297a4" officeooo:paragraph-rsid="01c7d3aa" fo:background-color="transparent" style:font-size-asian="12pt" style:font-style-asian="normal" style:font-weight-asian="bold" style:font-size-complex="12pt" style:font-weight-complex="bold"/>
    </style:style>
    <style:style style:name="P263"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2" style:text-underline-style="none" fo:font-weight="normal" officeooo:paragraph-rsid="01c7d3aa" style:font-weight-asian="normal" style:font-weight-complex="normal"/>
    </style:style>
    <style:style style:name="P264" style:family="paragraph" style:parent-style-name="Text_20_body">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2" style:text-underline-style="none" fo:font-weight="normal" officeooo:rsid="0171105c" officeooo:paragraph-rsid="01c7d3aa" style:font-weight-asian="normal" style:font-weight-complex="normal"/>
    </style:style>
    <style:style style:name="P265" style:family="paragraph" style:parent-style-name="Default">
      <style:text-properties style:use-window-font-color="true" loext:opacity="0%" style:text-line-through-style="none" style:text-line-through-type="none" fo:font-size="12pt" style:text-underline-style="none" officeooo:paragraph-rsid="018a7696" fo:background-color="transparent" style:font-size-asian="12pt" style:font-size-complex="12pt"/>
    </style:style>
    <style:style style:name="P266"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use-window-font-color="true" loext:opacity="0%" style:text-line-through-style="none" style:text-line-through-type="none" fo:font-size="12pt" style:text-underline-style="none" fo:background-color="transparent" style:font-size-asian="12pt" style:font-size-complex="12pt"/>
    </style:style>
    <style:style style:name="P267"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text-line-through-style="none" style:text-line-through-type="none" fo:font-size="12pt" style:text-underline-style="none" fo:background-color="transparent" style:font-size-asian="12pt" style:font-size-complex="12pt"/>
    </style:style>
    <style:style style:name="P268" style:family="paragraph" style:parent-style-name="Table_20_Contents">
      <style:paragraph-properties fo:margin-top="0cm" fo:margin-bottom="0cm" style:contextual-spacing="false" fo:text-align="end" style:justify-single-word="false"/>
      <style:text-properties style:use-window-font-color="true" loext:opacity="0%" style:text-line-through-style="none" style:text-line-through-type="none" fo:font-size="12pt" fo:font-weight="normal" officeooo:rsid="007abcff" officeooo:paragraph-rsid="01c87c12" fo:background-color="#ffffff" style:font-size-asian="12pt" style:font-weight-asian="normal" style:font-size-complex="12pt" style:font-weight-complex="normal"/>
    </style:style>
    <style:style style:name="P269" style:family="paragraph" style:parent-style-name="Standard">
      <style:paragraph-properties fo:text-align="justify" style:justify-single-word="false" fo:orphans="0" fo:widows="0" style:text-autospace="none"/>
      <style:text-properties style:use-window-font-color="true" loext:opacity="0%" fo:language="de" fo:country="DE" fo:font-weight="bold" officeooo:paragraph-rsid="01c87c12" style:font-weight-asian="bold"/>
    </style:style>
    <style:style style:name="P270" style:family="paragraph" style:parent-style-name="Standard">
      <style:paragraph-properties fo:text-align="center" style:justify-single-word="false"/>
      <style:text-properties style:use-window-font-color="true" loext:opacity="0%" fo:font-size="14pt" fo:language="de" fo:country="DE" fo:font-weight="normal" officeooo:rsid="0376ac07" officeooo:paragraph-rsid="01c87c81" style:font-size-asian="14pt" style:font-weight-asian="normal" style:font-size-complex="14pt" style:font-weight-complex="normal"/>
    </style:style>
    <style:style style:name="P271" style:family="paragraph" style:parent-style-name="Tekst_20_podstawowy_20_2">
      <style:text-properties style:use-window-font-color="true" loext:opacity="0%" fo:background-color="#ffff00" style:font-size-complex="12pt"/>
    </style:style>
    <style:style style:name="P272" style:family="paragraph" style:parent-style-name="Tekst_20_podstawowy_20_2">
      <style:paragraph-properties fo:line-height="100%"/>
      <style:text-properties style:use-window-font-color="true" loext:opacity="0%" fo:background-color="#ffff00" style:font-size-complex="12pt"/>
    </style:style>
    <style:style style:name="P273" style:family="paragraph" style:parent-style-name="Tekst_20_podstawowy_20_3">
      <style:paragraph-properties fo:line-height="100%"/>
      <style:text-properties style:use-window-font-color="true" loext:opacity="0%" fo:background-color="#ffff00"/>
    </style:style>
    <style:style style:name="P274"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275"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276"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277" style:family="paragraph" style:parent-style-name="Tekst_20_podstawowy_20_2">
      <style:paragraph-properties fo:text-align="justify" style:justify-single-word="false"/>
      <style:text-properties style:use-window-font-color="true" loext:opacity="0%" fo:letter-spacing="normal" officeooo:paragraph-rsid="01c7d3aa" style:font-size-complex="12pt"/>
    </style:style>
    <style:style style:name="P278" style:family="paragraph" style:parent-style-name="Tekst_20_podstawowy_20_2">
      <style:paragraph-properties fo:text-align="justify" style:justify-single-word="false"/>
      <style:text-properties style:use-window-font-color="true" loext:opacity="0%" fo:letter-spacing="normal" fo:font-weight="normal" officeooo:rsid="00d581e6" officeooo:paragraph-rsid="01c7d3aa" style:font-weight-asian="normal" style:font-size-complex="12pt" style:font-weight-complex="normal"/>
    </style:style>
    <style:style style:name="P279"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280"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1.5pt" officeooo:rsid="010f3def" fo:background-color="transparent" style:font-size-asian="11.5pt"/>
    </style:style>
    <style:style style:name="P281"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282" style:family="paragraph" style:parent-style-name="Tekst_20_podstawowy_20_2">
      <style:text-properties style:use-window-font-color="true" loext:opacity="0%" officeooo:paragraph-rsid="01c87c12" style:font-size-complex="12pt"/>
    </style:style>
    <style:style style:name="P283" style:family="paragraph" style:parent-style-name="Tekst_20_podstawowy_20_2">
      <style:paragraph-properties fo:margin-left="11.24cm" fo:margin-right="0cm" fo:text-align="justify" style:justify-single-word="false" fo:text-indent="0cm" style:auto-text-indent="false">
        <style:tab-stops/>
      </style:paragraph-properties>
      <style:text-properties style:use-window-font-color="true" loext:opacity="0%" fo:font-size="10pt" officeooo:paragraph-rsid="01c1570e" style:font-size-asian="10pt" style:font-size-complex="12pt"/>
    </style:style>
    <style:style style:name="P28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style:font-name="Arial1" fo:font-size="11pt" fo:font-style="italic" fo:font-weight="bold" officeooo:paragraph-rsid="01cea9b6" fo:background-color="transparent" style:font-size-asian="11pt" style:font-style-asian="italic" style:font-weight-asian="bold" style:font-name-complex="Arial1"/>
    </style:style>
    <style:style style:name="P285" style:family="paragraph" style:parent-style-name="Standard">
      <style:paragraph-properties fo:margin-top="0cm" fo:margin-bottom="0cm" style:contextual-spacing="false" fo:text-align="justify" style:justify-single-word="false"/>
      <style:text-properties style:use-window-font-color="true" loext:opacity="0%" style:font-name="Times New Roman2" fo:font-size="12pt" fo:font-weight="normal" officeooo:paragraph-rsid="01c7d3aa" style:font-size-asian="12pt" style:font-weight-asian="normal" style:font-size-complex="12pt" style:font-weight-complex="normal"/>
    </style:style>
    <style:style style:name="P286" style:family="paragraph" style:parent-style-name="Standard">
      <style:paragraph-properties fo:margin-top="0cm" fo:margin-bottom="0cm" style:contextual-spacing="false" fo:text-align="justify" style:justify-single-word="false"/>
      <style:text-properties style:use-window-font-color="true" loext:opacity="0%" style:font-name="Times New Roman2" fo:font-size="12pt" fo:font-weight="normal" officeooo:rsid="00a27daf" officeooo:paragraph-rsid="01c7d3aa" style:font-size-asian="12pt" style:font-weight-asian="normal" style:font-size-complex="12pt" style:font-weight-complex="normal"/>
    </style:style>
    <style:style style:name="P287" style:family="paragraph" style:parent-style-name="Tekst_20_podstawowy_20_2">
      <style:paragraph-properties fo:margin-top="0cm" fo:margin-bottom="0cm" style:contextual-spacing="false" fo:text-align="justify" style:justify-single-word="false"/>
      <style:text-properties style:use-window-font-color="true" loext:opacity="0%" fo:font-style="normal" officeooo:paragraph-rsid="01c7d3aa" style:font-style-asian="normal" style:font-size-complex="12pt" style:font-style-complex="normal" style:font-weight-complex="bold"/>
    </style:style>
    <style:style style:name="P288" style:family="paragraph" style:parent-style-name="Text_20_body">
      <style:paragraph-properties fo:margin-top="0cm" fo:margin-bottom="0cm" style:contextual-spacing="false" fo:text-align="justify" style:justify-single-word="false"/>
      <style:text-properties style:use-window-font-color="true" loext:opacity="0%" fo:font-style="normal" fo:font-weight="normal" officeooo:paragraph-rsid="01c7d3aa" style:font-style-asian="normal" style:font-weight-asian="normal" style:font-style-complex="normal" style:font-weight-complex="normal"/>
    </style:style>
    <style:style style:name="P289" style:family="paragraph" style:parent-style-name="western">
      <style:paragraph-properties fo:margin-top="0cm" fo:margin-bottom="0cm" style:contextual-spacing="false" fo:line-height="100%"/>
      <style:text-properties style:use-window-font-color="true" loext:opacity="0%" style:font-name="Times New Roman" fo:font-size="12pt" fo:font-weight="normal" officeooo:rsid="002d67d2" officeooo:paragraph-rsid="01c544c8" fo:background-color="transparent" style:font-weight-asian="normal" style:font-weight-complex="normal"/>
    </style:style>
    <style:style style:name="P290" style:family="paragraph" style:parent-style-name="Text_20_body">
      <loext:graphic-properties draw:fill="none"/>
      <style:paragraph-properties fo:margin-left="0.6cm" fo:margin-right="0cm" fo:margin-top="0cm" fo:margin-bottom="0cm" style:contextual-spacing="false" fo:orphans="2" fo:widows="2" fo:hyphenation-ladder-count="no-limit" fo:text-indent="0cm" style:auto-text-indent="false" fo:background-color="transparent" style:writing-mode="lr-tb"/>
      <style:text-properties style:use-window-font-color="true" loext:opacity="0%" officeooo:paragraph-rsid="01c1570e" fo:hyphenate="false" fo:hyphenation-remain-char-count="2" fo:hyphenation-push-char-count="2" loext:hyphenation-no-caps="false"/>
    </style:style>
    <style:style style:name="P291" style:family="paragraph" style:parent-style-name="Text_20_body">
      <style:paragraph-properties fo:margin-left="1cm" fo:margin-right="0cm" fo:margin-top="0cm" fo:margin-bottom="0cm" style:contextual-spacing="false" fo:text-align="justify" style:justify-single-word="false" fo:text-indent="-0.365cm" style:auto-text-indent="false"/>
      <style:text-properties style:use-window-font-color="true" loext:opacity="0%" officeooo:rsid="034f6323" officeooo:paragraph-rsid="01c1570e"/>
    </style:style>
    <style:style style:name="P292" style:family="paragraph" style:parent-style-name="Standard">
      <style:text-properties style:use-window-font-color="true" loext:opacity="0%" officeooo:paragraph-rsid="021adfbb"/>
    </style:style>
    <style:style style:name="P293" style:family="paragraph" style:parent-style-name="Text_20_body">
      <style:text-properties fo:color="#ff0066" loext:opacity="100%" fo:font-weight="normal" fo:background-color="transparent" style:font-weight-asian="normal" style:font-weight-complex="normal"/>
    </style:style>
    <style:style style:name="P294" style:family="paragraph" style:parent-style-name="Standard">
      <style:paragraph-properties fo:line-height="100%" fo:text-align="justify" style:justify-single-word="false">
        <style:tab-stops>
          <style:tab-stop style:position="0.587cm"/>
        </style:tab-stops>
      </style:paragraph-properties>
      <style:text-properties fo:color="#ff0066" loext:opacity="100%" officeooo:paragraph-rsid="01cea9b6"/>
    </style:style>
    <style:style style:name="P295" style:family="paragraph" style:parent-style-name="Tekst_20_podstawowy_20_2">
      <style:paragraph-properties fo:line-height="100%"/>
      <style:text-properties fo:color="#ff0066" loext:opacity="100%" fo:background-color="#ffff00" style:font-size-complex="12pt"/>
    </style:style>
    <style:style style:name="P296" style:family="paragraph" style:parent-style-name="Tekst_20_podstawowy_20_2">
      <style:paragraph-properties fo:line-height="100%"/>
      <style:text-properties fo:color="#ff0066" loext:opacity="100%" style:text-line-through-style="none" style:text-line-through-type="none" style:font-name="Times New Roman" fo:font-size="12pt" fo:font-style="normal" style:text-underline-style="none" fo:font-weight="normal" officeooo:rsid="01886cb8" officeooo:paragraph-rsid="0110fcd3" style:font-size-asian="12pt" style:font-style-asian="normal" style:font-weight-asian="normal" style:font-size-complex="12pt" style:font-style-complex="normal" style:font-weight-complex="normal"/>
    </style:style>
    <style:style style:name="P297" style:family="paragraph" style:parent-style-name="Text_20_body">
      <style:paragraph-properties fo:line-height="100%" fo:text-align="justify" style:justify-single-word="false" fo:orphans="0" fo:widows="0" style:text-autospace="none"/>
      <style:text-properties officeooo:paragraph-rsid="00789fd0"/>
    </style:style>
    <style:style style:name="P298" style:family="paragraph" style:parent-style-name="Standard">
      <style:paragraph-properties fo:line-height="100%" fo:text-align="justify" style:justify-single-word="false" fo:orphans="0" fo:widows="0" style:text-autospace="none"/>
    </style:style>
    <style:style style:name="P299" style:family="paragraph" style:parent-style-name="Standard">
      <style:paragraph-properties fo:line-height="100%" fo:text-align="justify" style:justify-single-word="false" fo:orphans="0" fo:widows="0" style:text-autospace="none"/>
      <style:text-properties officeooo:paragraph-rsid="0012a26f"/>
    </style:style>
    <style:style style:name="P300" style:family="paragraph" style:parent-style-name="Standard">
      <style:paragraph-properties fo:line-height="100%" fo:text-align="justify" style:justify-single-word="false" fo:orphans="0" fo:widows="0" style:text-autospace="none"/>
      <style:text-properties officeooo:paragraph-rsid="006c8f4f"/>
    </style:style>
    <style:style style:name="P301" style:family="paragraph" style:parent-style-name="Normalny_20__28_Web_29_">
      <style:paragraph-properties fo:line-height="100%" fo:text-align="justify" style:justify-single-word="false"/>
    </style:style>
    <style:style style:name="P302" style:family="paragraph" style:parent-style-name="Normalny_20__28_Web_29_">
      <style:paragraph-properties fo:line-height="100%" fo:text-align="justify" style:justify-single-word="false"/>
      <style:text-properties officeooo:paragraph-rsid="019c3c3b"/>
    </style:style>
    <style:style style:name="P303" style:family="paragraph" style:parent-style-name="Standard">
      <style:paragraph-properties fo:line-height="100%" fo:text-align="justify" style:justify-single-word="false"/>
    </style:style>
    <style:style style:name="P304" style:family="paragraph" style:parent-style-name="Standard">
      <style:paragraph-properties fo:line-height="100%" fo:text-align="justify" style:justify-single-word="false"/>
      <style:text-properties officeooo:paragraph-rsid="00ac575e"/>
    </style:style>
    <style:style style:name="P305" style:family="paragraph" style:parent-style-name="Standard">
      <style:paragraph-properties fo:line-height="100%" fo:text-align="justify" style:justify-single-word="false">
        <style:tab-stops>
          <style:tab-stop style:position="0.587cm"/>
        </style:tab-stops>
      </style:paragraph-properties>
      <style:text-properties officeooo:paragraph-rsid="0056358c"/>
    </style:style>
    <style:style style:name="P306" style:family="paragraph" style:parent-style-name="Standard">
      <style:paragraph-properties fo:line-height="100%" fo:text-align="justify" style:justify-single-word="false">
        <style:tab-stops>
          <style:tab-stop style:position="0.587cm"/>
        </style:tab-stops>
      </style:paragraph-properties>
      <style:text-properties officeooo:paragraph-rsid="01cccbcc"/>
    </style:style>
    <style:style style:name="P307" style:family="paragraph" style:parent-style-name="Standard">
      <style:paragraph-properties fo:line-height="100%" fo:text-align="justify" style:justify-single-word="false"/>
      <style:text-properties officeooo:paragraph-rsid="004c1f96"/>
    </style:style>
    <style:style style:name="P308" style:family="paragraph" style:parent-style-name="Standard">
      <style:paragraph-properties fo:line-height="100%" fo:text-align="justify" style:justify-single-word="false"/>
      <style:text-properties officeooo:paragraph-rsid="003cc524"/>
    </style:style>
    <style:style style:name="P309" style:family="paragraph" style:parent-style-name="Standard">
      <style:paragraph-properties fo:line-height="100%" fo:text-align="justify" style:justify-single-word="false"/>
      <style:text-properties officeooo:paragraph-rsid="0187e1f9"/>
    </style:style>
    <style:style style:name="P310" style:family="paragraph" style:parent-style-name="Standard">
      <style:paragraph-properties fo:line-height="100%" fo:text-align="justify" style:justify-single-word="false"/>
      <style:text-properties officeooo:paragraph-rsid="01c236e8"/>
    </style:style>
    <style:style style:name="P311" style:family="paragraph" style:parent-style-name="Tekst_20_podstawowy_20_2">
      <style:paragraph-properties fo:line-height="100%" fo:text-align="justify" style:justify-single-word="false"/>
      <style:text-properties officeooo:paragraph-rsid="01c236e8"/>
    </style:style>
    <style:style style:name="P312" style:family="paragraph" style:parent-style-name="Tekst_20_podstawowy_20_23">
      <style:paragraph-properties fo:margin-top="0cm" fo:margin-bottom="0cm" style:contextual-spacing="false" fo:line-height="100%" fo:text-align="justify" style:justify-single-word="false"/>
      <style:text-properties officeooo:paragraph-rsid="01c236e8"/>
    </style:style>
    <style:style style:name="P313" style:family="paragraph" style:parent-style-name="Standard">
      <style:paragraph-properties fo:line-height="100%" fo:text-align="justify" style:justify-single-word="false"/>
      <style:text-properties officeooo:paragraph-rsid="01c544c8"/>
    </style:style>
    <style:style style:name="P314" style:family="paragraph" style:parent-style-name="Standard">
      <style:paragraph-properties fo:line-height="100%" fo:text-align="justify" style:justify-single-word="false"/>
      <style:text-properties officeooo:paragraph-rsid="01c7d3aa"/>
    </style:style>
    <style:style style:name="P315" style:family="paragraph" style:parent-style-name="Standard">
      <style:paragraph-properties fo:line-height="100%" fo:text-align="justify" style:justify-single-word="false"/>
      <style:text-properties officeooo:paragraph-rsid="01c9216f"/>
    </style:style>
    <style:style style:name="P316" style:family="paragraph" style:parent-style-name="Tekst_20_podstawowy_20_2">
      <style:paragraph-properties fo:line-height="100%" fo:text-align="justify" style:justify-single-word="false"/>
    </style:style>
    <style:style style:name="P317" style:family="paragraph" style:parent-style-name="Tekst_20_podstawowy_20_2">
      <style:paragraph-properties fo:line-height="100%" fo:text-align="justify" style:justify-single-word="false"/>
      <style:text-properties officeooo:paragraph-rsid="00713c00"/>
    </style:style>
    <style:style style:name="P318"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319" style:family="paragraph" style:parent-style-name="Default">
      <style:paragraph-properties fo:margin-left="0cm" fo:margin-right="0cm" fo:margin-top="0cm" fo:margin-bottom="0cm" style:contextual-spacing="false" fo:line-height="100%" fo:text-align="justify" style:justify-single-word="false" fo:text-indent="0cm" style:auto-text-indent="false">
        <style:tab-stops>
          <style:tab-stop style:position="0.526cm"/>
        </style:tab-stops>
      </style:paragraph-properties>
      <style:text-properties officeooo:paragraph-rsid="01637468"/>
    </style:style>
    <style:style style:name="P32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321"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322" style:family="paragraph" style:parent-style-name="Body_20_Text_20_21">
      <style:paragraph-properties fo:line-height="100%" fo:orphans="2" fo:widows="2" style:text-autospace="ideograph-alpha"/>
    </style:style>
    <style:style style:name="P323" style:family="paragraph" style:parent-style-name="Body_20_Text_20_21">
      <style:paragraph-properties fo:line-height="100%" fo:orphans="2" fo:widows="2" style:text-autospace="ideograph-alpha"/>
      <style:text-properties officeooo:paragraph-rsid="0012a26f"/>
    </style:style>
    <style:style style:name="P324" style:family="paragraph" style:parent-style-name="Body_20_Text_20_21">
      <style:paragraph-properties fo:line-height="100%" fo:orphans="2" fo:widows="2" style:text-autospace="ideograph-alpha"/>
      <style:text-properties officeooo:paragraph-rsid="0076dc45"/>
    </style:style>
    <style:style style:name="P325" style:family="paragraph" style:parent-style-name="Tekst_20_podstawowy_20_2">
      <style:paragraph-properties fo:line-height="100%"/>
    </style:style>
    <style:style style:name="P326" style:family="paragraph" style:parent-style-name="Tekst_20_podstawowy_20_2">
      <style:paragraph-properties fo:line-height="100%"/>
      <style:text-properties officeooo:paragraph-rsid="018a7696"/>
    </style:style>
    <style:style style:name="P327" style:family="paragraph" style:parent-style-name="Tekst_20_podstawowy_20_3">
      <style:paragraph-properties fo:line-height="100%"/>
    </style:style>
    <style:style style:name="P328" style:family="paragraph" style:parent-style-name="Text_20_body">
      <style:paragraph-properties fo:text-align="justify" style:justify-single-word="false"/>
      <style:text-properties fo:font-size="9pt" fo:font-weight="normal" officeooo:paragraph-rsid="014d3ff2" fo:background-color="transparent" style:font-size-asian="9pt" style:font-weight-asian="normal" style:font-size-complex="9pt" style:font-weight-complex="normal"/>
    </style:style>
    <style:style style:name="P329" style:family="paragraph" style:parent-style-name="Text_20_body">
      <style:text-properties fo:font-size="9pt" fo:font-weight="normal" officeooo:paragraph-rsid="014d3ff2" fo:background-color="transparent" style:font-size-asian="9pt" style:font-weight-asian="normal" style:font-size-complex="9pt" style:font-weight-complex="normal"/>
    </style:style>
    <style:style style:name="P330" style:family="paragraph" style:parent-style-name="Text_20_body">
      <style:text-properties fo:font-size="9pt" fo:font-weight="normal" officeooo:paragraph-rsid="0152feb9" fo:background-color="transparent" style:font-size-asian="9pt" style:font-weight-asian="normal" style:font-size-complex="9pt" style:font-weight-complex="normal"/>
    </style:style>
    <style:style style:name="P331" style:family="paragraph" style:parent-style-name="Normalny_20__28_Web_29_">
      <style:paragraph-properties fo:text-align="justify" style:justify-single-word="false"/>
      <style:text-properties fo:font-size="9pt" fo:font-weight="bold" officeooo:paragraph-rsid="01c1570e" style:font-size-asian="9pt" style:font-weight-asian="bold" style:font-size-complex="9pt"/>
    </style:style>
    <style:style style:name="P332" style:family="paragraph" style:parent-style-name="Text_20_body">
      <style:text-properties fo:font-size="10pt" fo:font-weight="normal" officeooo:paragraph-rsid="01c1570e" style:font-size-asian="10pt" style:font-weight-asian="normal" style:font-size-complex="10pt" style:font-weight-complex="normal"/>
    </style:style>
    <style:style style:name="P333" style:family="paragraph" style:parent-style-name="Text_20_body">
      <style:paragraph-properties fo:text-align="justify" style:justify-single-word="false"/>
      <style:text-properties fo:font-size="10pt" officeooo:paragraph-rsid="01c1570e" style:font-size-asian="10pt" style:font-size-complex="10pt"/>
    </style:style>
    <style:style style:name="P334" style:family="paragraph" style:parent-style-name="Standard">
      <style:paragraph-properties fo:text-align="justify" style:justify-single-word="false"/>
      <style:text-properties fo:font-size="10pt" officeooo:paragraph-rsid="01c1570e" style:font-size-asian="10pt" style:font-size-complex="10pt"/>
    </style:style>
    <style:style style:name="P335" style:family="paragraph" style:parent-style-name="Standard">
      <style:paragraph-properties fo:text-align="justify" style:justify-single-word="false" style:snap-to-layout-grid="false"/>
      <style:text-properties fo:font-size="10pt" officeooo:paragraph-rsid="01c1570e" style:font-size-asian="10pt" style:font-size-complex="10pt"/>
    </style:style>
    <style:style style:name="P336" style:family="paragraph" style:parent-style-name="Standard">
      <style:paragraph-properties fo:text-align="center" style:justify-single-word="false"/>
      <style:text-properties fo:font-size="10pt" officeooo:paragraph-rsid="01c1570e" style:font-size-asian="10pt" style:font-size-complex="10pt"/>
    </style:style>
    <style:style style:name="P337" style:family="paragraph" style:parent-style-name="Standard">
      <style:paragraph-properties fo:text-align="justify" style:justify-single-word="false"/>
      <style:text-properties fo:font-size="10pt" officeooo:paragraph-rsid="01c1570e" style:font-size-asian="10pt" style:font-size-complex="10pt" style:font-style-complex="italic"/>
    </style:style>
    <style:style style:name="P338" style:family="paragraph" style:parent-style-name="Standard">
      <style:text-properties fo:font-size="10pt" officeooo:paragraph-rsid="01c1570e" style:font-size-asian="10pt" style:font-size-complex="10pt"/>
    </style:style>
    <style:style style:name="P339" style:family="paragraph" style:parent-style-name="Text_20_body">
      <style:paragraph-properties fo:text-align="justify" style:justify-single-word="false"/>
      <style:text-properties fo:font-size="10pt" officeooo:paragraph-rsid="01c1570e" style:font-size-asian="10pt" style:font-style-complex="italic"/>
    </style:style>
    <style:style style:name="P340" style:family="paragraph" style:parent-style-name="Body_20_Text_20_21">
      <style:paragraph-properties fo:orphans="2" fo:widows="2"/>
      <style:text-properties fo:font-size="10pt" officeooo:paragraph-rsid="01c1570e" style:font-size-asian="10pt" style:language-asian="ar" style:country-asian="SA" style:font-size-complex="10pt"/>
    </style:style>
    <style:style style:name="P341" style:family="paragraph" style:parent-style-name="Standard">
      <style:paragraph-properties fo:text-align="justify" style:justify-single-word="false"/>
      <style:text-properties fo:font-size="10pt" officeooo:paragraph-rsid="01c1570e" style:font-size-asian="10pt" style:language-asian="ar" style:country-asian="SA" style:font-size-complex="10pt"/>
    </style:style>
    <style:style style:name="P342" style:family="paragraph" style:parent-style-name="Standard">
      <style:paragraph-properties fo:text-align="justify" style:justify-single-word="false" fo:orphans="0" fo:widows="0"/>
      <style:text-properties fo:font-size="10pt" officeooo:paragraph-rsid="01c1570e" style:font-size-asian="10pt" style:language-asian="ar" style:country-asian="SA" style:font-size-complex="10pt"/>
    </style:style>
    <style:style style:name="P343" style:family="paragraph" style:parent-style-name="Standard">
      <style:paragraph-properties fo:margin-left="0.635cm" fo:margin-right="0cm" fo:orphans="0" fo:widows="0" fo:text-indent="-0.635cm" style:auto-text-indent="false">
        <style:tab-stops/>
      </style:paragraph-properties>
      <style:text-properties fo:font-size="10pt" officeooo:paragraph-rsid="01c1570e" style:font-size-asian="10pt" style:language-asian="ar" style:country-asian="SA" style:font-size-complex="10pt"/>
    </style:style>
    <style:style style:name="P344" style:family="paragraph" style:parent-style-name="Standard">
      <style:paragraph-properties fo:text-align="justify" style:justify-single-word="false"/>
      <style:text-properties fo:font-size="10pt" officeooo:paragraph-rsid="01c1570e" style:font-size-asian="10pt"/>
    </style:style>
    <style:style style:name="P345" style:family="paragraph" style:parent-style-name="Normalny_20__28_Web_29_">
      <style:paragraph-properties fo:text-align="justify" style:justify-single-word="false"/>
      <style:text-properties fo:font-size="10pt" fo:font-weight="bold" officeooo:paragraph-rsid="01c1570e" style:font-size-asian="10pt" style:font-weight-asian="bold" style:font-size-complex="10pt"/>
    </style:style>
    <style:style style:name="P346" style:family="paragraph" style:parent-style-name="Normalny_20__28_Web_29_">
      <style:paragraph-properties fo:text-align="center" style:justify-single-word="false"/>
      <style:text-properties fo:font-size="10pt" fo:font-weight="bold" officeooo:paragraph-rsid="01c1570e" style:font-size-asian="10pt" style:font-weight-asian="bold" style:font-size-complex="10pt"/>
    </style:style>
    <style:style style:name="P347" style:family="paragraph" style:parent-style-name="Standard">
      <style:paragraph-properties fo:text-align="center" style:justify-single-word="false"/>
      <style:text-properties fo:font-size="10pt" fo:font-weight="bold" officeooo:paragraph-rsid="01c1570e" style:font-size-asian="10pt" style:font-weight-asian="bold" style:font-size-complex="10pt"/>
    </style:style>
    <style:style style:name="P348" style:family="paragraph" style:parent-style-name="Text_20_body">
      <style:text-properties officeooo:paragraph-rsid="01c1570e"/>
    </style:style>
    <style:style style:name="P349" style:family="paragraph" style:parent-style-name="Standard">
      <style:text-properties officeooo:paragraph-rsid="01c1570e"/>
    </style:style>
    <style:style style:name="P350" style:family="paragraph" style:parent-style-name="Table_20_Contents">
      <style:text-properties officeooo:paragraph-rsid="01c1570e"/>
    </style:style>
    <style:style style:name="P351" style:family="paragraph" style:parent-style-name="Text_20_body">
      <style:paragraph-properties fo:text-align="end" style:justify-single-word="false"/>
      <style:text-properties fo:font-size="11pt" officeooo:paragraph-rsid="01c1570e" style:font-size-asian="11pt"/>
    </style:style>
    <style:style style:name="P352" style:family="paragraph" style:parent-style-name="Text_20_body">
      <style:paragraph-properties fo:text-align="justify" style:justify-single-word="false"/>
      <style:text-properties fo:font-size="11pt" officeooo:paragraph-rsid="01e01f80" style:font-size-asian="11pt"/>
    </style:style>
    <style:style style:name="P353" style:family="paragraph" style:parent-style-name="Standard">
      <style:paragraph-properties fo:text-align="justify" style:justify-single-word="false" style:snap-to-layout-grid="false"/>
      <style:text-properties fo:font-size="11pt" officeooo:paragraph-rsid="01c1570e" style:font-size-asian="11pt"/>
    </style:style>
    <style:style style:name="P354" style:family="paragraph" style:parent-style-name="Standard">
      <style:paragraph-properties fo:text-align="justify" style:justify-single-word="false"/>
      <style:text-properties fo:font-size="11pt" officeooo:paragraph-rsid="01c1570e" style:font-size-asian="11pt"/>
    </style:style>
    <style:style style:name="P355" style:family="paragraph" style:parent-style-name="Text_20_body">
      <style:text-properties fo:font-size="11pt" officeooo:paragraph-rsid="01e01f80" style:font-size-asian="11pt"/>
    </style:style>
    <style:style style:name="P356" style:family="paragraph" style:parent-style-name="Standard">
      <style:paragraph-properties fo:text-align="justify" style:justify-single-word="false" style:snap-to-layout-grid="false"/>
      <style:text-properties fo:font-size="11pt" officeooo:paragraph-rsid="01c1570e" style:font-size-asian="11pt" style:font-size-complex="10pt"/>
    </style:style>
    <style:style style:name="P357" style:family="paragraph" style:parent-style-name="Standard">
      <style:paragraph-properties fo:orphans="0" fo:widows="0"/>
      <style:text-properties fo:font-size="11pt" officeooo:paragraph-rsid="01c1570e" style:font-size-asian="11pt" style:language-asian="ar" style:country-asian="SA" style:font-size-complex="11pt" style:font-style-complex="italic"/>
    </style:style>
    <style:style style:name="P358" style:family="paragraph" style:parent-style-name="Standard">
      <style:paragraph-properties fo:text-align="center" style:justify-single-word="false"/>
      <style:text-properties fo:font-size="11pt" officeooo:paragraph-rsid="01c1570e" style:font-size-asian="11pt"/>
    </style:style>
    <style:style style:name="P359" style:family="paragraph" style:parent-style-name="Standard">
      <style:paragraph-properties fo:margin-left="9.991cm" fo:margin-right="0cm" fo:text-indent="1.249cm" style:auto-text-indent="false">
        <style:tab-stops/>
      </style:paragraph-properties>
      <style:text-properties fo:font-size="11pt" officeooo:paragraph-rsid="01c1570e" style:font-size-asian="11pt"/>
    </style:style>
    <style:style style:name="P360" style:family="paragraph" style:parent-style-name="Text_20_body">
      <style:paragraph-properties fo:line-height="150%"/>
      <style:text-properties fo:font-size="11pt" fo:font-weight="normal" officeooo:paragraph-rsid="01e01f80" style:font-size-asian="11pt" style:font-weight-asian="normal" style:font-weight-complex="normal"/>
    </style:style>
    <style:style style:name="P361" style:family="paragraph" style:parent-style-name="Text_20_body">
      <style:paragraph-properties fo:text-align="justify" style:justify-single-word="false"/>
      <style:text-properties fo:font-size="11pt" fo:font-weight="normal" officeooo:paragraph-rsid="01e01f80" style:font-size-asian="11pt" style:font-weight-asian="normal" style:font-weight-complex="normal"/>
    </style:style>
    <style:style style:name="P362" style:family="paragraph" style:parent-style-name="Text_20_body">
      <style:text-properties fo:font-size="11pt" fo:font-weight="normal" officeooo:paragraph-rsid="01e01f80" style:font-size-asian="11pt" style:font-weight-asian="normal" style:font-weight-complex="normal"/>
    </style:style>
    <style:style style:name="P363" style:family="paragraph" style:parent-style-name="Text_20_body">
      <style:paragraph-properties fo:line-height="150%"/>
      <style:text-properties fo:font-size="11pt" fo:font-weight="normal" officeooo:paragraph-rsid="01e01f80" style:font-size-asian="11pt" style:font-weight-asian="normal"/>
    </style:style>
    <style:style style:name="P364" style:family="paragraph" style:parent-style-name="Standard">
      <style:paragraph-properties fo:text-align="center" style:justify-single-word="false"/>
      <style:text-properties fo:font-size="11pt" fo:font-weight="bold" officeooo:paragraph-rsid="01c1570e" style:font-size-asian="11pt" style:font-weight-asian="bold" style:font-weight-complex="bold"/>
    </style:style>
    <style:style style:name="P365" style:family="paragraph" style:parent-style-name="Table_20_Contents">
      <style:paragraph-properties fo:line-height="150%" fo:text-align="center" style:justify-single-word="false"/>
      <style:text-properties fo:font-size="11pt" fo:font-weight="bold" officeooo:paragraph-rsid="01e01f80" style:font-size-asian="11pt" style:font-weight-asian="bold" style:font-size-complex="11pt" style:font-weight-complex="bold"/>
    </style:style>
    <style:style style:name="P366" style:family="paragraph" style:parent-style-name="Text_20_body">
      <style:paragraph-properties fo:text-align="justify" style:justify-single-word="false"/>
      <style:text-properties fo:font-size="12pt" fo:font-weight="normal" officeooo:paragraph-rsid="01c1570e" style:font-size-asian="12pt" style:font-weight-asian="normal" style:font-size-complex="12pt" style:font-weight-complex="normal"/>
    </style:style>
    <style:style style:name="P367" style:family="paragraph" style:parent-style-name="Text_20_body">
      <style:paragraph-properties fo:margin-left="0.635cm" fo:margin-right="0cm" fo:margin-top="0cm" fo:margin-bottom="0cm" style:contextual-spacing="false" fo:text-align="justify" style:justify-single-word="false" fo:text-indent="0cm" style:auto-text-indent="false"/>
      <style:text-properties fo:font-size="12pt" fo:font-weight="normal" officeooo:paragraph-rsid="01c87c12" style:font-size-asian="12pt" style:font-weight-asian="normal" style:font-size-complex="12pt" style:font-weight-complex="normal"/>
    </style:style>
    <style:style style:name="P368" style:family="paragraph" style:parent-style-name="Standard">
      <style:paragraph-properties fo:margin-top="0cm" fo:margin-bottom="0cm" style:contextual-spacing="false" fo:text-align="justify" style:justify-single-word="false"/>
      <style:text-properties fo:font-size="12pt" fo:font-weight="normal" officeooo:paragraph-rsid="01c87c12" style:font-size-asian="12pt" style:font-weight-asian="normal" style:font-size-complex="12pt" style:font-weight-complex="normal"/>
    </style:style>
    <style:style style:name="P369" style:family="paragraph" style:parent-style-name="Table_20_Contents">
      <style:paragraph-properties fo:margin-top="0cm" fo:margin-bottom="0cm" style:contextual-spacing="false" fo:text-align="justify" style:justify-single-word="false"/>
      <style:text-properties fo:font-size="12pt" fo:font-weight="normal" officeooo:paragraph-rsid="01c87c12" style:font-size-asian="12pt" style:font-weight-asian="normal" style:font-size-complex="12pt" style:font-weight-complex="normal"/>
    </style:style>
    <style:style style:name="P370" style:family="paragraph" style:parent-style-name="Text_20_body">
      <style:paragraph-properties fo:margin-top="0cm" fo:margin-bottom="0cm" style:contextual-spacing="false" fo:text-align="justify" style:justify-single-word="false"/>
      <style:text-properties fo:font-size="12pt" fo:font-weight="normal" officeooo:paragraph-rsid="01c87c12" style:font-size-asian="12pt" style:font-weight-asian="normal" style:font-size-complex="12pt" style:font-weight-complex="normal"/>
    </style:style>
    <style:style style:name="P371" style:family="paragraph" style:parent-style-name="Text_20_body">
      <style:paragraph-properties fo:margin-left="1.905cm" fo:margin-right="0cm" fo:margin-top="0cm" fo:margin-bottom="0cm" style:contextual-spacing="false" fo:text-align="justify" style:justify-single-word="false" fo:text-indent="0cm" style:auto-text-indent="false"/>
      <style:text-properties fo:font-size="12pt" fo:font-weight="normal" officeooo:paragraph-rsid="01c87c12" style:font-size-asian="12pt" style:font-weight-asian="normal" style:font-size-complex="12pt" style:font-weight-complex="normal"/>
    </style:style>
    <style:style style:name="P372" style:family="paragraph" style:parent-style-name="Text_20_body">
      <style:paragraph-properties fo:margin-top="0cm" fo:margin-bottom="0cm" style:contextual-spacing="false" fo:text-align="justify" style:justify-single-word="false"/>
      <style:text-properties fo:font-size="12pt" fo:font-weight="normal" officeooo:paragraph-rsid="01c7d3aa" style:font-size-asian="12pt" style:font-weight-asian="normal" style:font-size-complex="12pt" style:font-weight-complex="normal"/>
    </style:style>
    <style:style style:name="P373" style:family="paragraph" style:parent-style-name="Text_20_body">
      <style:paragraph-properties fo:margin-left="0cm" fo:margin-right="0cm" fo:margin-top="0cm" fo:margin-bottom="0cm" style:contextual-spacing="false" fo:text-indent="0cm" style:auto-text-indent="false" style:writing-mode="lr-tb"/>
      <style:text-properties fo:font-size="12pt" fo:font-weight="normal" officeooo:paragraph-rsid="01c87c12" style:font-size-asian="12pt" style:font-weight-asian="normal" style:font-size-complex="12pt" style:font-weight-complex="normal"/>
    </style:style>
    <style:style style:name="P374" style:family="paragraph" style:parent-style-name="Table_20_Contents">
      <style:paragraph-properties fo:margin-top="0cm" fo:margin-bottom="0cm" style:contextual-spacing="false"/>
      <style:text-properties fo:font-size="12pt" fo:font-weight="normal" officeooo:paragraph-rsid="01c87c12" style:font-size-asian="12pt" style:font-weight-asian="normal" style:font-size-complex="12pt" style:font-weight-complex="normal"/>
    </style:style>
    <style:style style:name="P375" style:family="paragraph" style:parent-style-name="Text_20_body">
      <style:paragraph-properties fo:margin-top="0cm" fo:margin-bottom="0cm" style:contextual-spacing="false"/>
      <style:text-properties fo:font-size="12pt" fo:font-weight="normal" officeooo:paragraph-rsid="01c87c12" style:font-size-asian="12pt" style:font-weight-asian="normal" style:font-size-complex="12pt" style:font-weight-complex="normal"/>
    </style:style>
    <style:style style:name="P376" style:family="paragraph" style:parent-style-name="Table_20_Contents">
      <style:paragraph-properties fo:margin-top="0cm" fo:margin-bottom="0cm" style:contextual-spacing="false" fo:text-align="center" style:justify-single-word="false"/>
      <style:text-properties fo:font-size="12pt" fo:font-weight="normal" officeooo:rsid="017262de" officeooo:paragraph-rsid="01c87c12" style:font-size-asian="12pt" style:font-weight-asian="normal" style:font-size-complex="12pt" style:font-weight-complex="normal"/>
    </style:style>
    <style:style style:name="P37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size="12pt" fo:font-weight="normal" officeooo:paragraph-rsid="01c87c12" style:font-size-asian="12pt" style:font-weight-asian="normal" style:font-size-complex="12pt" style:font-weight-complex="normal"/>
    </style:style>
    <style:style style:name="P378" style:family="paragraph" style:parent-style-name="Table_20_Contents">
      <style:paragraph-properties fo:margin-top="0cm" fo:margin-bottom="0cm" style:contextual-spacing="false" fo:text-align="center" style:justify-single-word="false"/>
      <style:text-properties fo:font-size="12pt" fo:font-weight="normal" officeooo:paragraph-rsid="01c87c12" style:font-size-asian="12pt" style:font-weight-asian="normal" style:font-size-complex="12pt" style:font-weight-complex="normal"/>
    </style:style>
    <style:style style:name="P379" style:family="paragraph" style:parent-style-name="Table_20_Contents">
      <style:paragraph-properties fo:margin-top="0cm" fo:margin-bottom="0cm" style:contextual-spacing="false" fo:text-align="end" style:justify-single-word="false"/>
      <style:text-properties fo:font-size="12pt" fo:font-weight="normal" officeooo:paragraph-rsid="01c87c12" style:font-size-asian="12pt" style:font-weight-asian="normal" style:font-size-complex="12pt" style:font-weight-complex="normal"/>
    </style:style>
    <style:style style:name="P380" style:family="paragraph" style:parent-style-name="Table_20_Contents">
      <style:paragraph-properties fo:margin-top="0cm" fo:margin-bottom="0cm" style:contextual-spacing="false" fo:text-align="end" style:justify-single-word="false"/>
      <style:text-properties fo:font-size="12pt" fo:font-weight="normal" officeooo:rsid="031f9e87" officeooo:paragraph-rsid="01c87c12" style:font-size-asian="12pt" style:font-weight-asian="normal" style:font-size-complex="12pt" style:font-weight-complex="normal"/>
    </style:style>
    <style:style style:name="P381" style:family="paragraph" style:parent-style-name="Table_20_Contents">
      <style:paragraph-properties fo:margin-top="0cm" fo:margin-bottom="0cm" style:contextual-spacing="false" fo:text-align="center" style:justify-single-word="false"/>
      <style:text-properties fo:font-size="12pt" fo:font-weight="normal" officeooo:rsid="0173c013" officeooo:paragraph-rsid="01c87c12" style:font-size-asian="12pt" style:font-weight-asian="normal" style:font-size-complex="12pt" style:font-weight-complex="normal"/>
    </style:style>
    <style:style style:name="P382" style:family="paragraph" style:parent-style-name="Table_20_Contents">
      <style:paragraph-properties fo:margin-top="0cm" fo:margin-bottom="0cm" style:contextual-spacing="false" fo:text-align="center" style:justify-single-word="false"/>
      <style:text-properties fo:font-size="12pt" fo:font-weight="normal" officeooo:rsid="00b2b16b" officeooo:paragraph-rsid="01c87c12" style:font-size-asian="12pt" style:font-weight-asian="normal" style:font-size-complex="12pt" style:font-weight-complex="normal"/>
    </style:style>
    <style:style style:name="P383" style:family="paragraph" style:parent-style-name="Table_20_Contents">
      <style:paragraph-properties fo:margin-top="0cm" fo:margin-bottom="0cm" style:contextual-spacing="false" fo:text-align="center" style:justify-single-word="false"/>
      <style:text-properties fo:font-size="12pt" fo:font-weight="normal" officeooo:rsid="007b9e84" officeooo:paragraph-rsid="01c87c12" style:font-size-asian="12pt" style:font-weight-asian="normal" style:font-size-complex="12pt" style:font-weight-complex="normal"/>
    </style:style>
    <style:style style:name="P384" style:family="paragraph" style:parent-style-name="Table_20_Contents">
      <style:paragraph-properties fo:margin-top="0cm" fo:margin-bottom="0cm" style:contextual-spacing="false" fo:text-align="end" style:justify-single-word="false"/>
      <style:text-properties fo:font-size="12pt" fo:font-weight="normal" officeooo:rsid="007b9e84" officeooo:paragraph-rsid="01c87c12" style:font-size-asian="12pt" style:font-weight-asian="normal" style:font-size-complex="12pt" style:font-weight-complex="normal"/>
    </style:style>
    <style:style style:name="P385" style:family="paragraph" style:parent-style-name="Text_20_body">
      <style:paragraph-properties fo:margin-top="0cm" fo:margin-bottom="0cm" style:contextual-spacing="false"/>
      <style:text-properties fo:font-size="12pt" fo:font-weight="normal" officeooo:rsid="0178e0d7" officeooo:paragraph-rsid="01c87c12" style:font-size-asian="12pt" style:font-weight-asian="normal" style:font-size-complex="12pt" style:font-weight-complex="normal"/>
    </style:style>
    <style:style style:name="P386" style:family="paragraph" style:parent-style-name="Table_20_Contents">
      <style:paragraph-properties fo:margin-top="0cm" fo:margin-bottom="0cm" style:contextual-spacing="false" fo:text-align="center" style:justify-single-word="false"/>
      <style:text-properties fo:font-size="12pt" fo:font-weight="normal" officeooo:rsid="021cbc45" officeooo:paragraph-rsid="021cbc45" style:font-size-asian="12pt" style:font-weight-asian="normal" style:font-size-complex="12pt" style:font-weight-complex="normal"/>
    </style:style>
    <style:style style:name="P387"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fo:font-size="12pt" fo:font-weight="normal" officeooo:paragraph-rsid="01c32f29" style:font-size-asian="12pt" style:font-size-complex="12pt"/>
    </style:style>
    <style:style style:name="P388" style:family="paragraph" style:parent-style-name="Text_20_body">
      <style:paragraph-properties fo:margin-top="0cm" fo:margin-bottom="0cm" style:contextual-spacing="false" fo:text-align="justify" style:justify-single-word="false" fo:orphans="0" fo:widows="0" style:text-autospace="none"/>
      <style:text-properties fo:font-size="12pt" fo:font-weight="normal" officeooo:paragraph-rsid="0213cf77" fo:background-color="transparent" style:font-size-asian="12pt" style:font-weight-asian="normal" style:font-size-complex="12pt" style:font-weight-complex="normal"/>
    </style:style>
    <style:style style:name="P389"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390"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391"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392"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393" style:family="paragraph" style:parent-style-name="Default">
      <style:paragraph-properties fo:line-height="100%"/>
      <style:text-properties fo:font-size="12pt" fo:background-color="transparent" style:font-size-asian="12pt" style:font-size-complex="12pt"/>
    </style:style>
    <style:style style:name="P394" style:family="paragraph" style:parent-style-name="Standard">
      <style:paragraph-properties fo:line-height="100%" fo:text-align="justify" style:justify-single-word="false"/>
      <style:text-properties fo:font-size="12pt" officeooo:rsid="0185dcae" officeooo:paragraph-rsid="004bac12" fo:background-color="transparent" style:font-size-asian="12pt" style:font-size-complex="12pt"/>
    </style:style>
    <style:style style:name="P395" style:family="paragraph" style:parent-style-name="Standard">
      <style:paragraph-properties fo:text-align="justify" style:justify-single-word="false"/>
      <style:text-properties fo:font-size="12pt" officeooo:paragraph-rsid="018a7696" fo:background-color="transparent" style:font-size-asian="12pt" style:font-size-complex="12pt"/>
    </style:style>
    <style:style style:name="P396" style:family="paragraph" style:parent-style-name="Standard">
      <style:text-properties fo:font-size="12pt" officeooo:rsid="01c1570e" fo:background-color="transparent" style:font-size-asian="12pt"/>
    </style:style>
    <style:style style:name="P397" style:family="paragraph" style:parent-style-name="Body_20_Text_20_21">
      <style:paragraph-properties fo:orphans="2" fo:widows="2" style:text-autospace="ideograph-alpha"/>
      <style:text-properties fo:font-size="12pt" officeooo:paragraph-rsid="01c1570e" style:font-size-asian="12pt" style:font-size-complex="12pt"/>
    </style:style>
    <style:style style:name="P398" style:family="paragraph" style:parent-style-name="Body_20_Text_20_21">
      <style:paragraph-properties fo:orphans="2" fo:widows="2" style:text-autospace="ideograph-alpha"/>
      <style:text-properties fo:font-size="12pt" officeooo:paragraph-rsid="01e01f80" style:font-size-asian="12pt" style:font-size-complex="12pt"/>
    </style:style>
    <style:style style:name="P399" style:family="paragraph" style:parent-style-name="Body_20_Text_20_21">
      <style:paragraph-properties fo:text-align="justify" style:justify-single-word="false" fo:orphans="2" fo:widows="2" style:text-autospace="ideograph-alpha"/>
      <style:text-properties fo:font-size="12pt" officeooo:paragraph-rsid="01e01f80" style:font-size-asian="12pt" style:font-size-complex="12pt"/>
    </style:style>
    <style:style style:name="P400" style:family="paragraph" style:parent-style-name="Standard">
      <style:paragraph-properties fo:text-align="justify" style:justify-single-word="false" fo:orphans="2" fo:widows="2" style:text-autospace="ideograph-alpha"/>
      <style:text-properties fo:font-size="12pt" officeooo:paragraph-rsid="01cea9b6" style:font-size-asian="12pt" style:font-size-complex="12pt"/>
    </style:style>
    <style:style style:name="P401" style:family="paragraph" style:parent-style-name="Standard">
      <style:paragraph-properties fo:text-align="justify" style:justify-single-word="false"/>
      <style:text-properties fo:font-size="12pt" officeooo:paragraph-rsid="018a7696" style:font-size-asian="12pt" style:font-size-complex="12pt"/>
    </style:style>
    <style:style style:name="P402" style:family="paragraph" style:parent-style-name="Standard">
      <style:paragraph-properties fo:margin-left="0cm" fo:margin-right="0cm" fo:text-align="justify" style:justify-single-word="false" fo:text-indent="0cm" style:auto-text-indent="false" style:writing-mode="lr-tb"/>
      <style:text-properties fo:font-size="12pt" officeooo:paragraph-rsid="01c87c81" style:font-size-asian="12pt" style:font-size-complex="12pt"/>
    </style:style>
    <style:style style:name="P403" style:family="paragraph" style:parent-style-name="Standard">
      <style:paragraph-properties fo:margin-top="0cm" fo:margin-bottom="0cm" style:contextual-spacing="false" fo:text-align="justify" style:justify-single-word="false" fo:break-before="page"/>
      <style:text-properties fo:font-size="12pt" officeooo:paragraph-rsid="01c87c81" style:font-size-asian="12pt" style:font-size-complex="12pt"/>
    </style:style>
    <style:style style:name="P404" style:family="paragraph" style:parent-style-name="Standard">
      <style:paragraph-properties fo:margin-left="0cm" fo:margin-right="0cm" fo:text-align="justify" style:justify-single-word="false" fo:text-indent="0cm" style:auto-text-indent="false" style:writing-mode="lr-tb"/>
      <style:text-properties fo:font-size="12pt" officeooo:paragraph-rsid="0217846b" style:font-size-asian="12pt" style:font-size-complex="12pt"/>
    </style:style>
    <style:style style:name="P405" style:family="paragraph" style:parent-style-name="Standard">
      <style:paragraph-properties fo:line-height="100%" fo:text-align="justify" style:justify-single-word="false"/>
      <style:text-properties fo:font-size="12pt" officeooo:paragraph-rsid="00666000" style:font-size-asian="12pt" style:font-size-complex="12pt"/>
    </style:style>
    <style:style style:name="P406"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407"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408"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409"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217846b" style:font-size-asian="12pt" style:font-size-complex="12pt"/>
    </style:style>
    <style:style style:name="P410"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411"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412"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413" style:family="paragraph" style:parent-style-name="Standard">
      <style:paragraph-properties fo:text-align="justify" style:justify-single-word="false"/>
      <style:text-properties fo:font-size="12pt" officeooo:paragraph-rsid="018a7696" fo:background-color="#ffff00" style:font-size-asian="12pt" style:font-size-complex="12pt"/>
    </style:style>
    <style:style style:name="P414" style:family="paragraph" style:parent-style-name="Standard">
      <style:paragraph-properties fo:line-height="200%" fo:text-align="center" style:justify-single-word="false" fo:orphans="2" fo:widows="2" style:text-autospace="ideograph-alpha"/>
      <style:text-properties fo:font-size="12pt" fo:font-weight="bold" officeooo:paragraph-rsid="01cea9b6" style:font-size-asian="12pt" style:font-weight-asian="bold" style:font-size-complex="12pt"/>
    </style:style>
    <style:style style:name="P415" style:family="paragraph" style:parent-style-name="Standard">
      <style:paragraph-properties fo:margin-top="0cm" fo:margin-bottom="0cm" style:contextual-spacing="false" fo:text-align="justify" style:justify-single-word="false"/>
      <style:text-properties fo:font-size="12pt" fo:font-weight="bold" officeooo:paragraph-rsid="01c7d3aa" style:font-size-asian="12pt" style:font-weight-asian="bold" style:font-size-complex="12pt" style:font-weight-complex="bold"/>
    </style:style>
    <style:style style:name="P416" style:family="paragraph" style:parent-style-name="Text_20_body">
      <style:paragraph-properties fo:margin-top="0cm" fo:margin-bottom="0cm" style:contextual-spacing="false"/>
      <style:text-properties fo:font-size="12pt" fo:letter-spacing="normal" fo:font-weight="normal" officeooo:paragraph-rsid="01c87c12" style:font-size-asian="12pt" style:font-weight-asian="normal" style:font-size-complex="12pt" style:font-weight-complex="normal"/>
    </style:style>
    <style:style style:name="P417" style:family="paragraph" style:parent-style-name="Text_20_body">
      <style:paragraph-properties fo:text-align="justify" style:justify-single-word="false"/>
      <style:text-properties officeooo:paragraph-rsid="01c7d3aa"/>
    </style:style>
    <style:style style:name="P418" style:family="paragraph" style:parent-style-name="Tekst_20_podstawowy_20_2">
      <style:paragraph-properties fo:text-align="justify" style:justify-single-word="false"/>
      <style:text-properties officeooo:paragraph-rsid="01c7d3aa"/>
    </style:style>
    <style:style style:name="P419" style:family="paragraph" style:parent-style-name="Text_20_body">
      <style:paragraph-properties fo:text-align="justify" style:justify-single-word="false"/>
      <style:text-properties officeooo:paragraph-rsid="01e01f80"/>
    </style:style>
    <style:style style:name="P420" style:family="paragraph" style:parent-style-name="Standard">
      <style:paragraph-properties fo:text-align="justify" style:justify-single-word="false"/>
      <style:text-properties officeooo:paragraph-rsid="01e01f80"/>
    </style:style>
    <style:style style:name="P421" style:family="paragraph" style:parent-style-name="Standard">
      <style:paragraph-properties fo:text-align="justify" style:justify-single-word="false" fo:orphans="0" fo:widows="0" style:text-autospace="none"/>
      <style:text-properties officeooo:paragraph-rsid="01c87c12"/>
    </style:style>
    <style:style style:name="P422" style:family="paragraph" style:parent-style-name="Standard">
      <style:paragraph-properties fo:text-align="justify" style:justify-single-word="false" fo:orphans="0" fo:widows="0" style:text-autospace="none"/>
      <style:text-properties officeooo:paragraph-rsid="02024063"/>
    </style:style>
    <style:style style:name="P423" style:family="paragraph" style:parent-style-name="Standard">
      <style:paragraph-properties fo:text-align="justify" style:justify-single-word="false" fo:orphans="0" fo:widows="0"/>
      <style:text-properties officeooo:paragraph-rsid="01c1570e"/>
    </style:style>
    <style:style style:name="P424" style:family="paragraph" style:parent-style-name="Standard">
      <style:paragraph-properties fo:margin-left="0cm" fo:margin-right="0cm" fo:text-align="justify" style:justify-single-word="false" fo:orphans="0" fo:widows="0" fo:text-indent="0cm" style:auto-text-indent="false" style:writing-mode="lr-tb">
        <style:tab-stops>
          <style:tab-stop style:position="1.134cm"/>
        </style:tab-stops>
      </style:paragraph-properties>
    </style:style>
    <style:style style:name="P425" style:family="paragraph" style:parent-style-name="Standard">
      <style:paragraph-properties fo:margin-left="0cm" fo:margin-right="0cm" fo:text-align="justify" style:justify-single-word="false" fo:orphans="0" fo:widows="0" fo:text-indent="0cm" style:auto-text-indent="false" style:writing-mode="lr-tb">
        <style:tab-stops>
          <style:tab-stop style:position="1.134cm"/>
        </style:tab-stops>
      </style:paragraph-properties>
      <style:text-properties officeooo:paragraph-rsid="01f50e34"/>
    </style:style>
    <style:style style:name="P426" style:family="paragraph" style:parent-style-name="Standard">
      <style:paragraph-properties fo:margin-left="0cm" fo:margin-right="0cm" fo:text-align="justify" style:justify-single-word="false" fo:orphans="0" fo:widows="0" fo:text-indent="0cm" style:auto-text-indent="false" style:writing-mode="lr-tb">
        <style:tab-stops>
          <style:tab-stop style:position="1.134cm"/>
        </style:tab-stops>
      </style:paragraph-properties>
      <style:text-properties officeooo:paragraph-rsid="021b1f0a"/>
    </style:style>
    <style:style style:name="P427" style:family="paragraph" style:parent-style-name="Standard">
      <style:paragraph-properties fo:margin-left="0cm" fo:margin-right="0cm" fo:text-align="justify" style:justify-single-word="false" fo:orphans="0" fo:widows="0" fo:text-indent="0cm" style:auto-text-indent="false" style:writing-mode="lr-tb">
        <style:tab-stops>
          <style:tab-stop style:position="0.635cm"/>
          <style:tab-stop style:position="1.134cm"/>
        </style:tab-stops>
      </style:paragraph-properties>
    </style:style>
    <style:style style:name="P428" style:family="paragraph" style:parent-style-name="Standard">
      <style:paragraph-properties fo:text-align="justify" style:justify-single-word="false">
        <style:tab-stops/>
      </style:paragraph-properties>
      <style:text-properties officeooo:paragraph-rsid="0063e572"/>
    </style:style>
    <style:style style:name="P429" style:family="paragraph" style:parent-style-name="Standard">
      <style:paragraph-properties fo:text-align="justify" style:justify-single-word="false"/>
      <style:text-properties officeooo:paragraph-rsid="014ed028"/>
    </style:style>
    <style:style style:name="P430" style:family="paragraph" style:parent-style-name="Tekst_20_podstawowy_20_2">
      <style:paragraph-properties fo:text-align="justify" style:justify-single-word="false"/>
      <style:text-properties officeooo:paragraph-rsid="014ed028"/>
    </style:style>
    <style:style style:name="P431" style:family="paragraph" style:parent-style-name="Standard">
      <style:paragraph-properties fo:text-align="justify" style:justify-single-word="false"/>
      <style:text-properties officeooo:paragraph-rsid="018a7696"/>
    </style:style>
    <style:style style:name="P432" style:family="paragraph" style:parent-style-name="Standard">
      <style:paragraph-properties fo:text-align="justify" style:justify-single-word="false"/>
      <style:text-properties officeooo:paragraph-rsid="01c1570e"/>
    </style:style>
    <style:style style:name="P433" style:family="paragraph" style:parent-style-name="Text_20_body">
      <style:paragraph-properties fo:margin-top="0cm" fo:margin-bottom="0cm" style:contextual-spacing="false" fo:text-align="justify" style:justify-single-word="false" style:writing-mode="lr-tb"/>
      <style:text-properties officeooo:paragraph-rsid="01c1570e"/>
    </style:style>
    <style:style style:name="P434" style:family="paragraph" style:parent-style-name="Text_20_body">
      <style:paragraph-properties fo:margin-top="0cm" fo:margin-bottom="0cm" style:contextual-spacing="false" fo:text-align="justify" style:justify-single-word="false"/>
      <style:text-properties officeooo:paragraph-rsid="01c1570e"/>
    </style:style>
    <style:style style:name="P435" style:family="paragraph" style:parent-style-name="Standard">
      <style:paragraph-properties fo:text-align="justify" style:justify-single-word="false" style:snap-to-layout-grid="false"/>
      <style:text-properties officeooo:paragraph-rsid="01c1570e"/>
    </style:style>
    <style:style style:name="P436" style:family="paragraph" style:parent-style-name="Standard">
      <style:paragraph-properties fo:text-align="justify" style:justify-single-word="false" fo:orphans="2" fo:widows="2"/>
      <style:text-properties officeooo:paragraph-rsid="01c1570e"/>
    </style:style>
    <style:style style:name="P437"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officeooo:paragraph-rsid="01c236e8" fo:hyphenate="false" fo:hyphenation-remain-char-count="2" fo:hyphenation-push-char-count="2" loext:hyphenation-no-caps="false"/>
    </style:style>
    <style:style style:name="P43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1c674ee" fo:hyphenate="false" fo:hyphenation-remain-char-count="2" fo:hyphenation-push-char-count="2" loext:hyphenation-no-caps="false"/>
    </style:style>
    <style:style style:name="P439" style:family="paragraph" style:parent-style-name="Standard">
      <style:paragraph-properties fo:margin-left="0cm" fo:margin-right="0cm" fo:text-align="justify" style:justify-single-word="false" fo:orphans="2" fo:widows="2" fo:text-indent="0cm" style:auto-text-indent="false" style:vertical-align="auto" style:writing-mode="lr-tb"/>
    </style:style>
    <style:style style:name="P44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1c87c81"/>
    </style:style>
    <style:style style:name="P441" style:family="paragraph" style:parent-style-name="Text_20_body">
      <style:paragraph-properties fo:margin-top="0cm" fo:margin-bottom="0cm" style:contextual-spacing="false" fo:text-align="justify" style:justify-single-word="false"/>
      <style:text-properties officeooo:paragraph-rsid="01c87c81"/>
    </style:style>
    <style:style style:name="P442" style:family="paragraph" style:parent-style-name="Standard">
      <style:paragraph-properties fo:text-align="justify" style:justify-single-word="false"/>
      <style:text-properties officeooo:paragraph-rsid="01cccbcc"/>
    </style:style>
    <style:style style:name="P443" style:family="paragraph" style:parent-style-name="Tekst_20_podstawowy_20_2">
      <style:paragraph-properties fo:text-align="justify" style:justify-single-word="false"/>
      <style:text-properties officeooo:paragraph-rsid="01cccbcc"/>
    </style:style>
    <style:style style:name="P444" style:family="paragraph" style:parent-style-name="Default">
      <style:paragraph-properties fo:margin-left="0cm" fo:margin-right="0cm" fo:margin-top="0cm" fo:margin-bottom="0cm" style:contextual-spacing="false" fo:text-align="justify" style:justify-single-word="false" fo:text-indent="0cm" style:auto-text-indent="false"/>
      <style:text-properties officeooo:paragraph-rsid="01cccbcc"/>
    </style:style>
    <style:style style:name="P445" style:family="paragraph" style:parent-style-name="Default">
      <style:paragraph-properties fo:margin-left="0cm" fo:margin-right="0cm" fo:margin-top="0cm" fo:margin-bottom="0cm" style:contextual-spacing="false" fo:text-align="justify" style:justify-single-word="false" fo:text-indent="0cm" style:auto-text-indent="false"/>
      <style:text-properties officeooo:paragraph-rsid="01637468"/>
    </style:style>
    <style:style style:name="P446" style:family="paragraph" style:parent-style-name="Text_20_body">
      <style:paragraph-properties fo:margin-top="0cm" fo:margin-bottom="0cm" style:contextual-spacing="false" fo:text-align="justify" style:justify-single-word="false"/>
      <style:text-properties officeooo:paragraph-rsid="01c87c12"/>
    </style:style>
    <style:style style:name="P447" style:family="paragraph" style:parent-style-name="Text_20_body">
      <style:paragraph-properties fo:margin-left="0cm" fo:margin-right="0cm" fo:text-align="justify" style:justify-single-word="false" fo:text-indent="0cm" style:auto-text-indent="false" style:writing-mode="lr-tb">
        <style:tab-stops>
          <style:tab-stop style:position="1.134cm"/>
        </style:tab-stops>
      </style:paragraph-properties>
    </style:style>
    <style:style style:name="P448" style:family="paragraph" style:parent-style-name="Text_20_body">
      <style:paragraph-properties fo:margin-left="0cm" fo:margin-right="0cm" fo:text-align="justify" style:justify-single-word="false" fo:text-indent="0cm" style:auto-text-indent="false" style:writing-mode="lr-tb">
        <style:tab-stops>
          <style:tab-stop style:position="0.635cm"/>
          <style:tab-stop style:position="1.134cm"/>
        </style:tab-stops>
      </style:paragraph-properties>
    </style:style>
    <style:style style:name="P449" style:family="paragraph" style:parent-style-name="Standard">
      <style:paragraph-properties fo:text-align="justify" style:justify-single-word="false"/>
      <style:text-properties officeooo:paragraph-rsid="0216cbd7"/>
    </style:style>
    <style:style style:name="P450" style:family="paragraph" style:parent-style-name="Standard">
      <style:paragraph-properties fo:text-align="justify" style:justify-single-word="false"/>
      <style:text-properties officeooo:paragraph-rsid="021f35a8"/>
    </style:style>
    <style:style style:name="P451" style:family="paragraph" style:parent-style-name="Text_20_body">
      <style:paragraph-properties fo:text-align="center" style:justify-single-word="false"/>
      <style:text-properties style:font-name="Times New Roman3" fo:font-size="12pt" fo:font-weight="bold" officeooo:paragraph-rsid="01c87c81" style:font-size-asian="12pt" style:font-weight-asian="bold" style:font-size-complex="12pt" style:font-weight-complex="bold"/>
    </style:style>
    <style:style style:name="P452"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Times New Roman3" fo:font-size="12pt" fo:font-weight="bold" officeooo:paragraph-rsid="01c87c81" style:font-size-asian="12pt" style:font-weight-asian="bold" style:font-size-complex="12pt" style:font-weight-complex="bold"/>
    </style:style>
    <style:style style:name="P453" style:family="paragraph" style:parent-style-name="Text_20_body">
      <style:paragraph-properties fo:margin-top="0cm" fo:margin-bottom="0cm" style:contextual-spacing="false" fo:text-align="center" style:justify-single-word="false"/>
      <style:text-properties style:font-name="Times New Roman3" fo:font-size="12pt" fo:font-weight="bold" officeooo:paragraph-rsid="01c87c81" style:font-size-asian="12pt" style:font-weight-asian="bold" style:font-size-complex="12pt" style:font-weight-complex="bold"/>
    </style:style>
    <style:style style:name="P454" style:family="paragraph" style:parent-style-name="Standard">
      <style:paragraph-properties fo:margin-top="0cm" fo:margin-bottom="0cm" style:contextual-spacing="false" fo:text-align="justify" style:justify-single-word="false"/>
      <style:text-properties style:font-name="Times New Roman3" fo:font-size="12pt" fo:font-weight="bold" officeooo:paragraph-rsid="01c87c12" style:font-size-asian="12pt" style:font-weight-asian="bold" style:font-size-complex="12pt" style:font-weight-complex="bold"/>
    </style:style>
    <style:style style:name="P455" style:family="paragraph" style:parent-style-name="Text_20_body">
      <style:paragraph-properties fo:margin-top="0cm" fo:margin-bottom="0cm" style:contextual-spacing="false" fo:text-align="justify" style:justify-single-word="false"/>
      <style:text-properties style:font-name="Times New Roman3" fo:font-size="12pt" fo:font-weight="bold" officeooo:paragraph-rsid="01c87c81" style:font-size-asian="12pt" style:font-weight-asian="bold" style:font-size-complex="12pt" style:font-weight-complex="bold"/>
    </style:style>
    <style:style style:name="P456" style:family="paragraph" style:parent-style-name="Text_20_body">
      <style:paragraph-properties fo:margin-left="6.223cm" fo:margin-right="0cm" fo:margin-top="0cm" fo:margin-bottom="0cm" style:contextual-spacing="false" fo:text-align="justify" style:justify-single-word="false" fo:text-indent="1.27cm" style:auto-text-indent="false"/>
      <style:text-properties style:font-name="Times New Roman3" fo:font-size="12pt" fo:font-weight="bold" officeooo:paragraph-rsid="01c87c81" style:font-size-asian="12pt" style:font-weight-asian="bold" style:font-size-complex="12pt" style:font-weight-complex="bold"/>
    </style:style>
    <style:style style:name="P457" style:family="paragraph" style:parent-style-name="Text_20_body">
      <style:paragraph-properties fo:margin-left="6.244cm" fo:margin-right="0cm" fo:margin-top="0cm" fo:margin-bottom="0cm" style:contextual-spacing="false" fo:text-indent="1.249cm" style:auto-text-indent="false"/>
      <style:text-properties style:font-name="Times New Roman3" fo:font-size="12pt" fo:font-weight="bold" officeooo:paragraph-rsid="01c87c81" style:font-size-asian="12pt" style:font-weight-asian="bold" style:font-size-complex="12pt" style:font-weight-complex="bold"/>
    </style:style>
    <style:style style:name="P458" style:family="paragraph" style:parent-style-name="Standard">
      <style:paragraph-properties fo:margin-left="0cm" fo:margin-right="0cm" fo:line-height="115%" fo:text-indent="0cm" style:auto-text-indent="false" style:writing-mode="lr-tb"/>
      <style:text-properties style:font-name="Times New Roman3" fo:font-size="12pt" fo:font-weight="bold" officeooo:paragraph-rsid="01cea9b6" style:font-size-asian="12pt" style:font-weight-asian="bold" style:font-size-complex="12pt"/>
    </style:style>
    <style:style style:name="P459" style:family="paragraph" style:parent-style-name="Standard">
      <style:paragraph-properties fo:margin-left="0cm" fo:margin-right="0cm" fo:margin-top="0cm" fo:margin-bottom="0cm" style:contextual-spacing="false" fo:line-height="106%" fo:text-indent="0cm" style:auto-text-indent="false" style:writing-mode="lr-tb"/>
      <style:text-properties style:font-name="Times New Roman3" fo:font-size="12pt" fo:font-weight="bold" style:font-size-asian="12pt" style:font-weight-asian="bold" style:font-name-complex="Arial" style:font-size-complex="12pt"/>
    </style:style>
    <style:style style:name="P4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2pt" fo:font-weight="bold" style:font-size-asian="12pt" style:font-weight-asian="bold" style:font-name-complex="Arial" style:font-size-complex="12pt"/>
    </style:style>
    <style:style style:name="P461" style:family="paragraph" style:parent-style-name="Standard">
      <loext:graphic-properties draw:fill="solid" draw:fill-color="#bfbfbf"/>
      <style:paragraph-properties fo:margin-left="0cm" fo:margin-right="0cm" fo:margin-top="0cm" fo:margin-bottom="0cm" style:contextual-spacing="false" fo:line-height="150%" fo:text-align="justify" style:justify-single-word="false" fo:text-indent="0cm" style:auto-text-indent="false" fo:background-color="#bfbfbf" style:writing-mode="lr-tb"/>
      <style:text-properties style:font-name="Times New Roman3" fo:font-size="12pt" fo:font-weight="bold" style:font-size-asian="12pt" style:font-weight-asian="bold" style:font-name-complex="Arial" style:font-size-complex="12pt"/>
    </style:style>
    <style:style style:name="P462" style:family="paragraph" style:parent-style-name="Standard">
      <loext:graphic-properties draw:fill="solid" draw:fill-color="#bfbfbf"/>
      <style:paragraph-properties fo:margin-left="0cm" fo:margin-right="0cm" fo:margin-top="0.423cm" fo:margin-bottom="0.212cm" style:contextual-spacing="false" fo:line-height="150%" fo:text-align="justify" style:justify-single-word="false" fo:text-indent="0cm" style:auto-text-indent="false" fo:background-color="#bfbfbf" style:writing-mode="lr-tb"/>
      <style:text-properties style:font-name="Times New Roman3" fo:font-size="12pt" fo:font-weight="bold" style:font-size-asian="12pt" style:font-weight-asian="bold" style:font-name-complex="Arial" style:font-size-complex="12pt"/>
    </style:style>
    <style:style style:name="P463" style:family="paragraph" style:parent-style-name="Standard">
      <loext:graphic-properties draw:fill="solid" draw:fill-color="#bfbfbf"/>
      <style:paragraph-properties fo:margin-left="0cm" fo:margin-right="0cm" fo:margin-top="0.423cm" fo:margin-bottom="0cm" style:contextual-spacing="false" fo:line-height="150%" fo:text-align="justify" style:justify-single-word="false" fo:text-indent="0cm" style:auto-text-indent="false" fo:background-color="#bfbfbf" style:writing-mode="lr-tb"/>
      <style:text-properties style:font-name="Times New Roman3" fo:font-size="12pt" fo:font-weight="bold" style:font-size-asian="12pt" style:font-weight-asian="bold" style:font-name-complex="Arial" style:font-size-complex="12pt"/>
    </style:style>
    <style:style style:name="P464" style:family="paragraph" style:parent-style-name="Standard">
      <loext:graphic-properties draw:fill="solid" draw:fill-color="#bfbfbf"/>
      <style:paragraph-properties fo:margin-left="0cm" fo:margin-right="0cm" fo:margin-top="0cm" fo:margin-bottom="0.212cm" style:contextual-spacing="false" fo:line-height="150%" fo:text-align="justify" style:justify-single-word="false" fo:text-indent="0cm" style:auto-text-indent="false" fo:background-color="#bfbfbf" style:writing-mode="lr-tb"/>
      <style:text-properties style:font-name="Times New Roman3" fo:font-size="12pt" fo:font-weight="bold" style:font-size-asian="12pt" style:font-weight-asian="bold" style:font-name-complex="Arial" style:font-size-complex="12pt"/>
    </style:style>
    <style:style style:name="P465" style:family="paragraph" style:parent-style-name="Standard">
      <style:paragraph-properties fo:margin-left="0cm" fo:margin-right="0cm" fo:margin-top="0.212cm" fo:margin-bottom="0cm" style:contextual-spacing="false" fo:line-height="150%" fo:text-align="center" style:justify-single-word="false" fo:text-indent="0cm" style:auto-text-indent="false" style:writing-mode="lr-tb"/>
      <style:text-properties style:font-name="Times New Roman3" fo:font-size="12pt" fo:font-weight="bold" style:font-size-asian="12pt" style:font-weight-asian="bold" style:font-name-complex="Arial" style:font-size-complex="12pt"/>
    </style:style>
    <style:style style:name="P466" style:family="paragraph" style:parent-style-name="Standard">
      <loext:graphic-properties draw:fill="solid" draw:fill-color="#bfbfbf"/>
      <style:paragraph-properties fo:margin-left="0cm" fo:margin-right="0cm" fo:margin-top="0.635cm" fo:margin-bottom="0cm" style:contextual-spacing="false" fo:line-height="150%" fo:text-indent="0cm" style:auto-text-indent="false" fo:background-color="#bfbfbf" style:writing-mode="lr-tb"/>
      <style:text-properties style:font-name="Times New Roman3" fo:font-size="12pt" fo:font-weight="bold" style:font-size-asian="12pt" style:font-weight-asian="bold" style:font-name-complex="Arial" style:font-size-complex="12pt"/>
    </style:style>
    <style:style style:name="P46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3" fo:font-size="12pt" fo:font-weight="bold" officeooo:paragraph-rsid="01c87c81" style:font-size-asian="12pt" style:font-weight-asian="normal" style:font-size-complex="12pt" style:font-weight-complex="normal"/>
    </style:style>
    <style:style style:name="P46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3" fo:font-size="12pt" fo:font-weight="bold" officeooo:rsid="00187810" fo:background-color="transparent" style:font-size-asian="12pt" style:font-weight-asian="bold" style:font-size-complex="12pt" style:font-weight-complex="bold"/>
    </style:style>
    <style:style style:name="P46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font-weight="bold" officeooo:rsid="00187810" fo:background-color="transparent" style:font-size-asian="12pt" style:font-weight-asian="bold" style:font-size-complex="12pt" style:font-weight-complex="bold"/>
    </style:style>
    <style:style style:name="P47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font-weight="bold" officeooo:rsid="010aa8ae" fo:background-color="transparent" style:font-size-asian="12pt" style:font-weight-asian="bold" style:font-size-complex="12pt" style:font-weight-complex="bold"/>
    </style:style>
    <style:style style:name="P471" style:family="paragraph" style:parent-style-name="Body_20_Text_20_21">
      <style:paragraph-properties fo:line-height="200%" fo:orphans="2" fo:widows="2" style:text-autospace="ideograph-alpha"/>
      <style:text-properties style:font-name="Times New Roman3" fo:font-size="12pt" officeooo:paragraph-rsid="01e01f80" style:font-size-asian="12pt" style:font-size-complex="12pt" style:font-weight-complex="bold"/>
    </style:style>
    <style:style style:name="P472" style:family="paragraph" style:parent-style-name="Standard">
      <style:paragraph-properties fo:line-height="100%"/>
      <style:text-properties style:font-name="Times New Roman3" fo:font-size="12pt" style:font-size-asian="12pt" style:font-size-complex="12pt"/>
    </style:style>
    <style:style style:name="P473" style:family="paragraph" style:parent-style-name="Standard">
      <style:paragraph-properties fo:line-height="100%" fo:text-align="justify" style:justify-single-word="false"/>
      <style:text-properties style:font-name="Times New Roman3" fo:font-size="12pt" style:font-size-asian="12pt" style:font-size-complex="12pt"/>
    </style:style>
    <style:style style:name="P474" style:family="paragraph" style:parent-style-name="Standard">
      <style:paragraph-properties fo:line-height="100%" fo:text-align="justify" style:justify-single-word="false"/>
      <style:text-properties style:font-name="Times New Roman3" fo:font-size="12pt" officeooo:paragraph-rsid="009dcaec" style:font-size-asian="12pt" style:font-size-complex="12pt"/>
    </style:style>
    <style:style style:name="P475" style:family="paragraph" style:parent-style-name="Standard">
      <style:paragraph-properties fo:line-height="100%" fo:text-align="justify" style:justify-single-word="false"/>
      <style:text-properties style:font-name="Times New Roman3" fo:font-size="12pt" officeooo:paragraph-rsid="00c31b41" style:font-size-asian="12pt" style:font-size-complex="12pt"/>
    </style:style>
    <style:style style:name="P476" style:family="paragraph" style:parent-style-name="Standard">
      <style:paragraph-properties fo:line-height="100%" fo:text-align="justify" style:justify-single-word="false"/>
      <style:text-properties style:font-name="Times New Roman3" fo:font-size="12pt" officeooo:paragraph-rsid="00b138d5" style:font-size-asian="12pt" style:font-size-complex="12pt"/>
    </style:style>
    <style:style style:name="P477" style:family="paragraph" style:parent-style-name="Default">
      <style:paragraph-properties fo:line-height="100%" fo:text-align="justify" style:justify-single-word="false"/>
      <style:text-properties style:font-name="Times New Roman3" fo:font-size="12pt" style:font-size-asian="12pt" style:font-size-complex="12pt"/>
    </style:style>
    <style:style style:name="P478" style:family="paragraph" style:parent-style-name="Standard" style:master-page-name="">
      <style:paragraph-properties fo:line-height="100%" style:page-number="auto"/>
      <style:text-properties style:font-name="Times New Roman3" fo:font-size="12pt" style:font-size-asian="12pt" style:font-size-complex="12pt"/>
    </style:style>
    <style:style style:name="P479"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3" fo:font-size="12pt" officeooo:paragraph-rsid="01cea9b6" style:font-size-asian="12pt" style:font-size-complex="12pt"/>
    </style:style>
    <style:style style:name="P480" style:family="paragraph" style:parent-style-name="Standard">
      <style:paragraph-properties fo:margin-left="0cm" fo:margin-right="0cm" fo:line-height="115%" fo:text-indent="0cm" style:auto-text-indent="false" style:writing-mode="lr-tb"/>
      <style:text-properties style:font-name="Times New Roman3" fo:font-size="12pt" officeooo:paragraph-rsid="01cea9b6" style:font-size-asian="12pt" style:font-size-complex="12pt"/>
    </style:style>
    <style:style style:name="P481"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3" fo:font-size="12pt" officeooo:paragraph-rsid="01cea9b6" style:font-size-asian="12pt" style:font-size-complex="12pt"/>
    </style:style>
    <style:style style:name="P482" style:family="paragraph" style:parent-style-name="Standard">
      <style:paragraph-properties fo:line-height="200%" fo:text-align="end" style:justify-single-word="false" fo:orphans="2" fo:widows="2" fo:break-before="page" style:text-autospace="ideograph-alpha"/>
      <style:text-properties style:font-name="Times New Roman3" fo:font-size="12pt" officeooo:paragraph-rsid="01e01f80" style:font-size-asian="12pt" style:font-size-complex="12pt"/>
    </style:style>
    <style:style style:name="P483" style:family="paragraph" style:parent-style-name="Standard">
      <loext:graphic-properties draw:fill="solid" draw:fill-color="#bfbfbf"/>
      <style:paragraph-properties fo:margin-left="0cm" fo:margin-right="0cm" fo:margin-top="0.423cm" fo:margin-bottom="0.212cm" style:contextual-spacing="false" fo:line-height="150%" fo:text-align="justify" style:justify-single-word="false" fo:text-indent="0cm" style:auto-text-indent="false" fo:background-color="#bfbfbf" style:writing-mode="lr-tb"/>
      <style:text-properties style:font-name="Times New Roman3" fo:font-size="12pt" style:font-size-asian="12pt" style:font-size-complex="12pt"/>
    </style:style>
    <style:style style:name="P484" style:family="paragraph" style:parent-style-name="Standard">
      <style:paragraph-properties fo:margin-left="0cm" fo:margin-right="0cm" fo:margin-top="0cm" fo:margin-bottom="0.212cm" style:contextual-spacing="false" fo:line-height="150%" fo:text-align="justify" style:justify-single-word="false" fo:text-indent="0cm" style:auto-text-indent="false" style:writing-mode="lr-tb"/>
      <style:text-properties style:font-name="Times New Roman3" fo:font-size="12pt" style:font-size-asian="12pt" style:font-size-complex="12pt"/>
    </style:style>
    <style:style style:name="P48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2pt" style:font-size-asian="12pt" style:font-size-complex="12pt"/>
    </style:style>
    <style:style style:name="P486" style:family="paragraph" style:parent-style-name="Standard">
      <style:paragraph-properties fo:margin-left="0cm" fo:margin-right="0cm" fo:line-height="150%" fo:text-align="justify" style:justify-single-word="false" fo:text-indent="0cm" style:auto-text-indent="false" style:writing-mode="lr-tb"/>
      <style:text-properties style:font-name="Times New Roman3" fo:font-size="12pt" style:font-size-asian="12pt" style:font-size-complex="12pt"/>
    </style:style>
    <style:style style:name="P487" style:family="paragraph" style:parent-style-name="Standard">
      <style:paragraph-properties fo:margin-left="0cm" fo:margin-right="0cm" fo:margin-top="0.423cm" fo:margin-bottom="0cm" style:contextual-spacing="false" fo:line-height="150%" fo:text-align="justify" style:justify-single-word="false" fo:text-indent="1.251cm" style:auto-text-indent="false" style:writing-mode="lr-tb"/>
      <style:text-properties style:font-name="Times New Roman3" fo:font-size="12pt" officeooo:paragraph-rsid="01fa9e48" style:font-size-asian="12pt" style:font-size-complex="12pt"/>
    </style:style>
    <style:style style:name="P488" style:family="paragraph" style:parent-style-name="Standard">
      <style:paragraph-properties fo:margin-left="0cm" fo:margin-right="0cm" fo:margin-top="0.212cm" fo:margin-bottom="0cm" style:contextual-spacing="false" fo:line-height="150%" fo:text-align="center" style:justify-single-word="false" fo:text-indent="0cm" style:auto-text-indent="false" style:writing-mode="lr-tb"/>
      <style:text-properties style:font-name="Times New Roman3" fo:font-size="12pt" style:font-size-asian="12pt" style:font-size-complex="12pt"/>
    </style:style>
    <style:style style:name="P489" style:family="paragraph" style:parent-style-name="Standard">
      <style:paragraph-properties fo:text-align="justify" style:justify-single-word="false"/>
      <style:text-properties style:font-name="Times New Roman3" fo:font-size="12pt" officeooo:paragraph-rsid="01ee6ee1" style:font-size-asian="12pt" style:font-size-complex="12pt"/>
    </style:style>
    <style:style style:name="P490" style:family="paragraph" style:parent-style-name="Standard">
      <style:paragraph-properties fo:margin-left="0cm" fo:margin-right="0cm" fo:line-height="106%" fo:text-indent="0cm" style:auto-text-indent="false" style:writing-mode="lr-tb"/>
      <style:text-properties style:font-name="Times New Roman3" fo:font-size="12pt" style:font-size-asian="12pt" style:font-name-complex="Arial" style:font-size-complex="12pt"/>
    </style:style>
    <style:style style:name="P49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2pt" style:font-size-asian="12pt" style:font-name-complex="Arial" style:font-size-complex="12pt"/>
    </style:style>
    <style:style style:name="P492" style:family="paragraph" style:parent-style-name="Standard">
      <style:paragraph-properties fo:margin-left="0cm" fo:margin-right="10.502cm" fo:margin-top="0cm" fo:margin-bottom="0cm" style:contextual-spacing="false" fo:line-height="200%" fo:text-indent="0cm" style:auto-text-indent="false" style:writing-mode="lr-tb"/>
      <style:text-properties style:font-name="Times New Roman3" fo:font-size="12pt" style:font-size-asian="12pt" style:font-name-complex="Arial" style:font-size-complex="12pt"/>
    </style:style>
    <style:style style:name="P493" style:family="paragraph" style:parent-style-name="Standard">
      <style:paragraph-properties fo:line-height="100%"/>
      <style:text-properties style:font-name="Times New Roman3" fo:font-size="12pt" fo:background-color="transparent" style:font-size-asian="12pt" style:font-size-complex="12pt"/>
    </style:style>
    <style:style style:name="P494" style:family="paragraph" style:parent-style-name="Standard">
      <style:paragraph-properties fo:line-height="100%" fo:text-align="justify" style:justify-single-word="false"/>
      <style:text-properties style:font-name="Times New Roman3" fo:font-size="12pt" fo:background-color="transparent" style:font-size-asian="12pt" style:font-size-complex="12pt"/>
    </style:style>
    <style:style style:name="P495"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3" fo:font-size="12pt" officeooo:paragraph-rsid="00b26753" fo:background-color="transparent" style:font-size-asian="12pt" style:font-size-complex="12pt"/>
    </style:style>
    <style:style style:name="P496" style:family="paragraph" style:parent-style-name="Standard">
      <style:paragraph-properties fo:line-height="100%" fo:text-align="justify" style:justify-single-word="false"/>
      <style:text-properties style:font-name="Times New Roman3" fo:font-size="12pt" officeooo:paragraph-rsid="009dcaec" fo:background-color="transparent" style:font-size-asian="12pt" style:font-size-complex="12pt"/>
    </style:style>
    <style:style style:name="P49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3" fo:font-size="12pt" fo:background-color="transparent" style:font-size-asian="12pt" style:font-size-complex="12pt"/>
    </style:style>
    <style:style style:name="P49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background-color="transparent" style:font-size-asian="12pt" style:font-size-complex="12pt"/>
    </style:style>
    <style:style style:name="P499"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3" fo:font-size="12pt" fo:background-color="transparent" style:font-size-asian="12pt" style:font-size-complex="12pt" fo:hyphenate="false" fo:hyphenation-remain-char-count="2" fo:hyphenation-push-char-count="2" loext:hyphenation-no-caps="false"/>
    </style:style>
    <style:style style:name="P500"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3" fo:font-size="12pt" fo:background-color="transparent" style:font-size-asian="12pt" style:font-size-complex="12pt" fo:hyphenate="false" fo:hyphenation-remain-char-count="2" fo:hyphenation-push-char-count="2" loext:hyphenation-no-caps="false"/>
    </style:style>
    <style:style style:name="P501"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3" fo:font-size="12pt" fo:background-color="transparent" style:font-size-asian="12pt" style:font-size-complex="12pt" fo:hyphenate="false" fo:hyphenation-remain-char-count="2" fo:hyphenation-push-char-count="2" loext:hyphenation-no-caps="false"/>
    </style:style>
    <style:style style:name="P502"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3" fo:font-size="12pt" officeooo:paragraph-rsid="00a06ff2" fo:background-color="transparent" style:font-size-asian="12pt" style:font-size-complex="12pt" fo:hyphenate="false" fo:hyphenation-remain-char-count="2" fo:hyphenation-push-char-count="2" loext:hyphenation-no-caps="false"/>
    </style:style>
    <style:style style:name="P503" style:family="paragraph" style:parent-style-name="Standard">
      <style:paragraph-properties fo:line-height="100%"/>
      <style:text-properties style:font-name="Times New Roman3" fo:font-size="12pt" officeooo:paragraph-rsid="00a52c5c" fo:background-color="transparent" style:font-size-asian="12pt" style:font-size-complex="12pt"/>
    </style:style>
    <style:style style:name="P504" style:family="paragraph" style:parent-style-name="Standard">
      <style:paragraph-properties fo:line-height="100%"/>
      <style:text-properties style:font-name="Times New Roman3" fo:font-size="12pt" officeooo:paragraph-rsid="012fa7e7" fo:background-color="transparent" style:font-size-asian="12pt" style:font-size-complex="12pt"/>
    </style:style>
    <style:style style:name="P505" style:family="paragraph" style:parent-style-name="Standard">
      <style:paragraph-properties fo:text-align="justify" style:justify-single-word="false" fo:orphans="0" fo:widows="0" style:text-autospace="none"/>
      <style:text-properties style:font-name="Times New Roman3" fo:font-size="12pt" officeooo:paragraph-rsid="00d46751" fo:background-color="transparent" style:font-size-asian="12pt" style:font-size-complex="12pt"/>
    </style:style>
    <style:style style:name="P506" style:family="paragraph" style:parent-style-name="Standard">
      <style:paragraph-properties fo:text-align="justify" style:justify-single-word="false"/>
      <style:text-properties style:font-name="Times New Roman3" fo:font-size="12pt" officeooo:paragraph-rsid="01ee6ee1" fo:background-color="transparent" style:font-size-asian="12pt" style:font-size-complex="12pt"/>
    </style:style>
    <style:style style:name="P50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officeooo:rsid="01c236e8" officeooo:paragraph-rsid="01c544c8" fo:background-color="transparent" style:font-size-asian="12pt" style:font-size-complex="12pt"/>
    </style:style>
    <style:style style:name="P508" style:family="paragraph" style:parent-style-name="Standard">
      <style:paragraph-properties fo:text-align="justify" style:justify-single-word="false" fo:orphans="0" fo:widows="0" style:text-autospace="none"/>
      <style:text-properties style:font-name="Times New Roman3" fo:font-size="12pt" fo:font-weight="normal" officeooo:paragraph-rsid="00d46751" fo:background-color="transparent" style:font-size-asian="12pt" style:font-weight-asian="normal" style:font-size-complex="12pt" style:font-weight-complex="normal"/>
    </style:style>
    <style:style style:name="P509"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3" fo:font-size="12pt" fo:font-weight="normal" officeooo:paragraph-rsid="01ee6ee1" fo:background-color="transparent" style:font-size-asian="12pt" style:language-asian="ar" style:country-asian="SA" style:font-weight-asian="normal" style:font-size-complex="12pt" style:font-weight-complex="normal"/>
    </style:style>
    <style:style style:name="P51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3" fo:font-size="12pt" fo:font-weight="normal" officeooo:rsid="0343a23c" officeooo:paragraph-rsid="01c87c81" style:font-size-asian="12pt" style:font-weight-asian="normal" style:font-size-complex="12pt" style:font-weight-complex="normal"/>
    </style:style>
    <style:style style:name="P51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3" fo:font-size="12pt" fo:font-weight="normal" officeooo:paragraph-rsid="01c87c81" style:font-size-asian="12pt" style:font-weight-asian="normal" style:font-size-complex="12pt" style:font-weight-complex="normal"/>
    </style:style>
    <style:style style:name="P512" style:family="paragraph" style:parent-style-name="Text_20_body">
      <style:paragraph-properties fo:margin-top="0cm" fo:margin-bottom="0cm" style:contextual-spacing="false" fo:text-align="justify" style:justify-single-word="false"/>
      <style:text-properties style:font-name="Times New Roman3" fo:font-size="12pt" fo:font-weight="normal" officeooo:paragraph-rsid="01c87c81" style:font-size-asian="12pt" style:font-weight-asian="normal" style:font-size-complex="12pt" style:font-weight-complex="normal"/>
    </style:style>
    <style:style style:name="P513" style:family="paragraph" style:parent-style-name="Standard">
      <style:paragraph-properties fo:margin-top="0cm" fo:margin-bottom="0cm" style:contextual-spacing="false" fo:text-align="justify" style:justify-single-word="false"/>
      <style:text-properties style:font-name="Times New Roman3" fo:font-size="12pt" fo:font-weight="normal" officeooo:paragraph-rsid="01c87c12" style:font-size-asian="12pt" style:font-weight-asian="normal" style:font-size-complex="12pt" style:font-weight-complex="normal"/>
    </style:style>
    <style:style style:name="P514" style:family="paragraph" style:parent-style-name="Text_20_body">
      <style:paragraph-properties fo:margin-top="0cm" fo:margin-bottom="0cm" style:contextual-spacing="false" fo:text-align="justify" style:justify-single-word="false"/>
      <style:text-properties style:font-name="Times New Roman3" fo:font-size="12pt" fo:font-weight="normal" officeooo:paragraph-rsid="01e8795c" style:font-size-asian="12pt" style:font-weight-asian="normal" style:font-size-complex="12pt" style:font-weight-complex="normal"/>
    </style:style>
    <style:style style:name="P515" style:family="paragraph" style:parent-style-name="Text_20_body">
      <style:paragraph-properties fo:margin-top="0cm" fo:margin-bottom="0cm" style:contextual-spacing="false" fo:text-align="center" style:justify-single-word="false"/>
      <style:text-properties style:font-name="Times New Roman3" fo:font-size="12pt" fo:font-weight="normal" officeooo:paragraph-rsid="01c87c81" style:font-size-asian="12pt" style:font-weight-asian="normal" style:font-size-complex="12pt" style:font-weight-complex="normal"/>
    </style:style>
    <style:style style:name="P516" style:family="paragraph" style:parent-style-name="Text_20_body">
      <style:paragraph-properties fo:margin-top="0cm" fo:margin-bottom="0cm" style:contextual-spacing="false"/>
      <style:text-properties style:font-name="Times New Roman3" fo:font-size="12pt" fo:font-weight="normal" officeooo:paragraph-rsid="01c87c81" style:font-size-asian="12pt" style:font-weight-asian="normal" style:font-size-complex="12pt" style:font-weight-complex="normal"/>
    </style:style>
    <style:style style:name="P517" style:family="paragraph" style:parent-style-name="Text_20_body">
      <style:paragraph-properties fo:margin-left="6.244cm" fo:margin-right="0cm" fo:margin-top="0cm" fo:margin-bottom="0cm" style:contextual-spacing="false" fo:text-indent="1.249cm" style:auto-text-indent="false"/>
      <style:text-properties style:font-name="Times New Roman3" fo:font-size="12pt" fo:font-weight="normal" officeooo:paragraph-rsid="01c87c81" style:font-size-asian="12pt" style:font-weight-asian="normal" style:font-size-complex="12pt" style:font-weight-complex="normal"/>
    </style:style>
    <style:style style:name="P518" style:family="paragraph" style:parent-style-name="Tekst_20_treści">
      <style:paragraph-properties fo:line-height="100%" fo:text-align="justify" style:justify-single-word="false"/>
      <style:text-properties style:font-name="Times New Roman3" fo:font-size="12pt" fo:font-weight="normal" officeooo:paragraph-rsid="01ee6ee1" style:font-size-asian="12pt" style:font-weight-asian="normal" style:font-size-complex="12pt" style:font-weight-complex="normal"/>
    </style:style>
    <style:style style:name="P519" style:family="paragraph" style:parent-style-name="Text_20_body">
      <style:paragraph-properties fo:margin-top="0cm" fo:margin-bottom="0cm" style:contextual-spacing="false" fo:text-align="justify" style:justify-single-word="false"/>
      <style:text-properties style:font-name="Times New Roman3" fo:font-size="12pt" fo:font-weight="normal" officeooo:rsid="02128087" officeooo:paragraph-rsid="02128087" style:font-size-asian="12pt" style:font-weight-asian="normal" style:font-size-complex="12pt" style:font-weight-complex="normal"/>
    </style:style>
    <style:style style:name="P52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3" fo:font-size="12pt" fo:background-color="#ffff00" style:font-size-asian="12pt" style:font-size-complex="12pt"/>
    </style:style>
    <style:style style:name="P52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3" fo:font-size="12pt" fo:background-color="#ffff00" style:font-size-asian="12pt" style:font-size-complex="12pt"/>
    </style:style>
    <style:style style:name="P522" style:family="paragraph" style:parent-style-name="Tekst_20_treści">
      <style:paragraph-properties fo:line-height="100%" fo:text-align="justify" style:justify-single-word="false"/>
      <style:text-properties style:font-name="Times New Roman3" fo:font-size="12pt" officeooo:paragraph-rsid="01ee6ee1" fo:background-color="#ffff00" style:font-size-asian="12pt" style:font-size-complex="12pt"/>
    </style:style>
    <style:style style:name="P523"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3" fo:font-size="12pt" style:text-underline-style="none" fo:font-weight="bold" officeooo:paragraph-rsid="01cea9b6" style:font-size-asian="12pt" style:font-weight-asian="bold" style:font-size-complex="12pt" style:font-weight-complex="bold"/>
    </style:style>
    <style:style style:name="P524" style:family="paragraph" style:parent-style-name="Text_20_body">
      <style:paragraph-properties fo:margin-top="0cm" fo:margin-bottom="0cm" style:contextual-spacing="false" fo:text-align="justify" style:justify-single-word="false"/>
      <style:text-properties style:font-name="Times New Roman3" fo:font-size="12pt" fo:letter-spacing="normal" fo:font-weight="normal" officeooo:paragraph-rsid="01c87c81" style:font-size-asian="12pt" style:font-weight-asian="normal" style:font-size-complex="12pt" style:font-weight-complex="normal"/>
    </style:style>
    <style:style style:name="P525" style:family="paragraph" style:parent-style-name="Text_20_body">
      <style:paragraph-properties fo:margin-top="0cm" fo:margin-bottom="0cm" style:contextual-spacing="false"/>
      <style:text-properties style:font-name="Times New Roman3" fo:font-size="12pt" fo:letter-spacing="normal" fo:font-weight="normal" officeooo:paragraph-rsid="01c87c81" style:font-size-asian="12pt" style:font-weight-asian="normal" style:font-size-complex="12pt" style:font-weight-complex="normal"/>
    </style:style>
    <style:style style:name="P526" style:family="paragraph" style:parent-style-name="Standard">
      <style:paragraph-properties fo:margin-left="9.991cm" fo:margin-right="0cm" fo:margin-top="0cm" fo:margin-bottom="0cm" style:contextual-spacing="false" fo:line-height="150%" fo:text-align="justify" style:justify-single-word="false" fo:text-indent="1.249cm" style:auto-text-indent="false" style:writing-mode="lr-tb"/>
      <style:text-properties style:font-name="Times New Roman3" fo:font-size="12pt" fo:font-style="italic" style:font-size-asian="12pt" style:font-style-asian="italic" style:font-name-complex="Arial" style:font-size-complex="12pt"/>
    </style:style>
    <style:style style:name="P5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3" fo:font-size="12pt" fo:font-style="italic" style:font-size-asian="12pt" style:font-style-asian="italic" style:font-name-complex="Arial" style:font-size-complex="12pt"/>
    </style:style>
    <style:style style:name="P528" style:family="paragraph" style:parent-style-name="Standard">
      <style:paragraph-properties fo:margin-left="0cm" fo:margin-right="10.5cm" fo:line-height="106%" fo:text-indent="0cm" style:auto-text-indent="false" style:writing-mode="lr-tb"/>
      <style:text-properties style:font-name="Times New Roman3" fo:font-size="12pt" fo:font-style="italic" style:font-size-asian="12pt" style:font-style-asian="italic" style:font-name-complex="Arial" style:font-size-complex="12pt"/>
    </style:style>
    <style:style style:name="P529" style:family="paragraph" style:parent-style-name="Standard">
      <style:paragraph-properties fo:margin-left="0cm" fo:margin-right="10.5cm" fo:margin-top="0cm" fo:margin-bottom="0cm" style:contextual-spacing="false" fo:line-height="106%" fo:text-indent="0cm" style:auto-text-indent="false" style:writing-mode="lr-tb"/>
      <style:text-properties style:font-name="Times New Roman3" fo:font-size="12pt" fo:font-style="italic" style:font-size-asian="12pt" style:font-style-asian="italic" style:font-name-complex="Arial" style:font-size-complex="12pt"/>
    </style:style>
    <style:style style:name="P530" style:family="paragraph" style:parent-style-name="Standard">
      <style:paragraph-properties fo:margin-left="0cm" fo:margin-right="0cm" fo:margin-top="0cm" fo:margin-bottom="0cm" style:contextual-spacing="false" fo:line-height="106%" fo:text-indent="0cm" style:auto-text-indent="false" style:writing-mode="lr-tb"/>
      <style:text-properties style:font-name="Times New Roman3" fo:font-size="12pt" style:text-underline-style="solid" style:text-underline-width="auto" style:text-underline-color="font-color" style:font-size-asian="12pt" style:font-name-complex="Arial" style:font-size-complex="12pt"/>
    </style:style>
    <style:style style:name="P531" style:family="paragraph" style:parent-style-name="Standard">
      <style:paragraph-properties fo:margin-left="0cm" fo:margin-right="0cm" fo:margin-top="0cm" fo:margin-bottom="0.212cm" style:contextual-spacing="false" fo:line-height="150%" fo:text-align="center" style:justify-single-word="false" fo:text-indent="0cm" style:auto-text-indent="false" style:writing-mode="lr-tb"/>
      <style:text-properties style:font-name="Times New Roman3" fo:font-size="12pt" style:text-underline-style="solid" style:text-underline-width="auto" style:text-underline-color="font-color" fo:font-weight="bold" style:font-size-asian="12pt" style:font-weight-asian="bold" style:font-name-complex="Arial" style:font-size-complex="12pt"/>
    </style:style>
    <style:style style:name="P532" style:family="paragraph" style:parent-style-name="Standard">
      <style:paragraph-properties fo:text-align="justify" style:justify-single-word="false" fo:orphans="0" fo:widows="0" style:text-autospace="none"/>
      <style:text-properties style:font-name="Times New Roman3" fo:font-size="10pt" fo:font-weight="bold" officeooo:paragraph-rsid="01c1570e" fo:background-color="transparent" style:font-size-asian="10pt" style:language-asian="ar" style:country-asian="SA" style:font-weight-asian="bold" style:font-size-complex="10pt" style:font-style-complex="italic" style:font-weight-complex="bold"/>
    </style:style>
    <style:style style:name="P533" style:family="paragraph" style:parent-style-name="Text_20_body">
      <style:paragraph-properties fo:margin-top="0cm" fo:margin-bottom="0cm" style:contextual-spacing="false" fo:text-align="center" style:justify-single-word="false"/>
      <style:text-properties style:font-name="Times New Roman3" fo:font-size="10pt" fo:font-weight="normal" officeooo:rsid="0221130a" officeooo:paragraph-rsid="0221130a" style:font-size-asian="8.75pt" style:font-weight-asian="normal" style:font-size-complex="10pt" style:font-weight-complex="normal"/>
    </style:style>
    <style:style style:name="P534"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3" officeooo:paragraph-rsid="01c87c12" fo:background-color="transparent"/>
    </style:style>
    <style:style style:name="P535"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3" officeooo:rsid="011412a2" officeooo:paragraph-rsid="01c87c12" fo:background-color="transparent" style:font-name-complex="Arial Narrow"/>
    </style:style>
    <style:style style:name="P536"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3" fo:font-weight="normal" officeooo:paragraph-rsid="01c544c8" style:font-weight-asian="normal" style:font-weight-complex="normal" fo:hyphenate="false" fo:hyphenation-remain-char-count="2" fo:hyphenation-push-char-count="2" loext:hyphenation-no-caps="false"/>
    </style:style>
    <style:style style:name="P53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3" fo:font-weight="normal" officeooo:rsid="00c09eeb" officeooo:paragraph-rsid="01f50e34" style:font-weight-asian="normal" style:font-size-complex="11pt" style:font-weight-complex="normal"/>
    </style:style>
    <style:style style:name="P538"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3" fo:font-size="9pt" officeooo:paragraph-rsid="01cea9b6" style:font-size-asian="9pt" style:font-size-complex="9pt"/>
    </style:style>
    <style:style style:name="P539" style:family="paragraph" style:parent-style-name="Table_20_Contents">
      <style:paragraph-properties fo:text-align="center" style:justify-single-word="false"/>
      <style:text-properties style:font-name="Times New Roman3" fo:font-size="11pt" fo:font-weight="bold" officeooo:rsid="002d9e65" officeooo:paragraph-rsid="01e01f80" style:font-name-asian="Times New Roman3" style:font-size-asian="11pt" style:font-weight-asian="bold" style:font-name-complex="Times New Roman3" style:language-complex="ar" style:country-complex="SA" style:font-weight-complex="bold"/>
    </style:style>
    <style:style style:name="P540" style:family="paragraph" style:parent-style-name="Text_20_body">
      <style:paragraph-properties fo:line-height="150%" fo:text-align="justify" style:justify-single-word="false"/>
      <style:text-properties officeooo:paragraph-rsid="01e01f80"/>
    </style:style>
    <style:style style:name="P541" style:family="paragraph" style:parent-style-name="Standard">
      <style:paragraph-properties fo:margin-left="0cm" fo:margin-right="0cm" fo:margin-top="0.423cm" fo:margin-bottom="0cm" style:contextual-spacing="false" fo:line-height="150%" fo:text-align="justify" style:justify-single-word="false" fo:text-indent="1.251cm" style:auto-text-indent="false" style:writing-mode="lr-tb"/>
      <style:text-properties officeooo:paragraph-rsid="01fa9e48"/>
    </style:style>
    <style:style style:name="P542" style:family="paragraph" style:parent-style-name="Text_20_body">
      <style:paragraph-properties fo:line-height="150%"/>
      <style:text-properties officeooo:paragraph-rsid="01e01f80"/>
    </style:style>
    <style:style style:name="P543" style:family="paragraph" style:parent-style-name="Text_20_body">
      <style:paragraph-properties fo:line-height="200%"/>
      <style:text-properties officeooo:paragraph-rsid="01cea9b6"/>
    </style:style>
    <style:style style:name="P544" style:family="paragraph" style:parent-style-name="Standard">
      <style:paragraph-properties fo:line-height="200%"/>
      <style:text-properties officeooo:paragraph-rsid="014d7241"/>
    </style:style>
    <style:style style:name="P545" style:family="paragraph" style:parent-style-name="Standard">
      <style:paragraph-properties fo:line-height="200%" fo:text-align="end" style:justify-single-word="false" fo:break-before="page"/>
      <style:text-properties officeooo:paragraph-rsid="01e01f80"/>
    </style:style>
    <style:style style:name="P546" style:family="paragraph" style:parent-style-name="Text_20_body">
      <style:paragraph-properties fo:text-align="justify" style:justify-single-word="false"/>
      <style:text-properties fo:font-size="11.5pt" officeooo:paragraph-rsid="01e01f80" style:font-size-asian="11.5pt"/>
    </style:style>
    <style:style style:name="P547" style:family="paragraph" style:parent-style-name="Standard">
      <style:paragraph-properties fo:text-align="justify" style:justify-single-word="false"/>
      <style:text-properties fo:font-size="11.5pt" fo:font-weight="bold" officeooo:paragraph-rsid="01e01f80" style:font-size-asian="11.5pt" style:font-weight-asian="bold"/>
    </style:style>
    <style:style style:name="P548" style:family="paragraph" style:parent-style-name="Text_20_body">
      <style:text-properties officeooo:paragraph-rsid="01e01f80"/>
    </style:style>
    <style:style style:name="P549" style:family="paragraph" style:parent-style-name="Text_20_body">
      <style:text-properties officeooo:paragraph-rsid="01e7c151"/>
    </style:style>
    <style:style style:name="P550" style:family="paragraph" style:parent-style-name="Body_20_Text_20_21">
      <style:text-properties fo:background-color="transparent"/>
    </style:style>
    <style:style style:name="P551" style:family="paragraph" style:parent-style-name="Standard">
      <style:text-properties fo:background-color="transparent"/>
    </style:style>
    <style:style style:name="P552" style:family="paragraph" style:parent-style-name="Standard">
      <style:paragraph-properties fo:text-align="justify" style:justify-single-word="false" fo:orphans="0" fo:widows="0" style:text-autospace="none"/>
      <style:text-properties fo:background-color="transparent"/>
    </style:style>
    <style:style style:name="P553" style:family="paragraph" style:parent-style-name="Standard">
      <style:paragraph-properties fo:text-align="justify" style:justify-single-word="false" fo:orphans="0" fo:widows="0" style:text-autospace="none"/>
      <style:text-properties officeooo:paragraph-rsid="02024063" fo:background-color="transparent"/>
    </style:style>
    <style:style style:name="P554" style:family="paragraph" style:parent-style-name="Standard">
      <style:paragraph-properties fo:text-align="justify" style:justify-single-word="false"/>
      <style:text-properties officeooo:paragraph-rsid="018a7696" fo:background-color="transparent"/>
    </style:style>
    <style:style style:name="P55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1c87c81" fo:background-color="transparent"/>
    </style:style>
    <style:style style:name="P556" style:family="paragraph" style:parent-style-name="Standard">
      <style:paragraph-properties fo:line-height="100%" fo:text-align="justify" style:justify-single-word="false"/>
      <style:text-properties fo:background-color="transparent"/>
    </style:style>
    <style:style style:name="P557" style:family="paragraph" style:parent-style-name="Standard">
      <style:paragraph-properties fo:line-height="100%" fo:text-align="justify" style:justify-single-word="false" fo:orphans="0" fo:widows="0" style:text-autospace="none"/>
      <style:text-properties fo:background-color="transparent"/>
    </style:style>
    <style:style style:name="P558" style:family="paragraph" style:parent-style-name="Standard">
      <style:paragraph-properties fo:line-height="100%" fo:text-align="justify" style:justify-single-word="false"/>
      <style:text-properties officeooo:paragraph-rsid="004bac12" fo:background-color="transparent"/>
    </style:style>
    <style:style style:name="P559" style:family="paragraph" style:parent-style-name="Standard">
      <style:paragraph-properties fo:line-height="100%" fo:text-align="justify" style:justify-single-word="false"/>
      <style:text-properties officeooo:paragraph-rsid="00f51dd8" fo:background-color="transparent"/>
    </style:style>
    <style:style style:name="P560" style:family="paragraph" style:parent-style-name="Standard">
      <style:paragraph-properties fo:line-height="100%"/>
      <style:text-properties officeooo:paragraph-rsid="012e29ff" fo:background-color="transparent"/>
    </style:style>
    <style:style style:name="P561" style:family="paragraph" style:parent-style-name="Standard">
      <style:paragraph-properties fo:line-height="100%"/>
      <style:text-properties officeooo:paragraph-rsid="01c544c8" fo:background-color="transparent"/>
    </style:style>
    <style:style style:name="P562" style:family="paragraph" style:parent-style-name="Standard">
      <style:paragraph-properties fo:line-height="100%"/>
      <style:text-properties officeooo:paragraph-rsid="01c9216f" fo:background-color="transparent"/>
    </style:style>
    <style:style style:name="P563" style:family="paragraph" style:parent-style-name="Tekst_20_podstawowy_20_3">
      <style:paragraph-properties fo:line-height="100%"/>
      <style:text-properties fo:background-color="transparent"/>
    </style:style>
    <style:style style:name="P564" style:family="paragraph" style:parent-style-name="Tekst_20_podstawowy_20_3">
      <style:paragraph-properties fo:line-height="100%"/>
      <style:text-properties officeooo:paragraph-rsid="0076dc45" fo:background-color="transparent"/>
    </style:style>
    <style:style style:name="P565"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566" style:family="paragraph" style:parent-style-name="Standard">
      <style:paragraph-properties fo:orphans="2" fo:widows="2" style:text-autospace="ideograph-alpha"/>
      <style:text-properties officeooo:paragraph-rsid="01c87c12" fo:background-color="transparent"/>
    </style:style>
    <style:style style:name="P567"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fo:background-color="transparent"/>
    </style:style>
    <style:style style:name="P568" style:family="paragraph" style:parent-style-name="Standard">
      <style:paragraph-properties fo:margin-left="1.249cm" fo:margin-right="0cm" fo:text-indent="0cm" style:auto-text-indent="false">
        <style:tab-stops/>
      </style:paragraph-properties>
      <style:text-properties fo:background-color="transparent"/>
    </style:style>
    <style:style style:name="P569"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570"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571" style:family="paragraph" style:parent-style-name="Body_20_Text_20_21">
      <style:paragraph-properties fo:orphans="2" fo:widows="2" style:text-autospace="ideograph-alpha"/>
      <style:text-properties officeooo:paragraph-rsid="01c1570e"/>
    </style:style>
    <style:style style:name="P572" style:family="paragraph" style:parent-style-name="Body_20_Text_20_21">
      <style:paragraph-properties fo:orphans="2" fo:widows="2"/>
      <style:text-properties officeooo:paragraph-rsid="01c1570e"/>
    </style:style>
    <style:style style:name="P573" style:family="paragraph" style:parent-style-name="Body_20_Text_20_21">
      <style:paragraph-properties fo:margin-left="11.24cm" fo:margin-right="0cm" fo:orphans="2" fo:widows="2" fo:text-indent="0cm" style:auto-text-indent="false" style:text-autospace="ideograph-alpha">
        <style:tab-stops/>
      </style:paragraph-properties>
      <style:text-properties officeooo:paragraph-rsid="01c1570e"/>
    </style:style>
    <style:style style:name="P574" style:family="paragraph" style:parent-style-name="Body_20_Text_20_21">
      <style:paragraph-properties fo:margin-left="0cm" fo:margin-right="0cm" fo:orphans="2" fo:widows="2" fo:text-indent="0cm" style:auto-text-indent="false" style:writing-mode="lr-tb">
        <style:tab-stops>
          <style:tab-stop style:position="1.134cm"/>
        </style:tab-stops>
      </style:paragraph-properties>
    </style:style>
    <style:style style:name="P575" style:family="paragraph" style:parent-style-name="Standard">
      <style:paragraph-properties fo:text-align="center" style:justify-single-word="false"/>
      <style:text-properties fo:font-weight="bold" officeooo:paragraph-rsid="01c1570e" style:font-weight-asian="bold" style:font-weight-complex="bold"/>
    </style:style>
    <style:style style:name="P57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weight="bold" officeooo:paragraph-rsid="01c7d3aa" style:font-weight-asian="bold" style:font-weight-complex="bold"/>
    </style:style>
    <style:style style:name="P577" style:family="paragraph" style:parent-style-name="Text_20_body">
      <loext:graphic-properties draw:fill="none"/>
      <style:paragraph-properties fo:margin-left="1.305cm" fo:margin-right="0cm" fo:text-align="justify" style:justify-single-word="false" fo:orphans="2" fo:widows="2" fo:hyphenation-ladder-count="no-limit" fo:text-indent="0cm" style:auto-text-indent="false" fo:background-color="transparent" style:writing-mode="lr-tb"/>
      <style:text-properties fo:font-weight="bold" officeooo:paragraph-rsid="013e938d" style:font-weight-asian="bold" style:font-weight-complex="bold" fo:hyphenate="false" fo:hyphenation-remain-char-count="2" fo:hyphenation-push-char-count="2" loext:hyphenation-no-caps="false"/>
    </style:style>
    <style:style style:name="P578" style:family="paragraph" style:parent-style-name="Table_20_Contents">
      <style:text-properties fo:font-weight="bold" officeooo:paragraph-rsid="01c1570e" style:font-weight-asian="bold" style:font-weight-complex="bold"/>
    </style:style>
    <style:style style:name="P579" style:family="paragraph" style:parent-style-name="Standard">
      <style:paragraph-properties fo:text-align="center" style:justify-single-word="false"/>
      <style:text-properties fo:font-weight="bold" officeooo:paragraph-rsid="01c1570e" style:font-weight-asian="bold"/>
    </style:style>
    <style:style style:name="P580" style:family="paragraph" style:parent-style-name="Standard">
      <style:paragraph-properties fo:text-align="center" style:justify-single-word="false"/>
      <style:text-properties fo:font-weight="bold" officeooo:paragraph-rsid="01c87c81" style:font-weight-asian="bold"/>
    </style:style>
    <style:style style:name="P581" style:family="paragraph" style:parent-style-name="Standard">
      <style:paragraph-properties fo:text-align="justify" style:justify-single-word="false"/>
      <style:text-properties fo:font-weight="bold" officeooo:paragraph-rsid="01c1570e" style:font-weight-asian="bold" style:font-style-complex="italic"/>
    </style:style>
    <style:style style:name="P582" style:family="paragraph" style:parent-style-name="Standard">
      <style:text-properties fo:font-weight="bold" officeooo:rsid="0073769c" officeooo:paragraph-rsid="021f35a8" style:font-weight-asian="bold" style:font-size-complex="13pt" style:font-weight-complex="bold"/>
    </style:style>
    <style:style style:name="P583"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584"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585"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586"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587"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588" style:family="paragraph" style:parent-style-name="Standard">
      <style:text-properties fo:font-weight="bold" officeooo:paragraph-rsid="01c674ee" style:language-asian="zh" style:country-asian="CN" style:font-weight-asian="bold" style:font-weight-complex="bold"/>
    </style:style>
    <style:style style:name="P589" style:family="paragraph" style:parent-style-name="Standard">
      <style:paragraph-properties fo:margin-left="0cm" fo:margin-right="0.088cm" fo:orphans="0" fo:widows="0" fo:text-indent="0cm" style:auto-text-indent="false" style:text-autospace="none"/>
      <style:text-properties fo:color="#000000" loext:opacity="100%" fo:background-color="transparent"/>
    </style:style>
    <style:style style:name="P590" style:family="paragraph" style:parent-style-name="Standard">
      <style:paragraph-properties fo:margin-left="0cm" fo:margin-right="0.088cm" fo:orphans="0" fo:widows="0" fo:text-indent="0cm" style:auto-text-indent="false" style:text-autospace="none"/>
      <style:text-properties fo:color="#000000" loext:opacity="100%" officeooo:paragraph-rsid="00c5e162" fo:background-color="transparent"/>
    </style:style>
    <style:style style:name="P591" style:family="paragraph" style:parent-style-name="Standard">
      <style:paragraph-properties fo:margin-left="0cm" fo:margin-right="0.088cm" fo:orphans="0" fo:widows="0" fo:text-indent="0cm" style:auto-text-indent="false" style:text-autospace="none"/>
      <style:text-properties fo:color="#000000" loext:opacity="100%" officeooo:paragraph-rsid="01c87c81" fo:background-color="transparent"/>
    </style:style>
    <style:style style:name="P592" style:family="paragraph" style:parent-style-name="Standard">
      <style:text-properties fo:color="#000000" loext:opacity="100%" fo:letter-spacing="-0.005cm" officeooo:paragraph-rsid="01c674ee" style:language-asian="zh" style:country-asian="CN" style:font-size-complex="9pt"/>
    </style:style>
    <style:style style:name="P593" style:family="paragraph" style:parent-style-name="Standard">
      <style:text-properties fo:color="#000000" loext:opacity="100%" fo:letter-spacing="-0.005cm" fo:font-weight="bold" officeooo:paragraph-rsid="01c674ee" style:language-asian="zh" style:country-asian="CN" style:font-weight-asian="bold" style:font-size-complex="9pt"/>
    </style:style>
    <style:style style:name="P594" style:family="paragraph" style:parent-style-name="Standard">
      <style:paragraph-properties fo:line-height="200%" fo:text-align="end" style:justify-single-word="false" fo:orphans="2" fo:widows="2" style:text-autospace="ideograph-alpha"/>
      <style:text-properties fo:color="#000000" loext:opacity="100%" style:font-name="Times New Roman3" fo:font-size="12pt" fo:font-style="italic" style:text-underline-style="solid" style:text-underline-width="auto" style:text-underline-color="font-color" fo:font-weight="normal" officeooo:rsid="00fae15c" officeooo:paragraph-rsid="01e01f80" fo:background-color="transparent" style:font-name-asian="Times New Roman3" style:font-size-asian="12pt" style:language-asian="pl" style:country-asian="PL" style:font-style-asian="italic" style:font-weight-asian="normal" style:font-name-complex="Times New Roman3" style:font-size-complex="12pt" style:language-complex="ar" style:country-complex="SA" style:font-style-complex="italic" style:font-weight-complex="normal"/>
    </style:style>
    <style:style style:name="P595"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3" fo:font-size="12pt" fo:font-style="italic" style:text-underline-style="none" officeooo:paragraph-rsid="01cea9b6" style:font-size-asian="12pt" style:language-asian="pl" style:country-asian="PL" style:font-style-asian="italic" style:font-size-complex="12pt" style:font-style-complex="italic"/>
    </style:style>
    <style:style style:name="P596"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3" fo:font-size="12pt" officeooo:paragraph-rsid="01ee6ee1" style:font-size-asian="12pt" style:font-size-complex="12pt"/>
    </style:style>
    <style:style style:name="P597"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3" fo:font-size="12pt" officeooo:paragraph-rsid="01ee6ee1" style:font-size-asian="12pt" style:font-size-complex="12pt"/>
    </style:style>
    <style:style style:name="P598" style:family="paragraph" style:parent-style-name="Text_20_body_20_indent">
      <style:paragraph-properties fo:margin-left="0cm" fo:margin-right="0cm" fo:text-indent="0cm" style:auto-text-indent="false"/>
      <style:text-properties fo:color="#000000" loext:opacity="100%" style:font-name="Times New Roman3" fo:font-size="13pt" fo:font-style="normal" fo:font-weight="bold" officeooo:rsid="00cb7b9a" officeooo:paragraph-rsid="01c1570e" style:font-size-asian="13pt" style:font-style-asian="normal" style:font-weight-asian="bold" style:font-size-complex="13pt" style:font-style-complex="normal" style:font-weight-complex="bold"/>
    </style:style>
    <style:style style:name="P599" style:family="paragraph" style:parent-style-name="Standard">
      <style:paragraph-properties fo:margin-top="0cm" fo:margin-bottom="0cm" style:contextual-spacing="false" fo:line-height="100%" fo:text-align="justify" style:justify-single-word="false"/>
      <style:text-properties fo:color="#000000" loext:opacity="100%" style:font-name="Times New Roman3" fo:font-weight="normal" officeooo:paragraph-rsid="01ee6ee1" style:font-weight-asian="normal" style:font-name-complex="Times New Roman3" style:font-weight-complex="normal"/>
    </style:style>
    <style:style style:name="P600" style:family="paragraph" style:parent-style-name="Standard">
      <style:paragraph-properties fo:margin-top="0cm" fo:margin-bottom="0cm" style:contextual-spacing="false" fo:line-height="100%" fo:text-align="justify" style:justify-single-word="false"/>
      <style:text-properties fo:color="#000000" loext:opacity="100%" style:font-name="Times New Roman3" fo:font-weight="normal" officeooo:rsid="00152e69" officeooo:paragraph-rsid="01ee6ee1" fo:background-color="transparent" style:language-asian="ar" style:country-asian="SA" style:font-weight-asian="normal" style:font-name-complex="Times New Roman3" style:font-weight-complex="normal"/>
    </style:style>
    <style:style style:name="P601" style:family="paragraph" style:parent-style-name="Text_20_body">
      <style:paragraph-properties fo:margin-top="0cm" fo:margin-bottom="0cm" style:contextual-spacing="false" fo:text-align="center" style:justify-single-word="false"/>
      <style:text-properties fo:color="#000000" loext:opacity="100%" style:font-name="Times New Roman3" fo:font-size="10pt" fo:font-weight="normal" officeooo:rsid="0222880f" officeooo:paragraph-rsid="0221130a" style:font-size-asian="8.75pt" style:font-weight-asian="normal" style:font-size-complex="10pt" style:font-weight-complex="normal"/>
    </style:style>
    <style:style style:name="P602" style:family="paragraph" style:parent-style-name="Standard">
      <style:paragraph-properties fo:margin-left="0cm" fo:margin-right="0.088cm" fo:orphans="0" fo:widows="0" fo:text-indent="0cm" style:auto-text-indent="false" style:text-autospace="none"/>
      <style:text-properties fo:color="#000000" loext:opacity="100%" fo:font-weight="bold" fo:background-color="transparent" style:font-weight-asian="bold" style:font-weight-complex="bold"/>
    </style:style>
    <style:style style:name="P603" style:family="paragraph" style:parent-style-name="Text_20_body">
      <style:paragraph-properties fo:margin-top="0cm" fo:margin-bottom="0cm" style:contextual-spacing="false" fo:text-align="center" style:justify-single-word="false" style:writing-mode="lr-tb"/>
      <style:text-properties fo:color="#000000" loext:opacity="100%" fo:font-weight="bold" officeooo:paragraph-rsid="01c87c81" style:font-weight-asian="bold" style:font-weight-complex="bold"/>
    </style:style>
    <style:style style:name="P604" style:family="paragraph" style:parent-style-name="Standard">
      <style:paragraph-properties fo:margin-left="0cm" fo:margin-right="0.088cm" fo:orphans="0" fo:widows="0" fo:text-indent="0cm" style:auto-text-indent="false" style:text-autospace="none"/>
      <style:text-properties fo:color="#000000" loext:opacity="100%" fo:language="de" fo:country="DE" fo:background-color="transparent"/>
    </style:style>
    <style:style style:name="P605" style:family="paragraph" style:parent-style-name="Table_20_Contents">
      <style:paragraph-properties fo:margin-top="0cm" fo:margin-bottom="0cm" style:contextual-spacing="false" fo:text-align="end" style:justify-single-word="false"/>
      <style:text-properties fo:color="#000000" loext:opacity="100%" fo:font-size="12pt" fo:font-weight="normal" officeooo:paragraph-rsid="01c87c12" style:font-size-asian="12pt" style:font-weight-asian="normal" style:font-size-complex="12pt" style:font-weight-complex="normal"/>
    </style:style>
    <style:style style:name="P606" style:family="paragraph" style:parent-style-name="Table_20_Contents">
      <style:paragraph-properties fo:margin-top="0cm" fo:margin-bottom="0cm" style:contextual-spacing="false" fo:text-align="end" style:justify-single-word="false"/>
      <style:text-properties fo:color="#000000" loext:opacity="100%" fo:font-size="12pt" fo:font-weight="normal" officeooo:rsid="017262de" officeooo:paragraph-rsid="01c87c12" style:font-size-asian="12pt" style:font-weight-asian="normal" style:font-size-complex="12pt" style:font-weight-complex="normal"/>
    </style:style>
    <style:style style:name="P607" style:family="paragraph" style:parent-style-name="Table_20_Contents">
      <style:paragraph-properties fo:margin-top="0cm" fo:margin-bottom="0cm" style:contextual-spacing="false" fo:text-align="end" style:justify-single-word="false"/>
      <style:text-properties fo:color="#000000" loext:opacity="100%" fo:font-size="12pt" fo:font-weight="normal" officeooo:rsid="0173c013" officeooo:paragraph-rsid="01c87c12" style:font-size-asian="12pt" style:font-weight-asian="normal" style:font-size-complex="12pt" style:font-weight-complex="normal"/>
    </style:style>
    <style:style style:name="P608" style:family="paragraph" style:parent-style-name="Text_20_body">
      <style:paragraph-properties fo:margin-top="0cm" fo:margin-bottom="0cm" style:contextual-spacing="false" fo:text-align="justify" style:justify-single-word="false" style:writing-mode="lr-tb"/>
      <style:text-properties fo:color="#000000" loext:opacity="100%" style:font-name="Times New Roman" fo:font-size="12pt" fo:font-weight="normal" officeooo:paragraph-rsid="01c87c81" style:font-size-asian="12pt" style:font-weight-asian="normal" style:font-size-complex="12pt" style:font-weight-complex="normal"/>
    </style:style>
    <style:style style:name="P609" style:family="paragraph" style:parent-style-name="Text_20_body">
      <style:paragraph-properties fo:margin-top="0cm" fo:margin-bottom="0cm" style:contextual-spacing="false" fo:text-align="center" style:justify-single-word="false" fo:break-before="page" style:writing-mode="lr-tb"/>
      <style:text-properties fo:color="#000000" loext:opacity="100%" style:font-name="Times New Roman" fo:font-weight="bold" officeooo:paragraph-rsid="01c87c81" style:font-weight-asian="bold" style:font-weight-complex="bold"/>
    </style:style>
    <style:style style:name="P610" style:family="paragraph" style:parent-style-name="Standard">
      <style:text-properties fo:background-color="#ffff00"/>
    </style:style>
    <style:style style:name="P611" style:family="paragraph" style:parent-style-name="Standard">
      <style:paragraph-properties fo:text-align="justify" style:justify-single-word="false"/>
      <style:text-properties officeooo:paragraph-rsid="0011a695" fo:background-color="#ffff00"/>
    </style:style>
    <style:style style:name="P612" style:family="paragraph" style:parent-style-name="Tekst_20_podstawowy_20_3">
      <style:paragraph-properties fo:line-height="100%"/>
      <style:text-properties fo:background-color="#ffff00"/>
    </style:style>
    <style:style style:name="P61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614" style:family="paragraph" style:parent-style-name="Normalny_20__28_Web_29_">
      <style:paragraph-properties fo:line-height="100%" fo:text-align="justify" style:justify-single-word="false"/>
      <style:text-properties officeooo:paragraph-rsid="003cc524" fo:background-color="#ffff00"/>
    </style:style>
    <style:style style:name="P615"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616" style:family="paragraph" style:parent-style-name="Standard">
      <style:paragraph-properties fo:line-height="100%" fo:text-align="justify" style:justify-single-word="false"/>
      <style:text-properties fo:color="#ff3399" loext:opacity="100%" fo:font-weight="bold" officeooo:paragraph-rsid="0011a695" fo:background-color="#ffff00" style:font-weight-asian="bold"/>
    </style:style>
    <style:style style:name="P617"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618" style:family="paragraph" style:parent-style-name="Table_20_Contents">
      <style:paragraph-properties fo:margin-top="0cm" fo:margin-bottom="0cm" style:contextual-spacing="false" fo:text-align="end" style:justify-single-word="false"/>
      <style:text-properties style:text-line-through-style="none" style:text-line-through-type="none" fo:font-size="12pt" fo:font-weight="normal" officeooo:rsid="007b9e84" officeooo:paragraph-rsid="01c87c12" fo:background-color="#ffffff" style:font-size-asian="12pt" style:font-weight-asian="normal" style:font-size-complex="12pt" style:font-weight-complex="normal"/>
    </style:style>
    <style:style style:name="P619"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text-line-through-style="none" style:text-line-through-type="none" fo:font-size="12pt" style:text-underline-style="none" officeooo:paragraph-rsid="020c908e" fo:background-color="#ffff00" style:font-size-asian="12pt" style:font-size-complex="12pt"/>
    </style:style>
    <style:style style:name="P620" style:family="paragraph" style:parent-style-name="Standard">
      <style:paragraph-properties fo:line-height="100%" fo:text-align="justify" style:justify-single-word="false"/>
      <style:text-properties style:text-line-through-style="none" style:text-line-through-type="none" fo:font-size="12pt" style:text-underline-style="none" fo:font-weight="normal" officeooo:paragraph-rsid="0047f411" fo:background-color="transparent" style:font-size-asian="10.5pt" style:font-weight-asian="normal" style:font-size-complex="12pt"/>
    </style:style>
    <style:style style:name="P621" style:family="paragraph" style:parent-style-name="Standard">
      <style:paragraph-properties fo:line-height="100%" fo:text-align="justify" style:justify-single-word="false"/>
      <style:text-properties fo:color="#ce181e" loext:opacity="100%" officeooo:paragraph-rsid="007f2161" fo:background-color="#ffff00" style:font-weight-complex="bold"/>
    </style:style>
    <style:style style:name="P622" style:family="paragraph" style:parent-style-name="Default">
      <style:paragraph-properties fo:margin-left="0cm" fo:margin-right="0cm" fo:margin-top="0cm" fo:margin-bottom="0cm" style:contextual-spacing="false" fo:text-indent="0cm" style:auto-text-indent="false"/>
      <style:text-properties fo:color="#ce181e" loext:opacity="100%" style:font-name="Times New Roman3" fo:font-size="12pt" fo:font-weight="normal" officeooo:rsid="03274c67" officeooo:paragraph-rsid="01c87c81" style:font-size-asian="12pt" style:font-weight-asian="normal" style:font-size-complex="12pt" style:font-weight-complex="normal"/>
    </style:style>
    <style:style style:name="P623" style:family="paragraph" style:parent-style-name="Text_20_body">
      <style:paragraph-properties fo:margin-top="0cm" fo:margin-bottom="0cm" style:contextual-spacing="false" fo:text-align="justify" style:justify-single-word="false"/>
      <style:text-properties fo:color="#ce181e" loext:opacity="100%" style:font-name="Times New Roman3" fo:font-size="12pt" fo:font-weight="normal" officeooo:rsid="019205de" officeooo:paragraph-rsid="01c87c81" style:font-size-asian="12pt" style:font-weight-asian="normal" style:font-size-complex="12pt" style:font-weight-complex="normal"/>
    </style:style>
    <style:style style:name="P624" style:family="paragraph" style:parent-style-name="Table_20_Contents">
      <style:paragraph-properties fo:margin-top="0cm" fo:margin-bottom="0cm" style:contextual-spacing="false" fo:text-align="end" style:justify-single-word="false"/>
      <style:text-properties fo:color="#ce181e" loext:opacity="100%" fo:font-size="12pt" fo:font-weight="normal" officeooo:paragraph-rsid="01c87c12" style:font-size-asian="12pt" style:font-weight-asian="normal" style:font-size-complex="12pt" style:font-weight-complex="normal"/>
    </style:style>
    <style:style style:name="P625"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7ab93e" fo:background-color="#ffff00" style:font-weight-asian="normal" style:font-weight-complex="normal"/>
    </style:style>
    <style:style style:name="P626"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cccbcc" fo:background-color="#ffff00" style:font-weight-asian="normal" style:font-weight-complex="normal"/>
    </style:style>
    <style:style style:name="P627"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cea9b6" fo:background-color="#ffff00" style:font-weight-asian="normal" style:font-weight-complex="normal"/>
    </style:style>
    <style:style style:name="P628" style:family="paragraph" style:parent-style-name="Standard">
      <style:paragraph-properties fo:line-height="100%" fo:text-align="justify" style:justify-single-word="false"/>
      <style:text-properties fo:color="#ff0000" loext:opacity="100%" fo:font-size="12pt" fo:font-weight="normal" officeooo:rsid="00666000" officeooo:paragraph-rsid="00666000" fo:background-color="transparent" style:font-size-asian="12pt" style:font-weight-asian="normal" style:font-size-complex="12pt" style:font-weight-complex="normal"/>
    </style:style>
    <style:style style:name="P629" style:family="paragraph" style:parent-style-name="Standard">
      <style:text-properties style:font-name="Arial1" fo:font-size="11pt" officeooo:paragraph-rsid="01c1570e" style:font-size-asian="11pt" style:font-name-complex="Arial1"/>
    </style:style>
    <style:style style:name="P630" style:family="paragraph" style:parent-style-name="Standard">
      <style:paragraph-properties fo:orphans="0" fo:widows="0"/>
      <style:text-properties officeooo:paragraph-rsid="01c1570e" style:language-asian="ar" style:country-asian="SA"/>
    </style:style>
    <style:style style:name="P631" style:family="paragraph" style:parent-style-name="Standard">
      <style:paragraph-properties fo:text-align="justify" style:justify-single-word="false" fo:orphans="0" fo:widows="0"/>
      <style:text-properties officeooo:paragraph-rsid="01c1570e" style:language-asian="ar" style:country-asian="SA"/>
    </style:style>
    <style:style style:name="P632" style:family="paragraph" style:parent-style-name="Standard">
      <style:text-properties officeooo:paragraph-rsid="01c1570e" style:language-asian="ar" style:country-asian="SA"/>
    </style:style>
    <style:style style:name="P633" style:family="paragraph" style:parent-style-name="Standard">
      <style:paragraph-properties fo:orphans="0" fo:widows="0"/>
      <style:text-properties officeooo:paragraph-rsid="01c1570e"/>
    </style:style>
    <style:style style:name="P634" style:family="paragraph" style:parent-style-name="Standard">
      <style:paragraph-properties fo:margin-left="0.635cm" fo:margin-right="0cm" fo:orphans="0" fo:widows="0" fo:text-indent="-0.635cm" style:auto-text-indent="false">
        <style:tab-stops/>
      </style:paragraph-properties>
      <style:text-properties officeooo:paragraph-rsid="01c1570e"/>
    </style:style>
    <style:style style:name="P635" style:family="paragraph" style:parent-style-name="Standard">
      <style:paragraph-properties fo:text-align="justify" style:justify-single-word="false">
        <style:tab-stops>
          <style:tab-stop style:position="1.27cm"/>
        </style:tab-stops>
      </style:paragraph-properties>
      <style:text-properties officeooo:paragraph-rsid="01c32f29" style:language-asian="zh" style:country-asian="CN" style:font-weight-complex="bold"/>
    </style:style>
    <style:style style:name="P636" style:family="paragraph" style:parent-style-name="Standard">
      <style:paragraph-properties fo:text-align="justify" style:justify-single-word="false">
        <style:tab-stops>
          <style:tab-stop style:position="0.501cm" style:type="right"/>
          <style:tab-stop style:position="1.27cm"/>
        </style:tab-stops>
      </style:paragraph-properties>
      <style:text-properties officeooo:paragraph-rsid="01c32f29" style:language-asian="zh" style:country-asian="CN" style:font-weight-complex="bold"/>
    </style:style>
    <style:style style:name="P637" style:family="paragraph" style:parent-style-name="Standard">
      <style:paragraph-properties fo:text-align="justify" style:justify-single-word="false">
        <style:tab-stops>
          <style:tab-stop style:position="0.501cm" style:type="right"/>
          <style:tab-stop style:position="1.296cm"/>
        </style:tab-stops>
      </style:paragraph-properties>
      <style:text-properties officeooo:paragraph-rsid="01c32f29" style:language-asian="zh" style:country-asian="CN" style:font-weight-complex="bold"/>
    </style:style>
    <style:style style:name="P638" style:family="paragraph" style:parent-style-name="Standard">
      <style:text-properties officeooo:paragraph-rsid="01c674ee" style:language-asian="zh" style:country-asian="CN" style:font-weight-complex="bold"/>
    </style:style>
    <style:style style:name="P639" style:family="paragraph" style:parent-style-name="Standard">
      <style:text-properties officeooo:paragraph-rsid="01c674ee" style:language-asian="zh" style:country-asian="CN"/>
    </style:style>
    <style:style style:name="P64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officeooo:paragraph-rsid="021a942b" style:language-asian="zh" style:country-asian="CN" fo:hyphenate="false" fo:hyphenation-remain-char-count="2" fo:hyphenation-push-char-count="2" loext:hyphenation-no-caps="false"/>
    </style:style>
    <style:style style:name="P641" style:family="paragraph" style:parent-style-name="Standard">
      <style:paragraph-properties fo:text-align="justify" style:justify-single-word="false"/>
      <style:text-properties fo:color="#ff6600" loext:opacity="100%" style:text-line-through-style="none" style:text-line-through-type="none" style:font-name="Times New Roman2" fo:font-size="12pt" fo:font-style="normal" style:text-underline-style="none" fo:font-weight="normal" officeooo:paragraph-rsid="01c7d3aa" style:font-size-asian="12pt" style:font-style-asian="normal" style:font-weight-asian="normal" style:font-size-complex="12pt" style:font-style-complex="normal" style:font-weight-complex="normal"/>
    </style:style>
    <style:style style:name="P642" style:family="paragraph" style:parent-style-name="Standard">
      <style:text-properties fo:color="#ff6600" loext:opacity="100%" style:text-line-through-style="none" style:text-line-through-type="none" style:font-name="Times New Roman2" fo:font-size="12pt" fo:font-style="normal" style:text-underline-style="none" officeooo:paragraph-rsid="01c7d3aa" style:font-size-asian="12pt" style:font-style-asian="normal" style:font-size-complex="12pt"/>
    </style:style>
    <style:style style:name="P643" style:family="paragraph" style:parent-style-name="Standard">
      <style:paragraph-properties fo:text-align="justify" style:justify-single-word="false"/>
      <style:text-properties fo:color="#ff6600" loext:opacity="100%" fo:font-size="11.5pt" fo:font-weight="bold" officeooo:paragraph-rsid="01e01f80" style:font-size-asian="11.5pt" style:font-weight-asian="bold"/>
    </style:style>
    <style:style style:name="P644" style:family="paragraph" style:parent-style-name="Text_20_body">
      <style:paragraph-properties fo:margin-top="0cm" fo:margin-bottom="0cm" style:contextual-spacing="false" fo:text-align="justify" style:justify-single-word="false"/>
      <style:text-properties fo:color="#ff6600" loext:opacity="100%" fo:font-weight="normal" officeooo:rsid="00a27daf" officeooo:paragraph-rsid="01c7d3aa" style:font-weight-asian="normal" style:font-weight-complex="normal"/>
    </style:style>
    <style:style style:name="P645" style:family="paragraph" style:parent-style-name="Text_20_body">
      <style:paragraph-properties fo:margin-top="0cm" fo:margin-bottom="0cm" style:contextual-spacing="false"/>
      <style:text-properties fo:color="#ff6600" loext:opacity="100%" fo:font-size="12pt" fo:font-weight="normal" officeooo:rsid="016f4132" officeooo:paragraph-rsid="01c87c12" style:font-size-asian="12pt" style:font-weight-asian="normal" style:font-size-complex="12pt" style:font-weight-complex="normal"/>
    </style:style>
    <style:style style:name="P646" style:family="paragraph" style:parent-style-name="Standard">
      <style:text-properties officeooo:paragraph-rsid="01cea9b6"/>
    </style:style>
    <style:style style:name="P647" style:family="paragraph" style:parent-style-name="Tekst_20_podstawowy_20_2">
      <style:paragraph-properties fo:line-height="100%" fo:text-align="justify" style:justify-single-word="false"/>
      <style:text-properties officeooo:rsid="00713c00" officeooo:paragraph-rsid="00713c00"/>
    </style:style>
    <style:style style:name="P648" style:family="paragraph" style:parent-style-name="Tekst_20_podstawowy_20_2">
      <style:paragraph-properties fo:text-align="justify" style:justify-single-word="false"/>
      <style:text-properties fo:letter-spacing="normal" officeooo:paragraph-rsid="014ed028" style:font-size-complex="12pt"/>
    </style:style>
    <style:style style:name="P649" style:family="paragraph" style:parent-style-name="Tekst_20_podstawowy_20_2">
      <style:paragraph-properties fo:text-align="justify" style:justify-single-word="false"/>
      <style:text-properties fo:letter-spacing="normal" officeooo:paragraph-rsid="01cccbcc" style:font-size-complex="12pt"/>
    </style:style>
    <style:style style:name="P650" style:family="paragraph" style:parent-style-name="Tekst_20_podstawowy_20_2">
      <style:paragraph-properties fo:text-align="justify" style:justify-single-word="false"/>
      <style:text-properties fo:letter-spacing="normal" officeooo:paragraph-rsid="01c7d3aa"/>
    </style:style>
    <style:style style:name="P651" style:family="paragraph" style:parent-style-name="Tekst_20_podstawowy_20_2">
      <style:text-properties fo:color="#ff9999" loext:opacity="100%" fo:font-size="11pt" fo:language="pl" fo:country="PL" fo:font-style="normal" style:text-underline-style="none" fo:font-weight="bold" officeooo:paragraph-rsid="01c7d3aa" style:font-size-asian="11pt" style:font-style-asian="normal" style:font-weight-asian="bold" style:font-size-complex="12pt" style:font-weight-complex="bold"/>
    </style:style>
    <style:style style:name="P652" style:family="paragraph" style:parent-style-name="Tekst_20_podstawowy_20_3">
      <style:paragraph-properties fo:margin-left="1.27cm" fo:margin-right="0cm" fo:text-indent="0cm" style:auto-text-indent="false">
        <style:tab-stops/>
      </style:paragraph-properties>
      <style:text-properties officeooo:paragraph-rsid="01c1570e"/>
    </style:style>
    <style:style style:name="P653" style:family="paragraph" style:parent-style-name="Standard">
      <style:paragraph-properties fo:margin-left="11.43cm" fo:margin-right="0cm" fo:text-indent="0cm" style:auto-text-indent="false">
        <style:tab-stops/>
      </style:paragraph-properties>
      <style:text-properties officeooo:paragraph-rsid="01c1570e"/>
    </style:style>
    <style:style style:name="P654" style:family="paragraph" style:parent-style-name="Tekst_20_podstawowy_20_3">
      <style:paragraph-properties fo:margin-left="1.27cm" fo:margin-right="0cm" fo:text-indent="0cm" style:auto-text-indent="false">
        <style:tab-stops/>
      </style:paragraph-properties>
      <style:text-properties officeooo:paragraph-rsid="0216cbd7"/>
    </style:style>
    <style:style style:name="P655"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officeooo:paragraph-rsid="01cea9b6" style:font-size-asian="9pt" style:language-asian="pl" style:country-asian="PL" style:font-name-complex="Liberation Serif" style:font-size-complex="9pt"/>
    </style:style>
    <style:style style:name="P6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Arial" fo:font-size="10.5pt" style:font-size-asian="10.5pt" style:font-name-complex="Arial" style:font-size-complex="10.5pt"/>
    </style:style>
    <style:style style:name="P657" style:family="paragraph" style:parent-style-name="Footnote">
      <style:paragraph-properties fo:margin-left="0cm" fo:margin-right="0cm" fo:text-align="justify" style:justify-single-word="false" fo:orphans="2" fo:widows="2" fo:text-indent="0cm" style:auto-text-indent="false" style:vertical-align="auto" style:writing-mode="lr-tb"/>
      <style:text-properties style:font-name="Arial" fo:font-size="8pt" fo:language="pl" fo:country="PL" style:font-size-asian="8pt" style:language-asian="en" style:country-asian="US" style:font-name-complex="Arial" style:font-size-complex="8pt" style:language-complex="ar" style:country-complex="SA"/>
    </style:style>
    <style:style style:name="P658" style:family="paragraph" style:parent-style-name="Footnote">
      <style:text-properties style:font-name="Arial" fo:font-size="8pt" fo:language="pl" fo:country="PL" style:font-size-asian="8pt" style:language-asian="en" style:country-asian="US" style:font-name-complex="Arial" style:font-size-complex="8pt" style:language-complex="ar" style:country-complex="SA"/>
    </style:style>
    <style:style style:name="P659" style:family="paragraph" style:parent-style-name="Standard">
      <style:paragraph-properties fo:margin-left="0cm" fo:margin-right="0cm" fo:text-align="center" style:justify-single-word="false" fo:orphans="0" fo:widows="0" fo:text-indent="0cm" style:auto-text-indent="false" style:text-autospace="none"/>
      <style:text-properties fo:color="#00cc00" loext:opacity="100%" fo:language="de" fo:country="DE" officeooo:paragraph-rsid="00c3732f"/>
    </style:style>
    <style:style style:name="P660" style:family="paragraph" style:parent-style-name="Text_20_body">
      <style:paragraph-properties fo:margin-left="1.305cm" fo:margin-right="0cm" fo:text-align="justify" style:justify-single-word="false" fo:orphans="2" fo:widows="2" fo:hyphenation-ladder-count="no-limit" fo:text-indent="0cm" style:auto-text-indent="false" style:writing-mode="lr-tb"/>
      <style:text-properties fo:color="#c9211e" loext:opacity="100%" officeooo:paragraph-rsid="01c1570e" style:font-size-complex="12pt" fo:hyphenate="false" fo:hyphenation-remain-char-count="2" fo:hyphenation-push-char-count="2" loext:hyphenation-no-caps="false"/>
    </style:style>
    <style:style style:name="P661" style:family="paragraph" style:parent-style-name="Tekst_20_treści">
      <style:paragraph-properties fo:line-height="100%" fo:text-align="justify" style:justify-single-word="false"/>
      <style:text-properties fo:color="#c9211e" loext:opacity="100%" style:font-name="Times New Roman3" fo:font-size="12pt" fo:font-weight="normal" officeooo:rsid="00187810" officeooo:paragraph-rsid="01ee6ee1" fo:background-color="transparent" style:font-size-asian="12pt" style:language-asian="ar" style:country-asian="SA" style:font-weight-asian="normal" style:font-size-complex="12pt" style:font-weight-complex="normal"/>
    </style:style>
    <style:style style:name="P662" style:family="paragraph" style:parent-style-name="Tekst_20_treści">
      <style:paragraph-properties fo:line-height="100%" fo:text-align="justify" style:justify-single-word="false"/>
      <style:text-properties fo:color="#c9211e" loext:opacity="100%" style:font-name="Times New Roman3" fo:font-size="12pt" fo:font-weight="normal" officeooo:rsid="00187810" officeooo:paragraph-rsid="01fbf0cd" fo:background-color="transparent" style:font-size-asian="12pt" style:language-asian="ar" style:country-asian="SA" style:font-weight-asian="normal" style:font-size-complex="12pt" style:font-weight-complex="normal"/>
    </style:style>
    <style:style style:name="P663"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fo:color="#c9211e" loext:opacity="100%" style:text-line-through-style="none" style:text-line-through-type="none" fo:font-size="12pt" style:text-underline-style="none" officeooo:paragraph-rsid="020c908e" fo:background-color="transparent" style:font-size-asian="12pt" style:font-size-complex="12pt"/>
    </style:style>
    <style:style style:name="P664"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fo:color="#c9211e" loext:opacity="100%" fo:font-size="12pt" fo:background-color="transparent" style:font-size-asian="12pt" style:font-size-complex="12pt"/>
    </style:style>
    <style:style style:name="P665" style:family="paragraph" style:parent-style-name="Table_20_Contents">
      <style:text-properties officeooo:paragraph-rsid="01c87c12"/>
    </style:style>
    <style:style style:name="P666" style:family="paragraph" style:parent-style-name="Text_20_body">
      <style:paragraph-properties fo:margin-left="1cm" fo:margin-right="0cm" fo:margin-top="0cm" fo:margin-bottom="0cm" style:contextual-spacing="false" fo:text-align="justify" style:justify-single-word="false" fo:text-indent="-0.365cm" style:auto-text-indent="false"/>
      <style:text-properties officeooo:rsid="034f6323" officeooo:paragraph-rsid="01c1570e"/>
    </style:style>
    <style:style style:name="P667" style:family="paragraph" style:parent-style-name="Standard">
      <style:paragraph-properties fo:margin-left="0cm" fo:margin-right="0cm" fo:margin-top="0cm" fo:margin-bottom="0cm" style:contextual-spacing="false" fo:line-height="106%" fo:text-indent="0cm" style:auto-text-indent="false" style:writing-mode="lr-tb"/>
      <style:text-properties officeooo:paragraph-rsid="014d7241"/>
    </style:style>
    <style:style style:name="P668" style:family="paragraph" style:parent-style-name="Tekst_20_podstawowy_20_31">
      <style:paragraph-properties fo:margin-left="0cm" fo:margin-right="0cm" fo:text-indent="0cm" style:auto-text-indent="false" style:writing-mode="lr-tb">
        <style:tab-stops>
          <style:tab-stop style:position="1.134cm"/>
        </style:tab-stops>
      </style:paragraph-properties>
    </style:style>
    <style:style style:name="P669" style:family="paragraph" style:parent-style-name="Tekst_20_podstawowy_20_wcięty_20_21">
      <style:paragraph-properties fo:margin-left="0cm" fo:margin-right="0cm" style:line-height-at-least="0.035cm" fo:text-indent="0cm" style:auto-text-indent="false" style:writing-mode="lr-tb">
        <style:tab-stops>
          <style:tab-stop style:position="0.635cm"/>
          <style:tab-stop style:position="1.134cm"/>
        </style:tab-stops>
      </style:paragraph-properties>
    </style:style>
    <style:style style:name="P670" style:family="paragraph" style:parent-style-name="Footnote">
      <style:text-properties fo:color="#222222" loext:opacity="100%" style:font-name="Arial" fo:font-size="8pt" fo:language="pl" fo:country="PL" style:font-size-asian="8pt" style:language-asian="pl" style:country-asian="PL" style:font-name-complex="Arial" style:font-size-complex="8pt" style:language-complex="ar" style:country-complex="SA"/>
    </style:style>
    <style:style style:name="P671"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fo:color="#222222" loext:opacity="100%" style:font-name="Arial" fo:font-size="8pt" fo:language="pl" fo:country="PL" style:font-size-asian="8pt" style:language-asian="pl" style:country-asian="PL" style:font-name-complex="Arial" style:font-size-complex="8pt" style:language-complex="ar" style:country-complex="SA"/>
    </style:style>
    <style:style style:name="P672"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673"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text-properties officeooo:paragraph-rsid="01c1570e"/>
    </style:style>
    <style:style style:name="P674" style:family="paragraph" style:parent-style-name="Body_20_Text_20_21" style:master-page-name="MP3">
      <style:paragraph-properties fo:margin-left="11.24cm" fo:margin-right="0cm" fo:orphans="2" fo:widows="2" fo:text-indent="0cm" style:auto-text-indent="false" style:page-number="auto" fo:break-before="page" style:text-autospace="ideograph-alpha">
        <style:tab-stops/>
      </style:paragraph-properties>
      <style:text-properties officeooo:paragraph-rsid="01c1570e"/>
    </style:style>
    <style:style style:name="P675" style:family="paragraph" style:parent-style-name="Body_20_Text_20_21" style:master-page-name="MP3">
      <style:paragraph-properties fo:margin-left="11.24cm" fo:margin-right="0cm" fo:text-align="justify" style:justify-single-word="false" fo:orphans="2" fo:widows="2" fo:text-indent="0cm" style:auto-text-indent="false" style:page-number="auto" fo:break-before="page" style:text-autospace="ideograph-alpha">
        <style:tab-stops/>
      </style:paragraph-properties>
      <style:text-properties style:use-window-font-color="true" loext:opacity="0%" fo:font-size="10pt" officeooo:paragraph-rsid="020e4414" style:font-size-asian="10pt" style:font-size-complex="12pt"/>
    </style:style>
    <style:style style:name="P676" style:family="paragraph" style:parent-style-name="Body_20_Text_20_21" style:master-page-name="MP3">
      <style:paragraph-properties fo:margin-left="11.24cm" fo:margin-right="0cm" fo:line-height="200%" fo:text-align="justify" style:justify-single-word="false" fo:orphans="2" fo:widows="2" fo:text-indent="0cm" style:auto-text-indent="false" style:page-number="auto" fo:break-before="page" style:text-autospace="ideograph-alpha">
        <style:tab-stops/>
      </style:paragraph-properties>
      <style:text-properties style:use-window-font-color="true" loext:opacity="0%" fo:font-size="10pt" officeooo:paragraph-rsid="020f1aa9" style:font-size-asian="10pt" style:font-size-complex="12pt"/>
    </style:style>
    <style:style style:name="P677" style:family="paragraph" style:parent-style-name="Footnote" style:list-style-name="WWNum1aaa">
      <style:paragraph-properties fo:margin-left="1.27cm" fo:margin-right="0cm" fo:text-align="start" style:justify-single-word="false" fo:orphans="2" fo:widows="2" fo:text-indent="-0.635cm" style:auto-text-indent="false" style:vertical-align="auto" style:writing-mode="lr-tb"/>
      <style:text-properties style:font-name="Arial" fo:font-size="8pt" fo:language="pl" fo:country="PL" style:font-size-asian="8pt" style:language-asian="en" style:country-asian="US" style:font-name-complex="Arial" style:font-size-complex="8pt" style:language-complex="ar" style:country-complex="SA"/>
    </style:style>
    <style:style style:name="P678" style:family="paragraph" style:parent-style-name="Footnote" style:list-style-name="WWNum1aaaa">
      <style:paragraph-properties fo:margin-left="1.27cm" fo:margin-right="0cm" fo:text-align="start" style:justify-single-word="false" fo:orphans="2" fo:widows="2" fo:text-indent="-0.635cm" style:auto-text-indent="false" style:vertical-align="auto" style:writing-mode="lr-tb"/>
      <style:text-properties style:font-name="Arial" fo:font-size="8pt" fo:language="pl" fo:country="PL" style:font-size-asian="8pt" style:language-asian="en" style:country-asian="US" style:font-name-complex="Arial" style:font-size-complex="8pt" style:language-complex="ar" style:country-complex="SA"/>
    </style:style>
    <style:style style:name="P679" style:family="paragraph" style:parent-style-name="Heading_20_1">
      <style:paragraph-properties fo:text-align="center" style:justify-single-word="false"/>
      <style:text-properties fo:font-size="10pt" officeooo:paragraph-rsid="01c1570e" style:font-size-asian="10pt" style:font-size-complex="10pt"/>
    </style:style>
    <style:style style:name="P680" style:family="paragraph" style:parent-style-name="Heading_20_5">
      <style:text-properties fo:font-size="12pt" officeooo:rsid="01c1570e" fo:background-color="transparent" style:font-size-asian="12pt"/>
    </style:style>
    <style:style style:name="P681" style:family="paragraph" style:parent-style-name="Heading_20_5">
      <style:paragraph-properties fo:margin-left="0cm" fo:margin-right="0cm" fo:margin-top="0cm" fo:margin-bottom="0cm" style:contextual-spacing="false" fo:text-indent="0cm" style:auto-text-indent="false"/>
      <style:text-properties fo:font-size="12pt" fo:font-weight="normal" officeooo:paragraph-rsid="01c87c12" style:font-size-asian="12pt" style:font-weight-asian="normal" style:font-size-complex="12pt" style:font-weight-complex="normal"/>
    </style:style>
    <style:style style:name="P682" style:family="paragraph" style:parent-style-name="Heading_20_5">
      <style:paragraph-properties fo:margin-left="0.247cm" fo:margin-right="0.247cm" fo:text-indent="-0.282cm" style:auto-text-indent="false">
        <style:tab-stops/>
      </style:paragraph-properties>
      <style:text-properties fo:font-size="12pt" officeooo:paragraph-rsid="01c1570e" style:font-size-asian="12pt" style:font-style-complex="italic" style:font-weight-complex="normal"/>
    </style:style>
    <style:style style:name="P683" style:family="paragraph" style:parent-style-name="Heading_20_5">
      <style:paragraph-properties fo:margin-left="0cm" fo:margin-right="0.101cm" fo:text-indent="0cm" style:auto-text-indent="false">
        <style:tab-stops/>
      </style:paragraph-properties>
      <style:text-properties fo:font-size="12pt" officeooo:paragraph-rsid="01c1570e" style:font-size-asian="12pt" style:font-style-complex="italic" style:font-weight-complex="normal"/>
    </style:style>
    <style:style style:name="P684" style:family="paragraph" style:parent-style-name="Heading_20_5">
      <style:paragraph-properties fo:margin-left="0cm" fo:margin-right="0cm" fo:margin-top="0cm" fo:margin-bottom="0cm" style:contextual-spacing="false" fo:text-indent="0cm" style:auto-text-indent="false"/>
      <style:text-properties style:use-window-font-color="true" loext:opacity="0%" fo:font-size="12pt" fo:font-weight="normal" officeooo:rsid="031f9e87" officeooo:paragraph-rsid="01c87c12" style:font-size-asian="12pt" style:font-weight-asian="normal" style:font-size-complex="12pt" style:font-weight-complex="normal"/>
    </style:style>
    <style:style style:name="P685" style:family="paragraph" style:parent-style-name="Heading_20_5">
      <style:paragraph-properties fo:margin-left="0cm" fo:margin-right="0cm" fo:margin-top="0cm" fo:margin-bottom="0cm" style:contextual-spacing="false" fo:text-indent="0cm" style:auto-text-indent="false"/>
      <style:text-properties style:use-window-font-color="true" loext:opacity="0%" fo:font-size="12pt" fo:font-weight="normal" officeooo:paragraph-rsid="01c87c12" style:font-size-asian="12pt" style:font-weight-asian="normal" style:font-size-complex="12pt" style:font-weight-complex="normal"/>
    </style:style>
    <style:style style:name="P686" style:family="paragraph" style:parent-style-name="List_20_Paragraph" style:list-style-name="WWNum2a">
      <style:paragraph-properties fo:margin-left="1.27cm" fo:margin-right="0cm" fo:margin-top="0.635cm" fo:margin-bottom="0cm" style:contextual-spacing="true" fo:line-height="150%" fo:text-align="justify" style:justify-single-word="false" fo:text-indent="-0.635cm" style:auto-text-indent="false" style:writing-mode="lr-tb"/>
      <style:text-properties style:font-name="Times New Roman3" fo:font-size="12pt" style:font-size-asian="12pt" style:font-size-complex="12pt"/>
    </style:style>
    <style:style style:name="P687" style:family="paragraph" style:parent-style-name="List_20_Paragraph" style:list-style-name="WWNum2aa">
      <style:paragraph-properties fo:margin-left="1.27cm" fo:margin-right="0cm" fo:margin-top="0.635cm" fo:margin-bottom="0cm" style:contextual-spacing="true" fo:line-height="150%" fo:text-align="justify" style:justify-single-word="false" fo:text-indent="-0.635cm" style:auto-text-indent="false" style:writing-mode="lr-tb"/>
      <style:text-properties style:font-name="Times New Roman3" fo:font-size="12pt" style:font-size-asian="12pt" style:font-size-complex="12pt"/>
    </style:style>
    <style:style style:name="P688" style:family="paragraph" style:parent-style-name="Normal_20__28_Web_29_" style:list-style-name="WWNum2a">
      <style:paragraph-properties fo:margin-left="1.27cm" fo:margin-right="0cm" fo:margin-top="0cm" fo:margin-bottom="0cm" style:contextual-spacing="false" fo:line-height="150%" fo:text-align="justify" style:justify-single-word="false" fo:text-indent="-0.635cm" style:auto-text-indent="false" style:writing-mode="lr-tb"/>
      <style:text-properties style:font-name="Times New Roman3" fo:font-size="12pt" style:font-size-asian="12pt" style:font-size-complex="12pt"/>
    </style:style>
    <style:style style:name="P689" style:family="paragraph" style:parent-style-name="Normal_20__28_Web_29_" style:list-style-name="WWNum2aa">
      <style:paragraph-properties fo:margin-left="1.27cm" fo:margin-right="0cm" fo:margin-top="0cm" fo:margin-bottom="0cm" style:contextual-spacing="false" fo:line-height="150%" fo:text-align="justify" style:justify-single-word="false" fo:text-indent="-0.635cm" style:auto-text-indent="false" style:writing-mode="lr-tb"/>
      <style:text-properties style:font-name="Times New Roman3" fo:font-size="12pt" style:font-size-asian="12pt" style:font-size-complex="12pt"/>
    </style:style>
    <style:style style:name="P690" style:family="paragraph" style:parent-style-name="Standard" style:list-style-name="WW8Num3">
      <style:paragraph-properties fo:text-align="justify" style:justify-single-word="false"/>
      <style:text-properties officeooo:paragraph-rsid="01c1570e"/>
    </style:style>
    <style:style style:name="P691" style:family="paragraph" style:parent-style-name="Standard" style:list-style-name="WW8Num3">
      <style:paragraph-properties fo:margin-left="0cm" fo:margin-right="0cm" fo:text-align="justify" style:justify-single-word="false" fo:text-indent="0cm" style:auto-text-indent="false" style:writing-mode="lr-tb"/>
    </style:style>
    <style:style style:name="P692" style:family="paragraph" style:parent-style-name="Standard" style:list-style-name="WW8Num3">
      <style:paragraph-properties fo:text-align="justify" style:justify-single-word="false"/>
      <style:text-properties officeooo:paragraph-rsid="01f3291a"/>
    </style:style>
    <style:style style:name="P693" style:family="paragraph" style:parent-style-name="Standard" style:list-style-name="WW8Num3">
      <style:paragraph-properties fo:margin-left="0cm" fo:margin-right="0cm" fo:text-align="justify" style:justify-single-word="false" fo:text-indent="0cm" style:auto-text-indent="false" style:writing-mode="lr-tb"/>
      <style:text-properties officeooo:paragraph-rsid="01f3291a"/>
    </style:style>
    <style:style style:name="P694" style:family="paragraph" style:parent-style-name="Standard" style:list-style-name="WW8Num3">
      <style:paragraph-properties fo:text-align="justify" style:justify-single-word="false"/>
      <style:text-properties officeooo:paragraph-rsid="021f35a8"/>
    </style:style>
    <style:style style:name="P695" style:family="paragraph" style:parent-style-name="Standard" style:list-style-name="WW8Num3">
      <style:paragraph-properties fo:margin-left="0cm" fo:margin-right="0cm" fo:text-align="justify" style:justify-single-word="false" fo:text-indent="0cm" style:auto-text-indent="false" style:writing-mode="lr-tb"/>
      <style:text-properties officeooo:paragraph-rsid="021f35a8"/>
    </style:style>
    <style:style style:name="P696" style:family="paragraph" style:parent-style-name="Standard" style:list-style-name="WW8Num3">
      <style:paragraph-properties fo:margin-left="0cm" fo:margin-right="0cm" fo:text-align="justify" style:justify-single-word="false" fo:text-indent="0cm" style:auto-text-indent="false" style:writing-mode="lr-tb">
        <style:tab-stops>
          <style:tab-stop style:position="1.27cm"/>
        </style:tab-stops>
      </style:paragraph-properties>
    </style:style>
    <style:style style:name="P697" style:family="paragraph" style:parent-style-name="Standard" style:list-style-name="WW8Num3">
      <style:paragraph-properties fo:margin-left="0cm" fo:margin-right="0cm" fo:text-align="justify" style:justify-single-word="false" fo:text-indent="0cm" style:auto-text-indent="false" style:writing-mode="lr-tb">
        <style:tab-stops>
          <style:tab-stop style:position="1.27cm"/>
        </style:tab-stops>
      </style:paragraph-properties>
      <style:text-properties officeooo:paragraph-rsid="01f3291a"/>
    </style:style>
    <style:style style:name="P698" style:family="paragraph" style:parent-style-name="Standard" style:list-style-name="WW8Num3">
      <style:paragraph-properties fo:margin-left="0cm" fo:margin-right="0cm" fo:text-align="justify" style:justify-single-word="false" fo:text-indent="0cm" style:auto-text-indent="false" style:writing-mode="lr-tb">
        <style:tab-stops>
          <style:tab-stop style:position="1.27cm"/>
        </style:tab-stops>
      </style:paragraph-properties>
      <style:text-properties officeooo:paragraph-rsid="021f35a8"/>
    </style:style>
    <style:style style:name="P699" style:family="paragraph" style:parent-style-name="Standard" style:list-style-name="WW8Num3"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Times New Roman3" officeooo:paragraph-rsid="021a942b" style:language-asian="zh" style:country-asian="CN" fo:hyphenate="false" fo:hyphenation-remain-char-count="2" fo:hyphenation-push-char-count="2" loext:hyphenation-no-caps="false"/>
    </style:style>
    <style:style style:name="P700" style:family="paragraph" style:parent-style-name="Standard" style:list-style-name="WW8Num3">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3" officeooo:paragraph-rsid="021a942b" style:language-asian="zh" style:country-asian="CN" fo:hyphenate="false" fo:hyphenation-remain-char-count="2" fo:hyphenation-push-char-count="2" loext:hyphenation-no-caps="false"/>
    </style:style>
    <style:style style:name="P701" style:family="paragraph" style:parent-style-name="Standard" style:list-style-name="WW8Num3"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Times New Roman3" officeooo:paragraph-rsid="021f35a8" style:language-asian="zh" style:country-asian="CN" fo:hyphenate="false" fo:hyphenation-remain-char-count="2" fo:hyphenation-push-char-count="2" loext:hyphenation-no-caps="false"/>
    </style:style>
    <style:style style:name="P702" style:family="paragraph" style:parent-style-name="Standard" style:list-style-name="WW8Num3">
      <style:paragraph-properties fo:margin-left="0cm" fo:margin-right="0cm" fo:text-align="justify" style:justify-single-word="false" fo:text-indent="0cm" style:auto-text-indent="false" style:writing-mode="lr-tb"/>
      <style:text-properties style:font-name="Times New Roman3" style:language-asian="zh" style:country-asian="CN"/>
    </style:style>
    <style:style style:name="P703" style:family="paragraph" style:parent-style-name="Standard" style:list-style-name="WW8Num3">
      <style:paragraph-properties fo:text-align="justify" style:justify-single-word="false"/>
      <style:text-properties style:font-name="Times New Roman3" officeooo:rsid="01ee6ee1" officeooo:paragraph-rsid="021f35a8" style:language-asian="zh" style:country-asian="CN"/>
    </style:style>
    <style:style style:name="P704" style:family="paragraph" style:parent-style-name="Standard" style:list-style-name="WW8Num3">
      <style:paragraph-properties fo:text-align="justify" style:justify-single-word="false"/>
      <style:text-properties style:font-name="Times New Roman3" fo:font-size="12pt" fo:font-weight="normal" officeooo:rsid="00540baa" officeooo:paragraph-rsid="01c1570e" style:font-size-asian="12pt" style:language-asian="zh" style:country-asian="CN" style:font-weight-asian="normal" style:font-size-complex="12pt" style:font-weight-complex="normal"/>
    </style:style>
    <style:style style:name="P705" style:family="paragraph" style:parent-style-name="Standard" style:list-style-name="WW8Num3">
      <style:paragraph-properties fo:text-align="justify" style:justify-single-word="false"/>
      <style:text-properties style:font-name="Times New Roman3" fo:font-size="12pt" fo:font-weight="normal" officeooo:rsid="00540baa" officeooo:paragraph-rsid="021f35a8" style:font-size-asian="12pt" style:language-asian="zh" style:country-asian="CN" style:font-weight-asian="normal" style:font-size-complex="12pt" style:font-weight-complex="normal"/>
    </style:style>
    <style:style style:name="P706" style:family="paragraph" style:parent-style-name="Standard" style:list-style-name="WW8Num3">
      <style:paragraph-properties fo:margin-left="0cm" fo:margin-right="0cm" fo:margin-top="0cm" fo:margin-bottom="0cm" style:contextual-spacing="false" fo:text-align="justify" style:justify-single-word="false" fo:text-indent="0cm" style:auto-text-indent="false" style:writing-mode="lr-tb"/>
      <style:text-properties style:font-name="Times New Roman3" fo:font-size="12pt" fo:font-weight="normal" officeooo:rsid="0075540a" officeooo:paragraph-rsid="01f3291a" style:font-size-asian="12pt" style:language-asian="zh" style:country-asian="CN" style:font-weight-asian="normal" style:font-size-complex="12pt" style:font-weight-complex="normal"/>
    </style:style>
    <style:style style:name="P707"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3" fo:font-size="12pt" style:text-underline-style="none" fo:font-weight="bold" officeooo:paragraph-rsid="01cea9b6" style:font-size-asian="12pt" style:font-weight-asian="bold" style:font-size-complex="12pt" style:font-weight-complex="bold"/>
    </style:style>
    <style:style style:name="P708"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3" fo:font-size="12pt" officeooo:paragraph-rsid="01cea9b6" style:font-size-asian="12pt" style:font-size-complex="12pt"/>
    </style:style>
    <style:style style:name="P709" style:family="paragraph" style:parent-style-name="Standard" style:list-style-name="WW8Num3">
      <style:paragraph-properties fo:margin-left="0cm" fo:margin-right="0cm" fo:text-align="justify" style:justify-single-word="false" fo:text-indent="0cm" style:auto-text-indent="false" style:writing-mode="lr-tb"/>
      <style:text-properties style:font-name="Times New Roman3" fo:font-weight="bold" officeooo:rsid="01f3291a" officeooo:paragraph-rsid="01f3291a" style:language-asian="zh" style:country-asian="CN" style:font-weight-asian="bold" style:font-weight-complex="bold"/>
    </style:style>
    <style:style style:name="P710" style:family="paragraph" style:parent-style-name="Standard" style:list-style-name="WW8Num3">
      <style:paragraph-properties fo:margin-left="0cm" fo:margin-right="0cm" fo:text-align="justify" style:justify-single-word="false" fo:text-indent="0cm" style:auto-text-indent="false" style:writing-mode="lr-tb">
        <style:tab-stops>
          <style:tab-stop style:position="1.27cm"/>
        </style:tab-stops>
      </style:paragraph-properties>
      <style:text-properties style:font-name="Times New Roman3" fo:font-weight="bold" officeooo:rsid="01f3291a" officeooo:paragraph-rsid="01f3291a" style:language-asian="zh" style:country-asian="CN" style:font-weight-asian="bold" style:font-weight-complex="bold"/>
    </style:style>
    <style:style style:name="P711" style:family="paragraph" style:parent-style-name="Standard" style:list-style-name="WW8Num3">
      <style:paragraph-properties fo:text-align="justify" style:justify-single-word="false"/>
      <style:text-properties fo:color="#000000" loext:opacity="100%" officeooo:paragraph-rsid="01c1570e" fo:background-color="transparent"/>
    </style:style>
    <style:style style:name="P712" style:family="paragraph" style:parent-style-name="Standard" style:list-style-name="WW8Num1">
      <style:paragraph-properties fo:margin-top="0cm" fo:margin-bottom="0cm" style:contextual-spacing="false" fo:text-align="justify" style:justify-single-word="false" fo:keep-with-next="always"/>
      <style:text-properties fo:font-weight="normal" officeooo:paragraph-rsid="01c674ee" style:language-asian="zh" style:country-asian="CN" style:font-weight-asian="normal" style:font-weight-complex="normal"/>
    </style:style>
    <style:style style:name="P713" style:family="paragraph" style:parent-style-name="Standard" style:list-style-name="WW8Num3"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officeooo:paragraph-rsid="021f35a8" style:language-asian="zh" style:country-asian="CN" fo:hyphenate="false" fo:hyphenation-remain-char-count="2" fo:hyphenation-push-char-count="2" loext:hyphenation-no-caps="false"/>
    </style:style>
    <style:style style:name="P714"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1cea9b6"/>
    </style:style>
    <style:style style:name="P715"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text-properties officeooo:paragraph-rsid="01cea9b6"/>
    </style:style>
    <style:style style:name="P716" style:family="paragraph" style:parent-style-name="Text_20_body" style:list-style-name="WW8Num3">
      <style:paragraph-properties fo:margin-top="0cm" fo:margin-bottom="0cm" style:contextual-spacing="false" fo:text-align="justify" style:justify-single-word="false"/>
      <style:text-properties fo:font-weight="bold" officeooo:paragraph-rsid="01c1570e" style:language-asian="zh" style:country-asian="CN" style:font-weight-asian="bold" style:font-weight-complex="bold"/>
    </style:style>
    <style:style style:name="P717"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3" fo:font-size="11pt" fo:font-weight="normal" officeooo:paragraph-rsid="01cea9b6" style:font-size-asian="11pt" style:font-weight-asian="normal" style:font-size-complex="12pt" style:font-weight-complex="normal"/>
    </style:style>
    <style:style style:name="P718"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3" fo:font-size="11pt" fo:font-weight="normal" officeooo:paragraph-rsid="01cea9b6" style:font-size-asian="11pt" style:font-weight-asian="normal" style:font-size-complex="12pt" style:font-weight-complex="normal"/>
    </style:style>
    <style:style style:name="T1" style:family="text">
      <style:text-properties style:font-name="Calibri1" fo:font-size="9pt" style:font-size-asian="9pt" style:font-size-complex="9pt"/>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officeooo:rsid="01c544c8" style:font-weight-asian="normal" style:font-weight-complex="normal"/>
    </style:style>
    <style:style style:name="T5" style:family="text">
      <style:text-properties fo:font-weight="normal" officeooo:rsid="00d581e6" style:font-weight-asian="normal" style:font-weight-complex="normal"/>
    </style:style>
    <style:style style:name="T6" style:family="text">
      <style:text-properties fo:font-weight="normal" officeooo:rsid="006c8f4f" style:font-weight-asian="normal" style:font-weight-complex="normal"/>
    </style:style>
    <style:style style:name="T7" style:family="text">
      <style:text-properties fo:font-weight="normal" officeooo:rsid="006b0998" style:font-weight-asian="normal" style:font-weight-complex="normal"/>
    </style:style>
    <style:style style:name="T8" style:family="text">
      <style:text-properties fo:font-weight="normal" officeooo:rsid="0243d729" style:font-weight-asian="normal" style:font-weight-complex="normal"/>
    </style:style>
    <style:style style:name="T9" style:family="text">
      <style:text-properties fo:font-weight="normal" officeooo:rsid="023503cc" style:font-weight-asian="normal" style:font-weight-complex="normal"/>
    </style:style>
    <style:style style:name="T10" style:family="text">
      <style:text-properties fo:font-weight="normal" officeooo:rsid="00666000" style:font-weight-asian="normal" style:font-weight-complex="normal"/>
    </style:style>
    <style:style style:name="T11" style:family="text">
      <style:text-properties fo:font-weight="normal" officeooo:rsid="001f5f9d" style:font-weight-asian="normal"/>
    </style:style>
    <style:style style:name="T12" style:family="text">
      <style:text-properties fo:font-weight="normal" officeooo:rsid="007383d4" style:font-weight-asian="normal"/>
    </style:style>
    <style:style style:name="T13" style:family="text">
      <style:text-properties fo:font-weight="normal" officeooo:rsid="001568c4" style:font-weight-asian="normal" style:font-size-complex="12pt" style:font-weight-complex="normal"/>
    </style:style>
    <style:style style:name="T14" style:family="text">
      <style:text-properties fo:font-weight="normal" fo:background-color="#ffff00" loext:char-shading-value="0" style:font-weight-asian="normal" style:font-weight-complex="normal"/>
    </style:style>
    <style:style style:name="T15" style:family="text">
      <style:text-properties fo:font-weight="normal" fo:background-color="transparent" loext:char-shading-value="0" style:font-weight-asian="normal" style:font-weight-complex="normal"/>
    </style:style>
    <style:style style:name="T16" style:family="text">
      <style:text-properties fo:font-weight="normal" officeooo:rsid="0149f493" fo:background-color="transparent" loext:char-shading-value="0" style:font-weight-asian="normal" style:font-weight-complex="normal"/>
    </style:style>
    <style:style style:name="T17" style:family="text">
      <style:text-properties fo:font-weight="normal" officeooo:rsid="01c87c12" fo:background-color="transparent" loext:char-shading-value="0" style:font-weight-asian="normal" style:font-weight-complex="normal"/>
    </style:style>
    <style:style style:name="T18" style:family="text">
      <style:text-properties fo:font-weight="normal" officeooo:rsid="00dd0aa9" fo:background-color="transparent" loext:char-shading-value="0" style:font-weight-asian="normal" style:font-weight-complex="normal"/>
    </style:style>
    <style:style style:name="T19" style:family="text">
      <style:text-properties fo:font-weight="normal" officeooo:rsid="01cc672c" fo:background-color="transparent" loext:char-shading-value="0" style:font-weight-asian="normal" style:font-weight-complex="normal"/>
    </style:style>
    <style:style style:name="T20" style:family="text">
      <style:text-properties fo:font-weight="normal" officeooo:rsid="01df473e" fo:background-color="transparent" loext:char-shading-value="0" style:font-weight-asian="normal" style:font-weight-complex="normal"/>
    </style:style>
    <style:style style:name="T21" style:family="text">
      <style:text-properties fo:font-weight="normal" officeooo:rsid="01e90694" fo:background-color="transparent" loext:char-shading-value="0" style:font-weight-asian="normal" style:font-weight-complex="normal"/>
    </style:style>
    <style:style style:name="T22" style:family="text">
      <style:text-properties fo:font-weight="normal" officeooo:rsid="0217846b" fo:background-color="transparent" loext:char-shading-value="0" style:font-weight-asian="normal" style:font-weight-complex="normal"/>
    </style:style>
    <style:style style:name="T23" style:family="text">
      <style:text-properties fo:font-weight="normal" fo:background-color="transparent" loext:char-shading-value="0" style:font-weight-asian="normal" style:font-size-complex="11pt" style:font-weight-complex="normal"/>
    </style:style>
    <style:style style:name="T24" style:family="text">
      <style:text-properties fo:font-weight="normal" officeooo:rsid="00ac575e" fo:background-color="transparent" loext:char-shading-value="0" style:font-weight-asian="normal" style:font-size-complex="11pt" style:font-weight-complex="normal"/>
    </style:style>
    <style:style style:name="T25" style:family="text">
      <style:text-properties fo:font-weight="normal" officeooo:rsid="014d3ff2" fo:background-color="transparent" loext:char-shading-value="0" style:font-weight-asian="normal" style:font-size-complex="11pt" style:font-weight-complex="normal"/>
    </style:style>
    <style:style style:name="T26" style:family="text">
      <style:text-properties fo:font-weight="normal" officeooo:rsid="01fccedb" fo:background-color="transparent" loext:char-shading-value="0" style:language-asian="ar" style:country-asian="SA" style:font-weight-asian="normal" style:font-weight-complex="normal"/>
    </style:style>
    <style:style style:name="T27" style:family="text">
      <style:text-properties fo:font-weight="normal" officeooo:rsid="00187810" fo:background-color="transparent" loext:char-shading-value="0" style:language-asian="ar" style:country-asian="SA" style:font-weight-asian="normal" style:font-weight-complex="normal"/>
    </style:style>
    <style:style style:name="T28" style:family="text">
      <style:text-properties fo:font-weight="normal" officeooo:rsid="01faea65" fo:background-color="transparent" loext:char-shading-value="0" style:language-asian="ar" style:country-asian="SA" style:font-weight-asian="normal" style:font-weight-complex="normal"/>
    </style:style>
    <style:style style:name="T29" style:family="text">
      <style:text-properties fo:font-weight="normal" officeooo:rsid="01fbf0cd" fo:background-color="transparent" loext:char-shading-value="0" style:language-asian="ar" style:country-asian="SA" style:font-weight-asian="normal" style:font-weight-complex="normal"/>
    </style:style>
    <style:style style:name="T30" style:family="text">
      <style:text-properties officeooo:rsid="000a6207"/>
    </style:style>
    <style:style style:name="T31" style:family="text">
      <style:text-properties fo:color="#000000" loext:opacity="100%"/>
    </style:style>
    <style:style style:name="T32" style:family="text">
      <style:text-properties fo:color="#000000" loext:opacity="100%" fo:background-color="transparent" loext:char-shading-value="0"/>
    </style:style>
    <style:style style:name="T33" style:family="text">
      <style:text-properties fo:color="#000000" loext:opacity="100%" officeooo:rsid="001ddf31" fo:background-color="transparent" loext:char-shading-value="0"/>
    </style:style>
    <style:style style:name="T34" style:family="text">
      <style:text-properties fo:color="#000000" loext:opacity="100%" officeooo:rsid="017924f6" fo:background-color="transparent" loext:char-shading-value="0"/>
    </style:style>
    <style:style style:name="T35" style:family="text">
      <style:text-properties fo:color="#000000" loext:opacity="100%" style:font-name="Times New Roman3"/>
    </style:style>
    <style:style style:name="T36" style:family="text">
      <style:text-properties fo:color="#000000" loext:opacity="100%" style:font-name="Times New Roman3" fo:font-size="14pt" fo:font-weight="bold" officeooo:rsid="0292d44f" style:font-size-asian="14pt" style:font-weight-asian="bold" style:font-size-complex="14pt" style:font-weight-complex="bold"/>
    </style:style>
    <style:style style:name="T37" style:family="text">
      <style:text-properties fo:color="#000000" loext:opacity="100%" style:font-name="Times New Roman3" fo:font-size="14pt" fo:font-weight="bold" officeooo:rsid="00a1edc1" style:font-size-asian="14pt" style:font-weight-asian="bold" style:font-size-complex="14pt" style:font-weight-complex="bold"/>
    </style:style>
    <style:style style:name="T38" style:family="text">
      <style:text-properties fo:color="#000000" loext:opacity="100%" style:font-name="Times New Roman3" fo:font-size="14pt" fo:font-weight="bold" officeooo:rsid="004dcf12" style:font-size-asian="14pt" style:font-weight-asian="bold" style:font-size-complex="14pt" style:font-weight-complex="bold"/>
    </style:style>
    <style:style style:name="T39" style:family="text">
      <style:text-properties fo:color="#000000" loext:opacity="100%" style:font-name="Times New Roman3" fo:font-size="14pt" fo:font-weight="bold" officeooo:rsid="01c1570e" style:font-size-asian="14pt" style:font-weight-asian="bold" style:font-size-complex="14pt" style:font-weight-complex="bold"/>
    </style:style>
    <style:style style:name="T40" style:family="text">
      <style:text-properties fo:color="#000000" loext:opacity="100%" style:font-name="Times New Roman3" fo:font-size="14pt" fo:font-weight="bold" officeooo:rsid="0216cbd7" style:font-size-asian="14pt" style:font-weight-asian="bold" style:font-size-complex="14pt" style:font-weight-complex="bold"/>
    </style:style>
    <style:style style:name="T41" style:family="text">
      <style:text-properties fo:color="#000000" loext:opacity="100%" style:font-name="Times New Roman3" fo:font-size="12pt" fo:font-weight="bold" officeooo:rsid="0010cbce" fo:background-color="transparent" loext:char-shading-value="0" style:font-size-asian="12pt" style:font-weight-asian="bold" style:font-size-complex="12pt" style:font-weight-complex="bold"/>
    </style:style>
    <style:style style:name="T42" style:family="text">
      <style:text-properties fo:color="#000000" loext:opacity="100%" style:font-name="Times New Roman3" fo:font-size="12pt" fo:font-weight="bold" officeooo:rsid="01c1570e" fo:background-color="transparent" loext:char-shading-value="0" style:font-size-asian="12pt" style:font-weight-asian="bold" style:font-size-complex="12pt" style:font-weight-complex="bold"/>
    </style:style>
    <style:style style:name="T43" style:family="text">
      <style:text-properties fo:color="#000000" loext:opacity="100%" style:font-name="Times New Roman3" fo:font-size="12pt" fo:font-weight="bold" officeooo:rsid="0292d44f" fo:background-color="transparent" loext:char-shading-value="0" style:font-size-asian="12pt" style:font-weight-asian="bold" style:font-size-complex="12pt" style:font-weight-complex="bold"/>
    </style:style>
    <style:style style:name="T44" style:family="text">
      <style:text-properties fo:color="#000000" loext:opacity="100%" style:font-name="Times New Roman3" fo:font-size="12pt" fo:font-weight="bold" officeooo:rsid="00a1edc1" fo:background-color="transparent" loext:char-shading-value="0" style:font-size-asian="12pt" style:font-weight-asian="bold" style:font-size-complex="12pt" style:font-weight-complex="bold"/>
    </style:style>
    <style:style style:name="T45" style:family="text">
      <style:text-properties fo:color="#000000" loext:opacity="100%" style:font-name="Times New Roman3" fo:font-size="12pt" fo:font-weight="bold" officeooo:rsid="004dcf12" fo:background-color="transparent" loext:char-shading-value="0" style:font-size-asian="12pt" style:font-weight-asian="bold" style:font-size-complex="12pt" style:font-weight-complex="bold"/>
    </style:style>
    <style:style style:name="T46" style:family="text">
      <style:text-properties fo:color="#000000" loext:opacity="100%" style:font-name="Times New Roman3" fo:font-size="12pt" fo:font-weight="bold" officeooo:rsid="01d451ae" fo:background-color="transparent" loext:char-shading-value="0" style:font-size-asian="12pt" style:font-weight-asian="bold" style:font-size-complex="12pt" style:font-weight-complex="bold"/>
    </style:style>
    <style:style style:name="T47" style:family="text">
      <style:text-properties fo:color="#000000" loext:opacity="100%" style:font-name="Times New Roman3" fo:font-size="12pt" fo:font-weight="bold" officeooo:rsid="01a796c9" fo:background-color="transparent" loext:char-shading-value="0" style:font-size-asian="12pt" style:font-weight-asian="bold" style:font-size-complex="12pt" style:font-weight-complex="bold"/>
    </style:style>
    <style:style style:name="T48" style:family="text">
      <style:text-properties fo:color="#000000" loext:opacity="100%" style:font-name="Times New Roman3" fo:font-size="12pt" fo:font-weight="bold" officeooo:rsid="0217846b" fo:background-color="transparent" loext:char-shading-value="0" style:font-size-asian="12pt" style:font-weight-asian="bold" style:font-size-complex="12pt" style:font-weight-complex="bold"/>
    </style:style>
    <style:style style:name="T49" style:family="text">
      <style:text-properties fo:color="#000000" loext:opacity="100%" style:font-name="Times New Roman3" fo:font-size="12pt" fo:font-weight="bold" officeooo:rsid="01c1570e" fo:background-color="transparent" loext:char-shading-value="0" style:font-size-asian="12pt" style:font-weight-asian="bold" style:font-name-complex="Arial" style:font-size-complex="12pt" style:font-weight-complex="bold"/>
    </style:style>
    <style:style style:name="T50" style:family="text">
      <style:text-properties fo:color="#000000" loext:opacity="100%" style:font-name="Times New Roman3" fo:font-size="12pt" fo:font-weight="bold" officeooo:rsid="0292d44f" fo:background-color="transparent" loext:char-shading-value="0" style:font-size-asian="12pt" style:font-weight-asian="bold" style:font-name-complex="Arial" style:font-size-complex="12pt" style:font-weight-complex="bold"/>
    </style:style>
    <style:style style:name="T51" style:family="text">
      <style:text-properties fo:color="#000000" loext:opacity="100%" style:font-name="Times New Roman3" fo:font-size="12pt" fo:font-weight="bold" officeooo:rsid="00a1edc1" fo:background-color="transparent" loext:char-shading-value="0" style:font-size-asian="12pt" style:font-weight-asian="bold" style:font-name-complex="Arial" style:font-size-complex="12pt" style:font-weight-complex="bold"/>
    </style:style>
    <style:style style:name="T52" style:family="text">
      <style:text-properties fo:color="#000000" loext:opacity="100%" style:font-name="Times New Roman3" fo:font-size="12pt" fo:font-weight="bold" officeooo:rsid="004dcf12" fo:background-color="transparent" loext:char-shading-value="0" style:font-size-asian="12pt" style:font-weight-asian="bold" style:font-name-complex="Arial" style:font-size-complex="12pt" style:font-weight-complex="bold"/>
    </style:style>
    <style:style style:name="T53" style:family="text">
      <style:text-properties fo:color="#000000" loext:opacity="100%" style:font-name="Times New Roman3" fo:font-size="12pt" fo:font-weight="bold" officeooo:rsid="0217846b" fo:background-color="transparent" loext:char-shading-value="0" style:font-size-asian="12pt" style:font-weight-asian="bold" style:font-name-complex="Arial" style:font-size-complex="12pt" style:font-weight-complex="bold"/>
    </style:style>
    <style:style style:name="T54" style:family="text">
      <style:text-properties fo:color="#000000" loext:opacity="100%" style:font-name="Times New Roman3" fo:font-size="12pt" fo:font-weight="normal" officeooo:rsid="0010cbce" fo:background-color="transparent" loext:char-shading-value="0" style:font-size-asian="12pt" style:font-weight-asian="normal" style:font-size-complex="12pt" style:font-weight-complex="normal"/>
    </style:style>
    <style:style style:name="T55" style:family="text">
      <style:text-properties fo:color="#000000" loext:opacity="100%" style:font-name="Times New Roman3" fo:font-size="12pt" fo:font-weight="normal" officeooo:rsid="01c1570e" fo:background-color="transparent" loext:char-shading-value="0" style:font-size-asian="12pt" style:font-weight-asian="normal" style:font-size-complex="12pt" style:font-weight-complex="normal"/>
    </style:style>
    <style:style style:name="T56" style:family="text">
      <style:text-properties fo:color="#000000" loext:opacity="100%" style:font-name="Times New Roman3" fo:font-size="12pt" fo:font-weight="normal" officeooo:rsid="0292d44f" fo:background-color="transparent" loext:char-shading-value="0" style:font-size-asian="12pt" style:font-weight-asian="normal" style:font-size-complex="12pt" style:font-weight-complex="normal"/>
    </style:style>
    <style:style style:name="T57" style:family="text">
      <style:text-properties fo:color="#000000" loext:opacity="100%" style:font-name="Times New Roman3" fo:font-size="12pt" fo:font-weight="normal" officeooo:rsid="00a1edc1" fo:background-color="transparent" loext:char-shading-value="0" style:font-size-asian="12pt" style:font-weight-asian="normal" style:font-size-complex="12pt" style:font-weight-complex="normal"/>
    </style:style>
    <style:style style:name="T58" style:family="text">
      <style:text-properties fo:color="#000000" loext:opacity="100%" style:font-name="Times New Roman3" fo:font-size="12pt" fo:font-weight="normal" officeooo:rsid="004dcf12" fo:background-color="transparent" loext:char-shading-value="0" style:font-size-asian="12pt" style:font-weight-asian="normal" style:font-size-complex="12pt" style:font-weight-complex="normal"/>
    </style:style>
    <style:style style:name="T59" style:family="text">
      <style:text-properties fo:color="#000000" loext:opacity="100%" style:font-name="Times New Roman3" fo:font-size="12pt" fo:font-weight="normal" officeooo:rsid="01d451ae" fo:background-color="transparent" loext:char-shading-value="0" style:font-size-asian="12pt" style:font-weight-asian="normal" style:font-size-complex="12pt" style:font-weight-complex="normal"/>
    </style:style>
    <style:style style:name="T60" style:family="text">
      <style:text-properties fo:color="#000000" loext:opacity="100%" style:font-name="Times New Roman3" fo:font-size="12pt" fo:font-weight="normal" officeooo:rsid="01a796c9" fo:background-color="transparent" loext:char-shading-value="0" style:font-size-asian="12pt" style:font-weight-asian="normal" style:font-size-complex="12pt" style:font-weight-complex="normal"/>
    </style:style>
    <style:style style:name="T61" style:family="text">
      <style:text-properties fo:color="#000000" loext:opacity="100%" style:font-name="Times New Roman3" fo:font-size="12pt" fo:font-weight="normal" officeooo:rsid="0216cbd7" fo:background-color="transparent" loext:char-shading-value="0" style:font-size-asian="12pt" style:font-weight-asian="normal" style:font-size-complex="12pt" style:font-weight-complex="normal"/>
    </style:style>
    <style:style style:name="T62" style:family="text">
      <style:text-properties fo:color="#000000" loext:opacity="100%" style:font-name="Times New Roman3" fo:font-size="12pt" fo:font-weight="normal" officeooo:rsid="0217846b" fo:background-color="transparent" loext:char-shading-value="0" style:font-size-asian="12pt" style:font-weight-asian="normal" style:font-size-complex="12pt" style:font-weight-complex="normal"/>
    </style:style>
    <style:style style:name="T63" style:family="text">
      <style:text-properties fo:color="#000000" loext:opacity="100%" style:font-name="Times New Roman3" fo:font-size="12pt" fo:font-style="normal" officeooo:rsid="017a1ce2" style:font-size-asian="12pt" style:font-style-asian="normal" style:font-weight-asian="normal" style:font-size-complex="12pt" style:font-style-complex="normal" style:font-weight-complex="normal"/>
    </style:style>
    <style:style style:name="T64" style:family="text">
      <style:text-properties fo:color="#000000" loext:opacity="100%" style:font-name="Times New Roman3" fo:font-size="12pt" fo:letter-spacing="normal" fo:font-weight="normal" style:font-size-asian="12pt" style:font-weight-asian="normal" style:font-size-complex="12pt" style:font-weight-complex="normal"/>
    </style:style>
    <style:style style:name="T65" style:family="text">
      <style:text-properties fo:color="#000000" loext:opacity="100%" style:font-name="Times New Roman3" fo:font-size="12pt" fo:letter-spacing="normal" fo:font-weight="normal" officeooo:rsid="0075540a" style:font-size-asian="12pt" style:font-weight-asian="normal" style:font-size-complex="12pt" style:font-weight-complex="normal"/>
    </style:style>
    <style:style style:name="T66" style:family="text">
      <style:text-properties fo:color="#000000" loext:opacity="100%" style:font-name="Times New Roman3" fo:font-size="12pt" fo:letter-spacing="normal" fo:font-weight="normal" officeooo:rsid="01f9d180" style:font-size-asian="12pt" style:font-weight-asian="normal" style:font-size-complex="12pt" style:font-weight-complex="normal"/>
    </style:style>
    <style:style style:name="T67" style:family="text">
      <style:text-properties fo:color="#000000" loext:opacity="100%" style:font-name="Times New Roman3" officeooo:rsid="0292d44f"/>
    </style:style>
    <style:style style:name="T68" style:family="text">
      <style:text-properties fo:color="#000000" loext:opacity="100%" style:font-name="Times New Roman3" officeooo:rsid="00a1edc1"/>
    </style:style>
    <style:style style:name="T69" style:family="text">
      <style:text-properties fo:color="#000000" loext:opacity="100%" style:font-name="Times New Roman3" officeooo:rsid="005d103a"/>
    </style:style>
    <style:style style:name="T70" style:family="text">
      <style:text-properties fo:color="#000000" loext:opacity="100%" style:font-name="Times New Roman3" officeooo:rsid="0310cac8"/>
    </style:style>
    <style:style style:name="T71" style:family="text">
      <style:text-properties fo:color="#000000" loext:opacity="100%" style:font-name="Times New Roman3" fo:letter-spacing="normal" officeooo:rsid="0292d44f"/>
    </style:style>
    <style:style style:name="T72" style:family="text">
      <style:text-properties fo:color="#000000" loext:opacity="100%" style:font-name="Times New Roman3" fo:font-weight="normal" officeooo:rsid="0010cbce" fo:background-color="transparent" loext:char-shading-value="0" style:font-weight-asian="normal" style:font-weight-complex="normal"/>
    </style:style>
    <style:style style:name="T73" style:family="text">
      <style:text-properties fo:color="#000000" loext:opacity="100%" style:font-name="Times New Roman3" fo:font-weight="normal" officeooo:rsid="01e72309" fo:background-color="transparent" loext:char-shading-value="0" style:font-weight-asian="normal" style:font-weight-complex="normal"/>
    </style:style>
    <style:style style:name="T74" style:family="text">
      <style:text-properties fo:color="#000000" loext:opacity="100%" style:font-name="Times New Roman3" fo:font-weight="normal" officeooo:rsid="01d451ae" fo:background-color="transparent" loext:char-shading-value="0" style:font-weight-asian="normal" style:font-weight-complex="normal"/>
    </style:style>
    <style:style style:name="T75" style:family="text">
      <style:text-properties fo:color="#000000" loext:opacity="100%" style:font-name="Times New Roman3" fo:font-weight="normal" officeooo:rsid="01a796c9" fo:background-color="transparent" loext:char-shading-value="0" style:font-weight-asian="normal" style:font-weight-complex="normal"/>
    </style:style>
    <style:style style:name="T76" style:family="text">
      <style:text-properties fo:color="#000000" loext:opacity="100%" style:font-name="Times New Roman3" fo:font-weight="normal" style:language-asian="ar" style:country-asian="SA" style:font-weight-asian="normal" style:font-name-complex="Times New Roman3" style:font-weight-complex="normal"/>
    </style:style>
    <style:style style:name="T77" style:family="text">
      <style:text-properties fo:color="#000000" loext:opacity="100%" style:font-name="Times New Roman3" fo:font-size="11pt" fo:font-weight="bold" officeooo:rsid="01c1570e" fo:background-color="transparent" loext:char-shading-value="0" style:font-size-asian="11pt" style:font-weight-asian="bold" style:font-size-complex="11pt" style:font-weight-complex="bold"/>
    </style:style>
    <style:style style:name="T78" style:family="text">
      <style:text-properties fo:color="#000000" loext:opacity="100%" style:font-name="Times New Roman3" fo:font-size="11pt" fo:font-weight="bold" officeooo:rsid="0292d44f" fo:background-color="transparent" loext:char-shading-value="0" style:font-size-asian="11pt" style:font-weight-asian="bold" style:font-size-complex="11pt" style:font-weight-complex="bold"/>
    </style:style>
    <style:style style:name="T79" style:family="text">
      <style:text-properties fo:color="#000000" loext:opacity="100%" style:font-name="Times New Roman3" fo:font-size="11pt" fo:font-weight="bold" officeooo:rsid="00a1edc1" fo:background-color="transparent" loext:char-shading-value="0" style:font-size-asian="11pt" style:font-weight-asian="bold" style:font-size-complex="11pt" style:font-weight-complex="bold"/>
    </style:style>
    <style:style style:name="T80" style:family="text">
      <style:text-properties fo:color="#000000" loext:opacity="100%" style:font-name="Times New Roman3" fo:font-size="11pt" fo:font-weight="bold" officeooo:rsid="004dcf12" fo:background-color="transparent" loext:char-shading-value="0" style:font-size-asian="11pt" style:font-weight-asian="bold" style:font-size-complex="11pt" style:font-weight-complex="bold"/>
    </style:style>
    <style:style style:name="T81" style:family="text">
      <style:text-properties fo:color="#000000" loext:opacity="100%" style:font-name="Times New Roman3" fo:font-size="11pt" fo:font-weight="bold" officeooo:rsid="0217846b" fo:background-color="transparent" loext:char-shading-value="0" style:font-size-asian="11pt" style:font-weight-asian="bold" style:font-size-complex="11pt" style:font-weight-complex="bold"/>
    </style:style>
    <style:style style:name="T82" style:family="text">
      <style:text-properties fo:color="#000000" loext:opacity="100%" style:font-name="Times New Roman3" fo:font-style="normal" fo:font-weight="normal" officeooo:rsid="0010cbce" fo:background-color="transparent" loext:char-shading-value="0" style:font-style-asian="normal" style:font-weight-asian="normal" style:font-style-complex="normal" style:font-weight-complex="normal"/>
    </style:style>
    <style:style style:name="T83" style:family="text">
      <style:text-properties fo:color="#000000" loext:opacity="100%" style:font-name="Times New Roman3" fo:font-style="normal" fo:font-weight="normal" officeooo:rsid="01e72309" fo:background-color="transparent" loext:char-shading-value="0" style:font-style-asian="normal" style:font-weight-asian="normal" style:font-style-complex="normal" style:font-weight-complex="normal"/>
    </style:style>
    <style:style style:name="T84" style:family="text">
      <style:text-properties fo:color="#000000" loext:opacity="100%" style:font-name="Times New Roman3" fo:font-style="normal" fo:font-weight="normal" officeooo:rsid="01d451ae" fo:background-color="transparent" loext:char-shading-value="0" style:font-style-asian="normal" style:font-weight-asian="normal" style:font-style-complex="normal" style:font-weight-complex="normal"/>
    </style:style>
    <style:style style:name="T85" style:family="text">
      <style:text-properties fo:color="#000000" loext:opacity="100%" style:font-name="Times New Roman3" fo:font-style="normal" fo:font-weight="normal" officeooo:rsid="01a796c9" fo:background-color="transparent" loext:char-shading-value="0" style:font-style-asian="normal" style:font-weight-asian="normal" style:font-style-complex="normal" style:font-weight-complex="normal"/>
    </style:style>
    <style:style style:name="T86" style:family="text">
      <style:text-properties fo:color="#000000" loext:opacity="100%" style:font-name="Times New Roman3" fo:font-weight="bold" style:font-weight-asian="bold" style:font-name-complex="Times New Roman3" style:font-weight-complex="bold"/>
    </style:style>
    <style:style style:name="T87" style:family="text">
      <style:text-properties fo:color="#000000" loext:opacity="100%" style:font-name="Times New Roman3" fo:font-weight="bold" style:language-asian="ar" style:country-asian="SA" style:font-weight-asian="bold" style:font-name-complex="Times New Roman3" style:font-weight-complex="bold"/>
    </style:style>
    <style:style style:name="T88" style:family="text">
      <style:text-properties fo:color="#000000" loext:opacity="100%" style:font-name="Times New Roman3" officeooo:rsid="0216cbd7"/>
    </style:style>
    <style:style style:name="T89" style:family="text">
      <style:text-properties fo:color="#000000" loext:opacity="100%" officeooo:rsid="00b3e63a"/>
    </style:style>
    <style:style style:name="T90" style:family="text">
      <style:text-properties fo:color="#000000" loext:opacity="100%" officeooo:rsid="0292d44f"/>
    </style:style>
    <style:style style:name="T91" style:family="text">
      <style:text-properties fo:color="#000000" loext:opacity="100%" officeooo:rsid="03212295"/>
    </style:style>
    <style:style style:name="T92" style:family="text">
      <style:text-properties fo:color="#000000" loext:opacity="100%" officeooo:rsid="00bf77b3"/>
    </style:style>
    <style:style style:name="T93" style:family="text">
      <style:text-properties fo:color="#000000" loext:opacity="100%" officeooo:rsid="00650fdb"/>
    </style:style>
    <style:style style:name="T94" style:family="text">
      <style:text-properties fo:color="#000000" loext:opacity="100%" fo:font-weight="bold" officeooo:rsid="01c1570e" fo:background-color="transparent" loext:char-shading-value="0" style:font-weight-asian="bold" style:font-name-complex="Arial" style:font-weight-complex="bold"/>
    </style:style>
    <style:style style:name="T95" style:family="text">
      <style:text-properties fo:color="#000000" loext:opacity="100%" fo:font-weight="bold" officeooo:rsid="0292d44f" fo:background-color="transparent" loext:char-shading-value="0" style:font-weight-asian="bold" style:font-name-complex="Arial" style:font-weight-complex="bold"/>
    </style:style>
    <style:style style:name="T96" style:family="text">
      <style:text-properties fo:color="#000000" loext:opacity="100%" fo:font-weight="bold" officeooo:rsid="00a1edc1" fo:background-color="transparent" loext:char-shading-value="0" style:font-weight-asian="bold" style:font-name-complex="Arial" style:font-weight-complex="bold"/>
    </style:style>
    <style:style style:name="T97" style:family="text">
      <style:text-properties fo:color="#000000" loext:opacity="100%" fo:font-weight="bold" officeooo:rsid="004dcf12" fo:background-color="transparent" loext:char-shading-value="0" style:font-weight-asian="bold" style:font-name-complex="Arial" style:font-weight-complex="bold"/>
    </style:style>
    <style:style style:name="T98" style:family="text">
      <style:text-properties fo:color="#000000" loext:opacity="100%" fo:font-weight="bold" officeooo:rsid="0217846b" fo:background-color="transparent" loext:char-shading-value="0" style:font-weight-asian="bold" style:font-name-complex="Arial" style:font-weight-complex="bold"/>
    </style:style>
    <style:style style:name="T99" style:family="text">
      <style:text-properties fo:color="#000000" loext:opacity="100%" officeooo:rsid="0217846b"/>
    </style:style>
    <style:style style:name="T100" style:family="text">
      <style:text-properties fo:color="#000000" loext:opacity="100%" officeooo:rsid="0222880f"/>
    </style:style>
    <style:style style:name="T101" style:family="text">
      <style:text-properties fo:font-weight="bold"/>
    </style:style>
    <style:style style:name="T102" style:family="text">
      <style:text-properties fo:font-weight="bold" style:font-weight-asian="bold"/>
    </style:style>
    <style:style style:name="T103" style:family="text">
      <style:text-properties fo:font-weight="bold" style:font-weight-asian="bold" style:font-weight-complex="bold"/>
    </style:style>
    <style:style style:name="T104" style:family="text">
      <style:text-properties fo:font-weight="bold" officeooo:rsid="00187810" style:font-weight-asian="bold" style:font-weight-complex="bold"/>
    </style:style>
    <style:style style:name="T105" style:family="text">
      <style:text-properties fo:font-weight="bold" officeooo:rsid="001568c4" style:font-weight-asian="bold" style:font-weight-complex="bold"/>
    </style:style>
    <style:style style:name="T106" style:family="text">
      <style:text-properties fo:font-weight="bold" officeooo:rsid="00088cd7" style:font-weight-asian="bold" style:font-weight-complex="bold"/>
    </style:style>
    <style:style style:name="T107" style:family="text">
      <style:text-properties fo:font-weight="bold" officeooo:rsid="006fda6c" style:font-weight-asian="bold" style:font-weight-complex="bold"/>
    </style:style>
    <style:style style:name="T108" style:family="text">
      <style:text-properties fo:font-weight="bold" officeooo:rsid="00b32222" style:font-weight-asian="bold" style:font-weight-complex="bold"/>
    </style:style>
    <style:style style:name="T109" style:family="text">
      <style:text-properties fo:font-weight="bold" officeooo:rsid="00bbf877" style:font-weight-asian="bold" style:font-weight-complex="bold"/>
    </style:style>
    <style:style style:name="T110" style:family="text">
      <style:text-properties fo:font-weight="bold" officeooo:rsid="010aa8ae" style:font-weight-asian="bold" style:font-weight-complex="bold"/>
    </style:style>
    <style:style style:name="T111" style:family="text">
      <style:text-properties fo:font-weight="bold" officeooo:rsid="034f6323" style:font-weight-asian="bold" style:font-weight-complex="bold"/>
    </style:style>
    <style:style style:name="T112" style:family="text">
      <style:text-properties fo:font-weight="bold" officeooo:rsid="0166bb61" style:font-weight-asian="bold" style:font-weight-complex="bold"/>
    </style:style>
    <style:style style:name="T113" style:family="text">
      <style:text-properties fo:font-weight="bold" officeooo:rsid="00d32ee6" style:font-weight-asian="bold" style:font-weight-complex="bold"/>
    </style:style>
    <style:style style:name="T114" style:family="text">
      <style:text-properties fo:font-weight="bold" officeooo:rsid="018fa274" style:font-weight-asian="bold" style:font-weight-complex="bold"/>
    </style:style>
    <style:style style:name="T115" style:family="text">
      <style:text-properties fo:font-weight="bold" officeooo:rsid="018780f5" style:font-weight-asian="bold" style:font-weight-complex="bold"/>
    </style:style>
    <style:style style:name="T116" style:family="text">
      <style:text-properties fo:font-weight="bold" officeooo:rsid="00aac9e6" style:font-weight-asian="bold" style:font-weight-complex="bold"/>
    </style:style>
    <style:style style:name="T117" style:family="text">
      <style:text-properties fo:font-weight="bold" officeooo:rsid="01792bd7" style:font-weight-asian="bold" style:font-weight-complex="bold"/>
    </style:style>
    <style:style style:name="T118" style:family="text">
      <style:text-properties fo:font-weight="bold" officeooo:rsid="01d806de" style:font-weight-asian="bold" style:font-weight-complex="bold"/>
    </style:style>
    <style:style style:name="T119" style:family="text">
      <style:text-properties fo:font-weight="bold" officeooo:rsid="021fce22" style:font-weight-asian="bold" style:font-weight-complex="bold"/>
    </style:style>
    <style:style style:name="T120" style:family="text">
      <style:text-properties fo:font-weight="bold" officeooo:rsid="00b32222" style:font-weight-asian="bold"/>
    </style:style>
    <style:style style:name="T121" style:family="text">
      <style:text-properties fo:font-weight="bold" officeooo:rsid="00bbf877" style:font-weight-asian="bold"/>
    </style:style>
    <style:style style:name="T122" style:family="text">
      <style:text-properties fo:font-weight="bold" officeooo:rsid="007f2161" style:font-weight-asian="bold"/>
    </style:style>
    <style:style style:name="T123" style:family="text">
      <style:text-properties fo:font-weight="bold" style:font-weight-asian="bold" style:font-name-complex="Arial"/>
    </style:style>
    <style:style style:name="T124" style:family="text">
      <style:text-properties fo:font-weight="bold" style:font-weight-asian="bold" style:font-name-complex="Arial" style:font-weight-complex="bold"/>
    </style:style>
    <style:style style:name="T125" style:family="text">
      <style:text-properties fo:font-weight="bold" officeooo:rsid="020f1aa9" style:font-weight-asian="bold" style:font-name-complex="Arial" style:font-weight-complex="bold"/>
    </style:style>
    <style:style style:name="T126" style:family="text">
      <style:text-properties fo:font-weight="bold" officeooo:rsid="01fa9e48" style:font-weight-asian="bold" style:font-name-complex="Arial" style:font-weight-complex="bold"/>
    </style:style>
    <style:style style:name="T127" style:family="text">
      <style:text-properties fo:font-weight="bold" fo:background-color="transparent" loext:char-shading-value="0" style:font-weight-asian="bold"/>
    </style:style>
    <style:style style:name="T128" style:family="text">
      <style:text-properties fo:font-weight="bold" fo:background-color="transparent" loext:char-shading-value="0" style:font-weight-asian="bold" style:font-weight-complex="bold"/>
    </style:style>
    <style:style style:name="T129" style:family="text">
      <style:text-properties fo:font-weight="bold" officeooo:rsid="00187810" fo:background-color="transparent" loext:char-shading-value="0" style:font-weight-asian="bold" style:font-weight-complex="bold"/>
    </style:style>
    <style:style style:name="T130" style:family="text">
      <style:text-properties fo:font-weight="bold" officeooo:rsid="00b32222" fo:background-color="transparent" loext:char-shading-value="0" style:font-weight-asian="bold" style:font-weight-complex="bold"/>
    </style:style>
    <style:style style:name="T131" style:family="text">
      <style:text-properties fo:font-weight="bold" officeooo:rsid="00bbf877" fo:background-color="transparent" loext:char-shading-value="0" style:font-weight-asian="bold" style:font-weight-complex="bold"/>
    </style:style>
    <style:style style:name="T132" style:family="text">
      <style:text-properties fo:font-weight="bold" officeooo:rsid="010aa8ae" fo:background-color="transparent" loext:char-shading-value="0" style:font-weight-asian="bold" style:font-weight-complex="bold"/>
    </style:style>
    <style:style style:name="T133" style:family="text">
      <style:text-properties fo:font-weight="bold" officeooo:rsid="0010cbce" fo:background-color="transparent" loext:char-shading-value="0" style:font-weight-asian="bold"/>
    </style:style>
    <style:style style:name="T134" style:family="text">
      <style:text-properties fo:font-weight="bold" officeooo:rsid="014d7241" fo:background-color="transparent" loext:char-shading-value="0" style:font-weight-asian="bold"/>
    </style:style>
    <style:style style:name="T135" style:family="text">
      <style:text-properties fo:font-weight="bold" officeooo:rsid="01840ad9" fo:background-color="transparent" loext:char-shading-value="0" style:font-weight-asian="bold"/>
    </style:style>
    <style:style style:name="T136" style:family="text">
      <style:text-properties fo:font-weight="bold" fo:background-color="transparent" loext:char-shading-value="0" style:font-weight-asian="bold" style:font-size-complex="11pt"/>
    </style:style>
    <style:style style:name="T137" style:family="text">
      <style:text-properties fo:font-weight="bold" fo:background-color="transparent" loext:char-shading-value="0" style:font-weight-asian="bold" style:font-size-complex="11pt" style:font-weight-complex="bold"/>
    </style:style>
    <style:style style:name="T138" style:family="text">
      <style:text-properties fo:font-weight="bold" officeooo:rsid="01c7d3aa" fo:background-color="transparent" loext:char-shading-value="0" style:font-weight-asian="bold" style:font-size-complex="11pt"/>
    </style:style>
    <style:style style:name="T139" style:family="text">
      <style:text-properties fo:font-weight="bold" officeooo:rsid="034f6323"/>
    </style:style>
    <style:style style:name="T140" style:family="text">
      <style:text-properties fo:font-weight="bold" officeooo:rsid="0166bb61"/>
    </style:style>
    <style:style style:name="T141" style:family="text">
      <style:text-properties fo:font-size="11pt" fo:font-weight="normal" style:font-size-asian="11pt" style:font-weight-asian="normal"/>
    </style:style>
    <style:style style:name="T142" style:family="text">
      <style:text-properties fo:font-size="11pt" fo:font-weight="normal" style:font-size-asian="11pt" style:font-weight-asian="normal" style:font-weight-complex="normal"/>
    </style:style>
    <style:style style:name="T143" style:family="text">
      <style:text-properties fo:font-size="11pt" style:font-size-asian="11pt"/>
    </style:style>
    <style:style style:name="T144" style:family="text">
      <style:text-properties fo:font-size="11pt" style:font-size-asian="11pt" style:font-size-complex="11pt"/>
    </style:style>
    <style:style style:name="T145" style:family="text">
      <style:text-properties fo:font-size="14pt" fo:font-weight="bold" fo:background-color="transparent" loext:char-shading-value="0" style:font-size-asian="14pt" style:font-weight-asian="bold" style:font-size-complex="14pt" style:font-weight-complex="bold"/>
    </style:style>
    <style:style style:name="T146" style:family="text">
      <style:text-properties fo:font-size="14pt" fo:font-weight="bold" fo:background-color="transparent" loext:char-shading-value="0" style:font-size-asian="14pt" style:font-weight-asian="bold" style:font-weight-complex="bold"/>
    </style:style>
    <style:style style:name="T147" style:family="text">
      <style:text-properties fo:font-size="14pt" fo:language="de" fo:country="DE" fo:font-weight="bold" style:font-size-asian="14pt" style:font-weight-asian="bold" style:font-size-complex="14pt"/>
    </style:style>
    <style:style style:name="T148" style:family="text">
      <style:text-properties fo:color="#ff0066" loext:opacity="100%" fo:font-weight="normal" fo:background-color="transparent" loext:char-shading-value="0" style:font-weight-asian="normal" style:font-weight-complex="normal"/>
    </style:style>
    <style:style style:name="T149" style:family="text">
      <style:text-properties style:use-window-font-color="true" loext:opacity="0%"/>
    </style:style>
    <style:style style:name="T150" style:family="text">
      <style:text-properties style:use-window-font-color="true" loext:opacity="0%" style:font-size-complex="12pt"/>
    </style:style>
    <style:style style:name="T151" style:family="text">
      <style:text-properties style:use-window-font-color="true" loext:opacity="0%" officeooo:rsid="017ce374" style:font-size-complex="12pt"/>
    </style:style>
    <style:style style:name="T152" style:family="text">
      <style:text-properties style:use-window-font-color="true" loext:opacity="0%" officeooo:rsid="0076dc45" style:font-size-complex="12pt"/>
    </style:style>
    <style:style style:name="T153" style:family="text">
      <style:text-properties style:use-window-font-color="true" loext:opacity="0%" officeooo:rsid="01ac349b" style:font-size-complex="12pt"/>
    </style:style>
    <style:style style:name="T154" style:family="text">
      <style:text-properties style:use-window-font-color="true" loext:opacity="0%" fo:font-weight="bold" style:font-weight-asian="bold"/>
    </style:style>
    <style:style style:name="T155" style:family="text">
      <style:text-properties style:use-window-font-color="true" loext:opacity="0%" fo:font-weight="bold" style:font-weight-asian="bold" style:font-weight-complex="bold"/>
    </style:style>
    <style:style style:name="T156" style:family="text">
      <style:text-properties style:use-window-font-color="true" loext:opacity="0%" fo:font-weight="bold" officeooo:rsid="00bbf877" style:font-weight-asian="bold" style:font-weight-complex="bold"/>
    </style:style>
    <style:style style:name="T157" style:family="text">
      <style:text-properties style:use-window-font-color="true" loext:opacity="0%" fo:font-weight="bold" officeooo:rsid="01c7d3aa" style:font-weight-asian="bold" style:font-weight-complex="bold"/>
    </style:style>
    <style:style style:name="T158" style:family="text">
      <style:text-properties style:use-window-font-color="true" loext:opacity="0%" fo:font-weight="bold" officeooo:rsid="016f4132" style:font-weight-asian="bold" style:font-weight-complex="bold"/>
    </style:style>
    <style:style style:name="T159" style:family="text">
      <style:text-properties style:use-window-font-color="true" loext:opacity="0%" fo:font-weight="bold" officeooo:rsid="018780f5" style:font-weight-asian="bold" style:font-weight-complex="bold"/>
    </style:style>
    <style:style style:name="T160" style:family="text">
      <style:text-properties style:use-window-font-color="true" loext:opacity="0%" fo:font-weight="bold" style:font-weight-asian="bold" style:font-size-complex="12pt" style:font-weight-complex="bold"/>
    </style:style>
    <style:style style:name="T161" style:family="text">
      <style:text-properties style:use-window-font-color="true" loext:opacity="0%" fo:font-weight="bold" officeooo:rsid="00b32222" style:font-weight-asian="bold"/>
    </style:style>
    <style:style style:name="T162" style:family="text">
      <style:text-properties style:use-window-font-color="true" loext:opacity="0%" fo:font-weight="bold" fo:background-color="transparent" loext:char-shading-value="0" style:font-weight-asian="bold"/>
    </style:style>
    <style:style style:name="T163" style:family="text">
      <style:text-properties style:use-window-font-color="true" loext:opacity="0%" fo:font-weight="bold" fo:background-color="transparent" loext:char-shading-value="0" style:font-weight-asian="bold" style:font-weight-complex="bold"/>
    </style:style>
    <style:style style:name="T164" style:family="text">
      <style:text-properties style:use-window-font-color="true" loext:opacity="0%" fo:font-weight="bold" officeooo:rsid="005e734f" fo:background-color="transparent" loext:char-shading-value="0" style:font-weight-asian="bold" style:font-weight-complex="bold"/>
    </style:style>
    <style:style style:name="T165" style:family="text">
      <style:text-properties style:use-window-font-color="true" loext:opacity="0%" fo:font-weight="bold" officeooo:rsid="0012a26f" fo:background-color="transparent" loext:char-shading-value="0" style:font-weight-asian="bold" style:font-weight-complex="bold"/>
    </style:style>
    <style:style style:name="T166" style:family="text">
      <style:text-properties style:use-window-font-color="true" loext:opacity="0%" fo:font-weight="bold" officeooo:rsid="0076dc45" fo:background-color="transparent" loext:char-shading-value="0" style:font-weight-asian="bold" style:font-weight-complex="bold"/>
    </style:style>
    <style:style style:name="T167" style:family="text">
      <style:text-properties style:use-window-font-color="true" loext:opacity="0%" fo:font-weight="bold" officeooo:rsid="001568c4" fo:background-color="transparent" loext:char-shading-value="0" style:font-weight-asian="bold" style:font-weight-complex="bold"/>
    </style:style>
    <style:style style:name="T168" style:family="text">
      <style:text-properties style:use-window-font-color="true" loext:opacity="0%" fo:font-weight="bold" officeooo:rsid="00b32222" fo:background-color="transparent" loext:char-shading-value="0" style:font-weight-asian="bold" style:font-weight-complex="bold"/>
    </style:style>
    <style:style style:name="T169" style:family="text">
      <style:text-properties style:use-window-font-color="true" loext:opacity="0%" fo:font-weight="bold" officeooo:rsid="00bbf877" fo:background-color="transparent" loext:char-shading-value="0" style:font-weight-asian="bold" style:font-weight-complex="bold"/>
    </style:style>
    <style:style style:name="T170" style:family="text">
      <style:text-properties style:use-window-font-color="true" loext:opacity="0%" fo:font-weight="bold" officeooo:rsid="00666000" fo:background-color="transparent" loext:char-shading-value="0" style:font-weight-asian="bold" style:font-weight-complex="bold"/>
    </style:style>
    <style:style style:name="T171" style:family="text">
      <style:text-properties style:use-window-font-color="true" loext:opacity="0%" fo:font-weight="bold" officeooo:rsid="01e645ce" fo:background-color="transparent" loext:char-shading-value="0" style:font-weight-asian="bold" style:font-weight-complex="bold"/>
    </style:style>
    <style:style style:name="T172" style:family="text">
      <style:text-properties style:use-window-font-color="true" loext:opacity="0%" fo:font-weight="bold" officeooo:rsid="01b79b24" fo:background-color="transparent" loext:char-shading-value="0" style:font-weight-asian="bold" style:font-weight-complex="bold"/>
    </style:style>
    <style:style style:name="T173" style:family="text">
      <style:text-properties style:use-window-font-color="true" loext:opacity="0%" fo:font-weight="bold" officeooo:rsid="0217846b" fo:background-color="transparent" loext:char-shading-value="0" style:font-weight-asian="bold" style:font-weight-complex="bold"/>
    </style:style>
    <style:style style:name="T174" style:family="text">
      <style:text-properties style:use-window-font-color="true" loext:opacity="0%" fo:font-weight="bold" officeooo:rsid="0215383d" fo:background-color="transparent" loext:char-shading-value="0" style:font-weight-asian="bold" style:font-weight-complex="bold"/>
    </style:style>
    <style:style style:name="T175" style:family="text">
      <style:text-properties style:use-window-font-color="true" loext:opacity="0%" fo:font-weight="bold" officeooo:rsid="0221130a" fo:background-color="transparent" loext:char-shading-value="0" style:font-weight-asian="bold" style:font-weight-complex="bold"/>
    </style:style>
    <style:style style:name="T176" style:family="text">
      <style:text-properties style:use-window-font-color="true" loext:opacity="0%" fo:font-weight="bold" officeooo:rsid="01e18b18" fo:background-color="transparent" loext:char-shading-value="0" style:font-weight-asian="bold" style:font-weight-complex="bold"/>
    </style:style>
    <style:style style:name="T177" style:family="text">
      <style:text-properties style:use-window-font-color="true" loext:opacity="0%" fo:font-weight="bold" officeooo:rsid="0012a26f" fo:background-color="transparent" loext:char-shading-value="0" style:font-weight-asian="bold"/>
    </style:style>
    <style:style style:name="T178" style:family="text">
      <style:text-properties style:use-window-font-color="true" loext:opacity="0%" fo:font-weight="bold" officeooo:rsid="006c8f4f" fo:background-color="transparent" loext:char-shading-value="0" style:font-weight-asian="bold"/>
    </style:style>
    <style:style style:name="T179" style:family="text">
      <style:text-properties style:use-window-font-color="true" loext:opacity="0%" fo:font-weight="bold" fo:background-color="transparent" loext:char-shading-value="0" style:font-weight-asian="bold" style:font-size-complex="12pt"/>
    </style:style>
    <style:style style:name="T180" style:family="text">
      <style:text-properties style:use-window-font-color="true" loext:opacity="0%" fo:font-weight="bold" officeooo:rsid="0185dcae" fo:background-color="transparent" loext:char-shading-value="0" style:font-weight-asian="bold" style:font-size-complex="12pt" style:font-weight-complex="bold"/>
    </style:style>
    <style:style style:name="T181" style:family="text">
      <style:text-properties style:use-window-font-color="true" loext:opacity="0%" fo:font-weight="bold" officeooo:rsid="00f51dd8" fo:background-color="transparent" loext:char-shading-value="0" style:font-weight-asian="bold" style:font-size-complex="12pt" style:font-weight-complex="bold"/>
    </style:style>
    <style:style style:name="T182" style:family="text">
      <style:text-properties style:use-window-font-color="true" loext:opacity="0%" fo:font-weight="bold" officeooo:rsid="00b32222" fo:background-color="transparent" loext:char-shading-value="0" style:font-weight-asian="bold"/>
    </style:style>
    <style:style style:name="T183" style:family="text">
      <style:text-properties style:use-window-font-color="true" loext:opacity="0%" fo:font-weight="bold" officeooo:rsid="014d7241" fo:background-color="transparent" loext:char-shading-value="0" style:font-weight-asian="bold"/>
    </style:style>
    <style:style style:name="T184" style:family="text">
      <style:text-properties style:use-window-font-color="true" loext:opacity="0%" fo:font-weight="bold" officeooo:rsid="0081a645" fo:background-color="transparent" loext:char-shading-value="0" style:font-weight-asian="bold"/>
    </style:style>
    <style:style style:name="T185" style:family="text">
      <style:text-properties style:use-window-font-color="true" loext:opacity="0%" fo:font-weight="bold" fo:background-color="transparent" loext:char-shading-value="0" style:font-weight-asian="bold" style:font-size-complex="12.5pt" style:font-weight-complex="bold"/>
    </style:style>
    <style:style style:name="T186" style:family="text">
      <style:text-properties style:use-window-font-color="true" loext:opacity="0%" fo:font-weight="bold" officeooo:rsid="0217846b" fo:background-color="transparent" loext:char-shading-value="0" style:font-weight-asian="bold" style:font-size-complex="12.5pt" style:font-weight-complex="bold"/>
    </style:style>
    <style:style style:name="T187" style:family="text">
      <style:text-properties style:use-window-font-color="true" loext:opacity="0%" fo:letter-spacing="normal" officeooo:rsid="014d3ff2" fo:background-color="transparent" loext:char-shading-value="0"/>
    </style:style>
    <style:style style:name="T188" style:family="text">
      <style:text-properties style:use-window-font-color="true" loext:opacity="0%" fo:letter-spacing="normal" officeooo:rsid="01c7d3aa" fo:background-color="transparent" loext:char-shading-value="0"/>
    </style:style>
    <style:style style:name="T189" style:family="text">
      <style:text-properties style:use-window-font-color="true" loext:opacity="0%" fo:letter-spacing="normal" fo:font-weight="normal" officeooo:rsid="001f5f9d" fo:background-color="transparent" loext:char-shading-value="0" style:font-weight-asian="normal"/>
    </style:style>
    <style:style style:name="T190" style:family="text">
      <style:text-properties style:use-window-font-color="true" loext:opacity="0%" fo:letter-spacing="normal" fo:font-weight="normal" officeooo:rsid="00713aa6" fo:background-color="transparent" loext:char-shading-value="0" style:font-weight-asian="normal"/>
    </style:style>
    <style:style style:name="T191" style:family="text">
      <style:text-properties style:use-window-font-color="true" loext:opacity="0%" fo:letter-spacing="normal" fo:font-weight="normal" officeooo:rsid="00713c00" fo:background-color="transparent" loext:char-shading-value="0" style:font-weight-asian="normal"/>
    </style:style>
    <style:style style:name="T192" style:family="text">
      <style:text-properties style:use-window-font-color="true" loext:opacity="0%" fo:font-size="11pt" fo:font-weight="bold" style:font-size-asian="11pt" style:font-weight-asian="bold" style:font-size-complex="11pt" style:font-weight-complex="bold"/>
    </style:style>
    <style:style style:name="T193" style:family="text">
      <style:text-properties style:use-window-font-color="true" loext:opacity="0%" fo:font-size="11pt" fo:font-weight="bold" officeooo:rsid="014d7241" style:font-size-asian="11pt" style:font-weight-asian="bold" style:font-size-complex="11pt" style:font-weight-complex="bold"/>
    </style:style>
    <style:style style:name="T194" style:family="text">
      <style:text-properties style:use-window-font-color="true" loext:opacity="0%" fo:font-size="11pt" fo:font-weight="bold" officeooo:rsid="01934580" style:font-size-asian="11pt" style:font-weight-asian="bold" style:font-size-complex="11pt" style:font-weight-complex="bold"/>
    </style:style>
    <style:style style:name="T195" style:family="text">
      <style:text-properties style:use-window-font-color="true" loext:opacity="0%" fo:font-weight="normal" fo:background-color="transparent" loext:char-shading-value="0" style:font-weight-asian="normal" style:font-weight-complex="normal"/>
    </style:style>
    <style:style style:name="T196" style:family="text">
      <style:text-properties style:use-window-font-color="true" loext:opacity="0%" fo:font-weight="normal" officeooo:rsid="005e734f" fo:background-color="transparent" loext:char-shading-value="0" style:font-weight-asian="normal" style:font-weight-complex="normal"/>
    </style:style>
    <style:style style:name="T197" style:family="text">
      <style:text-properties style:use-window-font-color="true" loext:opacity="0%" fo:font-weight="normal" officeooo:rsid="00789fd0" fo:background-color="transparent" loext:char-shading-value="0" style:font-weight-asian="normal" style:font-weight-complex="normal"/>
    </style:style>
    <style:style style:name="T198" style:family="text">
      <style:text-properties style:use-window-font-color="true" loext:opacity="0%" fo:font-weight="normal" officeooo:rsid="00bc25a6" fo:background-color="transparent" loext:char-shading-value="0" style:font-weight-asian="normal" style:font-weight-complex="normal"/>
    </style:style>
    <style:style style:name="T199" style:family="text">
      <style:text-properties style:use-window-font-color="true" loext:opacity="0%" fo:font-weight="normal" officeooo:rsid="002c47c2" fo:background-color="transparent" loext:char-shading-value="0" style:font-weight-asian="normal" style:font-weight-complex="normal"/>
    </style:style>
    <style:style style:name="T200" style:family="text">
      <style:text-properties style:use-window-font-color="true" loext:opacity="0%" fo:font-weight="normal" officeooo:rsid="002a7101" fo:background-color="transparent" loext:char-shading-value="0" style:font-weight-asian="normal" style:font-weight-complex="normal"/>
    </style:style>
    <style:style style:name="T201" style:family="text">
      <style:text-properties style:use-window-font-color="true" loext:opacity="0%" fo:font-weight="normal" officeooo:rsid="01cccbcc" fo:background-color="transparent" loext:char-shading-value="0" style:font-weight-asian="normal" style:font-weight-complex="normal"/>
    </style:style>
    <style:style style:name="T202" style:family="text">
      <style:text-properties style:use-window-font-color="true" loext:opacity="0%" fo:font-weight="normal" officeooo:rsid="01a81e2d" fo:background-color="transparent" loext:char-shading-value="0" style:font-weight-asian="normal" style:font-weight-complex="normal"/>
    </style:style>
    <style:style style:name="T203" style:family="text">
      <style:text-properties style:use-window-font-color="true" loext:opacity="0%" fo:font-weight="normal" officeooo:rsid="01b06322" fo:background-color="transparent" loext:char-shading-value="0" style:font-weight-asian="normal" style:font-weight-complex="normal"/>
    </style:style>
    <style:style style:name="T204" style:family="text">
      <style:text-properties style:use-window-font-color="true" loext:opacity="0%" fo:font-weight="normal" officeooo:rsid="020c908e" fo:background-color="transparent" loext:char-shading-value="0" style:font-weight-asian="normal" style:font-weight-complex="normal"/>
    </style:style>
    <style:style style:name="T205" style:family="text">
      <style:text-properties style:use-window-font-color="true" loext:opacity="0%" fo:font-weight="normal" officeooo:rsid="0185dcae" fo:background-color="transparent" loext:char-shading-value="0" style:font-weight-asian="normal" style:font-size-complex="12pt" style:font-weight-complex="normal"/>
    </style:style>
    <style:style style:name="T206" style:family="text">
      <style:text-properties style:use-window-font-color="true" loext:opacity="0%" fo:font-weight="normal" officeooo:rsid="00f4a713" fo:background-color="transparent" loext:char-shading-value="0" style:font-weight-asian="normal" style:font-size-complex="12pt" style:font-weight-complex="normal"/>
    </style:style>
    <style:style style:name="T207" style:family="text">
      <style:text-properties style:use-window-font-color="true" loext:opacity="0%" fo:font-weight="normal" officeooo:rsid="008eab0e" fo:background-color="transparent" loext:char-shading-value="0" style:font-weight-asian="normal" style:font-size-complex="12pt" style:font-weight-complex="normal"/>
    </style:style>
    <style:style style:name="T208" style:family="text">
      <style:text-properties style:use-window-font-color="true" loext:opacity="0%" fo:font-weight="normal" officeooo:rsid="01c236e8" fo:background-color="transparent" loext:char-shading-value="0" style:font-weight-asian="normal" style:font-size-complex="12pt" style:font-weight-complex="normal"/>
    </style:style>
    <style:style style:name="T209" style:family="text">
      <style:text-properties style:use-window-font-color="true" loext:opacity="0%" fo:font-weight="normal" officeooo:rsid="002d9e65" fo:background-color="transparent" loext:char-shading-value="0" style:font-name-asian="Times New Roman3" style:font-weight-asian="normal" style:font-name-complex="Times New Roman3" style:language-complex="ar" style:country-complex="SA" style:font-weight-complex="normal"/>
    </style:style>
    <style:style style:name="T210" style:family="text">
      <style:text-properties style:use-window-font-color="true" loext:opacity="0%" fo:font-weight="normal" officeooo:rsid="01e01f80" fo:background-color="transparent" loext:char-shading-value="0" style:font-name-asian="Times New Roman3" style:font-weight-asian="normal" style:font-name-complex="Times New Roman3" style:language-complex="ar" style:country-complex="SA" style:font-weight-complex="normal"/>
    </style:style>
    <style:style style:name="T211" style:family="text">
      <style:text-properties style:use-window-font-color="true" loext:opacity="0%" fo:font-weight="normal" officeooo:rsid="014b93c4" fo:background-color="transparent" loext:char-shading-value="0" style:font-name-asian="Times New Roman3" style:font-weight-asian="normal" style:font-name-complex="Times New Roman3" style:language-complex="ar" style:country-complex="SA" style:font-weight-complex="normal"/>
    </style:style>
    <style:style style:name="T212" style:family="text">
      <style:text-properties style:use-window-font-color="true" loext:opacity="0%" fo:font-weight="normal" officeooo:rsid="01cea9b6" fo:background-color="transparent" loext:char-shading-value="0" style:font-name-asian="Times New Roman3" style:font-weight-asian="normal" style:font-name-complex="Times New Roman3" style:language-complex="ar" style:country-complex="SA" style:font-weight-complex="bold"/>
    </style:style>
    <style:style style:name="T213" style:family="text">
      <style:text-properties style:use-window-font-color="true" loext:opacity="0%" fo:font-weight="normal" style:font-weight-asian="normal" style:font-weight-complex="normal"/>
    </style:style>
    <style:style style:name="T214" style:family="text">
      <style:text-properties style:use-window-font-color="true" loext:opacity="0%" fo:font-weight="normal" officeooo:rsid="020c908e" style:font-weight-asian="normal" style:font-weight-complex="normal"/>
    </style:style>
    <style:style style:name="T215" style:family="text">
      <style:text-properties style:use-window-font-color="true" loext:opacity="0%" fo:font-weight="normal" officeooo:rsid="020cfa56" style:font-weight-asian="normal" style:font-weight-complex="normal"/>
    </style:style>
    <style:style style:name="T216" style:family="text">
      <style:text-properties style:use-window-font-color="true" loext:opacity="0%" fo:font-weight="normal" officeooo:rsid="01b06322" style:font-weight-asian="normal" style:font-weight-complex="normal"/>
    </style:style>
    <style:style style:name="T217" style:family="text">
      <style:text-properties style:use-window-font-color="true" loext:opacity="0%" style:font-name="Times New Roman3"/>
    </style:style>
    <style:style style:name="T218" style:family="text">
      <style:text-properties style:use-window-font-color="true" loext:opacity="0%" style:font-name="Times New Roman3" fo:font-size="12pt" fo:font-weight="normal" fo:background-color="transparent" loext:char-shading-value="0" style:font-size-asian="12pt" style:font-weight-asian="normal" style:font-size-complex="12pt" style:font-weight-complex="normal"/>
    </style:style>
    <style:style style:name="T219" style:family="text">
      <style:text-properties style:use-window-font-color="true" loext:opacity="0%" style:font-name="Times New Roman3" fo:font-size="12pt" fo:font-weight="normal" officeooo:rsid="00148c06" fo:background-color="transparent" loext:char-shading-value="0" style:font-size-asian="12pt" style:font-weight-asian="normal" style:font-size-complex="12pt" style:font-weight-complex="normal"/>
    </style:style>
    <style:style style:name="T220" style:family="text">
      <style:text-properties style:use-window-font-color="true" loext:opacity="0%" style:font-name="Times New Roman3" fo:font-size="12pt" fo:font-weight="normal" officeooo:rsid="0068ce44" fo:background-color="transparent" loext:char-shading-value="0" style:font-size-asian="12pt" style:font-weight-asian="normal" style:font-size-complex="12pt" style:font-weight-complex="normal"/>
    </style:style>
    <style:style style:name="T221" style:family="text">
      <style:text-properties style:use-window-font-color="true" loext:opacity="0%" style:font-name="Times New Roman3" fo:font-size="12pt" fo:font-weight="normal" officeooo:rsid="00152e69" fo:background-color="transparent" loext:char-shading-value="0" style:font-size-asian="12pt" style:font-weight-asian="normal" style:font-size-complex="12pt" style:font-weight-complex="normal"/>
    </style:style>
    <style:style style:name="T222" style:family="text">
      <style:text-properties style:use-window-font-color="true" loext:opacity="0%" style:font-name="Times New Roman3" fo:font-size="12pt" fo:font-weight="normal" officeooo:rsid="0085f2e1" fo:background-color="transparent" loext:char-shading-value="0" style:font-size-asian="12pt" style:font-weight-asian="normal" style:font-size-complex="12pt" style:font-weight-complex="normal"/>
    </style:style>
    <style:style style:name="T223" style:family="text">
      <style:text-properties style:use-window-font-color="true" loext:opacity="0%" style:font-name="Times New Roman3" fo:font-size="12pt" fo:font-weight="normal" officeooo:rsid="021fb31b" fo:background-color="transparent" loext:char-shading-value="0" style:font-size-asian="12pt" style:font-weight-asian="normal" style:font-size-complex="12pt" style:font-weight-complex="normal"/>
    </style:style>
    <style:style style:name="T224" style:family="text">
      <style:text-properties style:use-window-font-color="true" loext:opacity="0%" style:font-name="Times New Roman3" fo:font-size="12pt" fo:font-weight="normal" style:font-size-asian="12pt" style:font-weight-asian="normal" style:font-size-complex="12pt" style:font-weight-complex="normal"/>
    </style:style>
    <style:style style:name="T225" style:family="text">
      <style:text-properties style:use-window-font-color="true" loext:opacity="0%" style:font-name="Times New Roman3" fo:font-size="12pt" fo:font-weight="normal" officeooo:rsid="00ba0c11" style:font-size-asian="12pt" style:font-weight-asian="normal" style:font-size-complex="12pt" style:font-weight-complex="normal"/>
    </style:style>
    <style:style style:name="T226" style:family="text">
      <style:text-properties style:use-window-font-color="true" loext:opacity="0%" style:font-name="Times New Roman3" fo:font-size="12pt" fo:font-style="normal" fo:font-weight="normal" officeooo:rsid="00187810" fo:background-color="transparent" loext:char-shading-value="0" style:font-size-asian="12pt" style:font-style-asian="normal" style:font-weight-asian="normal" style:font-size-complex="12pt" style:font-style-complex="normal" style:font-weight-complex="normal"/>
    </style:style>
    <style:style style:name="T227" style:family="text">
      <style:text-properties style:use-window-font-color="true" loext:opacity="0%" style:font-name="Times New Roman3" fo:font-size="12pt" fo:font-style="normal" fo:font-weight="normal" officeooo:rsid="01c236e8" fo:background-color="transparent" loext:char-shading-value="0" style:font-size-asian="12pt" style:font-style-asian="normal" style:font-weight-asian="normal" style:font-size-complex="12pt" style:font-style-complex="normal" style:font-weight-complex="normal"/>
    </style:style>
    <style:style style:name="T228" style:family="text">
      <style:text-properties style:use-window-font-color="true" loext:opacity="0%" style:font-name="Times New Roman3" fo:font-size="12pt" fo:font-style="normal" fo:font-weight="bold" officeooo:rsid="00187810" fo:background-color="transparent" loext:char-shading-value="0" style:font-size-asian="12pt" style:language-asian="zh" style:country-asian="CN" style:font-style-asian="normal" style:font-weight-asian="bold" style:font-size-complex="12pt" style:font-style-complex="normal" style:font-weight-complex="normal"/>
    </style:style>
    <style:style style:name="T229" style:family="text">
      <style:text-properties style:use-window-font-color="true" loext:opacity="0%" style:font-name="Times New Roman3" fo:font-size="12pt" fo:font-style="normal" fo:font-weight="bold" officeooo:rsid="00187810" fo:background-color="transparent" loext:char-shading-value="0" style:font-size-asian="12pt" style:language-asian="zh" style:country-asian="CN" style:font-style-asian="normal" style:font-weight-asian="bold" style:font-size-complex="12pt" style:font-style-complex="normal" style:font-weight-complex="bold"/>
    </style:style>
    <style:style style:name="T230" style:family="text">
      <style:text-properties style:use-window-font-color="true" loext:opacity="0%" style:font-name="Times New Roman3" fo:font-size="12pt" fo:background-color="transparent" loext:char-shading-value="0" style:font-size-asian="12pt"/>
    </style:style>
    <style:style style:name="T231" style:family="text">
      <style:text-properties style:use-window-font-color="true" loext:opacity="0%" style:font-name="Times New Roman3" fo:font-size="12pt" officeooo:rsid="0153d6b8" fo:background-color="transparent" loext:char-shading-value="0" style:font-size-asian="12pt" style:font-size-complex="12pt" style:font-style-complex="italic"/>
    </style:style>
    <style:style style:name="T232" style:family="text">
      <style:text-properties style:use-window-font-color="true" loext:opacity="0%" style:font-name="Times New Roman3" fo:font-size="12pt" officeooo:rsid="015aa48e" fo:background-color="transparent" loext:char-shading-value="0" style:font-size-asian="12pt" style:font-size-complex="12pt" style:font-style-complex="italic"/>
    </style:style>
    <style:style style:name="T233" style:family="text">
      <style:text-properties style:use-window-font-color="true" loext:opacity="0%" style:font-name="Times New Roman3" fo:font-size="12pt" style:font-size-asian="12pt" style:font-size-complex="12pt"/>
    </style:style>
    <style:style style:name="T234" style:family="text">
      <style:text-properties style:use-window-font-color="true" loext:opacity="0%" style:font-name="Times New Roman3" fo:font-size="12pt" officeooo:rsid="0153d6b8" style:font-size-asian="12pt" style:font-size-complex="12pt"/>
    </style:style>
    <style:style style:name="T235" style:family="text">
      <style:text-properties style:use-window-font-color="true" loext:opacity="0%" style:font-name="Times New Roman3" fo:font-size="12pt" officeooo:rsid="015aa48e" style:font-size-asian="12pt" style:font-size-complex="12pt"/>
    </style:style>
    <style:style style:name="T236" style:family="text">
      <style:text-properties style:use-window-font-color="true" loext:opacity="0%" style:font-name="Times New Roman3" fo:font-size="12pt" fo:letter-spacing="normal" officeooo:rsid="006c8f4f" fo:background-color="transparent" loext:char-shading-value="0" style:font-size-asian="12pt" style:font-size-complex="12pt"/>
    </style:style>
    <style:style style:name="T237" style:family="text">
      <style:text-properties style:use-window-font-color="true" loext:opacity="0%" style:font-name="Times New Roman3" fo:font-size="12pt" style:text-underline-style="none" fo:font-weight="normal" officeooo:rsid="00ba0c11" style:font-size-asian="12pt" style:font-weight-asian="normal" style:font-size-complex="12pt" style:font-weight-complex="normal"/>
    </style:style>
    <style:style style:name="T238" style:family="text">
      <style:text-properties style:use-window-font-color="true" loext:opacity="0%" style:font-name="Times New Roman3" fo:font-size="12pt" style:text-underline-style="none" fo:font-weight="normal" officeooo:rsid="01934580" style:font-size-asian="12pt" style:font-weight-asian="normal" style:font-size-complex="12pt" style:font-weight-complex="normal"/>
    </style:style>
    <style:style style:name="T239" style:family="text">
      <style:text-properties style:use-window-font-color="true" loext:opacity="0%" style:font-name="Times New Roman3" officeooo:rsid="0153d6b8" fo:background-color="transparent" loext:char-shading-value="0"/>
    </style:style>
    <style:style style:name="T240" style:family="text">
      <style:text-properties style:use-window-font-color="true" loext:opacity="0%" style:font-name="Times New Roman3" officeooo:rsid="015aa48e" fo:background-color="transparent" loext:char-shading-value="0"/>
    </style:style>
    <style:style style:name="T241" style:family="text">
      <style:text-properties style:use-window-font-color="true" loext:opacity="0%" style:font-name="Times New Roman3" fo:font-weight="bold" style:font-weight-asian="bold" style:font-weight-complex="bold"/>
    </style:style>
    <style:style style:name="T242" style:family="text">
      <style:text-properties style:use-window-font-color="true" loext:opacity="0%" style:font-name="Times New Roman3" fo:font-weight="bold" officeooo:rsid="0039d4d5" style:font-weight-asian="bold" style:font-weight-complex="bold"/>
    </style:style>
    <style:style style:name="T243" style:family="text">
      <style:text-properties style:use-window-font-color="true" loext:opacity="0%" style:font-name="Times New Roman3" fo:font-weight="bold" officeooo:rsid="008c2cb3" style:font-weight-asian="bold" style:font-weight-complex="bold"/>
    </style:style>
    <style:style style:name="T244" style:family="text">
      <style:text-properties style:use-window-font-color="true" loext:opacity="0%" style:font-name="Times New Roman3" fo:font-weight="bold" fo:background-color="transparent" loext:char-shading-value="0" style:font-weight-asian="bold" style:font-weight-complex="bold"/>
    </style:style>
    <style:style style:name="T245" style:family="text">
      <style:text-properties style:use-window-font-color="true" loext:opacity="0%" style:font-name="Times New Roman3" fo:letter-spacing="-0.009cm" officeooo:rsid="014d7241" fo:background-color="transparent" loext:char-shading-value="0" style:font-name-asian="Times New Roman3" style:font-name-complex="Times New Roman3" style:font-size-complex="12pt" style:language-complex="ar" style:country-complex="SA"/>
    </style:style>
    <style:style style:name="T246" style:family="text">
      <style:text-properties style:use-window-font-color="true" loext:opacity="0%" style:font-name="Times New Roman3" fo:font-style="normal" officeooo:rsid="017a1ce2" style:font-style-asian="normal" style:font-weight-asian="normal" style:font-style-complex="normal" style:font-weight-complex="normal"/>
    </style:style>
    <style:style style:name="T247" style:family="text">
      <style:text-properties style:use-window-font-color="true" loext:opacity="0%" style:font-name="Times New Roman3" fo:font-style="normal" officeooo:rsid="017a1ce2" style:language-asian="zh" style:country-asian="CN" style:font-style-asian="normal" style:font-weight-asian="normal" style:font-style-complex="normal" style:font-weight-complex="bold"/>
    </style:style>
    <style:style style:name="T248" style:family="text">
      <style:text-properties style:use-window-font-color="true" loext:opacity="0%" style:font-name="Times New Roman3" fo:letter-spacing="normal" officeooo:rsid="00d1c0e2"/>
    </style:style>
    <style:style style:name="T249" style:family="text">
      <style:text-properties style:use-window-font-color="true" loext:opacity="0%" style:font-name="Times New Roman3" fo:letter-spacing="normal" officeooo:rsid="035ff21f"/>
    </style:style>
    <style:style style:name="T250" style:family="text">
      <style:text-properties style:use-window-font-color="true" loext:opacity="0%" style:font-name="Times New Roman3" fo:letter-spacing="normal" officeooo:rsid="00ba513d"/>
    </style:style>
    <style:style style:name="T251" style:family="text">
      <style:text-properties style:use-window-font-color="true" loext:opacity="0%" style:font-name="Times New Roman3" fo:letter-spacing="normal" officeooo:rsid="0292d44f"/>
    </style:style>
    <style:style style:name="T252" style:family="text">
      <style:text-properties style:use-window-font-color="true" loext:opacity="0%" style:font-name="Times New Roman3" fo:letter-spacing="normal" officeooo:rsid="00637f4e"/>
    </style:style>
    <style:style style:name="T253" style:family="text">
      <style:text-properties style:use-window-font-color="true" loext:opacity="0%" style:font-name="Times New Roman3" fo:letter-spacing="normal" officeooo:rsid="01f50e34"/>
    </style:style>
    <style:style style:name="T254" style:family="text">
      <style:text-properties style:use-window-font-color="true" loext:opacity="0%" style:font-name="Times New Roman3" fo:font-weight="normal" style:font-weight-asian="normal" style:font-weight-complex="normal"/>
    </style:style>
    <style:style style:name="T255" style:family="text">
      <style:text-properties style:use-window-font-color="true" loext:opacity="0%" style:font-name="Times New Roman3" fo:font-weight="normal" officeooo:rsid="00b3e63a" style:font-weight-asian="normal" style:font-weight-complex="normal"/>
    </style:style>
    <style:style style:name="T256" style:family="text">
      <style:text-properties style:use-window-font-color="true" loext:opacity="0%" style:font-name="Times New Roman3" fo:font-weight="normal" officeooo:rsid="0290a90e" style:font-weight-asian="normal" style:font-weight-complex="normal"/>
    </style:style>
    <style:style style:name="T257" style:family="text">
      <style:text-properties style:use-window-font-color="true" loext:opacity="0%" style:font-name="Times New Roman3" fo:font-weight="normal" officeooo:rsid="018ecb3d" style:font-weight-asian="normal" style:font-weight-complex="normal"/>
    </style:style>
    <style:style style:name="T258" style:family="text">
      <style:text-properties style:use-window-font-color="true" loext:opacity="0%" style:font-name="Times New Roman3" fo:font-weight="normal" officeooo:rsid="0217846b" style:font-weight-asian="normal" style:font-weight-complex="normal"/>
    </style:style>
    <style:style style:name="T259" style:family="text">
      <style:text-properties style:use-window-font-color="true" loext:opacity="0%" style:font-name="Times New Roman3" fo:font-size="11pt" fo:font-weight="bold" officeooo:rsid="01934580" fo:background-color="transparent" loext:char-shading-value="0" style:font-size-asian="11pt" style:font-weight-asian="bold" style:font-size-complex="11pt" style:font-weight-complex="bold"/>
    </style:style>
    <style:style style:name="T260" style:family="text">
      <style:text-properties style:use-window-font-color="true" loext:opacity="0%" style:font-name="Times New Roman3" officeooo:rsid="01efa5a7"/>
    </style:style>
    <style:style style:name="T261"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262"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263" style:family="text">
      <style:text-properties style:use-window-font-color="true" loext:opacity="0%" fo:font-size="11.5pt" fo:font-weight="bold" fo:background-color="transparent" loext:char-shading-value="0" style:font-size-asian="11.5pt" style:font-weight-asian="bold" style:font-weight-complex="bold"/>
    </style:style>
    <style:style style:name="T264" style:family="text">
      <style:text-properties style:use-window-font-color="true" loext:opacity="0%" fo:font-size="11.5pt" fo:font-weight="bold" fo:background-color="transparent" loext:char-shading-value="0" style:font-size-asian="11.5pt" style:font-weight-asian="bold" style:font-weight-complex="normal"/>
    </style:style>
    <style:style style:name="T265" style:family="text">
      <style:text-properties style:use-window-font-color="true" loext:opacity="0%" fo:background-color="transparent" loext:char-shading-value="0"/>
    </style:style>
    <style:style style:name="T266" style:family="text">
      <style:text-properties style:use-window-font-color="true" loext:opacity="0%" fo:background-color="transparent" loext:char-shading-value="0" style:font-size-complex="12pt"/>
    </style:style>
    <style:style style:name="T267" style:family="text">
      <style:text-properties style:use-window-font-color="true" loext:opacity="0%" officeooo:rsid="004ca6b5" fo:background-color="transparent" loext:char-shading-value="0"/>
    </style:style>
    <style:style style:name="T268" style:family="text">
      <style:text-properties style:use-window-font-color="true" loext:opacity="0%" officeooo:rsid="00088cd7" fo:background-color="transparent" loext:char-shading-value="0"/>
    </style:style>
    <style:style style:name="T269" style:family="text">
      <style:text-properties style:use-window-font-color="true" loext:opacity="0%" officeooo:rsid="00bc25a6" fo:background-color="transparent" loext:char-shading-value="0"/>
    </style:style>
    <style:style style:name="T270" style:family="text">
      <style:text-properties style:use-window-font-color="true" loext:opacity="0%" officeooo:rsid="001ddf31" fo:background-color="transparent" loext:char-shading-value="0"/>
    </style:style>
    <style:style style:name="T271" style:family="text">
      <style:text-properties style:use-window-font-color="true" loext:opacity="0%" officeooo:rsid="0153d6b8" fo:background-color="transparent" loext:char-shading-value="0"/>
    </style:style>
    <style:style style:name="T272" style:family="text">
      <style:text-properties style:use-window-font-color="true" loext:opacity="0%" officeooo:rsid="015aa48e" fo:background-color="transparent" loext:char-shading-value="0"/>
    </style:style>
    <style:style style:name="T273" style:family="text">
      <style:text-properties style:use-window-font-color="true" loext:opacity="0%" officeooo:rsid="00304630" fo:background-color="transparent" loext:char-shading-value="0"/>
    </style:style>
    <style:style style:name="T274" style:family="text">
      <style:text-properties style:use-window-font-color="true" loext:opacity="0%" officeooo:rsid="018a7696" fo:background-color="transparent" loext:char-shading-value="0"/>
    </style:style>
    <style:style style:name="T275" style:family="text">
      <style:text-properties style:use-window-font-color="true" loext:opacity="0%" officeooo:rsid="01a81e2d" fo:background-color="transparent" loext:char-shading-value="0"/>
    </style:style>
    <style:style style:name="T276" style:family="text">
      <style:text-properties style:use-window-font-color="true" loext:opacity="0%" officeooo:rsid="01995963" fo:background-color="transparent" loext:char-shading-value="0"/>
    </style:style>
    <style:style style:name="T277" style:family="text">
      <style:text-properties style:use-window-font-color="true" loext:opacity="0%" officeooo:rsid="0087bdd5" fo:background-color="transparent" loext:char-shading-value="0"/>
    </style:style>
    <style:style style:name="T278" style:family="text">
      <style:text-properties style:use-window-font-color="true" loext:opacity="0%" officeooo:rsid="009acc98" fo:background-color="transparent" loext:char-shading-value="0"/>
    </style:style>
    <style:style style:name="T279" style:family="text">
      <style:text-properties style:use-window-font-color="true" loext:opacity="0%" officeooo:rsid="00889d58" fo:background-color="transparent" loext:char-shading-value="0"/>
    </style:style>
    <style:style style:name="T280" style:family="text">
      <style:text-properties style:use-window-font-color="true" loext:opacity="0%" officeooo:rsid="007abcff" fo:background-color="transparent" loext:char-shading-value="0"/>
    </style:style>
    <style:style style:name="T281" style:family="text">
      <style:text-properties style:use-window-font-color="true" loext:opacity="0%" officeooo:rsid="00c09eeb" fo:background-color="transparent" loext:char-shading-value="0"/>
    </style:style>
    <style:style style:name="T282" style:family="text">
      <style:text-properties style:use-window-font-color="true" loext:opacity="0%" officeooo:rsid="00c26054" fo:background-color="transparent" loext:char-shading-value="0"/>
    </style:style>
    <style:style style:name="T283" style:family="text">
      <style:text-properties style:use-window-font-color="true" loext:opacity="0%" officeooo:rsid="01cccbcc" fo:background-color="transparent" loext:char-shading-value="0"/>
    </style:style>
    <style:style style:name="T284" style:family="text">
      <style:text-properties style:use-window-font-color="true" loext:opacity="0%" officeooo:rsid="01ebfdc3" fo:background-color="transparent" loext:char-shading-value="0"/>
    </style:style>
    <style:style style:name="T285" style:family="text">
      <style:text-properties style:use-window-font-color="true" loext:opacity="0%" officeooo:rsid="001ddf31"/>
    </style:style>
    <style:style style:name="T286" style:family="text">
      <style:text-properties style:use-window-font-color="true" loext:opacity="0%" fo:font-size="12pt" fo:letter-spacing="normal" fo:background-color="transparent" loext:char-shading-value="0" style:font-size-asian="12pt" style:font-size-complex="12pt"/>
    </style:style>
    <style:style style:name="T287" style:family="text">
      <style:text-properties style:use-window-font-color="true" loext:opacity="0%" fo:font-size="12pt" fo:letter-spacing="normal" officeooo:rsid="0015bebe" fo:background-color="transparent" loext:char-shading-value="0" style:font-size-asian="12pt" style:font-size-complex="12pt"/>
    </style:style>
    <style:style style:name="T288" style:family="text">
      <style:text-properties style:use-window-font-color="true" loext:opacity="0%" fo:font-size="12pt" fo:letter-spacing="normal" officeooo:rsid="00713c00" fo:background-color="transparent" loext:char-shading-value="0" style:font-size-asian="12pt" style:font-size-complex="12pt"/>
    </style:style>
    <style:style style:name="T289" style:family="text">
      <style:text-properties style:use-window-font-color="true" loext:opacity="0%" fo:font-size="12pt" fo:letter-spacing="normal" officeooo:rsid="001f5f9d" fo:background-color="transparent" loext:char-shading-value="0" style:font-size-asian="12pt" style:font-size-complex="12pt"/>
    </style:style>
    <style:style style:name="T290" style:family="text">
      <style:text-properties style:use-window-font-color="true" loext:opacity="0%" fo:font-size="12pt" fo:letter-spacing="normal" officeooo:rsid="00e86a67" fo:background-color="transparent" loext:char-shading-value="0" style:font-size-asian="12pt" style:font-size-complex="12pt"/>
    </style:style>
    <style:style style:name="T291" style:family="text">
      <style:text-properties style:use-window-font-color="true" loext:opacity="0%" fo:font-size="12pt" fo:letter-spacing="normal" fo:font-weight="normal" officeooo:rsid="0094b2de" fo:background-color="transparent" loext:char-shading-value="0" style:font-size-asian="12pt" style:font-weight-asian="normal" style:font-size-complex="12pt" style:font-weight-complex="normal"/>
    </style:style>
    <style:style style:name="T292" style:family="text">
      <style:text-properties style:use-window-font-color="true" loext:opacity="0%" fo:font-size="12pt" fo:letter-spacing="normal" fo:font-weight="normal" officeooo:rsid="035ff21f" style:font-size-asian="12pt" style:font-weight-asian="normal" style:font-size-complex="12pt" style:font-weight-complex="normal"/>
    </style:style>
    <style:style style:name="T293" style:family="text">
      <style:text-properties style:use-window-font-color="true" loext:opacity="0%" fo:font-size="12pt" fo:letter-spacing="normal" fo:font-weight="normal" officeooo:rsid="007a33c2" style:font-size-asian="12pt" style:font-weight-asian="normal" style:font-size-complex="12pt" style:font-weight-complex="normal"/>
    </style:style>
    <style:style style:name="T294" style:family="text">
      <style:text-properties style:use-window-font-color="true" loext:opacity="0%" fo:font-size="12pt" fo:background-color="transparent" loext:char-shading-value="0" style:font-size-asian="12pt" style:font-size-complex="12pt"/>
    </style:style>
    <style:style style:name="T295" style:family="text">
      <style:text-properties style:use-window-font-color="true" loext:opacity="0%" fo:font-size="12pt" officeooo:rsid="001f5f9d" fo:background-color="transparent" loext:char-shading-value="0" style:font-size-asian="12pt" style:font-size-complex="12pt"/>
    </style:style>
    <style:style style:name="T296" style:family="text">
      <style:text-properties style:use-window-font-color="true" loext:opacity="0%" fo:font-size="12pt" officeooo:rsid="00304630" fo:background-color="transparent" loext:char-shading-value="0" style:font-size-asian="12pt" style:font-size-complex="12pt"/>
    </style:style>
    <style:style style:name="T297"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298" style:family="text">
      <style:text-properties style:use-window-font-color="true" loext:opacity="0%" fo:font-size="12pt" fo:font-weight="normal" officeooo:rsid="011d7fc8" fo:background-color="transparent" loext:char-shading-value="0" style:font-size-asian="12pt" style:font-weight-asian="normal" style:font-size-complex="12pt" style:font-weight-complex="normal"/>
    </style:style>
    <style:style style:name="T299" style:family="text">
      <style:text-properties style:use-window-font-color="true" loext:opacity="0%" fo:font-size="12pt" fo:font-weight="normal" officeooo:rsid="018511e5" fo:background-color="transparent" loext:char-shading-value="0" style:font-size-asian="12pt" style:font-weight-asian="normal" style:font-size-complex="12pt" style:font-weight-complex="normal"/>
    </style:style>
    <style:style style:name="T300" style:family="text">
      <style:text-properties style:use-window-font-color="true" loext:opacity="0%" fo:font-size="12pt" fo:font-weight="normal" officeooo:rsid="0010cbce" fo:background-color="transparent" loext:char-shading-value="0" style:font-size-asian="12pt" style:font-weight-asian="normal" style:font-size-complex="12pt" style:font-weight-complex="normal"/>
    </style:style>
    <style:style style:name="T301" style:family="text">
      <style:text-properties style:use-window-font-color="true" loext:opacity="0%" fo:font-size="12pt" fo:font-weight="normal" officeooo:rsid="01840ad9" fo:background-color="transparent" loext:char-shading-value="0" style:font-size-asian="12pt" style:font-weight-asian="normal" style:font-size-complex="12pt" style:font-weight-complex="normal"/>
    </style:style>
    <style:style style:name="T302" style:family="text">
      <style:text-properties style:use-window-font-color="true" loext:opacity="0%" fo:font-size="12pt" fo:font-weight="normal" style:font-size-asian="12pt" style:font-weight-asian="normal" style:font-size-complex="12pt" style:font-weight-complex="normal"/>
    </style:style>
    <style:style style:name="T303" style:family="text">
      <style:text-properties style:use-window-font-color="true" loext:opacity="0%" fo:font-size="12pt" fo:font-weight="normal" officeooo:rsid="0185ef90" style:font-size-asian="12pt" style:font-weight-asian="normal" style:font-size-complex="12pt" style:font-weight-complex="normal"/>
    </style:style>
    <style:style style:name="T304" style:family="text">
      <style:text-properties style:use-window-font-color="true" loext:opacity="0%" fo:font-size="12pt" style:font-size-asian="12pt" style:font-size-complex="12pt"/>
    </style:style>
    <style:style style:name="T305" style:family="text">
      <style:text-properties style:use-window-font-color="true" loext:opacity="0%" fo:font-size="12pt" officeooo:rsid="01637468" style:font-size-asian="12pt" style:font-size-complex="12pt"/>
    </style:style>
    <style:style style:name="T306" style:family="text">
      <style:text-properties style:use-window-font-color="true" loext:opacity="0%" fo:font-size="12pt" officeooo:rsid="016ad165" style:font-size-asian="12pt" style:font-size-complex="12pt"/>
    </style:style>
    <style:style style:name="T307" style:family="text">
      <style:text-properties style:use-window-font-color="true" loext:opacity="0%" fo:font-size="12pt" officeooo:rsid="01a81e2d" style:font-size-asian="12pt" style:font-size-complex="12pt"/>
    </style:style>
    <style:style style:name="T308" style:family="text">
      <style:text-properties style:use-window-font-color="true" loext:opacity="0%" fo:font-size="12pt" fo:font-style="normal" style:font-size-asian="12pt" style:font-style-asian="normal" style:font-size-complex="12pt" style:font-style-complex="normal"/>
    </style:style>
    <style:style style:name="T309" style:family="text">
      <style:text-properties style:use-window-font-color="true" loext:opacity="0%" fo:font-size="12pt" fo:font-style="normal" officeooo:rsid="016d5429" style:font-size-asian="12pt" style:font-style-asian="normal" style:font-size-complex="12pt" style:font-style-complex="normal"/>
    </style:style>
    <style:style style:name="T310" style:family="text">
      <style:text-properties style:use-window-font-color="true" loext:opacity="0%" fo:font-size="12pt" fo:font-style="normal" officeooo:rsid="005c4a9c" style:font-size-asian="12pt" style:font-style-asian="normal" style:font-size-complex="12pt" style:font-style-complex="normal"/>
    </style:style>
    <style:style style:name="T311" style:family="text">
      <style:text-properties style:use-window-font-color="true" loext:opacity="0%" fo:font-size="12pt" fo:font-weight="bold" fo:background-color="transparent" loext:char-shading-value="0" style:font-size-asian="12pt" style:font-weight-asian="bold" style:font-size-complex="12pt"/>
    </style:style>
    <style:style style:name="T312"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313" style:family="text">
      <style:text-properties style:use-window-font-color="true" loext:opacity="0%"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size-complex="12pt"/>
    </style:style>
    <style:style style:name="T314" style:family="text">
      <style:text-properties style:use-window-font-color="true" loext:opacity="0%"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315" style:family="text">
      <style:text-properties style:use-window-font-color="true" loext:opacity="0%" fo:font-size="12pt" style:text-underline-style="solid" style:text-underline-width="auto" style:text-underline-color="font-color" fo:font-weight="bold" officeooo:rsid="0221130a"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316" style:family="text">
      <style:text-properties style:use-window-font-color="true" loext:opacity="0%" fo:font-size="12pt" style:text-underline-style="solid" style:text-underline-width="auto" style:text-underline-color="font-color" fo:font-weight="bold" officeooo:rsid="01e18b18"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317" style:family="text">
      <style:text-properties style:use-window-font-color="true" loext:opacity="0%" fo:font-size="12pt" style:text-underline-style="solid" style:text-underline-width="auto" style:text-underline-color="font-color" fo:font-weight="bold" officeooo:rsid="0217846b"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318" style:family="text">
      <style:text-properties style:use-window-font-color="true" loext:opacity="0%" fo:font-size="12pt" fo:language="pl" fo:country="PL" style:font-name-asian="Times New Roman3" style:font-size-asian="12pt" style:font-name-complex="Times New Roman3" style:font-size-complex="12pt" style:language-complex="ar" style:country-complex="SA"/>
    </style:style>
    <style:style style:name="T319" style:family="text">
      <style:text-properties style:use-window-font-color="true" loext:opacity="0%" style:font-name="Times New Roman" fo:font-weight="normal" officeooo:rsid="00f4a713" fo:background-color="transparent" loext:char-shading-value="0" style:font-weight-asian="normal" style:font-size-complex="12pt" style:font-weight-complex="normal"/>
    </style:style>
    <style:style style:name="T320" style:family="text">
      <style:text-properties style:use-window-font-color="true" loext:opacity="0%" style:font-name="Times New Roman" fo:font-size="12pt"/>
    </style:style>
    <style:style style:name="T321" style:family="text">
      <style:text-properties style:use-window-font-color="true" loext:opacity="0%" style:font-name="Times New Roman" fo:font-size="12pt" fo:font-weight="bold" fo:background-color="transparent" loext:char-shading-value="0" style:font-size-asian="12pt" style:font-weight-asian="bold" style:font-size-complex="12pt" style:font-weight-complex="bold"/>
    </style:style>
    <style:style style:name="T322" style:family="text">
      <style:text-properties style:use-window-font-color="true" loext:opacity="0%" style:font-name="Times New Roman" fo:font-size="12pt" fo:font-weight="bold" officeooo:rsid="0166cd42" fo:background-color="transparent" loext:char-shading-value="0" style:font-size-asian="12pt" style:font-weight-asian="bold" style:font-size-complex="12pt" style:font-weight-complex="bold"/>
    </style:style>
    <style:style style:name="T323" style:family="text">
      <style:text-properties style:use-window-font-color="true" loext:opacity="0%" style:font-name="Times New Roman" fo:font-size="12pt" fo:font-weight="bold" officeooo:rsid="02831e26" fo:background-color="transparent" loext:char-shading-value="0" style:font-size-asian="12pt" style:font-weight-asian="bold" style:font-size-complex="12pt" style:font-weight-complex="bold"/>
    </style:style>
    <style:style style:name="T324" style:family="text">
      <style:text-properties style:use-window-font-color="true" loext:opacity="0%" style:font-name="Times New Roman" fo:font-size="12pt" fo:font-weight="bold" officeooo:rsid="016bd358" fo:background-color="transparent" loext:char-shading-value="0" style:font-size-asian="12pt" style:font-weight-asian="bold" style:font-size-complex="12pt" style:font-weight-complex="bold"/>
    </style:style>
    <style:style style:name="T325" style:family="text">
      <style:text-properties style:use-window-font-color="true" loext:opacity="0%" style:font-name="Times New Roman" fo:font-size="12pt" fo:font-weight="bold" officeooo:rsid="01c0741a" fo:background-color="transparent" loext:char-shading-value="0" style:font-size-asian="12pt" style:font-weight-asian="bold" style:font-size-complex="12pt" style:font-weight-complex="bold"/>
    </style:style>
    <style:style style:name="T326" style:family="text">
      <style:text-properties style:use-window-font-color="true" loext:opacity="0%" style:font-name="Times New Roman" fo:font-size="12pt" fo:font-weight="bold" officeooo:rsid="00f4a713" fo:background-color="transparent" loext:char-shading-value="0" style:font-size-asian="12pt" style:font-weight-asian="bold" style:font-size-complex="12pt" style:font-weight-complex="bold"/>
    </style:style>
    <style:style style:name="T327" style:family="text">
      <style:text-properties style:use-window-font-color="true" loext:opacity="0%" style:font-name="Times New Roman" fo:font-size="12pt" fo:font-weight="bold" officeooo:rsid="01c7d3aa" fo:background-color="transparent" loext:char-shading-value="0" style:font-size-asian="12pt" style:font-weight-asian="bold" style:font-size-complex="12pt" style:font-weight-complex="bold"/>
    </style:style>
    <style:style style:name="T328" style:family="text">
      <style:text-properties style:use-window-font-color="true" loext:opacity="0%" style:font-name="Times New Roman" fo:font-size="12pt" fo:font-weight="bold" fo:background-color="transparent" loext:char-shading-value="0" style:font-size-asian="12pt" style:font-weight-asian="bold" style:font-size-complex="12pt" style:font-weight-complex="normal"/>
    </style:style>
    <style:style style:name="T329" style:family="text">
      <style:text-properties style:use-window-font-color="true" loext:opacity="0%" style:font-name="Times New Roman" fo:font-size="12pt" fo:font-weight="bold" officeooo:rsid="00b65b7e" fo:background-color="transparent" loext:char-shading-value="0" style:font-size-asian="12pt" style:font-weight-asian="bold" style:font-size-complex="12pt" style:font-weight-complex="normal"/>
    </style:style>
    <style:style style:name="T330" style:family="text">
      <style:text-properties style:use-window-font-color="true" loext:opacity="0%" style:font-name="Times New Roman" fo:font-size="12pt" fo:font-weight="bold" officeooo:rsid="008eab0e" fo:background-color="transparent" loext:char-shading-value="0" style:font-size-asian="12pt" style:font-weight-asian="bold" style:font-size-complex="12pt" style:font-weight-complex="normal"/>
    </style:style>
    <style:style style:name="T331" style:family="text">
      <style:text-properties style:use-window-font-color="true" loext:opacity="0%" style:font-name="Times New Roman" fo:font-size="12pt" fo:font-weight="bold" style:font-size-asian="12pt" style:font-weight-asian="bold" style:font-size-complex="12pt" style:font-weight-complex="normal"/>
    </style:style>
    <style:style style:name="T332" style:family="text">
      <style:text-properties style:use-window-font-color="true" loext:opacity="0%" style:font-name="Times New Roman" fo:font-size="12pt" fo:font-weight="bold" officeooo:rsid="01c1570e" style:font-size-asian="12pt" style:font-weight-asian="bold" style:font-size-complex="12pt" style:font-weight-complex="normal"/>
    </style:style>
    <style:style style:name="T333" style:family="text">
      <style:text-properties style:use-window-font-color="true" loext:opacity="0%" style:font-name="Times New Roman" fo:font-size="12pt" fo:font-weight="normal" officeooo:rsid="016bd358" fo:background-color="transparent" loext:char-shading-value="0" style:font-size-asian="12pt" style:font-weight-asian="normal" style:font-size-complex="12pt" style:font-weight-complex="normal"/>
    </style:style>
    <style:style style:name="T334" style:family="text">
      <style:text-properties style:use-window-font-color="true" loext:opacity="0%" style:font-name="Times New Roman" fo:font-size="12pt" fo:font-weight="normal" officeooo:rsid="0166cd42" fo:background-color="transparent" loext:char-shading-value="0" style:font-size-asian="12pt" style:font-weight-asian="normal" style:font-size-complex="12pt" style:font-weight-complex="normal"/>
    </style:style>
    <style:style style:name="T335" style:family="text">
      <style:text-properties style:use-window-font-color="true" loext:opacity="0%" style:font-name="Times New Roman" fo:font-size="12pt" fo:font-weight="normal" officeooo:rsid="026ac224" fo:background-color="transparent" loext:char-shading-value="0" style:font-size-asian="12pt" style:font-weight-asian="normal" style:font-size-complex="12pt" style:font-weight-complex="normal"/>
    </style:style>
    <style:style style:name="T336" style:family="text">
      <style:text-properties style:use-window-font-color="true" loext:opacity="0%" style:font-name="Times New Roman" fo:font-size="12pt" fo:font-weight="normal" officeooo:rsid="0280b401" fo:background-color="transparent" loext:char-shading-value="0" style:font-size-asian="12pt" style:font-weight-asian="normal" style:font-size-complex="12pt" style:font-weight-complex="normal"/>
    </style:style>
    <style:style style:name="T337" style:family="text">
      <style:text-properties style:use-window-font-color="true" loext:opacity="0%" style:font-name="Times New Roman" fo:font-size="12pt" fo:font-weight="normal" officeooo:rsid="01c14166" fo:background-color="transparent" loext:char-shading-value="0" style:font-size-asian="12pt" style:font-weight-asian="normal" style:font-size-complex="12pt" style:font-weight-complex="normal"/>
    </style:style>
    <style:style style:name="T338" style:family="text">
      <style:text-properties style:use-window-font-color="true" loext:opacity="0%" style:font-name="Times New Roman" fo:font-size="12pt" fo:font-weight="normal" officeooo:rsid="016d802f" fo:background-color="transparent" loext:char-shading-value="0" style:font-size-asian="12pt" style:font-weight-asian="normal" style:font-size-complex="12pt" style:font-weight-complex="normal"/>
    </style:style>
    <style:style style:name="T339" style:family="text">
      <style:text-properties style:use-window-font-color="true" loext:opacity="0%" style:font-name="Times New Roman" fo:font-size="12pt" fo:font-weight="normal" officeooo:rsid="02792979" fo:background-color="transparent" loext:char-shading-value="0" style:font-size-asian="12pt" style:font-weight-asian="normal" style:font-size-complex="12pt" style:font-weight-complex="normal"/>
    </style:style>
    <style:style style:name="T340" style:family="text">
      <style:text-properties style:use-window-font-color="true" loext:opacity="0%" style:font-name="Times New Roman" fo:font-size="12pt" fo:font-weight="normal" officeooo:rsid="0149e2b7" fo:background-color="transparent" loext:char-shading-value="0" style:font-size-asian="12pt" style:font-weight-asian="normal" style:font-size-complex="12pt" style:font-weight-complex="normal"/>
    </style:style>
    <style:style style:name="T341" style:family="text">
      <style:text-properties style:use-window-font-color="true" loext:opacity="0%" style:font-name="Times New Roman" fo:font-size="12pt" fo:font-weight="normal" officeooo:rsid="01aa5b1a" fo:background-color="transparent" loext:char-shading-value="0" style:font-size-asian="12pt" style:font-weight-asian="normal" style:font-size-complex="12pt" style:font-weight-complex="normal"/>
    </style:style>
    <style:style style:name="T342" style:family="text">
      <style:text-properties style:use-window-font-color="true" loext:opacity="0%" style:font-name="Times New Roman" fo:font-size="12pt" fo:font-weight="normal" officeooo:rsid="008eab0e" fo:background-color="transparent" loext:char-shading-value="0" style:font-size-asian="12pt" style:font-weight-asian="normal" style:font-size-complex="12pt" style:font-weight-complex="normal"/>
    </style:style>
    <style:style style:name="T343" style:family="text">
      <style:text-properties style:use-window-font-color="true" loext:opacity="0%" style:font-name="Times New Roman" fo:font-size="12pt" fo:font-weight="normal" officeooo:rsid="00f4a713" fo:background-color="transparent" loext:char-shading-value="0" style:font-size-asian="12pt" style:font-weight-asian="normal" style:font-size-complex="12pt" style:font-weight-complex="normal"/>
    </style:style>
    <style:style style:name="T344" style:family="text">
      <style:text-properties style:use-window-font-color="true" loext:opacity="0%" style:font-name="Times New Roman" fo:font-size="12pt" officeooo:rsid="00aa2683"/>
    </style:style>
    <style:style style:name="T345" style:family="text">
      <style:text-properties style:use-window-font-color="true" loext:opacity="0%" style:font-name="Times New Roman" fo:font-size="12pt" officeooo:rsid="0171105c"/>
    </style:style>
    <style:style style:name="T346" style:family="text">
      <style:text-properties style:use-window-font-color="true" loext:opacity="0%" style:font-name="Times New Roman" fo:font-size="12pt" officeooo:rsid="018c18e2"/>
    </style:style>
    <style:style style:name="T347" style:family="text">
      <style:text-properties style:use-window-font-color="true" loext:opacity="0%" style:font-name="Times New Roman" fo:font-size="12pt" officeooo:rsid="018554ac"/>
    </style:style>
    <style:style style:name="T348" style:family="text">
      <style:text-properties style:use-window-font-color="true" loext:opacity="0%" style:font-name="Times New Roman" fo:font-size="12pt" officeooo:rsid="03197895"/>
    </style:style>
    <style:style style:name="T349" style:family="text">
      <style:text-properties style:use-window-font-color="true" loext:opacity="0%" style:font-name="Times New Roman" fo:font-size="12pt" officeooo:rsid="033ebb03"/>
    </style:style>
    <style:style style:name="T350" style:family="text">
      <style:text-properties style:use-window-font-color="true" loext:opacity="0%" style:font-name="Times New Roman" fo:font-size="12pt" officeooo:rsid="0320b85e"/>
    </style:style>
    <style:style style:name="T351" style:family="text">
      <style:text-properties style:use-window-font-color="true" loext:opacity="0%" style:font-name="Times New Roman" fo:font-size="12pt" officeooo:rsid="0171105c" fo:background-color="transparent" loext:char-shading-value="0"/>
    </style:style>
    <style:style style:name="T352" style:family="text">
      <style:text-properties style:use-window-font-color="true" loext:opacity="0%" style:font-name="Times New Roman" officeooo:rsid="0171105c"/>
    </style:style>
    <style:style style:name="T353" style:family="text">
      <style:text-properties style:use-window-font-color="true" loext:opacity="0%" style:font-name="Times New Roman" officeooo:rsid="0345a336"/>
    </style:style>
    <style:style style:name="T354" style:family="text">
      <style:text-properties style:use-window-font-color="true" loext:opacity="0%" fo:letter-spacing="-0.005cm" officeooo:rsid="014d3ff2" fo:background-color="transparent" loext:char-shading-value="0"/>
    </style:style>
    <style:style style:name="T355" style:family="text">
      <style:text-properties style:use-window-font-color="true" loext:opacity="0%" fo:letter-spacing="-0.005cm" officeooo:rsid="01c7d3aa" fo:background-color="transparent" loext:char-shading-value="0"/>
    </style:style>
    <style:style style:name="T356" style:family="text">
      <style:text-properties style:use-window-font-color="true" loext:opacity="0%" style:text-underline-style="solid" style:text-underline-width="auto" style:text-underline-color="font-color"/>
    </style:style>
    <style:style style:name="T357" style:family="text">
      <style:text-properties style:use-window-font-color="true" loext:opacity="0%" fo:letter-spacing="-0.025cm" fo:font-weight="normal" officeooo:rsid="011106d9" fo:background-color="transparent" loext:char-shading-value="0" style:font-weight-asian="normal" style:font-weight-complex="normal"/>
    </style:style>
    <style:style style:name="T358" style:family="text">
      <style:text-properties style:use-window-font-color="true" loext:opacity="0%" fo:font-style="normal" fo:font-weight="normal" officeooo:rsid="030af5a8" style:font-style-asian="normal" style:font-weight-asian="normal" style:font-style-complex="normal" style:font-weight-complex="normal"/>
    </style:style>
    <style:style style:name="T359" style:family="text">
      <style:text-properties style:use-window-font-color="true" loext:opacity="0%" fo:font-style="normal" fo:font-weight="normal" officeooo:rsid="018e2778" style:font-style-asian="normal" style:font-weight-asian="normal" style:font-style-complex="normal" style:font-weight-complex="normal"/>
    </style:style>
    <style:style style:name="T360" style:family="text">
      <style:text-properties style:use-window-font-color="true" loext:opacity="0%" fo:font-style="normal" fo:font-weight="normal" officeooo:rsid="01111d42" style:font-style-asian="normal" style:font-weight-asian="normal" style:font-style-complex="normal" style:font-weight-complex="normal"/>
    </style:style>
    <style:style style:name="T361" style:family="text">
      <style:text-properties style:use-window-font-color="true" loext:opacity="0%" fo:font-style="normal" fo:font-weight="normal" officeooo:rsid="02678bca" style:font-style-asian="normal" style:font-weight-asian="normal" style:font-style-complex="normal" style:font-weight-complex="normal"/>
    </style:style>
    <style:style style:name="T362" style:family="text">
      <style:text-properties style:use-window-font-color="true" loext:opacity="0%" fo:font-style="normal" fo:font-weight="normal" officeooo:rsid="0283d47c" style:font-style-asian="normal" style:font-weight-asian="normal" style:font-style-complex="normal" style:font-weight-complex="normal"/>
    </style:style>
    <style:style style:name="T363" style:family="text">
      <style:text-properties style:use-window-font-color="true" loext:opacity="0%" fo:font-style="normal" fo:font-weight="normal" officeooo:rsid="016bd358" style:font-style-asian="normal" style:font-weight-asian="normal" style:font-style-complex="normal" style:font-weight-complex="normal"/>
    </style:style>
    <style:style style:name="T364" style:family="text">
      <style:text-properties style:use-window-font-color="true" loext:opacity="0%" fo:font-style="normal" fo:font-weight="normal" officeooo:rsid="01c544c8" style:font-style-asian="normal" style:font-weight-asian="normal" style:font-style-complex="normal" style:font-weight-complex="normal"/>
    </style:style>
    <style:style style:name="T365" style:family="text">
      <style:text-properties style:use-window-font-color="true" loext:opacity="0%" officeooo:rsid="0171105c"/>
    </style:style>
    <style:style style:name="T366" style:family="text">
      <style:text-properties style:use-window-font-color="true" loext:opacity="0%" officeooo:rsid="00c10e1a"/>
    </style:style>
    <style:style style:name="T367" style:family="text">
      <style:text-properties style:use-window-font-color="true" loext:opacity="0%" officeooo:rsid="0340ca43"/>
    </style:style>
    <style:style style:name="T368" style:family="text">
      <style:text-properties style:use-window-font-color="true" loext:opacity="0%" officeooo:rsid="009ef43b"/>
    </style:style>
    <style:style style:name="T369" style:family="text">
      <style:text-properties style:use-window-font-color="true" loext:opacity="0%" officeooo:rsid="0185ef90"/>
    </style:style>
    <style:style style:name="T370" style:family="text">
      <style:text-properties style:use-window-font-color="true" loext:opacity="0%" officeooo:rsid="0173c013"/>
    </style:style>
    <style:style style:name="T371" style:family="text">
      <style:text-properties style:use-window-font-color="true" loext:opacity="0%" officeooo:rsid="019134c6"/>
    </style:style>
    <style:style style:name="T372" style:family="text">
      <style:text-properties style:use-window-font-color="true" loext:opacity="0%" officeooo:rsid="018780f5"/>
    </style:style>
    <style:style style:name="T373" style:family="text">
      <style:text-properties style:use-window-font-color="true" loext:opacity="0%" officeooo:rsid="01d5b8bf"/>
    </style:style>
    <style:style style:name="T374" style:family="text">
      <style:text-properties style:use-window-font-color="true" loext:opacity="0%" officeooo:rsid="0320eb26"/>
    </style:style>
    <style:style style:name="T375" style:family="text">
      <style:text-properties style:use-window-font-color="true" loext:opacity="0%" officeooo:rsid="00c26054"/>
    </style:style>
    <style:style style:name="T376" style:family="text">
      <style:text-properties style:use-window-font-color="true" loext:opacity="0%" officeooo:rsid="016f4132"/>
    </style:style>
    <style:style style:name="T377" style:family="text">
      <style:text-properties style:use-window-font-color="true" loext:opacity="0%" officeooo:rsid="0243d729"/>
    </style:style>
    <style:style style:name="T378" style:family="text">
      <style:text-properties style:use-window-font-color="true" loext:opacity="0%" officeooo:rsid="032d44d0"/>
    </style:style>
    <style:style style:name="T379" style:family="text">
      <style:text-properties style:use-window-font-color="true" loext:opacity="0%" style:text-line-through-style="none" style:text-line-through-type="none" style:text-underline-style="none"/>
    </style:style>
    <style:style style:name="T380" style:family="text">
      <style:text-properties style:use-window-font-color="true" loext:opacity="0%" style:text-line-through-style="none" style:text-line-through-type="none" style:text-underline-style="none" officeooo:rsid="01feb4c4"/>
    </style:style>
    <style:style style:name="T381" style:family="text">
      <style:text-properties style:use-window-font-color="true" loext:opacity="0%" officeooo:rsid="00637f4e"/>
    </style:style>
    <style:style style:name="T382" style:family="text">
      <style:text-properties style:use-window-font-color="true" loext:opacity="0%" style:text-position="33% 80%"/>
    </style:style>
    <style:style style:name="T383" style:family="text">
      <style:text-properties style:use-window-font-color="true" loext:opacity="0%" style:text-position="33% 80%" officeooo:rsid="007b9e84"/>
    </style:style>
    <style:style style:name="T384" style:family="text">
      <style:text-properties style:use-window-font-color="true" loext:opacity="0%" officeooo:rsid="007b9e84"/>
    </style:style>
    <style:style style:name="T385" style:family="text">
      <style:text-properties style:use-window-font-color="true" loext:opacity="0%" officeooo:rsid="009b6730"/>
    </style:style>
    <style:style style:name="T386" style:family="text">
      <style:text-properties fo:font-size="11.5pt" style:font-size-asian="11.5pt"/>
    </style:style>
    <style:style style:name="T387" style:family="text">
      <style:text-properties fo:font-size="11.5pt" officeooo:rsid="004c1f96" style:font-size-asian="11.5pt"/>
    </style:style>
    <style:style style:name="T388" style:family="text">
      <style:text-properties fo:font-size="11.5pt" officeooo:rsid="009bcbc6" style:font-size-asian="11.5pt"/>
    </style:style>
    <style:style style:name="T389" style:family="text">
      <style:text-properties fo:font-size="11.5pt" officeooo:rsid="00bc25a6" style:font-size-asian="11.5pt"/>
    </style:style>
    <style:style style:name="T390" style:family="text">
      <style:text-properties fo:font-size="11.5pt" officeooo:rsid="01c7d3aa" style:font-size-asian="11.5pt"/>
    </style:style>
    <style:style style:name="T391" style:family="text">
      <style:text-properties fo:font-size="11.5pt" fo:font-weight="normal" style:font-size-asian="11.5pt" style:font-weight-asian="normal" style:font-weight-complex="normal"/>
    </style:style>
    <style:style style:name="T392" style:family="text">
      <style:text-properties fo:font-size="11.5pt" fo:font-weight="normal" officeooo:rsid="001568c4" style:font-size-asian="11.5pt" style:font-weight-asian="normal" style:font-size-complex="12pt" style:font-weight-complex="normal"/>
    </style:style>
    <style:style style:name="T393" style:family="text">
      <style:text-properties fo:font-size="11.5pt" fo:font-weight="bold" style:font-size-asian="11.5pt" style:font-weight-asian="bold" style:font-weight-complex="bold"/>
    </style:style>
    <style:style style:name="T394" style:family="text">
      <style:text-properties fo:font-size="11.5pt" fo:font-weight="bold" officeooo:rsid="004c1f96" style:font-size-asian="11.5pt" style:font-weight-asian="bold" style:font-weight-complex="bold"/>
    </style:style>
    <style:style style:name="T395" style:family="text">
      <style:text-properties fo:font-size="11.5pt" fo:font-weight="bold" officeooo:rsid="00b828d3" style:font-size-asian="11.5pt" style:font-weight-asian="bold" style:font-weight-complex="bold"/>
    </style:style>
    <style:style style:name="T396" style:family="text">
      <style:text-properties fo:font-size="11.5pt" fo:font-weight="bold" officeooo:rsid="001568c4" style:font-size-asian="11.5pt" style:font-weight-asian="bold" style:font-weight-complex="bold"/>
    </style:style>
    <style:style style:name="T397" style:family="text">
      <style:text-properties fo:font-style="italic" style:font-style-asian="italic" style:font-name-complex="Arial Narrow"/>
    </style:style>
    <style:style style:name="T398" style:family="text">
      <style:text-properties fo:font-style="italic" style:font-style-asian="italic" style:font-name-complex="Arial"/>
    </style:style>
    <style:style style:name="T399" style:family="text">
      <style:text-properties fo:letter-spacing="normal"/>
    </style:style>
    <style:style style:name="T400" style:family="text">
      <style:text-properties fo:letter-spacing="normal" style:font-size-complex="12pt"/>
    </style:style>
    <style:style style:name="T401" style:family="text">
      <style:text-properties fo:letter-spacing="normal" officeooo:rsid="006c8f4f" style:font-size-complex="12pt"/>
    </style:style>
    <style:style style:name="T402" style:family="text">
      <style:text-properties fo:letter-spacing="normal" fo:font-weight="normal" officeooo:rsid="007383d4" style:font-weight-asian="normal"/>
    </style:style>
    <style:style style:name="T403" style:family="text">
      <style:text-properties fo:letter-spacing="normal" fo:font-weight="normal" officeooo:rsid="001f5f9d" style:font-weight-asian="normal"/>
    </style:style>
    <style:style style:name="T404" style:family="text">
      <style:text-properties fo:letter-spacing="normal" officeooo:rsid="007383d4"/>
    </style:style>
    <style:style style:name="T405" style:family="text">
      <style:text-properties fo:letter-spacing="normal" officeooo:rsid="01a81e2d"/>
    </style:style>
    <style:style style:name="T406" style:family="text">
      <style:text-properties fo:letter-spacing="normal" fo:background-color="transparent" loext:char-shading-value="0" style:font-size-complex="12pt"/>
    </style:style>
    <style:style style:name="T407" style:family="text">
      <style:text-properties fo:letter-spacing="normal" officeooo:rsid="00c8f30a" fo:background-color="transparent" loext:char-shading-value="0" style:font-size-complex="12pt"/>
    </style:style>
    <style:style style:name="T408" style:family="text">
      <style:text-properties fo:letter-spacing="normal" officeooo:rsid="01c87c12" fo:background-color="transparent" loext:char-shading-value="0" style:font-size-complex="12pt"/>
    </style:style>
    <style:style style:name="T409" style:family="text">
      <style:text-properties fo:letter-spacing="normal" officeooo:rsid="01df473e" fo:background-color="transparent" loext:char-shading-value="0" style:font-size-complex="12pt"/>
    </style:style>
    <style:style style:name="T410" style:family="text">
      <style:text-properties style:font-name="Times New Roman3"/>
    </style:style>
    <style:style style:name="T411" style:family="text">
      <style:text-properties style:font-name="Times New Roman3" fo:font-size="12pt" style:font-size-asian="12pt" style:font-size-complex="12pt"/>
    </style:style>
    <style:style style:name="T412" style:family="text">
      <style:text-properties style:font-name="Times New Roman3" fo:font-size="12pt" officeooo:rsid="00187810" style:font-size-asian="12pt" style:font-size-complex="12pt"/>
    </style:style>
    <style:style style:name="T413" style:family="text">
      <style:text-properties style:font-name="Times New Roman3" fo:font-size="12pt" officeooo:rsid="009f9813" style:font-size-asian="12pt" style:font-size-complex="12pt"/>
    </style:style>
    <style:style style:name="T414" style:family="text">
      <style:text-properties style:font-name="Times New Roman3" fo:font-size="12pt" officeooo:rsid="00a962d8" style:font-size-asian="12pt" style:font-size-complex="12pt"/>
    </style:style>
    <style:style style:name="T415" style:family="text">
      <style:text-properties style:font-name="Times New Roman3" fo:font-size="12pt" officeooo:rsid="00aac662" style:font-size-asian="12pt" style:font-size-complex="12pt"/>
    </style:style>
    <style:style style:name="T416" style:family="text">
      <style:text-properties style:font-name="Times New Roman3" fo:font-size="12pt" officeooo:rsid="00b00b26" style:font-size-asian="12pt" style:font-size-complex="12pt"/>
    </style:style>
    <style:style style:name="T417" style:family="text">
      <style:text-properties style:font-name="Times New Roman3" fo:font-size="12pt" officeooo:rsid="012e29ff" style:font-size-asian="12pt" style:font-size-complex="12pt"/>
    </style:style>
    <style:style style:name="T418" style:family="text">
      <style:text-properties style:font-name="Times New Roman3" fo:font-size="12pt" officeooo:rsid="01ee6ee1" style:font-size-asian="12pt" style:font-size-complex="12pt"/>
    </style:style>
    <style:style style:name="T419" style:family="text">
      <style:text-properties style:font-name="Times New Roman3" fo:font-size="12pt" officeooo:rsid="00540baa" style:font-size-asian="12pt" style:font-size-complex="12pt"/>
    </style:style>
    <style:style style:name="T420" style:family="text">
      <style:text-properties style:font-name="Times New Roman3" fo:font-size="12pt" officeooo:rsid="01c1570e" style:font-size-asian="12pt" style:font-size-complex="12pt"/>
    </style:style>
    <style:style style:name="T421" style:family="text">
      <style:text-properties style:font-name="Times New Roman3" fo:font-size="12pt" officeooo:rsid="0075540a" style:font-size-asian="12pt" style:font-size-complex="12pt"/>
    </style:style>
    <style:style style:name="T422" style:family="text">
      <style:text-properties style:font-name="Times New Roman3" fo:font-size="12pt" style:font-size-asian="12pt" style:font-name-complex="Arial" style:font-size-complex="12pt"/>
    </style:style>
    <style:style style:name="T423" style:family="text">
      <style:text-properties style:font-name="Times New Roman3" fo:font-size="12pt" officeooo:rsid="01fa9e48" style:font-size-asian="12pt" style:font-name-complex="Arial" style:font-size-complex="12pt"/>
    </style:style>
    <style:style style:name="T424" style:family="text">
      <style:text-properties style:font-name="Times New Roman3" fo:font-size="12pt" officeooo:rsid="01faea65" style:font-size-asian="12pt" style:language-asian="ar" style:country-asian="SA" style:font-size-complex="12pt"/>
    </style:style>
    <style:style style:name="T425" style:family="text">
      <style:text-properties style:font-name="Times New Roman3" fo:font-size="12pt" officeooo:rsid="00187810" style:font-size-asian="12pt" style:language-asian="ar" style:country-asian="SA" style:font-size-complex="12pt"/>
    </style:style>
    <style:style style:name="T426" style:family="text">
      <style:text-properties style:font-name="Times New Roman3" fo:font-size="12pt" officeooo:rsid="01fbf0cd" style:font-size-asian="12pt" style:language-asian="ar" style:country-asian="SA" style:font-size-complex="12pt"/>
    </style:style>
    <style:style style:name="T427" style:family="text">
      <style:text-properties style:font-name="Times New Roman3" fo:font-size="12pt" fo:font-weight="bold" style:font-size-asian="12pt" style:font-weight-asian="bold" style:font-size-complex="12pt" style:font-weight-complex="bold"/>
    </style:style>
    <style:style style:name="T428" style:family="text">
      <style:text-properties style:font-name="Times New Roman3" fo:font-size="12pt" fo:font-weight="bold" officeooo:rsid="00b32222" style:font-size-asian="12pt" style:font-weight-asian="bold" style:font-size-complex="12pt" style:font-weight-complex="bold"/>
    </style:style>
    <style:style style:name="T429" style:family="text">
      <style:text-properties style:font-name="Times New Roman3" fo:font-size="12pt" fo:font-weight="bold" style:font-size-asian="12pt" style:font-weight-asian="bold" style:font-name-complex="Arial" style:font-size-complex="12pt"/>
    </style:style>
    <style:style style:name="T430" style:family="text">
      <style:text-properties style:font-name="Times New Roman3" fo:font-size="12pt" fo:font-weight="bold" style:font-size-asian="12pt" style:font-weight-asian="bold" style:font-name-complex="Arial" style:font-size-complex="12pt" style:font-weight-complex="normal"/>
    </style:style>
    <style:style style:name="T431" style:family="text">
      <style:text-properties style:font-name="Times New Roman3" fo:font-size="12pt" fo:font-weight="bold" style:font-size-asian="12pt" style:font-weight-asian="bold" style:font-name-complex="Arial" style:font-size-complex="12pt" style:font-weight-complex="bold"/>
    </style:style>
    <style:style style:name="T432" style:family="text">
      <style:text-properties style:font-name="Times New Roman3" fo:font-size="12pt" fo:font-weight="bold" officeooo:rsid="020e4414" style:font-size-asian="12pt" style:font-weight-asian="bold" style:font-name-complex="Arial" style:font-size-complex="12pt" style:font-weight-complex="bold"/>
    </style:style>
    <style:style style:name="T433" style:family="text">
      <style:text-properties style:font-name="Times New Roman3" fo:font-size="12pt" fo:font-weight="bold" officeooo:rsid="01fa9e48" style:font-size-asian="12pt" style:font-weight-asian="bold" style:font-name-complex="Arial" style:font-size-complex="12pt" style:font-weight-complex="bold"/>
    </style:style>
    <style:style style:name="T434" style:family="text">
      <style:text-properties style:font-name="Times New Roman3" fo:font-size="12pt" fo:font-weight="bold" officeooo:rsid="01fa7edc" style:font-size-asian="12pt" style:language-asian="ar" style:country-asian="SA" style:font-weight-asian="bold" style:font-name-complex="Times New Roman3" style:font-size-complex="12pt" style:font-weight-complex="bold"/>
    </style:style>
    <style:style style:name="T435" style:family="text">
      <style:text-properties style:font-name="Times New Roman3" fo:font-size="12pt" fo:font-weight="bold" officeooo:rsid="01fbf0cd" style:font-size-asian="12pt" style:language-asian="ar" style:country-asian="SA" style:font-weight-asian="bold" style:font-name-complex="Times New Roman3" style:font-size-complex="12pt" style:font-weight-complex="bold"/>
    </style:style>
    <style:style style:name="T436" style:family="text">
      <style:text-properties style:font-name="Times New Roman3" fo:font-size="12pt" fo:font-weight="normal" style:font-size-asian="12pt" style:font-weight-asian="normal" style:font-size-complex="12pt" style:font-weight-complex="normal"/>
    </style:style>
    <style:style style:name="T437" style:family="text">
      <style:text-properties style:font-name="Times New Roman3" fo:font-size="12pt" fo:font-weight="normal" officeooo:rsid="017a1ce2" style:font-size-asian="12pt" style:font-weight-asian="normal" style:font-size-complex="12pt" style:font-weight-complex="normal"/>
    </style:style>
    <style:style style:name="T438" style:family="text">
      <style:text-properties style:font-name="Times New Roman3" fo:font-size="12pt" fo:font-weight="normal" officeooo:rsid="00540baa" style:font-size-asian="12pt" style:font-weight-asian="normal" style:font-size-complex="12pt" style:font-weight-complex="normal"/>
    </style:style>
    <style:style style:name="T439" style:family="text">
      <style:text-properties style:font-name="Times New Roman3" fo:font-size="12pt" fo:font-weight="normal" officeooo:rsid="0065284b" style:font-size-asian="12pt" style:font-weight-asian="normal" style:font-size-complex="12pt" style:font-weight-complex="normal"/>
    </style:style>
    <style:style style:name="T440" style:family="text">
      <style:text-properties style:font-name="Times New Roman3" fo:font-size="12pt" fo:font-weight="normal" officeooo:rsid="01e37d4e" style:font-size-asian="12pt" style:font-weight-asian="normal" style:font-size-complex="12pt" style:font-weight-complex="normal"/>
    </style:style>
    <style:style style:name="T441" style:family="text">
      <style:text-properties style:font-name="Times New Roman3" fo:font-size="12pt" fo:font-weight="normal" officeooo:rsid="01e4c34b" style:font-size-asian="12pt" style:font-weight-asian="normal" style:font-size-complex="12pt" style:font-weight-complex="normal"/>
    </style:style>
    <style:style style:name="T442" style:family="text">
      <style:text-properties style:font-name="Times New Roman3" fo:font-size="12pt" fo:font-weight="normal" officeooo:rsid="00668e6a" style:font-size-asian="12pt" style:font-weight-asian="normal" style:font-size-complex="12pt" style:font-weight-complex="normal"/>
    </style:style>
    <style:style style:name="T443" style:family="text">
      <style:text-properties style:font-name="Times New Roman3" fo:font-size="12pt" fo:font-weight="normal" officeooo:rsid="00152e69" style:font-size-asian="12pt" style:font-weight-asian="normal" style:font-size-complex="12pt" style:font-weight-complex="normal"/>
    </style:style>
    <style:style style:name="T444" style:family="text">
      <style:text-properties style:font-name="Times New Roman3" fo:font-size="12pt" fo:font-weight="normal" officeooo:rsid="0085f2e1" style:font-size-asian="12pt" style:font-weight-asian="normal" style:font-size-complex="12pt" style:font-weight-complex="normal"/>
    </style:style>
    <style:style style:name="T445" style:family="text">
      <style:text-properties style:font-name="Times New Roman3" fo:font-size="12pt" fo:font-weight="normal" officeooo:rsid="0313aec7" style:font-size-asian="12pt" style:font-weight-asian="normal" style:font-size-complex="12pt" style:font-weight-complex="normal"/>
    </style:style>
    <style:style style:name="T446" style:family="text">
      <style:text-properties style:font-name="Times New Roman3" fo:font-size="12pt" fo:font-weight="normal" fo:background-color="transparent" loext:char-shading-value="0" style:font-size-asian="12pt" style:font-weight-asian="normal" style:font-size-complex="12pt" style:font-weight-complex="normal"/>
    </style:style>
    <style:style style:name="T447" style:family="text">
      <style:text-properties style:font-name="Times New Roman3" fo:font-size="12pt" fo:font-weight="normal" officeooo:rsid="00d46751" fo:background-color="transparent" loext:char-shading-value="0" style:font-size-asian="12pt" style:font-weight-asian="normal" style:font-size-complex="12pt" style:font-weight-complex="normal"/>
    </style:style>
    <style:style style:name="T448" style:family="text">
      <style:text-properties style:font-name="Times New Roman3" fo:font-size="12pt" fo:font-weight="normal" officeooo:rsid="01f9d180" fo:background-color="transparent" loext:char-shading-value="0" style:font-size-asian="12pt" style:font-weight-asian="normal" style:font-size-complex="12pt" style:font-weight-complex="normal"/>
    </style:style>
    <style:style style:name="T449" style:family="text">
      <style:text-properties style:font-name="Times New Roman3" fo:font-size="12pt" fo:font-weight="normal" officeooo:rsid="01cea9b6" style:font-name-asian="Times New Roman3" style:font-size-asian="12pt" style:font-weight-asian="normal" style:font-name-complex="Times New Roman3" style:font-size-complex="12pt" style:language-complex="ar" style:country-complex="SA" style:font-weight-complex="bold"/>
    </style:style>
    <style:style style:name="T450" style:family="text">
      <style:text-properties style:font-name="Times New Roman3" fo:font-size="12pt" fo:font-weight="normal" officeooo:rsid="002d9e65" style:font-name-asian="Times New Roman3" style:font-size-asian="12pt" style:font-weight-asian="normal" style:font-name-complex="Times New Roman3" style:font-size-complex="12pt" style:language-complex="ar" style:country-complex="SA" style:font-weight-complex="normal"/>
    </style:style>
    <style:style style:name="T451" style:family="text">
      <style:text-properties style:font-name="Times New Roman3" fo:font-size="12pt" fo:font-weight="normal" officeooo:rsid="01e01f80" style:font-name-asian="Times New Roman3" style:font-size-asian="12pt" style:font-weight-asian="normal" style:font-name-complex="Times New Roman3" style:font-size-complex="12pt" style:language-complex="ar" style:country-complex="SA" style:font-weight-complex="normal"/>
    </style:style>
    <style:style style:name="T452" style:family="text">
      <style:text-properties style:font-name="Times New Roman3" fo:font-size="12pt" fo:font-weight="normal" officeooo:rsid="014b93c4" style:font-name-asian="Times New Roman3" style:font-size-asian="12pt" style:font-weight-asian="normal" style:font-name-complex="Times New Roman3" style:font-size-complex="12pt" style:language-complex="ar" style:country-complex="SA" style:font-weight-complex="normal"/>
    </style:style>
    <style:style style:name="T453" style:family="text">
      <style:text-properties style:font-name="Times New Roman3" fo:font-size="12pt" fo:background-color="transparent" loext:char-shading-value="0" style:font-size-asian="12pt" style:font-size-complex="12pt"/>
    </style:style>
    <style:style style:name="T454" style:family="text">
      <style:text-properties style:font-name="Times New Roman3" fo:font-size="12pt" officeooo:rsid="00187810" fo:background-color="transparent" loext:char-shading-value="0" style:font-size-asian="12pt" style:font-size-complex="12pt"/>
    </style:style>
    <style:style style:name="T455" style:family="text">
      <style:text-properties style:font-name="Times New Roman3" fo:font-size="12pt" fo:background-color="transparent" loext:char-shading-value="0" style:font-size-asian="12pt" style:font-size-complex="12pt" style:font-style-complex="italic"/>
    </style:style>
    <style:style style:name="T456" style:family="text">
      <style:text-properties style:font-name="Times New Roman3" fo:font-size="12pt" officeooo:rsid="00db093c" fo:background-color="transparent" loext:char-shading-value="0" style:font-size-asian="12pt" style:font-size-complex="12pt" style:font-style-complex="italic"/>
    </style:style>
    <style:style style:name="T457" style:family="text">
      <style:text-properties style:font-name="Times New Roman3" fo:font-size="12pt" officeooo:rsid="00d46751" fo:background-color="transparent" loext:char-shading-value="0" style:font-size-asian="12pt" style:font-size-complex="12pt" style:font-style-complex="italic"/>
    </style:style>
    <style:style style:name="T458" style:family="text">
      <style:text-properties style:font-name="Times New Roman3" fo:font-size="12pt" officeooo:rsid="00db093c" fo:background-color="transparent" loext:char-shading-value="0" style:font-size-asian="12pt" style:font-size-complex="12pt"/>
    </style:style>
    <style:style style:name="T459" style:family="text">
      <style:text-properties style:font-name="Times New Roman3" fo:font-size="12pt" officeooo:rsid="00d46751" fo:background-color="transparent" loext:char-shading-value="0" style:font-size-asian="12pt" style:font-size-complex="12pt"/>
    </style:style>
    <style:style style:name="T460" style:family="text">
      <style:text-properties style:font-name="Times New Roman3" fo:font-size="12pt" officeooo:rsid="01ee6ee1" fo:background-color="transparent" loext:char-shading-value="0" style:font-size-asian="12pt" style:font-size-complex="12pt"/>
    </style:style>
    <style:style style:name="T461" style:family="text">
      <style:text-properties style:font-name="Times New Roman3" fo:font-size="12pt" fo:letter-spacing="normal" fo:font-weight="normal" style:font-size-asian="12pt" style:font-weight-asian="normal" style:font-size-complex="12pt" style:font-weight-complex="normal"/>
    </style:style>
    <style:style style:name="T462" style:family="text">
      <style:text-properties style:font-name="Times New Roman3" fo:font-size="12pt" fo:letter-spacing="normal" fo:font-weight="normal" officeooo:rsid="00695ed1" style:font-size-asian="12pt" style:font-weight-asian="normal" style:font-size-complex="12pt" style:font-weight-complex="normal"/>
    </style:style>
    <style:style style:name="T463" style:family="text">
      <style:text-properties style:font-name="Times New Roman3" fo:font-size="12pt" fo:letter-spacing="normal" fo:font-weight="normal" officeooo:rsid="0311e60c" style:font-size-asian="12pt" style:font-weight-asian="normal" style:font-size-complex="12pt" style:font-weight-complex="normal"/>
    </style:style>
    <style:style style:name="T464" style:family="text">
      <style:text-properties style:font-name="Times New Roman3" fo:font-size="12pt" fo:font-style="italic" style:font-size-asian="12pt" style:font-style-asian="italic" style:font-name-complex="Arial" style:font-size-complex="12pt"/>
    </style:style>
    <style:style style:name="T465" style:family="text">
      <style:text-properties style:font-name="Times New Roman3" fo:font-size="12pt" fo:language="pl" fo:country="PL" fo:font-weight="normal" officeooo:rsid="0313aec7" style:font-name-asian="Times New Roman3" style:font-size-asian="12pt" style:font-weight-asian="normal" style:font-name-complex="Times New Roman3" style:font-size-complex="12pt" style:language-complex="ar" style:country-complex="SA" style:font-weight-complex="normal"/>
    </style:style>
    <style:style style:name="T466" style:family="text">
      <style:text-properties style:font-name="Times New Roman3" fo:font-size="11pt" fo:font-weight="normal" style:font-size-asian="11pt" style:font-weight-asian="normal" style:font-size-complex="12pt" style:font-weight-complex="normal"/>
    </style:style>
    <style:style style:name="T467" style:family="text">
      <style:text-properties style:font-name="Times New Roman3" fo:background-color="transparent" loext:char-shading-value="0"/>
    </style:style>
    <style:style style:name="T468" style:family="text">
      <style:text-properties style:font-name="Times New Roman3" officeooo:rsid="00db093c" fo:background-color="transparent" loext:char-shading-value="0"/>
    </style:style>
    <style:style style:name="T469" style:family="text">
      <style:text-properties style:font-name="Times New Roman3" officeooo:rsid="00d46751" fo:background-color="transparent" loext:char-shading-value="0"/>
    </style:style>
    <style:style style:name="T470" style:family="text">
      <style:text-properties style:font-name="Times New Roman3" officeooo:rsid="01d4d048" fo:background-color="transparent" loext:char-shading-value="0"/>
    </style:style>
    <style:style style:name="T471" style:family="text">
      <style:text-properties style:font-name="Times New Roman3" officeooo:rsid="02c61f59" fo:background-color="transparent" loext:char-shading-value="0"/>
    </style:style>
    <style:style style:name="T472" style:family="text">
      <style:text-properties style:font-name="Times New Roman3" officeooo:rsid="025bce99" fo:background-color="transparent" loext:char-shading-value="0"/>
    </style:style>
    <style:style style:name="T473" style:family="text">
      <style:text-properties style:font-name="Times New Roman3" officeooo:rsid="00ba0c11" fo:background-color="transparent" loext:char-shading-value="0"/>
    </style:style>
    <style:style style:name="T474" style:family="text">
      <style:text-properties style:font-name="Times New Roman3" officeooo:rsid="01959234" fo:background-color="transparent" loext:char-shading-value="0"/>
    </style:style>
    <style:style style:name="T475" style:family="text">
      <style:text-properties style:font-name="Times New Roman3" officeooo:rsid="01c1570e" fo:background-color="transparent" loext:char-shading-value="0"/>
    </style:style>
    <style:style style:name="T476" style:family="text">
      <style:text-properties style:font-name="Times New Roman3" officeooo:rsid="011106d9" fo:background-color="transparent" loext:char-shading-value="0" style:font-name-complex="Arial Narrow"/>
    </style:style>
    <style:style style:name="T477" style:family="text">
      <style:text-properties style:font-name="Times New Roman3" officeooo:rsid="007b9e84" fo:background-color="transparent" loext:char-shading-value="0" style:font-name-complex="Arial Narrow"/>
    </style:style>
    <style:style style:name="T478" style:family="text">
      <style:text-properties style:font-name="Times New Roman3" officeooo:rsid="02024063" fo:background-color="transparent" loext:char-shading-value="0"/>
    </style:style>
    <style:style style:name="T479" style:family="text">
      <style:text-properties style:font-name="Times New Roman3" officeooo:rsid="01fa9e48" fo:background-color="transparent" loext:char-shading-value="0"/>
    </style:style>
    <style:style style:name="T480" style:family="text">
      <style:text-properties style:font-name="Times New Roman3" fo:font-weight="normal" style:font-weight-asian="normal" style:font-weight-complex="bold"/>
    </style:style>
    <style:style style:name="T481" style:family="text">
      <style:text-properties style:font-name="Times New Roman3" fo:font-weight="normal" style:font-weight-asian="normal" style:font-weight-complex="normal"/>
    </style:style>
    <style:style style:name="T482" style:family="text">
      <style:text-properties style:font-name="Times New Roman3" fo:font-weight="normal" officeooo:rsid="01cea9b6" style:font-weight-asian="normal" style:font-weight-complex="normal"/>
    </style:style>
    <style:style style:name="T483" style:family="text">
      <style:text-properties style:font-name="Times New Roman3" fo:font-weight="normal" officeooo:rsid="01b5c51b" style:font-weight-asian="normal" style:font-weight-complex="normal"/>
    </style:style>
    <style:style style:name="T484" style:family="text">
      <style:text-properties style:font-name="Times New Roman3" fo:font-weight="normal" officeooo:rsid="014b93c4" style:font-weight-asian="normal" style:font-weight-complex="normal"/>
    </style:style>
    <style:style style:name="T485" style:family="text">
      <style:text-properties style:font-name="Times New Roman3" fo:font-weight="normal" officeooo:rsid="020f1aa9" style:font-weight-asian="normal" style:font-weight-complex="normal"/>
    </style:style>
    <style:style style:name="T486" style:family="text">
      <style:text-properties style:font-name="Times New Roman3" fo:font-weight="normal" officeooo:rsid="020e4414" style:font-weight-asian="normal" style:font-weight-complex="normal"/>
    </style:style>
    <style:style style:name="T487" style:family="text">
      <style:text-properties style:font-name="Times New Roman3" fo:font-weight="normal" officeooo:rsid="021fb31b" fo:background-color="transparent" loext:char-shading-value="0" style:font-weight-asian="normal" style:font-weight-complex="normal"/>
    </style:style>
    <style:style style:name="T488" style:family="text">
      <style:text-properties style:font-name="Times New Roman3" fo:font-style="italic" officeooo:rsid="007b9e84" fo:background-color="transparent" loext:char-shading-value="0" style:font-style-asian="italic" style:font-name-complex="Arial Narrow" style:font-style-complex="italic"/>
    </style:style>
    <style:style style:name="T489" style:family="text">
      <style:text-properties style:font-name="Times New Roman3" fo:font-weight="bold" style:font-weight-asian="bold" style:font-weight-complex="bold"/>
    </style:style>
    <style:style style:name="T490" style:family="text">
      <style:text-properties style:font-name="Times New Roman3" fo:font-weight="bold" officeooo:rsid="00276023" style:font-weight-asian="bold" style:font-weight-complex="bold"/>
    </style:style>
    <style:style style:name="T491" style:family="text">
      <style:text-properties style:font-name="Times New Roman3" fo:font-weight="bold" officeooo:rsid="0185dcae" style:font-weight-asian="bold" style:font-weight-complex="bold"/>
    </style:style>
    <style:style style:name="T492" style:family="text">
      <style:text-properties style:font-name="Times New Roman3" fo:font-weight="bold" officeooo:rsid="01efa5a7" style:font-weight-asian="bold" style:font-weight-complex="bold"/>
    </style:style>
    <style:style style:name="T493" style:family="text">
      <style:text-properties style:font-name="Times New Roman3" fo:font-weight="bold" officeooo:rsid="0206d22c" style:font-weight-asian="bold" style:font-weight-complex="bold"/>
    </style:style>
    <style:style style:name="T494" style:family="text">
      <style:text-properties style:font-name="Times New Roman3" fo:font-weight="bold" style:font-weight-asian="bold" style:font-size-complex="11pt" style:font-weight-complex="bold"/>
    </style:style>
    <style:style style:name="T495" style:family="text">
      <style:text-properties style:font-name="Times New Roman3" fo:font-weight="bold" officeooo:rsid="01efa5a7" style:font-weight-asian="bold" style:font-size-complex="11pt" style:font-weight-complex="bold"/>
    </style:style>
    <style:style style:name="T496" style:family="text">
      <style:text-properties style:font-name="Times New Roman3" fo:font-weight="bold" officeooo:rsid="021fb31b" fo:background-color="transparent" loext:char-shading-value="0" style:font-weight-asian="bold" style:font-weight-complex="bold"/>
    </style:style>
    <style:style style:name="T497" style:family="text">
      <style:text-properties style:font-name="Times New Roman3" fo:font-weight="bold" style:language-asian="zh" style:country-asian="CN" style:font-weight-asian="bold" style:font-weight-complex="bold"/>
    </style:style>
    <style:style style:name="T498" style:family="text">
      <style:text-properties style:font-name="Times New Roman3" officeooo:rsid="00cb7b9a"/>
    </style:style>
    <style:style style:name="T499" style:family="text">
      <style:text-properties style:font-name="Times New Roman3" officeooo:rsid="00d1c0e2"/>
    </style:style>
    <style:style style:name="T500" style:family="text">
      <style:text-properties style:font-name="Times New Roman3" fo:letter-spacing="normal"/>
    </style:style>
    <style:style style:name="T501" style:family="text">
      <style:text-properties style:font-name="Times New Roman3" officeooo:rsid="0356d733"/>
    </style:style>
    <style:style style:name="T502" style:family="text">
      <style:text-properties style:font-name="Times New Roman3" officeooo:rsid="017b187e"/>
    </style:style>
    <style:style style:name="T503" style:family="text">
      <style:text-properties style:font-name="Times New Roman3" officeooo:rsid="018780f5"/>
    </style:style>
    <style:style style:name="T504" style:family="text">
      <style:text-properties style:font-name="Times New Roman3" officeooo:rsid="032b92bf"/>
    </style:style>
    <style:style style:name="T505" style:family="text">
      <style:text-properties style:font-name="Times New Roman3" fo:font-style="normal" fo:font-weight="normal" officeooo:rsid="021fb31b" fo:background-color="transparent" loext:char-shading-value="0" style:font-style-asian="normal" style:font-weight-asian="normal" style:font-style-complex="normal" style:font-weight-complex="normal"/>
    </style:style>
    <style:style style:name="T506" style:family="text">
      <style:text-properties style:font-name="Times New Roman3" style:language-asian="zh" style:country-asian="CN"/>
    </style:style>
    <style:style style:name="T507" style:family="text">
      <style:text-properties style:font-name="Times New Roman3" officeooo:rsid="01c1570e" style:language-asian="zh" style:country-asian="CN"/>
    </style:style>
    <style:style style:name="T508" style:family="text">
      <style:text-properties style:font-name="Times New Roman3" officeooo:rsid="01ee6ee1" style:language-asian="zh" style:country-asian="CN"/>
    </style:style>
    <style:style style:name="T509" style:family="text">
      <style:text-properties style:font-name="Times New Roman3" style:language-asian="zh" style:country-asian="CN" style:font-size-complex="11pt"/>
    </style:style>
    <style:style style:name="T510" style:family="text">
      <style:text-properties style:font-name="Times New Roman3" officeooo:rsid="01efa5a7" style:language-asian="zh" style:country-asian="CN" style:font-size-complex="11pt"/>
    </style:style>
    <style:style style:name="T511" style:family="text">
      <style:text-properties style:font-name="Times New Roman3" officeooo:rsid="01f50e34" style:language-asian="zh" style:country-asian="CN" style:font-size-complex="11pt"/>
    </style:style>
    <style:style style:name="T512" style:family="text">
      <style:text-properties style:font-name="Times New Roman3" officeooo:rsid="01efa5a7" style:language-asian="zh" style:country-asian="CN"/>
    </style:style>
    <style:style style:name="T513" style:family="text">
      <style:text-properties style:font-name="Times New Roman3" officeooo:rsid="01f15d7a" style:language-asian="zh" style:country-asian="CN"/>
    </style:style>
    <style:style style:name="T514" style:family="text">
      <style:text-properties style:font-name="Times New Roman3" officeooo:rsid="0205e574" style:language-asian="zh" style:country-asian="CN"/>
    </style:style>
    <style:style style:name="T515" style:family="text">
      <style:text-properties style:font-name="Times New Roman3" style:font-size-complex="11pt"/>
    </style:style>
    <style:style style:name="T516" style:family="text">
      <style:text-properties style:font-name="Times New Roman3" officeooo:rsid="01efa5a7" style:font-size-complex="11pt"/>
    </style:style>
    <style:style style:name="T517" style:family="text">
      <style:text-properties style:font-name="Times New Roman3" officeooo:rsid="00c09eeb" style:font-size-complex="11pt"/>
    </style:style>
    <style:style style:name="T518" style:family="text">
      <style:text-properties style:font-name="Times New Roman3" officeooo:rsid="01f50e34" style:font-size-complex="11pt"/>
    </style:style>
    <style:style style:name="T519" style:family="text">
      <style:text-properties style:font-name="Times New Roman3" officeooo:rsid="01efa5a7"/>
    </style:style>
    <style:style style:name="T520" style:family="text">
      <style:text-properties style:font-name="Times New Roman3" officeooo:rsid="002c47c2"/>
    </style:style>
    <style:style style:name="T521" style:family="text">
      <style:text-properties officeooo:rsid="00187810"/>
    </style:style>
    <style:style style:name="T522" style:family="text">
      <style:text-properties officeooo:rsid="001ddf31"/>
    </style:style>
    <style:style style:name="T523" style:family="text">
      <style:text-properties style:text-line-through-style="none" style:text-line-through-type="none"/>
    </style:style>
    <style:style style:name="T524" style:family="text">
      <style:text-properties style:text-line-through-style="none" style:text-line-through-type="none" style:text-underline-style="none"/>
    </style:style>
    <style:style style:name="T525" style:family="text">
      <style:text-properties style:text-line-through-style="none" style:text-line-through-type="none" style:text-underline-style="none" officeooo:rsid="0040a6df"/>
    </style:style>
    <style:style style:name="T526" style:family="text">
      <style:text-properties style:text-line-through-style="none" style:text-line-through-type="none" style:text-underline-style="none" officeooo:rsid="01637468"/>
    </style:style>
    <style:style style:name="T527" style:family="text">
      <style:text-properties style:text-line-through-style="none" style:text-line-through-type="none" style:text-underline-style="none" officeooo:rsid="0171105c"/>
    </style:style>
    <style:style style:name="T528" style:family="text">
      <style:text-properties style:text-line-through-style="none" style:text-line-through-type="none" style:text-underline-style="none" officeooo:rsid="01cccbcc"/>
    </style:style>
    <style:style style:name="T529" style:family="text">
      <style:text-properties style:text-line-through-style="none" style:text-line-through-type="none" style:text-underline-style="none" officeooo:rsid="01e37d4e"/>
    </style:style>
    <style:style style:name="T530" style:family="text">
      <style:text-properties style:text-line-through-style="none" style:text-line-through-type="none" style:text-underline-style="none" officeooo:rsid="020c908e"/>
    </style:style>
    <style:style style:name="T531" style:family="text">
      <style:text-properties style:text-line-through-style="none" style:text-line-through-type="none" fo:background-color="#ffffff" loext:char-shading-value="0"/>
    </style:style>
    <style:style style:name="T532" style:family="text">
      <style:text-properties style:text-line-through-style="none" style:text-line-through-type="none" style:font-name="Times New Roman2" style:text-underline-style="none"/>
    </style:style>
    <style:style style:name="T533" style:family="text">
      <style:text-properties style:text-line-through-style="none" style:text-line-through-type="none" style:font-name="Times New Roman2" style:text-underline-style="none" officeooo:rsid="00a84933"/>
    </style:style>
    <style:style style:name="T534" style:family="text">
      <style:text-properties style:text-line-through-style="none" style:text-line-through-type="none" style:font-name="Times New Roman2" style:text-underline-style="none" officeooo:rsid="013ddc8c"/>
    </style:style>
    <style:style style:name="T535" style:family="text">
      <style:text-properties style:text-line-through-style="none" style:text-line-through-type="none" style:font-name="Times New Roman2" style:text-underline-style="none" officeooo:rsid="0171105c"/>
    </style:style>
    <style:style style:name="T536" style:family="text">
      <style:text-properties style:text-line-through-style="none" style:text-line-through-type="none" style:font-name="Times New Roman2" style:text-underline-style="none" officeooo:rsid="00aac9e6"/>
    </style:style>
    <style:style style:name="T537" style:family="text">
      <style:text-properties style:text-line-through-style="none" style:text-line-through-type="none" style:font-name="Times New Roman2" fo:font-style="normal" style:text-underline-style="none" style:font-style-asian="normal"/>
    </style:style>
    <style:style style:name="T538" style:family="text">
      <style:text-properties style:text-line-through-style="none" style:text-line-through-type="none" style:font-name="Times New Roman2" fo:font-style="normal" style:text-underline-style="none" officeooo:rsid="00a84933" style:font-style-asian="normal"/>
    </style:style>
    <style:style style:name="T539" style:family="text">
      <style:text-properties style:text-line-through-style="none" style:text-line-through-type="none" style:font-name="Times New Roman2" fo:font-style="normal" style:text-underline-style="none" officeooo:rsid="013ddc8c" style:font-style-asian="normal"/>
    </style:style>
    <style:style style:name="T540" style:family="text">
      <style:text-properties style:text-line-through-style="none" style:text-line-through-type="none" style:font-name="Times New Roman2" fo:font-size="12pt" fo:font-style="normal" style:text-underline-style="none" style:font-size-asian="12pt" style:font-style-asian="normal" style:font-size-complex="12pt"/>
    </style:style>
    <style:style style:name="T541" style:family="text">
      <style:text-properties style:text-line-through-style="none" style:text-line-through-type="none" style:font-name="Times New Roman2" fo:font-size="12pt" fo:font-style="normal" style:text-underline-style="none" officeooo:rsid="00a94a3c" style:font-size-asian="12pt" style:font-style-asian="normal" style:font-size-complex="12pt" style:font-style-complex="normal"/>
    </style:style>
    <style:style style:name="T542" style:family="text">
      <style:text-properties style:text-line-through-style="none" style:text-line-through-type="none" style:font-name="Times New Roman2" fo:font-size="12pt" fo:font-style="normal" style:text-underline-style="none" officeooo:rsid="0171105c" style:font-size-asian="12pt" style:font-style-asian="normal" style:font-size-complex="12pt"/>
    </style:style>
    <style:style style:name="T543" style:family="text">
      <style:text-properties style:text-line-through-style="none" style:text-line-through-type="none" style:font-name="Times New Roman2" fo:font-size="12pt" fo:font-style="normal" style:text-underline-style="none" officeooo:rsid="00a27daf" style:font-size-asian="12pt" style:font-style-asian="normal" style:font-size-complex="12pt"/>
    </style:style>
    <style:style style:name="T544" style:family="text">
      <style:text-properties style:text-line-through-style="none" style:text-line-through-type="none" style:font-name="Times New Roman2" fo:font-size="12pt" fo:font-style="normal" style:text-underline-style="none" officeooo:rsid="00aa2683" style:font-size-asian="12pt" style:font-style-asian="normal" style:font-size-complex="12pt"/>
    </style:style>
    <style:style style:name="T545" style:family="text">
      <style:text-properties style:text-line-through-style="none" style:text-line-through-type="none" style:font-name="Times New Roman2" fo:font-size="12pt" fo:font-style="normal" style:text-underline-style="none" officeooo:rsid="018aedc0" style:font-size-asian="12pt" style:font-style-asian="normal" style:font-size-complex="12pt"/>
    </style:style>
    <style:style style:name="T546" style:family="text">
      <style:text-properties style:text-line-through-style="none" style:text-line-through-type="none" style:font-name="Times New Roman2" fo:font-size="12pt" fo:font-style="normal" style:text-underline-style="none" officeooo:rsid="00a84933" style:font-size-asian="12pt" style:font-style-asian="normal" style:font-size-complex="12pt"/>
    </style:style>
    <style:style style:name="T547" style:family="text">
      <style:text-properties style:text-line-through-style="none" style:text-line-through-type="none" style:font-name="Times New Roman2" fo:font-size="12pt" fo:font-style="normal" style:text-underline-style="none" officeooo:rsid="017262de" style:font-size-asian="12pt" style:font-style-asian="normal" style:font-size-complex="12pt"/>
    </style:style>
    <style:style style:name="T548" style:family="text">
      <style:text-properties style:text-line-through-style="none" style:text-line-through-type="none" style:font-name="Times New Roman" fo:font-size="12pt" fo:font-style="normal" style:text-underline-style="none" officeooo:rsid="0171105c" style:font-size-asian="12pt" style:font-style-asian="normal" style:font-size-complex="12pt" style:font-style-complex="normal"/>
    </style:style>
    <style:style style:name="T549" style:family="text">
      <style:text-properties style:text-line-through-style="none" style:text-line-through-type="none" style:font-name="Times New Roman" fo:font-size="12pt" fo:font-style="normal" style:text-underline-style="none" officeooo:rsid="03197895" style:font-size-asian="12pt" style:font-style-asian="normal" style:font-size-complex="12pt" style:font-style-complex="normal"/>
    </style:style>
    <style:style style:name="T550" style:family="text">
      <style:text-properties style:text-line-through-style="none" style:text-line-through-type="none" style:font-name="Times New Roman" fo:font-size="12pt" fo:font-style="normal" style:text-underline-style="none" officeooo:rsid="033ef1df" style:font-size-asian="12pt" style:font-style-asian="normal" style:font-size-complex="12pt" style:font-style-complex="normal"/>
    </style:style>
    <style:style style:name="T551" style:family="text">
      <style:text-properties style:text-line-through-style="none" style:text-line-through-type="none" style:font-name="Times New Roman" fo:font-size="12pt" fo:font-style="normal" style:text-underline-style="none" officeooo:rsid="0320b85e" style:font-size-asian="12pt" style:font-style-asian="normal" style:font-size-complex="12pt" style:font-style-complex="normal"/>
    </style:style>
    <style:style style:name="T552" style:family="text">
      <style:text-properties style:text-line-through-style="none" style:text-line-through-type="none" style:font-name="Times New Roman" fo:font-size="12pt" fo:font-style="normal" style:text-underline-style="none" officeooo:rsid="0171105c" fo:background-color="transparent" loext:char-shading-value="0" style:font-size-asian="12pt" style:font-style-asian="normal" style:font-size-complex="12pt" style:font-style-complex="normal"/>
    </style:style>
    <style:style style:name="T553" style:family="text">
      <style:text-properties style:text-line-through-style="none" style:text-line-through-type="none" fo:font-style="normal" style:text-underline-style="none" style:font-style-asian="normal"/>
    </style:style>
    <style:style style:name="T554" style:family="text">
      <style:text-properties style:text-line-through-style="none" style:text-line-through-type="none" fo:font-style="normal" style:text-underline-style="none" officeooo:rsid="00a94a3c" style:font-style-asian="normal" style:font-style-complex="normal"/>
    </style:style>
    <style:style style:name="T555" style:family="text">
      <style:text-properties style:text-line-through-style="none" style:text-line-through-type="none" fo:font-style="normal" style:text-underline-style="none" officeooo:rsid="018554ac" style:font-style-asian="normal"/>
    </style:style>
    <style:style style:name="T556" style:family="text">
      <style:text-properties style:text-line-through-style="none" style:text-line-through-type="none" style:font-name="Times New Roman3" style:text-underline-style="none" fo:background-color="transparent" loext:char-shading-value="0"/>
    </style:style>
    <style:style style:name="T557" style:family="text">
      <style:text-properties officeooo:rsid="002d9e65"/>
    </style:style>
    <style:style style:name="T558" style:family="text">
      <style:text-properties style:font-name-complex="Arial"/>
    </style:style>
    <style:style style:name="T559" style:family="text">
      <style:text-properties style:font-name-complex="Arial" style:font-style-complex="italic"/>
    </style:style>
    <style:style style:name="T560" style:family="text">
      <style:text-properties officeooo:rsid="01fa9e48" style:font-name-complex="Arial"/>
    </style:style>
    <style:style style:name="T561" style:family="text">
      <style:text-properties officeooo:rsid="0040a6df"/>
    </style:style>
    <style:style style:name="T562" style:family="text">
      <style:text-properties fo:font-size="12pt" style:font-size-asian="12pt"/>
    </style:style>
    <style:style style:name="T563" style:family="text">
      <style:text-properties fo:font-size="12pt" style:font-size-asian="12pt" style:font-size-complex="12pt"/>
    </style:style>
    <style:style style:name="T564" style:family="text">
      <style:text-properties fo:font-size="12pt" officeooo:rsid="004bac12" style:font-size-asian="12pt" style:font-size-complex="12pt"/>
    </style:style>
    <style:style style:name="T565" style:family="text">
      <style:text-properties fo:font-size="12pt" officeooo:rsid="01c7d3aa" style:font-size-asian="12pt" style:font-size-complex="12pt"/>
    </style:style>
    <style:style style:name="T566" style:family="text">
      <style:text-properties fo:font-size="12pt" officeooo:rsid="016c552e" style:font-size-asian="12pt" style:font-size-complex="12pt"/>
    </style:style>
    <style:style style:name="T567" style:family="text">
      <style:text-properties fo:font-size="12pt" officeooo:rsid="01cccbcc" style:font-size-asian="12pt" style:font-size-complex="12pt"/>
    </style:style>
    <style:style style:name="T568" style:family="text">
      <style:text-properties fo:font-size="12pt" officeooo:rsid="001ddf31" style:font-size-asian="12pt" style:font-size-complex="12pt"/>
    </style:style>
    <style:style style:name="T569" style:family="text">
      <style:text-properties fo:font-size="12pt" officeooo:rsid="01df473e" style:font-size-asian="12pt" style:font-size-complex="12pt"/>
    </style:style>
    <style:style style:name="T570" style:family="text">
      <style:text-properties fo:font-size="12pt" officeooo:rsid="0313aec7" style:font-size-asian="12pt" style:font-size-complex="12pt"/>
    </style:style>
    <style:style style:name="T571" style:family="text">
      <style:text-properties fo:font-size="12pt" officeooo:rsid="018a7696" style:font-size-asian="12pt"/>
    </style:style>
    <style:style style:name="T572" style:family="text">
      <style:text-properties fo:font-size="12pt" style:font-size-asian="12pt" style:language-asian="ar" style:country-asian="SA" style:font-size-complex="12pt"/>
    </style:style>
    <style:style style:name="T573" style:family="text">
      <style:text-properties fo:font-size="12pt" fo:font-weight="bold" style:font-size-asian="12pt" style:font-weight-asian="bold" style:font-size-complex="12pt"/>
    </style:style>
    <style:style style:name="T574" style:family="text">
      <style:text-properties fo:font-size="12pt" fo:font-weight="bold" style:font-size-asian="12pt" style:font-weight-asian="bold" style:font-size-complex="12pt" style:font-weight-complex="bold"/>
    </style:style>
    <style:style style:name="T575" style:family="text">
      <style:text-properties fo:font-size="12pt" fo:font-weight="bold" officeooo:rsid="004bac12" style:font-size-asian="12pt" style:font-weight-asian="bold" style:font-size-complex="12pt" style:font-weight-complex="bold"/>
    </style:style>
    <style:style style:name="T576" style:family="text">
      <style:text-properties fo:font-size="12pt" fo:font-weight="bold" officeooo:rsid="00152e69" style:font-size-asian="12pt" style:font-weight-asian="bold" style:font-size-complex="12pt" style:font-weight-complex="bold"/>
    </style:style>
    <style:style style:name="T577" style:family="text">
      <style:text-properties fo:font-size="12pt" fo:font-weight="bold" officeooo:rsid="01c7d3aa" style:font-size-asian="12pt" style:font-weight-asian="bold" style:font-size-complex="12pt" style:font-weight-complex="bold"/>
    </style:style>
    <style:style style:name="T578" style:family="text">
      <style:text-properties fo:font-size="12pt" fo:font-weight="bold" officeooo:rsid="008eab0e" style:font-size-asian="12pt" style:font-weight-asian="bold" style:font-size-complex="12pt"/>
    </style:style>
    <style:style style:name="T579" style:family="text">
      <style:text-properties fo:font-size="12pt" fo:font-weight="bold" officeooo:rsid="00b828d3" style:font-size-asian="12pt" style:font-weight-asian="bold" style:font-size-complex="12pt"/>
    </style:style>
    <style:style style:name="T580" style:family="text">
      <style:text-properties fo:font-size="12pt" fo:font-weight="bold" officeooo:rsid="01feb4c4" style:font-size-asian="12pt" style:font-weight-asian="bold" style:font-size-complex="12pt"/>
    </style:style>
    <style:style style:name="T581" style:family="text">
      <style:text-properties fo:font-size="12pt" fo:font-weight="normal" style:font-size-asian="12pt" style:font-weight-asian="normal" style:font-size-complex="12pt"/>
    </style:style>
    <style:style style:name="T582" style:family="text">
      <style:text-properties fo:font-size="12pt" fo:font-weight="normal" officeooo:rsid="00b828d3" style:font-size-asian="12pt" style:font-weight-asian="normal" style:font-size-complex="12pt"/>
    </style:style>
    <style:style style:name="T583" style:family="text">
      <style:text-properties fo:font-size="12pt" fo:font-weight="normal" style:font-size-asian="12pt" style:font-weight-asian="normal" style:font-size-complex="12pt" style:font-weight-complex="normal"/>
    </style:style>
    <style:style style:name="T584" style:family="text">
      <style:text-properties fo:font-size="12pt" fo:font-weight="normal" officeooo:rsid="01c7d3aa" style:font-size-asian="12pt" style:font-weight-asian="normal" style:font-size-complex="12pt" style:font-weight-complex="normal"/>
    </style:style>
    <style:style style:name="T585" style:family="text">
      <style:text-properties fo:font-size="12pt" fo:font-weight="normal" officeooo:rsid="00ba0c11" style:font-size-asian="12pt" style:font-weight-asian="normal" style:font-size-complex="12pt" style:font-weight-complex="normal"/>
    </style:style>
    <style:style style:name="T586" style:family="text">
      <style:text-properties fo:font-size="12pt" fo:font-weight="normal" officeooo:rsid="00148c06" style:font-size-asian="12pt" style:font-weight-asian="normal" style:font-size-complex="12pt" style:font-weight-complex="normal"/>
    </style:style>
    <style:style style:name="T587" style:family="text">
      <style:text-properties fo:font-size="12pt" fo:font-weight="normal" officeooo:rsid="0068ce44" style:font-size-asian="12pt" style:font-weight-asian="normal" style:font-size-complex="12pt" style:font-weight-complex="normal"/>
    </style:style>
    <style:style style:name="T588" style:family="text">
      <style:text-properties fo:font-size="12pt" fo:font-weight="normal" officeooo:rsid="00152e69" style:font-size-asian="12pt" style:font-weight-asian="normal" style:font-size-complex="12pt" style:font-weight-complex="normal"/>
    </style:style>
    <style:style style:name="T589" style:family="text">
      <style:text-properties fo:font-size="12pt" fo:background-color="transparent" loext:char-shading-value="0" style:font-size-asian="12pt" style:font-size-complex="12pt"/>
    </style:style>
    <style:style style:name="T590" style:family="text">
      <style:text-properties fo:font-size="12pt" officeooo:rsid="019f6a76" fo:background-color="transparent" loext:char-shading-value="0" style:font-size-asian="12pt" style:font-size-complex="12pt"/>
    </style:style>
    <style:style style:name="T591" style:family="text">
      <style:text-properties fo:font-size="12pt" officeooo:rsid="002c47c2" fo:background-color="transparent" loext:char-shading-value="0" style:font-size-asian="12pt" style:font-size-complex="12pt"/>
    </style:style>
    <style:style style:name="T592" style:family="text">
      <style:text-properties fo:font-size="12pt" officeooo:rsid="01129a3f" fo:background-color="transparent" loext:char-shading-value="0" style:font-size-asian="12pt" style:font-size-complex="12pt"/>
    </style:style>
    <style:style style:name="T593" style:family="text">
      <style:text-properties fo:font-size="12pt" fo:language="pl" fo:country="PL" style:font-name-asian="Times New Roman3" style:font-size-asian="12pt" style:font-name-complex="Times New Roman3" style:font-size-complex="12pt" style:language-complex="ar" style:country-complex="SA"/>
    </style:style>
    <style:style style:name="T594" style:family="text">
      <style:text-properties fo:font-size="12pt" fo:language="pl" fo:country="PL" officeooo:rsid="0313aec7" style:font-name-asian="Times New Roman3" style:font-size-asian="12pt" style:font-name-complex="Times New Roman3" style:font-size-complex="12pt" style:language-complex="ar" style:country-complex="SA"/>
    </style:style>
    <style:style style:name="T595" style:family="text">
      <style:text-properties style:font-name-complex="Arial Narrow"/>
    </style:style>
    <style:style style:name="T596" style:family="text">
      <style:text-properties officeooo:rsid="014ed028" style:font-name-complex="Arial Narrow"/>
    </style:style>
    <style:style style:name="T597" style:family="text">
      <style:text-properties officeooo:rsid="01c87c12" style:font-name-complex="Arial Narrow"/>
    </style:style>
    <style:style style:name="T598" style:family="text">
      <style:text-properties officeooo:rsid="01df473e" style:font-name-complex="Arial Narrow"/>
    </style:style>
    <style:style style:name="T599" style:family="text">
      <style:text-properties fo:background-color="transparent" loext:char-shading-value="0"/>
    </style:style>
    <style:style style:name="T600" style:family="text">
      <style:text-properties fo:background-color="transparent" loext:char-shading-value="0" style:font-size-complex="11pt"/>
    </style:style>
    <style:style style:name="T601" style:family="text">
      <style:text-properties officeooo:rsid="014d3ff2" fo:background-color="transparent" loext:char-shading-value="0" style:font-size-complex="11pt"/>
    </style:style>
    <style:style style:name="T602" style:family="text">
      <style:text-properties officeooo:rsid="019c3c3b" fo:background-color="transparent" loext:char-shading-value="0" style:font-size-complex="11pt"/>
    </style:style>
    <style:style style:name="T603" style:family="text">
      <style:text-properties officeooo:rsid="008b9646" fo:background-color="transparent" loext:char-shading-value="0" style:font-size-complex="11pt"/>
    </style:style>
    <style:style style:name="T604" style:family="text">
      <style:text-properties officeooo:rsid="0310cac8" fo:background-color="transparent" loext:char-shading-value="0" style:font-size-complex="11pt"/>
    </style:style>
    <style:style style:name="T605" style:family="text">
      <style:text-properties officeooo:rsid="005e734f" fo:background-color="transparent" loext:char-shading-value="0"/>
    </style:style>
    <style:style style:name="T606" style:family="text">
      <style:text-properties fo:background-color="transparent" loext:char-shading-value="0" style:font-weight-complex="bold"/>
    </style:style>
    <style:style style:name="T607" style:family="text">
      <style:text-properties officeooo:rsid="00187810" fo:background-color="transparent" loext:char-shading-value="0"/>
    </style:style>
    <style:style style:name="T608" style:family="text">
      <style:text-properties officeooo:rsid="00841c3d" fo:background-color="transparent" loext:char-shading-value="0"/>
    </style:style>
    <style:style style:name="T609" style:family="text">
      <style:text-properties officeooo:rsid="0085f2e1" fo:background-color="transparent" loext:char-shading-value="0"/>
    </style:style>
    <style:style style:name="T610" style:family="text">
      <style:text-properties officeooo:rsid="0047f411" fo:background-color="transparent" loext:char-shading-value="0"/>
    </style:style>
    <style:style style:name="T611" style:family="text">
      <style:text-properties officeooo:rsid="00d46751" fo:background-color="transparent" loext:char-shading-value="0"/>
    </style:style>
    <style:style style:name="T612" style:family="text">
      <style:text-properties officeooo:rsid="00db093c" fo:background-color="transparent" loext:char-shading-value="0"/>
    </style:style>
    <style:style style:name="T613" style:family="text">
      <style:text-properties officeooo:rsid="0122d6e7" fo:background-color="transparent" loext:char-shading-value="0"/>
    </style:style>
    <style:style style:name="T614" style:family="text">
      <style:text-properties officeooo:rsid="00bc25a6" fo:background-color="transparent" loext:char-shading-value="0"/>
    </style:style>
    <style:style style:name="T615" style:family="text">
      <style:text-properties officeooo:rsid="002c47c2" fo:background-color="transparent" loext:char-shading-value="0"/>
    </style:style>
    <style:style style:name="T616" style:family="text">
      <style:text-properties officeooo:rsid="00b65b7e" fo:background-color="transparent" loext:char-shading-value="0"/>
    </style:style>
    <style:style style:name="T617" style:family="text">
      <style:text-properties officeooo:rsid="033733d8" fo:background-color="transparent" loext:char-shading-value="0"/>
    </style:style>
    <style:style style:name="T618" style:family="text">
      <style:text-properties officeooo:rsid="00b6dfdf" fo:background-color="transparent" loext:char-shading-value="0"/>
    </style:style>
    <style:style style:name="T619" style:family="text">
      <style:text-properties officeooo:rsid="00999f2c" fo:background-color="transparent" loext:char-shading-value="0"/>
    </style:style>
    <style:style style:name="T620" style:family="text">
      <style:text-properties officeooo:rsid="00942bf6" fo:background-color="transparent" loext:char-shading-value="0"/>
    </style:style>
    <style:style style:name="T621" style:family="text">
      <style:text-properties officeooo:rsid="00f7c617" fo:background-color="transparent" loext:char-shading-value="0"/>
    </style:style>
    <style:style style:name="T622" style:family="text">
      <style:text-properties officeooo:rsid="00867cdb" fo:background-color="transparent" loext:char-shading-value="0"/>
    </style:style>
    <style:style style:name="T623" style:family="text">
      <style:text-properties officeooo:rsid="00889d58" fo:background-color="transparent" loext:char-shading-value="0"/>
    </style:style>
    <style:style style:name="T624" style:family="text">
      <style:text-properties officeooo:rsid="007abcff" fo:background-color="transparent" loext:char-shading-value="0"/>
    </style:style>
    <style:style style:name="T625" style:family="text">
      <style:text-properties officeooo:rsid="02ef3467" fo:background-color="transparent" loext:char-shading-value="0"/>
    </style:style>
    <style:style style:name="T626" style:family="text">
      <style:text-properties officeooo:rsid="0349de6a" fo:background-color="transparent" loext:char-shading-value="0"/>
    </style:style>
    <style:style style:name="T627" style:family="text">
      <style:text-properties officeooo:rsid="01863ff9" fo:background-color="transparent" loext:char-shading-value="0"/>
    </style:style>
    <style:style style:name="T628" style:family="text">
      <style:text-properties officeooo:rsid="02eb5b23" fo:background-color="transparent" loext:char-shading-value="0"/>
    </style:style>
    <style:style style:name="T629" style:family="text">
      <style:text-properties officeooo:rsid="01eafd68" fo:background-color="transparent" loext:char-shading-value="0"/>
    </style:style>
    <style:style style:name="T630" style:family="text">
      <style:text-properties officeooo:rsid="005cfd4c" fo:background-color="transparent" loext:char-shading-value="0"/>
    </style:style>
    <style:style style:name="T631" style:family="text">
      <style:text-properties officeooo:rsid="004ca6b5" fo:background-color="transparent" loext:char-shading-value="0"/>
    </style:style>
    <style:style style:name="T632" style:family="text">
      <style:text-properties officeooo:rsid="0211a305" fo:background-color="transparent" loext:char-shading-value="0"/>
    </style:style>
    <style:style style:name="T633" style:family="text">
      <style:text-properties officeooo:rsid="0216cbd7" fo:background-color="transparent" loext:char-shading-value="0"/>
    </style:style>
    <style:style style:name="T634" style:family="text">
      <style:text-properties officeooo:rsid="0217846b" fo:background-color="transparent" loext:char-shading-value="0"/>
    </style:style>
    <style:style style:name="T635" style:family="text">
      <style:text-properties officeooo:rsid="021e7235" fo:background-color="transparent" loext:char-shading-value="0"/>
    </style:style>
    <style:style style:name="T636" style:family="text">
      <style:text-properties officeooo:rsid="00607c83" fo:background-color="transparent" loext:char-shading-value="0"/>
    </style:style>
    <style:style style:name="T637" style:family="text">
      <style:text-properties officeooo:rsid="02257e86" fo:background-color="transparent" loext:char-shading-value="0"/>
    </style:style>
    <style:style style:name="T638" style:family="text">
      <style:text-properties officeooo:rsid="005cfd4c"/>
    </style:style>
    <style:style style:name="T639" style:family="text">
      <style:text-properties officeooo:rsid="006514b2"/>
    </style:style>
    <style:style style:name="T640" style:family="text">
      <style:text-properties officeooo:rsid="0068a418"/>
    </style:style>
    <style:style style:name="T641" style:family="text">
      <style:text-properties officeooo:rsid="006a1acd"/>
    </style:style>
    <style:style style:name="T642" style:family="text">
      <style:text-properties officeooo:rsid="006cd2d6"/>
    </style:style>
    <style:style style:name="T643" style:family="text">
      <style:text-properties officeooo:rsid="006e40b6"/>
    </style:style>
    <style:style style:name="T644" style:family="text">
      <style:text-properties officeooo:rsid="006fda6c"/>
    </style:style>
    <style:style style:name="T645" style:family="text">
      <style:text-properties officeooo:rsid="0076dc45"/>
    </style:style>
    <style:style style:name="T646" style:family="text">
      <style:text-properties officeooo:rsid="0081a645"/>
    </style:style>
    <style:style style:name="T647" style:family="text">
      <style:text-properties officeooo:rsid="00841c3d"/>
    </style:style>
    <style:style style:name="T648" style:family="text">
      <style:text-properties style:font-name="Times New Roman5"/>
    </style:style>
    <style:style style:name="T649" style:family="text">
      <style:text-properties style:font-name="Times New Roman5" officeooo:rsid="00187810"/>
    </style:style>
    <style:style style:name="T650" style:family="text">
      <style:text-properties officeooo:rsid="008e08c6"/>
    </style:style>
    <style:style style:name="T651" style:family="text">
      <style:text-properties officeooo:rsid="008eab0e"/>
    </style:style>
    <style:style style:name="T652" style:family="text">
      <style:text-properties officeooo:rsid="009dcaec"/>
    </style:style>
    <style:style style:name="T653" style:family="text">
      <style:text-properties officeooo:rsid="009f9813"/>
    </style:style>
    <style:style style:name="T654" style:family="text">
      <style:text-properties officeooo:rsid="009fb30f"/>
    </style:style>
    <style:style style:name="T655" style:family="text">
      <style:text-properties officeooo:rsid="00a06ff2"/>
    </style:style>
    <style:style style:name="T656" style:family="text">
      <style:text-properties officeooo:rsid="00a52c5c"/>
    </style:style>
    <style:style style:name="T657" style:family="text">
      <style:text-properties officeooo:rsid="00a84b3d"/>
    </style:style>
    <style:style style:name="T658" style:family="text">
      <style:text-properties officeooo:rsid="00aac662"/>
    </style:style>
    <style:style style:name="T659" style:family="text">
      <style:text-properties officeooo:rsid="00ac575e"/>
    </style:style>
    <style:style style:name="T660" style:family="text">
      <style:text-properties officeooo:rsid="00b00b26"/>
    </style:style>
    <style:style style:name="T661" style:family="text">
      <style:text-properties officeooo:rsid="00b138d5"/>
    </style:style>
    <style:style style:name="T662" style:family="text">
      <style:text-properties officeooo:rsid="00b32222"/>
    </style:style>
    <style:style style:name="T663" style:family="text">
      <style:text-properties officeooo:rsid="00bbf877"/>
    </style:style>
    <style:style style:name="T664" style:family="text">
      <style:text-properties officeooo:rsid="00bc25a6"/>
    </style:style>
    <style:style style:name="T665" style:family="text">
      <style:text-properties officeooo:rsid="00c0ce55"/>
    </style:style>
    <style:style style:name="T666" style:family="text">
      <style:text-properties officeooo:rsid="00c31b41"/>
    </style:style>
    <style:style style:name="T667" style:family="text">
      <style:text-properties officeooo:rsid="00c5e162"/>
    </style:style>
    <style:style style:name="T668" style:family="text">
      <style:text-properties officeooo:rsid="00e6aefa"/>
    </style:style>
    <style:style style:name="T669" style:family="text">
      <style:text-properties officeooo:rsid="00f7c617"/>
    </style:style>
    <style:style style:name="T670" style:family="text">
      <style:text-properties officeooo:rsid="010cac88"/>
    </style:style>
    <style:style style:name="T671" style:family="text">
      <style:text-properties fo:color="#c9211e" loext:opacity="100%"/>
    </style:style>
    <style:style style:name="T672" style:family="text">
      <style:text-properties fo:color="#c9211e" loext:opacity="100%" fo:font-weight="bold" fo:background-color="transparent" loext:char-shading-value="0" style:font-weight-asian="bold" style:font-weight-complex="bold"/>
    </style:style>
    <style:style style:name="T673" style:family="text">
      <style:text-properties fo:color="#c9211e" loext:opacity="100%" fo:font-weight="bold" officeooo:rsid="01e18b18" fo:background-color="transparent" loext:char-shading-value="0" style:font-weight-asian="bold" style:font-weight-complex="bold"/>
    </style:style>
    <style:style style:name="T674" style:family="text">
      <style:text-properties fo:color="#c9211e" loext:opacity="100%" fo:font-weight="bold" officeooo:rsid="0215383d" fo:background-color="transparent" loext:char-shading-value="0" style:font-weight-asian="bold" style:font-weight-complex="bold"/>
    </style:style>
    <style:style style:name="T675" style:family="text">
      <style:text-properties fo:color="#c9211e" loext:opacity="100%" fo:font-weight="bold" officeooo:rsid="0221130a" fo:background-color="transparent" loext:char-shading-value="0" style:font-weight-asian="bold" style:font-weight-complex="bold"/>
    </style:style>
    <style:style style:name="T676" style:family="text">
      <style:text-properties fo:color="#c9211e" loext:opacity="100%" fo:background-color="transparent" loext:char-shading-value="0"/>
    </style:style>
    <style:style style:name="T677" style:family="text">
      <style:text-properties fo:color="#c9211e" loext:opacity="100%" officeooo:rsid="0216cbd7" fo:background-color="transparent" loext:char-shading-value="0"/>
    </style:style>
    <style:style style:name="T678" style:family="text">
      <style:text-properties fo:color="#c9211e" loext:opacity="100%" officeooo:rsid="02257e86" fo:background-color="transparent" loext:char-shading-value="0"/>
    </style:style>
    <style:style style:name="T679" style:family="text">
      <style:text-properties fo:color="#c9211e" loext:opacity="100%"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680" style:family="text">
      <style:text-properties fo:color="#c9211e" loext:opacity="100%" fo:font-size="12pt" style:text-underline-style="solid" style:text-underline-width="auto" style:text-underline-color="font-color" fo:font-weight="bold" officeooo:rsid="01e18b18"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681" style:family="text">
      <style:text-properties fo:color="#c9211e" loext:opacity="100%" fo:font-size="12pt" style:text-underline-style="solid" style:text-underline-width="auto" style:text-underline-color="font-color" fo:font-weight="bold" officeooo:rsid="0217846b"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682" style:family="text">
      <style:text-properties fo:color="#c9211e" loext:opacity="100%" fo:font-size="12pt" style:text-underline-style="solid" style:text-underline-width="auto" style:text-underline-color="font-color" fo:font-weight="bold" officeooo:rsid="0221130a"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683" style:family="text">
      <style:text-properties officeooo:rsid="0122d6e7"/>
    </style:style>
    <style:style style:name="T684" style:family="text">
      <style:text-properties officeooo:rsid="012fa7e7"/>
    </style:style>
    <style:style style:name="T685" style:family="text">
      <style:text-properties style:text-underline-style="solid" style:text-underline-width="auto" style:text-underline-color="font-color"/>
    </style:style>
    <style:style style:name="T686" style:family="text">
      <style:text-properties style:text-underline-style="solid" style:text-underline-width="auto" style:text-underline-color="font-color" fo:font-weight="bold"/>
    </style:style>
    <style:style style:name="T687" style:family="text">
      <style:text-properties style:text-underline-style="solid" style:text-underline-width="auto" style:text-underline-color="font-color" fo:font-weight="bold" style:font-weight-asian="bold" style:font-name-complex="Arial"/>
    </style:style>
    <style:style style:name="T688" style:family="text">
      <style:text-properties officeooo:rsid="014d3ff2"/>
    </style:style>
    <style:style style:name="T689" style:family="text">
      <style:text-properties fo:font-size="9pt" style:font-size-asian="9pt" style:font-size-complex="9pt"/>
    </style:style>
    <style:style style:name="T690" style:family="text">
      <style:text-properties fo:font-size="9pt" officeooo:rsid="01403be9" style:font-size-asian="9pt" style:font-size-complex="9pt"/>
    </style:style>
    <style:style style:name="T691" style:family="text">
      <style:text-properties officeooo:rsid="013e582d"/>
    </style:style>
    <style:style style:name="T692" style:family="text">
      <style:text-properties officeooo:rsid="01657599"/>
    </style:style>
    <style:style style:name="T693" style:family="text">
      <style:text-properties officeooo:rsid="016d7fe1"/>
    </style:style>
    <style:style style:name="T694" style:family="text">
      <style:text-properties officeooo:rsid="018648e3"/>
    </style:style>
    <style:style style:name="T695" style:family="text">
      <style:text-properties fo:color="#8e86ae" loext:opacity="100%" fo:font-weight="bold" fo:background-color="transparent" loext:char-shading-value="0" style:font-weight-asian="bold" style:font-weight-complex="bold"/>
    </style:style>
    <style:style style:name="T696" style:family="text">
      <style:text-properties officeooo:rsid="00304630"/>
    </style:style>
    <style:style style:name="T697" style:family="text">
      <style:text-properties officeooo:rsid="007a4c97"/>
    </style:style>
    <style:style style:name="T698" style:family="text">
      <style:text-properties officeooo:rsid="008257f1"/>
    </style:style>
    <style:style style:name="T699" style:family="text">
      <style:text-properties officeooo:rsid="0105c08d"/>
    </style:style>
    <style:style style:name="T700" style:family="text">
      <style:text-properties fo:language="de" fo:country="DE" style:font-weight-complex="bold"/>
    </style:style>
    <style:style style:name="T701" style:family="text">
      <style:text-properties fo:language="de" fo:country="DE" fo:font-weight="bold" style:font-weight-asian="bold"/>
    </style:style>
    <style:style style:name="T702" style:family="text">
      <style:text-properties officeooo:rsid="01995963"/>
    </style:style>
    <style:style style:name="T703" style:family="text">
      <style:text-properties officeooo:rsid="019aad89"/>
    </style:style>
    <style:style style:name="T704" style:family="text">
      <style:text-properties officeooo:rsid="01a81e2d"/>
    </style:style>
    <style:style style:name="T705" style:family="text">
      <style:text-properties officeooo:rsid="01a8a141"/>
    </style:style>
    <style:style style:name="T706" style:family="text">
      <style:text-properties officeooo:rsid="01b2d10b"/>
    </style:style>
    <style:style style:name="T707" style:family="text">
      <style:text-properties officeooo:rsid="004dcf12"/>
    </style:style>
    <style:style style:name="T708" style:family="text">
      <style:text-properties officeooo:rsid="014db034"/>
    </style:style>
    <style:style style:name="T709" style:family="text">
      <style:text-properties officeooo:rsid="033733d8"/>
    </style:style>
    <style:style style:name="T710" style:family="text">
      <style:text-properties style:font-name="Times New Roman"/>
    </style:style>
    <style:style style:name="T711" style:family="text">
      <style:text-properties style:font-name="Times New Roman" fo:font-size="12pt"/>
    </style:style>
    <style:style style:name="T712" style:family="text">
      <style:text-properties style:font-name="Times New Roman" fo:font-size="12pt" style:font-size-asian="12pt" style:font-size-complex="12pt"/>
    </style:style>
    <style:style style:name="T713" style:family="text">
      <style:text-properties style:font-name="Times New Roman" fo:font-size="12pt" officeooo:rsid="01c1570e" style:font-size-asian="12pt" style:font-size-complex="12pt"/>
    </style:style>
    <style:style style:name="T714" style:family="text">
      <style:text-properties style:font-name="Times New Roman" fo:font-size="12pt" officeooo:rsid="0171105c" style:font-size-asian="12pt" style:font-size-complex="12pt"/>
    </style:style>
    <style:style style:name="T715" style:family="text">
      <style:text-properties style:font-name="Times New Roman" fo:font-size="12pt" officeooo:rsid="03197895" style:font-size-asian="12pt" style:font-size-complex="12pt"/>
    </style:style>
    <style:style style:name="T716" style:family="text">
      <style:text-properties style:font-name="Times New Roman" fo:font-size="12pt" officeooo:rsid="033ebb03" style:font-size-asian="12pt" style:font-size-complex="12pt"/>
    </style:style>
    <style:style style:name="T717" style:family="text">
      <style:text-properties style:font-name="Times New Roman" fo:font-size="12pt" fo:font-weight="normal" style:font-weight-asian="normal" style:font-weight-complex="normal"/>
    </style:style>
    <style:style style:name="T718" style:family="text">
      <style:text-properties style:font-name="Times New Roman" fo:font-size="12pt" fo:font-weight="normal" fo:background-color="transparent" loext:char-shading-value="0" style:font-weight-asian="normal" style:font-weight-complex="normal"/>
    </style:style>
    <style:style style:name="T719" style:family="text">
      <style:text-properties style:font-name="Times New Roman" fo:font-size="12pt" fo:font-weight="bold" style:font-size-asian="12pt" style:font-weight-asian="bold" style:font-size-complex="12pt" style:font-weight-complex="normal"/>
    </style:style>
    <style:style style:name="T720" style:family="text">
      <style:text-properties style:font-name="Times New Roman" fo:font-size="12pt" fo:font-weight="bold" officeooo:rsid="010dfbd9" style:font-size-asian="12pt" style:font-weight-asian="bold" style:font-size-complex="12pt" style:font-weight-complex="normal"/>
    </style:style>
    <style:style style:name="T721" style:family="text">
      <style:text-properties style:font-name="Times New Roman" fo:font-size="12pt" fo:font-weight="bold" officeooo:rsid="01357b27" style:font-size-asian="12pt" style:font-weight-asian="bold" style:font-size-complex="12pt" style:font-weight-complex="normal"/>
    </style:style>
    <style:style style:name="T722" style:family="text">
      <style:text-properties style:font-name="Times New Roman" fo:font-size="12pt" fo:font-weight="bold" officeooo:rsid="00f06b66" fo:background-color="transparent" loext:char-shading-value="0" style:font-size-asian="12pt" style:font-weight-asian="bold" style:font-size-complex="12pt" style:font-weight-complex="normal"/>
    </style:style>
    <style:style style:name="T723" style:family="text">
      <style:text-properties style:font-name="Times New Roman" fo:font-size="12pt" fo:font-weight="bold" officeooo:rsid="014e77c3" fo:background-color="transparent" loext:char-shading-value="0" style:font-size-asian="12pt" style:font-weight-asian="bold" style:font-size-complex="12pt" style:font-weight-complex="normal"/>
    </style:style>
    <style:style style:name="T724" style:family="text">
      <style:text-properties style:font-name="Times New Roman" fo:font-size="12pt" officeooo:rsid="0171105c"/>
    </style:style>
    <style:style style:name="T725" style:family="text">
      <style:text-properties style:font-name="Times New Roman" fo:font-size="12pt" officeooo:rsid="03197895"/>
    </style:style>
    <style:style style:name="T726" style:family="text">
      <style:text-properties style:font-name="Times New Roman" fo:font-size="12pt" officeooo:rsid="033ebb03"/>
    </style:style>
    <style:style style:name="T727" style:family="text">
      <style:text-properties style:font-name="Times New Roman" fo:font-size="12pt" officeooo:rsid="0320b85e"/>
    </style:style>
    <style:style style:name="T728" style:family="text">
      <style:text-properties style:font-name="Times New Roman" fo:font-size="12pt" officeooo:rsid="0171105c" fo:background-color="transparent" loext:char-shading-value="0"/>
    </style:style>
    <style:style style:name="T729" style:family="text">
      <style:text-properties style:font-name="Times New Roman" fo:font-size="12pt" officeooo:rsid="0171105c" fo:background-color="transparent" loext:char-shading-value="0" style:font-size-asian="12pt" style:font-size-complex="12pt"/>
    </style:style>
    <style:style style:name="T730" style:family="text">
      <style:text-properties style:font-name="Times New Roman" fo:font-size="12pt" officeooo:rsid="0320b85e" fo:background-color="transparent" loext:char-shading-value="0" style:font-size-asian="12pt" style:font-size-complex="12pt"/>
    </style:style>
    <style:style style:name="T731" style:family="text">
      <style:text-properties style:font-name="Times New Roman" officeooo:rsid="0171105c"/>
    </style:style>
    <style:style style:name="T732" style:family="text">
      <style:text-properties style:font-name="Times New Roman" officeooo:rsid="03197895"/>
    </style:style>
    <style:style style:name="T733" style:family="text">
      <style:text-properties style:font-name="Times New Roman" officeooo:rsid="033ebb03"/>
    </style:style>
    <style:style style:name="T734" style:family="text">
      <style:text-properties style:font-name="Times New Roman" officeooo:rsid="0320b85e"/>
    </style:style>
    <style:style style:name="T735" style:family="text">
      <style:text-properties style:font-name="Times New Roman" officeooo:rsid="0171105c" fo:background-color="transparent" loext:char-shading-value="0"/>
    </style:style>
    <style:style style:name="T736" style:family="text">
      <style:text-properties style:font-name="Times New Roman" officeooo:rsid="03197895" fo:background-color="transparent" loext:char-shading-value="0"/>
    </style:style>
    <style:style style:name="T737" style:family="text">
      <style:text-properties style:font-name="Times New Roman" officeooo:rsid="0340ca43" fo:background-color="transparent" loext:char-shading-value="0"/>
    </style:style>
    <style:style style:name="T738" style:family="text">
      <style:text-properties style:font-name="Times New Roman" officeooo:rsid="00a94a3c"/>
    </style:style>
    <style:style style:name="T739" style:family="text">
      <style:text-properties style:font-name="Times New Roman" officeooo:rsid="034156ab"/>
    </style:style>
    <style:style style:name="T740" style:family="text">
      <style:text-properties style:font-name="Times New Roman" fo:font-weight="normal" officeooo:rsid="00aa2683" style:font-weight-asian="normal" style:font-weight-complex="normal"/>
    </style:style>
    <style:style style:name="T741" style:family="text">
      <style:text-properties style:font-name="Times New Roman" fo:font-weight="normal" officeooo:rsid="00a27daf" style:font-weight-asian="normal" style:font-weight-complex="normal"/>
    </style:style>
    <style:style style:name="T742" style:family="text">
      <style:text-properties style:font-name="Times New Roman" fo:font-weight="normal" officeooo:rsid="0171105c" style:font-weight-asian="normal" style:font-weight-complex="normal"/>
    </style:style>
    <style:style style:name="T743" style:family="text">
      <style:text-properties style:font-name="Times New Roman" fo:font-weight="normal" officeooo:rsid="018c18e2" style:font-weight-asian="normal" style:font-weight-complex="normal"/>
    </style:style>
    <style:style style:name="T744" style:family="text">
      <style:text-properties style:font-name="Times New Roman" fo:font-weight="normal" officeooo:rsid="009acc98" style:font-weight-asian="normal" style:font-weight-complex="normal"/>
    </style:style>
    <style:style style:name="T745" style:family="text">
      <style:text-properties style:font-name="Times New Roman" officeooo:rsid="00a26bd8"/>
    </style:style>
    <style:style style:name="T746" style:family="text">
      <style:text-properties style:font-name="Times New Roman" officeooo:rsid="0340ca43"/>
    </style:style>
    <style:style style:name="T747" style:family="text">
      <style:text-properties style:font-name="Times New Roman" officeooo:rsid="00c26054"/>
    </style:style>
    <style:style style:name="T748" style:family="text">
      <style:text-properties style:font-name="Times New Roman" officeooo:rsid="01f50e34"/>
    </style:style>
    <style:style style:name="T749" style:family="text">
      <style:text-properties style:font-style-complex="italic"/>
    </style:style>
    <style:style style:name="T750" style:family="text">
      <style:text-properties officeooo:rsid="014d7241"/>
    </style:style>
    <style:style style:name="T751" style:family="text">
      <style:text-properties fo:font-size="10pt" fo:font-weight="bold" style:font-size-asian="10pt" style:font-weight-asian="bold" style:font-size-complex="10pt"/>
    </style:style>
    <style:style style:name="T752" style:family="text">
      <style:text-properties fo:font-size="10pt" fo:font-weight="bold" style:font-size-asian="10pt" style:font-weight-asian="bold" style:font-size-complex="10pt" style:font-weight-complex="bold"/>
    </style:style>
    <style:style style:name="T753" style:family="text">
      <style:text-properties fo:font-size="10pt" fo:font-weight="bold" style:font-size-asian="10pt" style:font-weight-asian="bold" style:font-size-complex="10pt" style:font-style-complex="italic" style:font-weight-complex="bold"/>
    </style:style>
    <style:style style:name="T754" style:family="text">
      <style:text-properties fo:font-size="10pt" fo:font-weight="bold" style:font-size-asian="10pt" style:font-weight-asian="bold" style:font-weight-complex="bold"/>
    </style:style>
    <style:style style:name="T755" style:family="text">
      <style:text-properties fo:font-size="10pt" style:font-size-asian="10pt"/>
    </style:style>
    <style:style style:name="T756" style:family="text">
      <style:text-properties fo:font-size="10pt" style:font-size-asian="10pt" style:language-asian="ar" style:country-asian="SA" style:font-size-complex="10pt"/>
    </style:style>
    <style:style style:name="T757" style:family="text">
      <style:text-properties officeooo:rsid="0111e5b3"/>
    </style:style>
    <style:style style:name="T758" style:family="text">
      <style:text-properties style:language-asian="ar" style:country-asian="SA"/>
    </style:style>
    <style:style style:name="T759" style:family="text">
      <style:text-properties officeooo:rsid="01faea65" style:language-asian="ar" style:country-asian="SA"/>
    </style:style>
    <style:style style:name="T760" style:family="text">
      <style:text-properties officeooo:rsid="00187810" style:language-asian="ar" style:country-asian="SA"/>
    </style:style>
    <style:style style:name="T761" style:family="text">
      <style:text-properties style:text-position="super 67%" style:language-asian="ar" style:country-asian="SA"/>
    </style:style>
    <style:style style:name="T762" style:family="text">
      <style:text-properties officeooo:rsid="00f1a472"/>
    </style:style>
    <style:style style:name="T763" style:family="text">
      <style:text-properties officeooo:rsid="017a1ce2"/>
    </style:style>
    <style:style style:name="T764" style:family="text">
      <style:text-properties fo:font-style="normal" style:text-underline-style="none" style:font-style-asian="normal" style:font-size-complex="11pt" style:font-style-complex="normal"/>
    </style:style>
    <style:style style:name="T765" style:family="text">
      <style:text-properties fo:font-style="normal" style:text-underline-style="none" officeooo:rsid="00a737d8" style:font-style-asian="normal" style:font-size-complex="11pt" style:font-style-complex="normal"/>
    </style:style>
    <style:style style:name="T766" style:family="text">
      <style:text-properties fo:font-style="normal" fo:font-weight="normal" style:font-style-asian="normal" style:font-weight-asian="normal" style:font-style-complex="normal" style:font-weight-complex="normal"/>
    </style:style>
    <style:style style:name="T767" style:family="text">
      <style:text-properties style:text-position="33% 80%"/>
    </style:style>
    <style:style style:name="T768" style:family="text">
      <style:text-properties officeooo:rsid="0310cac8" style:font-size-complex="11pt"/>
    </style:style>
    <style:style style:name="T769" style:family="text">
      <style:text-properties officeooo:rsid="008cf3c2" style:font-size-complex="11pt"/>
    </style:style>
    <style:style style:name="T770" style:family="text">
      <style:text-properties fo:font-variant="normal" fo:text-transform="none"/>
    </style:style>
    <style:style style:name="T771" style:family="text">
      <style:text-properties fo:font-variant="normal" fo:text-transform="none" officeooo:rsid="0067a0b2"/>
    </style:style>
    <style:style style:name="T772" style:family="text">
      <style:text-properties officeooo:rsid="00695ed1"/>
    </style:style>
    <style:style style:name="T773" style:family="text">
      <style:text-properties officeooo:rsid="01826db8"/>
    </style:style>
    <style:style style:name="T774" style:family="text">
      <style:text-properties officeooo:rsid="04bea347"/>
    </style:style>
    <style:style style:name="T775" style:family="text">
      <style:text-properties officeooo:rsid="0166bb61"/>
    </style:style>
    <style:style style:name="T776" style:family="text">
      <style:text-properties officeooo:rsid="0180530a"/>
    </style:style>
    <style:style style:name="T777" style:family="text">
      <style:text-properties officeooo:rsid="00d06ac6"/>
    </style:style>
    <style:style style:name="T778" style:family="text">
      <style:text-properties officeooo:rsid="0313aec7"/>
    </style:style>
    <style:style style:name="T779" style:family="text">
      <style:text-properties officeooo:rsid="00aa69fa"/>
    </style:style>
    <style:style style:name="T780" style:family="text">
      <style:text-properties officeooo:rsid="005c15c5"/>
    </style:style>
    <style:style style:name="T781" style:family="text">
      <style:text-properties officeooo:rsid="01c674ee"/>
    </style:style>
    <style:style style:name="T782" style:family="text">
      <style:text-properties fo:color="#ff8000" loext:opacity="100%" fo:font-weight="normal" officeooo:rsid="00c67296" fo:background-color="transparent" loext:char-shading-value="0" style:font-weight-asian="normal" style:font-weight-complex="normal"/>
    </style:style>
    <style:style style:name="T783" style:family="text">
      <style:text-properties officeooo:rsid="01c7d3aa"/>
    </style:style>
    <style:style style:name="T784" style:family="text">
      <style:text-properties officeooo:rsid="00607c83"/>
    </style:style>
    <style:style style:name="T785" style:family="text">
      <style:text-properties officeooo:rsid="02a333f9"/>
    </style:style>
    <style:style style:name="T786" style:family="text">
      <style:text-properties officeooo:rsid="00d581e6"/>
    </style:style>
    <style:style style:name="T787" style:family="text">
      <style:text-properties officeooo:rsid="00b66706"/>
    </style:style>
    <style:style style:name="T788" style:family="text">
      <style:text-properties officeooo:rsid="016dca69"/>
    </style:style>
    <style:style style:name="T789" style:family="text">
      <style:text-properties officeooo:rsid="01844f75"/>
    </style:style>
    <style:style style:name="T790" style:family="text">
      <style:text-properties officeooo:rsid="00867cdb"/>
    </style:style>
    <style:style style:name="T791" style:family="text">
      <style:text-properties officeooo:rsid="018fa274"/>
    </style:style>
    <style:style style:name="T792" style:family="text">
      <style:text-properties officeooo:rsid="0173c013"/>
    </style:style>
    <style:style style:name="T793" style:family="text">
      <style:text-properties officeooo:rsid="00a84933"/>
    </style:style>
    <style:style style:name="T794" style:family="text">
      <style:text-properties style:font-name="Times New Roman2" fo:font-size="12pt" style:font-size-asian="12pt" style:font-size-complex="12pt"/>
    </style:style>
    <style:style style:name="T795" style:family="text">
      <style:text-properties style:font-name="Times New Roman2" fo:font-size="12pt" officeooo:rsid="00a84933" style:font-size-asian="12pt" style:font-size-complex="12pt"/>
    </style:style>
    <style:style style:name="T796" style:family="text">
      <style:text-properties style:font-name="Times New Roman2" fo:font-size="12pt" officeooo:rsid="0171105c" style:font-size-asian="12pt" style:font-size-complex="12pt"/>
    </style:style>
    <style:style style:name="T797" style:family="text">
      <style:text-properties officeooo:rsid="018aedc0"/>
    </style:style>
    <style:style style:name="T798" style:family="text">
      <style:text-properties officeooo:rsid="00a94a3c"/>
    </style:style>
    <style:style style:name="T799" style:family="text">
      <style:text-properties officeooo:rsid="00c10e1a"/>
    </style:style>
    <style:style style:name="T800" style:family="text">
      <style:text-properties officeooo:rsid="0171105c"/>
    </style:style>
    <style:style style:name="T801" style:family="text">
      <style:text-properties officeooo:rsid="018c18e2"/>
    </style:style>
    <style:style style:name="T802" style:family="text">
      <style:text-properties officeooo:rsid="017262de"/>
    </style:style>
    <style:style style:name="T803" style:family="text">
      <style:text-properties officeooo:rsid="00aa2683"/>
    </style:style>
    <style:style style:name="T804" style:family="text">
      <style:text-properties officeooo:rsid="00aac9e6"/>
    </style:style>
    <style:style style:name="T805" style:family="text">
      <style:text-properties officeooo:rsid="031ae2aa"/>
    </style:style>
    <style:style style:name="T806" style:family="text">
      <style:text-properties officeooo:rsid="00b17069"/>
    </style:style>
    <style:style style:name="T807" style:family="text">
      <style:text-properties fo:color="#ed1c24" loext:opacity="100%"/>
    </style:style>
    <style:style style:name="T808" style:family="text">
      <style:text-properties officeooo:rsid="00b2b16b"/>
    </style:style>
    <style:style style:name="T809" style:family="text">
      <style:text-properties officeooo:rsid="0340ca43"/>
    </style:style>
    <style:style style:name="T810" style:family="text">
      <style:text-properties officeooo:rsid="007b9e84"/>
    </style:style>
    <style:style style:name="T811" style:family="text">
      <style:text-properties officeooo:rsid="0178e0d7"/>
    </style:style>
    <style:style style:name="T812" style:family="text">
      <style:text-properties officeooo:rsid="018780f5"/>
    </style:style>
    <style:style style:name="T813" style:family="text">
      <style:text-properties officeooo:rsid="00637f4e"/>
    </style:style>
    <style:style style:name="T814" style:family="text">
      <style:text-properties officeooo:rsid="01d5b8bf"/>
    </style:style>
    <style:style style:name="T815" style:family="text">
      <style:text-properties officeooo:rsid="01c87c12"/>
    </style:style>
    <style:style style:name="T816" style:family="text">
      <style:text-properties officeooo:rsid="019a0d61"/>
    </style:style>
    <style:style style:name="T817" style:family="text">
      <style:text-properties officeooo:rsid="01792bd7"/>
    </style:style>
    <style:style style:name="T818" style:family="text">
      <style:text-properties officeooo:rsid="0356d733"/>
    </style:style>
    <style:style style:name="T819" style:family="text">
      <style:text-properties officeooo:rsid="0356f305"/>
    </style:style>
    <style:style style:name="T820" style:family="text">
      <style:text-properties officeooo:rsid="0343a23c"/>
    </style:style>
    <style:style style:name="T821" style:family="text">
      <style:text-properties officeooo:rsid="0343cdbf"/>
    </style:style>
    <style:style style:name="T822" style:family="text">
      <style:text-properties officeooo:rsid="019205de"/>
    </style:style>
    <style:style style:name="T823" style:family="text">
      <style:text-properties officeooo:rsid="017b187e"/>
    </style:style>
    <style:style style:name="T824" style:family="text">
      <style:text-properties officeooo:rsid="007bf88c"/>
    </style:style>
    <style:style style:name="T825" style:family="text">
      <style:text-properties officeooo:rsid="0174d22d"/>
    </style:style>
    <style:style style:name="T826" style:family="text">
      <style:text-properties officeooo:rsid="035888fa"/>
    </style:style>
    <style:style style:name="T827" style:family="text">
      <style:text-properties officeooo:rsid="031f9e87"/>
    </style:style>
    <style:style style:name="T828" style:family="text">
      <style:text-properties style:text-position="super 58%" officeooo:rsid="031f9e87"/>
    </style:style>
    <style:style style:name="T829" style:family="text">
      <style:text-properties style:text-position="super 58%" style:font-name="Times New Roman3" style:language-asian="zh" style:country-asian="CN" style:font-size-complex="11pt"/>
    </style:style>
    <style:style style:name="T830" style:family="text">
      <style:text-properties officeooo:rsid="032d44d0"/>
    </style:style>
    <style:style style:name="T831" style:family="text">
      <style:text-properties officeooo:rsid="01cc06a7" style:font-weight-complex="normal"/>
    </style:style>
    <style:style style:name="T832" style:family="text">
      <style:text-properties officeooo:rsid="024b9600" style:font-weight-complex="normal"/>
    </style:style>
    <style:style style:name="T833" style:family="text">
      <style:text-properties officeooo:rsid="024b9600"/>
    </style:style>
    <style:style style:name="T834" style:family="text">
      <style:text-properties officeooo:rsid="0360c9e1"/>
    </style:style>
    <style:style style:name="T835" style:family="text">
      <style:text-properties officeooo:rsid="008cf3c2"/>
    </style:style>
    <style:style style:name="T836" style:family="text">
      <style:text-properties officeooo:rsid="0349de6a"/>
    </style:style>
    <style:style style:name="T837" style:family="text">
      <style:text-properties officeooo:rsid="01863ff9"/>
    </style:style>
    <style:style style:name="T838" style:family="text">
      <style:text-properties officeooo:rsid="01a19410"/>
    </style:style>
    <style:style style:name="T839" style:family="text">
      <style:text-properties officeooo:rsid="017cad0c"/>
    </style:style>
    <style:style style:name="T840" style:family="text">
      <style:text-properties officeooo:rsid="009e21a0"/>
    </style:style>
    <style:style style:name="T841" style:family="text">
      <style:text-properties officeooo:rsid="032b92bf"/>
    </style:style>
    <style:style style:name="T842" style:family="text">
      <style:text-properties fo:language="pl" fo:country="PL" style:language-asian="zh" style:country-asian="CN" style:language-complex="ar" style:country-complex="SA"/>
    </style:style>
    <style:style style:name="T843" style:family="text">
      <style:text-properties fo:language="pl" fo:country="PL" style:language-asian="en" style:country-asian="US" style:font-name-complex="Arial" style:language-complex="ar" style:country-complex="SA"/>
    </style:style>
    <style:style style:name="T844" style:family="text">
      <style:text-properties officeooo:rsid="01c9216f"/>
    </style:style>
    <style:style style:name="T845" style:family="text">
      <style:text-properties officeooo:rsid="00d5d79c"/>
    </style:style>
    <style:style style:name="T846" style:family="text">
      <style:text-properties officeooo:rsid="01cccbcc"/>
    </style:style>
    <style:style style:name="T847" style:family="text">
      <style:text-properties officeooo:rsid="01cea9b6"/>
    </style:style>
    <style:style style:name="T848" style:family="text">
      <style:text-properties style:font-weight-complex="bold"/>
    </style:style>
    <style:style style:name="T849" style:family="text">
      <style:text-properties officeooo:rsid="014d7241" style:font-weight-complex="bold"/>
    </style:style>
    <style:style style:name="T850" style:family="text">
      <style:text-properties officeooo:rsid="01d1f7ab"/>
    </style:style>
    <style:style style:name="T851" style:family="text">
      <style:text-properties officeooo:rsid="01d67c22"/>
    </style:style>
    <style:style style:name="T852" style:family="text">
      <style:text-properties officeooo:rsid="01df473e"/>
    </style:style>
    <style:style style:name="T853" style:family="text">
      <style:text-properties officeooo:rsid="01e645ce"/>
    </style:style>
    <style:style style:name="T854" style:family="text">
      <style:text-properties officeooo:rsid="01e72309"/>
    </style:style>
    <style:style style:name="T855" style:family="text">
      <style:text-properties officeooo:rsid="01e90694"/>
    </style:style>
    <style:style style:name="T856" style:family="text">
      <style:text-properties officeooo:rsid="006ae58f"/>
    </style:style>
    <style:style style:name="T857" style:family="text">
      <style:text-properties officeooo:rsid="01ea09e5"/>
    </style:style>
    <style:style style:name="T858" style:family="text">
      <style:text-properties officeooo:rsid="01ebfdc3"/>
    </style:style>
    <style:style style:name="T859" style:family="text">
      <style:text-properties officeooo:rsid="01ee6ee1"/>
    </style:style>
    <style:style style:name="T860" style:family="text">
      <style:text-properties officeooo:rsid="028c8015"/>
    </style:style>
    <style:style style:name="T861" style:family="text">
      <style:text-properties officeooo:rsid="01f3b74d"/>
    </style:style>
    <style:style style:name="T862" style:family="text">
      <style:text-properties officeooo:rsid="01f50e34"/>
    </style:style>
    <style:style style:name="T863" style:family="text">
      <style:text-properties fo:text-transform="uppercase" style:text-underline-style="solid" style:text-underline-width="auto" style:text-underline-color="font-color" fo:font-weight="bold" style:font-weight-asian="bold" style:font-name-complex="Arial"/>
    </style:style>
    <style:style style:name="T864" style:family="text">
      <style:text-properties fo:color="#222222" loext:opacity="100%" style:font-name="Arial" fo:font-size="8pt" fo:language="pl" fo:country="PL" style:font-size-asian="8pt" style:language-asian="en" style:country-asian="US" style:font-name-complex="Arial" style:font-size-complex="8pt" style:language-complex="ar" style:country-complex="SA"/>
    </style:style>
    <style:style style:name="T865" style:family="text">
      <style:text-properties fo:color="#222222" loext:opacity="100%" style:font-name="Arial" fo:font-size="8pt" fo:language="pl" fo:country="PL" style:font-size-asian="8pt" style:language-asian="pl" style:country-asian="PL" style:font-name-complex="Arial" style:font-size-complex="8pt" style:language-complex="ar" style:country-complex="SA"/>
    </style:style>
    <style:style style:name="T866" style:family="text">
      <style:text-properties fo:color="#222222" loext:opacity="100%" style:font-name="Arial" fo:font-size="8pt" fo:language="pl" fo:country="PL" fo:font-style="italic" style:font-size-asian="8pt" style:language-asian="en" style:country-asian="US" style:font-style-asian="italic" style:font-name-complex="Arial" style:font-size-complex="8pt" style:language-complex="ar" style:country-complex="SA" style:font-style-complex="italic"/>
    </style:style>
    <style:style style:name="T867" style:family="text">
      <style:text-properties fo:color="#222222" loext:opacity="100%" style:language-asian="pl" style:country-asian="PL" style:font-name-complex="Arial"/>
    </style:style>
    <style:style style:name="T868" style:family="text">
      <style:text-properties fo:color="#222222" loext:opacity="100%" style:font-name-complex="Arial"/>
    </style:style>
    <style:style style:name="T869" style:family="text">
      <style:text-properties fo:color="#222222" loext:opacity="100%" fo:font-style="italic" style:font-style-asian="italic" style:font-name-complex="Arial" style:font-style-complex="italic"/>
    </style:style>
    <style:style style:name="T870" style:family="text">
      <style:text-properties fo:color="#222222" loext:opacity="100%" fo:language="pl" fo:country="PL" style:language-asian="en" style:country-asian="US" style:font-name-complex="Arial" style:language-complex="ar" style:country-complex="SA"/>
    </style:style>
    <style:style style:name="T871" style:family="text">
      <style:text-properties fo:color="#0070c0" loext:opacity="100%" style:font-name-complex="Arial"/>
    </style:style>
    <style:style style:name="T872" style:family="text">
      <style:text-properties fo:color="#0070c0" loext:opacity="100%" fo:font-style="italic" style:font-style-asian="italic" style:font-name-complex="Arial"/>
    </style:style>
    <style:style style:name="T873" style:family="text">
      <style:text-properties officeooo:rsid="02094c16"/>
    </style:style>
    <style:style style:name="T874" style:family="text">
      <style:text-properties officeooo:rsid="020c908e"/>
    </style:style>
    <style:style style:name="T875" style:family="text">
      <style:text-properties officeooo:rsid="020e4414"/>
    </style:style>
    <style:style style:name="T876" style:family="text">
      <style:text-properties officeooo:rsid="020f1fd3"/>
    </style:style>
    <style:style style:name="T877" style:family="text">
      <style:text-properties officeooo:rsid="02128087"/>
    </style:style>
    <style:style style:name="T878" style:family="text">
      <style:text-properties officeooo:rsid="01b5af6d"/>
    </style:style>
    <style:style style:name="T879" style:family="text">
      <style:text-properties officeooo:rsid="0216cbd7"/>
    </style:style>
    <style:style style:name="T880" style:family="text">
      <style:text-properties officeooo:rsid="0217846b"/>
    </style:style>
    <style:style style:name="T881" style:family="text">
      <style:text-properties officeooo:rsid="021a942b"/>
    </style:style>
    <style:style style:name="T882" style:family="text">
      <style:text-properties officeooo:rsid="021cbc45"/>
    </style:style>
    <style:style style:name="T883" style:family="text">
      <style:text-properties officeooo:rsid="021f35a8"/>
    </style:style>
    <style:style style:name="T884" style:family="text">
      <style:text-properties officeooo:rsid="01d50fbc"/>
    </style:style>
    <style:style style:name="T885" style:family="text">
      <style:text-properties officeooo:rsid="01c1323d"/>
    </style:style>
    <style:style style:name="T886" style:family="text">
      <style:text-properties officeooo:rsid="01d806de"/>
    </style:style>
    <style:style style:name="T887" style:family="text">
      <style:text-properties officeooo:rsid="0221130a"/>
    </style:style>
    <style:style style:name="T888" style:family="text">
      <style:text-properties officeooo:rsid="0222880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2">Dokumenty przetargowe na:</text:p>
      <text:p text:style-name="P660"><text:span text:style-name="Domyślna_20_czcionka_20_akapitu"><text:span text:style-name="T39"/></text:span></text:p>
      <text:p text:style-name="P660"><text:span text:style-name="Domyślna_20_czcionka_20_akapitu"><text:span text:style-name="T39">Z</text:span></text:span><text:span text:style-name="Domyślna_20_czcionka_20_akapitu"><text:span text:style-name="T36">imowe utrzymanie dróg miejskich w Nowym Targu w sezonie 20</text:span></text:span><text:span text:style-name="Domyślna_20_czcionka_20_akapitu"><text:span text:style-name="T37">2</text:span></text:span><text:span text:style-name="Domyślna_20_czcionka_20_akapitu"><text:span text:style-name="T40">3</text:span></text:span><text:span text:style-name="Domyślna_20_czcionka_20_akapitu"><text:span text:style-name="T36">/20</text:span></text:span><text:span text:style-name="Domyślna_20_czcionka_20_akapitu"><text:span text:style-name="T38">2</text:span></text:span><text:span text:style-name="Domyślna_20_czcionka_20_akapitu"><text:span text:style-name="T40">4</text:span></text:span><text:span text:style-name="Domyślna_20_czcionka_20_akapitu"><text:span text:style-name="T36">.</text:span></text:span></text:p>
      <text:p text:style-name="P577"/>
      <text:p text:style-name="P84">Rodzaj zamówienia:</text:p>
      <text:h text:style-name="P680" text:outline-level="5"/>
      <text:h text:style-name="P680" text:outline-level="5">Usługa</text:h>
      <text:p text:style-name="P396"/>
      <text:p text:style-name="P552">Lokalizacja:</text:p>
      <text:p text:style-name="P585"/>
      <text:p text:style-name="P585">Nowy Targ</text:p>
      <text:p text:style-name="P585"/>
      <text:p text:style-name="P550">Zamawiający:</text:p>
      <text:p text:style-name="P553"><text:tab/></text:p>
      <text:p text:style-name="P422"><text:span text:style-name="Domyślna_20_czcionka_20_akapitu"><text:span text:style-name="T128">Gmina Miasto Nowy Targ</text:span></text:span></text:p>
      <text:p text:style-name="P584"><text:tab/>ul. Krzywa 1</text:p>
      <text:p text:style-name="P584"><text:tab/>34-400 Nowy Targ</text:p>
      <text:p text:style-name="P584"/>
      <text:p text:style-name="P552">Tryb udzielenia zamówienia:</text:p>
      <text:p text:style-name="P652"><text:span text:style-name="Domyślna_20_czcionka_20_akapitu"><text:span text:style-name="T127"/></text:span></text:p>
      <text:p text:style-name="P654"><text:span text:style-name="Domyślna_20_czcionka_20_akapitu"><text:span text:style-name="T127">Postępowanie prowadzone jest w trybie p</text:span></text:span><text:span text:style-name="Domyślna_20_czcionka_20_akapitu"><text:span text:style-name="T135">rzetargu nieograniczonego </text:span></text:span><text:span text:style-name="Domyślna_20_czcionka_20_akapitu"><text:span text:style-name="T133">zgodnie <text:line-break/>z art. </text:span></text:span><text:span text:style-name="Domyślna_20_czcionka_20_akapitu"><text:span text:style-name="T135">132</text:span></text:span><text:span text:style-name="Domyślna_20_czcionka_20_akapitu"><text:span text:style-name="T133"> </text:span></text:span><text:span text:style-name="Domyślna_20_czcionka_20_akapitu"><text:span text:style-name="T496">u</text:span></text:span><text:span text:style-name="Domyślna_20_czcionka_20_akapitu"><text:span text:style-name="T41">stawy z dnia 11 września 2019r. Prawo zamówień publicznych (tekst jednolity Dz. U. z 202</text:span></text:span><text:span text:style-name="Domyślna_20_czcionka_20_akapitu"><text:span text:style-name="T46">2</text:span></text:span><text:span text:style-name="Domyślna_20_czcionka_20_akapitu"><text:span text:style-name="T41"> r. poz. 1</text:span></text:span><text:span text:style-name="Domyślna_20_czcionka_20_akapitu"><text:span text:style-name="T46">710</text:span></text:span><text:span text:style-name="Domyślna_20_czcionka_20_akapitu"><text:span text:style-name="T41"> </text:span></text:span><text:span text:style-name="Domyślna_20_czcionka_20_akapitu"><text:span text:style-name="T47">z późn. zm.</text:span></text:span><text:span text:style-name="Domyślna_20_czcionka_20_akapitu"><text:span text:style-name="T41">).</text:span></text:span></text:p>
      <text:p text:style-name="P587"/>
      <text:p text:style-name="P552">Zawartość dokumentacji:</text:p>
      <text:p text:style-name="P89"/>
      <text:p text:style-name="P89">Specyfikacja warunków zamówienia wraz z załącznikami:</text:p>
      <text:p text:style-name="P88">1. Oferta przetargowa.</text:p>
      <text:p text:style-name="P90">2. <text:span text:style-name="T589">Projek</text:span><text:span text:style-name="T592">towane postanowienia </text:span><text:span text:style-name="T589">umowy.</text:span></text:p>
      <text:p text:style-name="P88">3. <text:span text:style-name="T708">Jednolity Europejski Dokument Zamówienia (wraz z instrukcją wypełniania).</text:span></text:p>
      <text:p text:style-name="P209"><text:span text:style-name="T709">4. </text:span><text:span text:style-name="T616">O</text:span><text:span text:style-name="T617">świadczenia wykonawcy, w zakresie art. 108 ust. 1 pkt 5 ustawy, o braku przynależności do tej samej grupy kapitałowej, oświadczeni</text:span><text:span text:style-name="T618">e</text:span><text:span text:style-name="T617"> o przynależności do tej samej grupy kapitałowej.</text:span></text:p>
      <text:p text:style-name="P210"><text:span text:style-name="T475">5</text:span><text:span text:style-name="T473">. O</text:span><text:span text:style-name="T470">świadczenie o aktualności informacji zawartych w oświadczeniu, o którym mowa w art. 125 ust. 1 </text:span><text:span text:style-name="T474">(JEDZ-u) </text:span><text:span text:style-name="T470">ustawy w zakresie podstaw wykluczenia z postępowania wskazanych przez zamawiającego.</text:span></text:p>
      <text:p text:style-name="P211"><text:span text:style-name="T478">5.1. </text:span><text:span text:style-name="T470">Oświadczenie dotyczące przesłanek wykluczenia z art. 5k rozporządzenia 833/2014 oraz art. 7 ust. 1 ustawy o szczególnych rozwiązaniach w zakresie przeciwdziałania wspieraniu agresji na Ukrainę oraz służących ochronie bezpieczeństwa narodowego – </text:span><text:span text:style-name="T478">w</text:span><text:span text:style-name="T470">ykonawcy/wykonawcy wspólnie ubiegającego się o udzielenie zamówienia/.</text:span></text:p>
      <text:p text:style-name="P211"><text:span text:style-name="T478">5.2. </text:span><text:span text:style-name="T470">Oświadczenie dotyczące przesłanek wykluczenia z art. 5k rozporządzenia 833/2014 oraz art. 7 ust. 1 ustawy o szczególnych rozwiązaniach w zakresie przeciwdziałania wspieraniu agresji na Ukrainę oraz służących ochronie bezpieczeństwa narodowego – podmiotu udost</text:span><text:span text:style-name="T479">ę</text:span><text:span text:style-name="T470">pniającego zasob</text:span><text:span text:style-name="T479">y.</text:span><text:span text:style-name="T470"> </text:span></text:p>
      <text:p text:style-name="P212"><text:span text:style-name="T475">6</text:span><text:span text:style-name="T471">. Wykaz </text:span><text:span text:style-name="T472">usług</text:span><text:span text:style-name="T471">.</text:span></text:p>
      <text:p text:style-name="P119"><text:span text:style-name="T713">7</text:span><text:span text:style-name="T712">. Zobowiązanie innych podmiotów do udostępniania </text:span><text:span text:style-name="T720">zdoln</text:span><text:span text:style-name="T721">ości zawodowej</text:span><text:span text:style-name="T719">.</text:span></text:p>
      <text:p text:style-name="P666"><text:soft-page-break/><text:span text:style-name="T332">8</text:span><text:span text:style-name="T331">. </text:span><text:span text:style-name="T329">W</text:span><text:span text:style-name="Domyślna_20_czcionka_20_akapitu"><text:span text:style-name="T321">ykaz narzędzi, </text:span></text:span><text:span text:style-name="Domyślna_20_czcionka_20_akapitu"><text:span text:style-name="T328">wyposażenia zakładu </text:span></text:span><text:span text:style-name="Domyślna_20_czcionka_20_akapitu"><text:span text:style-name="T330">lub</text:span></text:span><text:span text:style-name="Domyślna_20_czcionka_20_akapitu"><text:span text:style-name="T328"> urządzeń technicznych dostępnych wykonawcy w celu wykonania zamówienia publicznego.</text:span></text:span></text:p>
      <text:p text:style-name="P291"><text:span text:style-name="T722">9</text:span><text:span text:style-name="T723">. Zobowiązanie innych podmiotów do udostępnienia zdolności technicznej.</text:span></text:p>
      <text:p text:style-name="P290"><text:span text:style-name="T111">10</text:span><text:span text:style-name="T112">.</text:span><text:span text:style-name="T113"> Zasady odśnieżania i usuwania gołoledzi na drogach.</text:span></text:p>
      <text:p text:style-name="P290"><text:span text:style-name="T139">11</text:span><text:span text:style-name="T140">.</text:span><text:span text:style-name="T101"> Szczegółowa specyfikacja techniczna.</text:span></text:p>
      <text:p text:style-name="P290"><text:span text:style-name="T139">12</text:span><text:span text:style-name="T140">.</text:span><text:span text:style-name="T101"> Zalecane dawki materiałów.</text:span></text:p>
      <text:p text:style-name="P290"><text:span text:style-name="T139">13</text:span><text:span text:style-name="T140">.</text:span><text:span text:style-name="T101"> Plan akcji zimowej w mieście Nowy Targ.</text:span></text:p>
      <text:p text:style-name="P207"><text:span text:style-name="T775">14</text:span>. Mapa poglądowa z podziałem na st<text:span text:style-name="T776">r</text:span>efy.</text:p>
      <text:p text:style-name="P207"/>
      <text:p text:style-name="P6"><text:span text:style-name="Domyślna_20_czcionka_20_akapitu"><text:span text:style-name="T145">S</text:span></text:span><text:span text:style-name="Domyślna_20_czcionka_20_akapitu"><text:span text:style-name="T146">pecyfikacja warunków zamówienia</text:span></text:span></text:p>
      <text:p text:style-name="P615">o wartości szacunkowej <text:span text:style-name="T638">przekraczającej progi unijne określone na podstawie art. 3 ustawy z 11 września 2019r. P</text:span>rawo zamówień publicznych</text:p>
      <text:p text:style-name="P271"/>
      <text:p text:style-name="P84">Nasz znak ZP.271.<text:span text:style-name="T879">19</text:span>.202<text:span text:style-name="T879">3</text:span><text:tab/><text:tab/><text:tab/><text:tab/><text:tab/></text:p>
      <text:p text:style-name="P271"><text:span text:style-name="T599">Nowy Targ </text:span><text:span text:style-name="T633">2</text:span><text:span text:style-name="T637">6</text:span><text:span text:style-name="T599">.</text:span><text:span text:style-name="T630">0</text:span><text:span text:style-name="T633">7</text:span><text:span text:style-name="T599">.202</text:span><text:span text:style-name="T633">3</text:span><text:span text:style-name="T599">r.</text:span></text:p>
      <text:p text:style-name="P78"/>
      <text:p text:style-name="Tekst_20_podstawowy_20_3"><text:span text:style-name="Domyślna_20_czcionka_20_akapitu"><text:span text:style-name="T162">I. Nazwa i adres zamawiającego oraz tryb udzielenia zamówienia</text:span></text:span><text:span text:style-name="T265">.</text:span></text:p>
      <text:p text:style-name="P610"/>
      <text:p text:style-name="P568">Gmina Miasto Nowy Targ</text:p>
      <text:p text:style-name="P551"><text:tab/>ul. Krzywa 1</text:p>
      <text:p text:style-name="P551"><text:tab/>34-400 Nowy Targ</text:p>
      <text:p text:style-name="Standard"><text:span text:style-name="T599"><text:tab/></text:span><text:a xlink:type="simple" xlink:href="http://www.nowytarg.pl/" office:target-frame-name="_top" xlink:show="replace" text:style-name="Internet_20_link" text:visited-style-name="Visited_20_Internet_20_Link"><text:span text:style-name="T599">www.nowytarg.pl</text:span></text:a></text:p>
      <text:p text:style-name="Standard"><text:span text:style-name="T599"><text:tab/>email: </text:span><text:a xlink:type="simple" xlink:href="mailto:umnt@um.nowytarg.pl" text:style-name="Internet_20_link" text:visited-style-name="Visited_20_Internet_20_Link"><text:span text:style-name="T599">umnt@um.nowytarg.pl</text:span></text:a></text:p>
      <text:p text:style-name="Standard"><text:span text:style-name="T599"><text:tab/></text:span><text:span text:style-name="T605">numer telefonu: 18 26 11 200</text:span></text:p>
      <text:p text:style-name="P428"><text:span text:style-name="Domyślna_20_czcionka_20_akapitu"><text:span text:style-name="T163"><text:tab/>adres </text:span></text:span><text:span text:style-name="Domyślna_20_czcionka_20_akapitu"><text:span text:style-name="T164">strony internetowej </text:span></text:span><text:span text:style-name="Domyślna_20_czcionka_20_akapitu"><text:span text:style-name="T196">prowadzonego postępowania </text:span></text:span><text:span text:style-name="Domyślna_20_czcionka_20_akapitu"><text:span text:style-name="T261">strony internetowej </text:span></text:span><text:span text:style-name="Domyślna_20_czcionka_20_akapitu"><text:span text:style-name="T262">oraz</text:span></text:span><text:span text:style-name="Domyślna_20_czcionka_20_akapitu"><text:span text:style-name="T261"> na <text:tab/>kt</text:span></text:span><text:span text:style-name="T391">órej u</text:span><text:span text:style-name="T386">dostępniane będą zmiany i wyjaśnienia treści SWZ oraz inne dokumenty <text:tab/>zamówienia bezpośrednio związane z postępowaniem o udzielenie zamówienia</text:span><text:span text:style-name="Domyślna_20_czcionka_20_akapitu"><text:span text:style-name="T195">:</text:span></text:span><text:span text:style-name="Domyślna_20_czcionka_20_akapitu"><text:span text:style-name="T163"> <text:tab/>https://platformazakupowa.pl/pn/nowytarg</text:span></text:span></text:p>
      <text:p text:style-name="P79">(dedykowana platforma zakupowa do obsługi komunikacji w formie elektronicznej pomiędzy zamawiającym a wykonawcami oraz składnia ofert)</text:p>
      <text:p text:style-name="P611"/>
      <text:p text:style-name="P449"><text:span text:style-name="T297">zwana dalej zamawiającym zaprasza do udziału w postępowaniu prowadzonym w trybie </text:span><text:span text:style-name="T299">przetargu nieograniczonego </text:span><text:span text:style-name="Domyślna_20_czcionka_20_akapitu"><text:span text:style-name="T300">zgodnie z art. </text:span></text:span><text:span text:style-name="Domyślna_20_czcionka_20_akapitu"><text:span text:style-name="T301">132</text:span></text:span><text:span text:style-name="Domyślna_20_czcionka_20_akapitu"><text:span text:style-name="T300"> </text:span></text:span><text:span text:style-name="Domyślna_20_czcionka_20_akapitu"><text:span text:style-name="T223">u</text:span></text:span><text:span text:style-name="Domyślna_20_czcionka_20_akapitu"><text:span text:style-name="T54">stawy z dnia 11 września 2019r. Prawo zamówień publicznych (tekst jednolity Dz. U. z 202</text:span></text:span><text:span text:style-name="Domyślna_20_czcionka_20_akapitu"><text:span text:style-name="T59">2</text:span></text:span><text:span text:style-name="Domyślna_20_czcionka_20_akapitu"><text:span text:style-name="T54"> r. poz. 1</text:span></text:span><text:span text:style-name="Domyślna_20_czcionka_20_akapitu"><text:span text:style-name="T59">710</text:span></text:span><text:span text:style-name="Domyślna_20_czcionka_20_akapitu"><text:span text:style-name="T54"> </text:span></text:span><text:span text:style-name="Domyślna_20_czcionka_20_akapitu"><text:span text:style-name="T60">z późn. zm.</text:span></text:span><text:span text:style-name="Domyślna_20_czcionka_20_akapitu"><text:span text:style-name="T54">)</text:span></text:span><text:span text:style-name="Domyślna_20_czcionka_20_akapitu"><text:span text:style-name="T297"> </text:span></text:span><text:span text:style-name="T297">zwanej dalej ustawą, </text:span><text:span text:style-name="T298">na </text:span><text:span text:style-name="Domyślna_20_czcionka_20_akapitu"><text:span text:style-name="T55">z</text:span></text:span><text:span text:style-name="Domyślna_20_czcionka_20_akapitu"><text:span text:style-name="T56">imowe utrzymanie dróg miejskich w Nowym Targu w sezonie 20</text:span></text:span><text:span text:style-name="Domyślna_20_czcionka_20_akapitu"><text:span text:style-name="T57">2</text:span></text:span><text:span text:style-name="Domyślna_20_czcionka_20_akapitu"><text:span text:style-name="T61">3</text:span></text:span><text:span text:style-name="Domyślna_20_czcionka_20_akapitu"><text:span text:style-name="T56">/20</text:span></text:span><text:span text:style-name="Domyślna_20_czcionka_20_akapitu"><text:span text:style-name="T58">2</text:span></text:span><text:span text:style-name="Domyślna_20_czcionka_20_akapitu"><text:span text:style-name="T61">4</text:span></text:span><text:span text:style-name="Domyślna_20_czcionka_20_akapitu"><text:span text:style-name="T56">.</text:span></text:span></text:p>
      <text:p text:style-name="P31"/>
      <text:p text:style-name="P102">II. Opis przedmiotu zamówienia.</text:p>
      <text:p text:style-name="P64"/>
      <text:p text:style-name="P366"><text:span text:style-name="T410">1. Przedmiotem zamówienia </text:span><text:span text:style-name="T498">jest </text:span><text:span text:style-name="T67">zimowe utrzymanie dróg miejskich w Nowym Targu w sezonie 20</text:span><text:span text:style-name="T68">2</text:span><text:span text:style-name="T88">3</text:span><text:span text:style-name="T67">/20</text:span><text:span text:style-name="T69">2</text:span><text:span text:style-name="T88">4</text:span><text:span text:style-name="T67">.</text:span><text:span text:style-name="T70"> </text:span></text:p>
      <text:p text:style-name="P176"><text:span text:style-name="T851">P</text:span>rzedmiot <text:span text:style-name="T851">główny:</text:span></text:p>
      <text:p text:style-name="P176">CPV 90620000-9 usługi odśnieżania, </text:p>
      <text:p text:style-name="P176"><text:span text:style-name="Domyślna_20_czcionka_20_akapitu">Przedmiot pomocniczy:</text:span></text:p>
      <text:p text:style-name="P176">CPV 90630000-2 usługi usuwania oblodzeń. </text:p>
      <text:p text:style-name="P598"/>
      <text:p text:style-name="P387"><text:span text:style-name="T246">2. </text:span><text:span text:style-name="T247">Zimowe utrzymanie dróg obejmuje wykonanie czynności, których celem jest zapewnienie przejezdności oraz ograniczenie zakłóceń płynności ruchu drogowego wywołanych takimi zjawiskami jak opady śniegu, deszczu ze śniegiem, marznącej mżawki lub śliskością zimową jezdni. Do utrzymania zimowego dróg zalicza się:</text:span></text:p>
      <text:p text:style-name="P635">1/ przygotowanie materiałów i sprzętu,</text:p>
      <text:p text:style-name="P635">2/ usuwanie śniegu i lodu z jezdni,</text:p>
      <text:p text:style-name="P636">3/ usuwanie śliskości tj. zapobieganie powstawaniu i likwidowanie śliskości zimowej przez stosowanie materiałów uszorstniających i chemicznych, zwłaszcza w obrębie podjazdów i skrzyżowań,</text:p>
      <text:p text:style-name="P637">4/ wywóz śniegu z ulic w razie potrzeby wynikającej z nadmiernych opadów uniemożliwiających prowadzenie skutecznej akcji odśnieżania ulic,</text:p>
      <text:p text:style-name="P175"><text:soft-page-break/>5/ odśnieżanie/posypywanie chodników w strefie I w razie potrzeby wynikającej z nadmiernych opadów.</text:p>
      <text:p text:style-name="P148"/>
      <text:p text:style-name="P434"><text:span text:style-name="T437">3. </text:span><text:span text:style-name="T436">Ze względu na znaczenie komunikacyjne i położenie drogi, które ujęte są w planie zimowego utrzymania, podzielone są na </text:span><text:span text:style-name="T438">3</text:span><text:span text:style-name="T436"> stref</text:span><text:span text:style-name="T438">y</text:span><text:span text:style-name="T436"> zgodnie z załączonym wykazem ulic i mapą:</text:span></text:p>
      <text:list xml:id="list3824971337" text:style-name="WW8Num3">
        <text:list-header>
          <text:p text:style-name="P690"><text:span text:style-name="T508">1) s</text:span><text:span text:style-name="T507">trefa I -centrum miasta,</text:span></text:p>
          <text:p text:style-name="P691"><text:span text:style-name="T506">Podstrefa A – wszystkie drogi I strefy leżące na południe od potoku Czarny Dunajec bez ul. Legionów Piłsudskiego z mostem, ul. Jana Pawła II, ul. Tadeusza Kościuszki, </text:span><text:span text:style-name="T514">u</text:span><text:span text:style-name="T506">l. Rynek, </text:span><text:span text:style-name="T508">u</text:span><text:span text:style-name="T506">l. Krzywa, od ul. Kolejowej do ul. Królowej Jadwigi, ul. gen. Władysława Sikorskiego oraz ul Podhalańska bloki 26 i 28.</text:span></text:p>
          <text:p text:style-name="P691"><text:span text:style-name="T506">Podstrefa B – wszystkie drogi I strefy leżące na północ od potoku Czarny Dunajec plus ul. Legionów Piłsudskiego z mostem i ul. Jana Pawła II, ul. Tadeusza Kościuszki, Ul. Rynek, </text:span><text:span text:style-name="T508">u</text:span><text:span text:style-name="T506">l. Krzywa, od ul. Kolejowej do ul. Królowej Jadwigi, ul. gen. Władysława Sikorskiego oraz ul Podhalańska bloki 26 i 28.</text:span></text:p>
        </text:list-header>
      </text:list>
      <text:p text:style-name="P640">Parkingi (IP1) – parkingi przy ul. gen. Władysława Sikorskiego, przy ul. Lotników przy ul. Kolejowej i na os. Bereki.</text:p>
      <text:p text:style-name="P640">Parkingi (IP2) – parking na płycie lotniska.</text:p>
      <text:list xml:id="list84906606664767" text:continue-numbering="true" text:style-name="WW8Num3">
        <text:list-header>
          <text:p text:style-name="P699">Parkingi (IP3) – parking <text:span text:style-name="T318">przy ul. Parkowej, parking przy ul. Norwida.</text:span></text:p>
          <text:p text:style-name="P696"><text:span text:style-name="T508">2) s</text:span><text:span text:style-name="T506">trefa II – rejon Niwy i Grela, <text:s/>Nowe, Robów, Zadział, Buflak.</text:span></text:p>
          <text:p text:style-name="P696"><text:span text:style-name="T508">3) s</text:span><text:span text:style-name="T506">trefa III - rejon Oleksówki, Gazdy, Szuflów, Ustronie, os. Bednarskiego, Kotliny, Kokoszków Boczna, Kokoszków do schroniska. </text:span></text:p>
          <text:p text:style-name="P702">Parking (IIIP) – parking na os. Oleksówki Długa Polana przed wyciągiem narciarskim.</text:p>
          <text:p text:style-name="P704"/>
        </text:list-header>
      </text:list>
      <text:p text:style-name="P433"><text:span text:style-name="T436">Prace prowadzone będą według wykazu ulic oraz planu akcji zimowej stanowiąc</text:span><text:span text:style-name="T440">ych</text:span><text:span text:style-name="T436"> załączniki do </text:span><text:span text:style-name="T439">SWZ</text:span><text:span text:style-name="T436">.</text:span></text:p>
      <text:p text:style-name="P177"/>
      <text:p text:style-name="P53"><text:span text:style-name="T763">4</text:span>. Istotne postanowienia umowy:</text:p>
      <text:p text:style-name="P24"><text:span text:style-name="T512">1/ u</text:span><text:span text:style-name="T506">stala się następujące </text:span><text:span text:style-name="T513">rodzaje </text:span><text:span text:style-name="T506">akcji, zgodnie z szczegółową specyfikacją techniczną, - akcja czynna, akcja bierna, akcja zapobiegawcza i akcja zawieszona,</text:span></text:p>
      <text:p text:style-name="P424"><text:span text:style-name="T512">2/ z</text:span><text:span text:style-name="T506">amawiający zastrzega sobie, w okresach do 30 listopada i od 1 marca, prawo do wprowadzenia akcji zawieszonej z uwagi na warunki atmosferyczne, bez prawa do wynagrodzenia i konsekwencji wynikających z zastosowania kar umownych. </text:span><text:span text:style-name="T509">Zamawiający ma prawo do wznowienia w dowolnym czasie zimowego utrzymania dróg,</text:span></text:p>
      <text:p text:style-name="P114"><text:span text:style-name="T510">3/ u</text:span><text:span text:style-name="T509">stala się maksymalny czas przejścia z akcji zawieszonej na czynną, w okresie od 01.11.2023 r. do 15.04.2024 r., - 2 godziny od telefonicznego powiadomienia Wykonawcy. Jest to maksymalny czas po którym pojazdy Wykonawcy prowadzą akcję na drogach,</text:span></text:p>
      <text:p text:style-name="P424"><text:span text:style-name="T512">4/ u</text:span><text:span text:style-name="T506">stala się czas przejścia z akcji biernej na czynną lub zapobiegawczą zgodnie z ofertą wykonawcy jednak nie więcej niż 0,5 godziny od telefonicznego powiadomienia Wykonawcy. Jest to maksymalny czas po którym pojazdy Wykonawcy prowadzą akcję na drogach,</text:span></text:p>
      <text:p text:style-name="P424"><text:span text:style-name="T510">5/ w </text:span><text:span text:style-name="T509">rozliczeniu akcji zimowego utrzymania dróg jako dobę rozumie się czas od godz. 0</text:span><text:span text:style-name="T829">00</text:span><text:span text:style-name="T509"> do godz. 0</text:span><text:span text:style-name="T829">00</text:span><text:span text:style-name="T509"> dnia następnego,</text:span></text:p>
      <text:p text:style-name="P424"><text:span text:style-name="T512">6/ a</text:span><text:span text:style-name="T506">kcja czynna po uruchomieniu nie może trwać krócej niż 24 godziny, powyżej tego czasu akcja rozliczana będzie proporcjonalnie do ilości godzin prowadzenia akcji, natomiast akcja bierna rozliczana będzie proporcjonalnie do godzin rzeczywistego czasu trwania w przypadku zmiany na akcję czynną lub zapobiegawczą lub 24 godziny w przypadku zmiany na akcję zawieszoną. </text:span><text:span text:style-name="T497">Po uruchomieniu akcji czynnej pełna odpowiedzialność Wykonawcy za zdarzenia na drodze będące następstwem niewłaściwego utrzymania drogi rozpoczyna się z upływem czasu określonego w ofercie dla akcji zapobiegawczej, </text:span></text:p>
      <text:p text:style-name="P424"><text:span text:style-name="T510">7/ w</text:span><text:span text:style-name="T509">szystkie drogi utrzymywane są w 2, 3 i 6 standardzie zimowego utrzymania dróg zgodnie </text:span><text:soft-page-break/><text:span text:style-name="T509">z planem akcji zimowej stanowiącym załącznik do specyfikacji. W uzasadnionych przypadkach, dopuszcza się okresowo, w czasie występowania bardzo intensywnych opadów śniegu i silnego wiatru, po uzgodnieniu z Zamawiającym, utrzymanie w 4 standardzie drogi, na której w danych warunkach atmosferycznych niemożliwe jest utrzymanie wyższego standardu. Czas doprowadzenia dróg do właściwego standardu nie może być dłuższy niż 12 godzin od ustania zjawiska. W przypadku sporów sąsiedzkich i braku możliwości składowania śniegu na działkach sąsiednich dla dróg utrzymywanych w 6 standardzie, drogi te mogą zostać wyłączone z programu zimowego utrzymania,</text:span></text:p>
      <text:p text:style-name="P424"><text:span text:style-name="T510">8/ ś</text:span><text:span text:style-name="T509">rednia szerokość odśnieżania dróg w strefach II, III, wynosi 3 metry. Minimalna szerokość odśnieżania drogi na os. Robów (odcinek od ul. Kowaniec do os. Zadział) drogi na os. Oleksówki (kierunek Długa Polana na odcinku od ul. Kowaniec do wjazdu na parking) oraz ul. Starokrakowskiej i ul. św. Brata Alberta wynosi 5 metrów,</text:span></text:p>
      <text:p text:style-name="P424"><text:span text:style-name="T510">9/ n</text:span><text:span text:style-name="T509">a drogach o ruchu dwukierunkowym, w przypadku braku możliwości utrzymania całej szerokości niezbędnej do wyminięcia się dwóch pojazdów, nie rzadziej niż co 100 m należy wykonać poszerzenia umożliwiające bezkolizyjne wyminięcie się pojazdów,</text:span></text:p>
      <text:p text:style-name="P668"><text:span text:style-name="T516">10/ w</text:span><text:span text:style-name="T515"> trakcie obowiązywania akcji biernej lub zawieszonej może być uruchomiona, na polecenie zamawiającego lub zaakceptowany wniosek Dyżurnego, akcja zapobiegawcza polegająca na jednokrotnym w ciągu doby, w czasie określonym w ofercie, przeprowadzeniu czynności zapobiegania powstaniu gołoledzi, szronu, lodowicy (posypanie solą, mieszanką soli i piasku oraz solanką) wszystkich dróg w danej strefie. Z tego tytułu, w przypadku nie pogorszenia się warunków atmosferycznych, odpowiedzialność wykonawcy za zdarzenia na drogach wynosi 24 godziny. Rozliczenie za te czynności będzie odbywało się w oparciu o odrębnie wycenioną stawkę <text:s/>obowiązującą w danej strefie. Za czas trwania akcji zapobiegawczej wynagrodzenie za akcję bierną nie przysługuje. Jeżeli w czasie krótszym niż 24 godz od uruchomienia akcji zapobiegawczej niezbędne będzie powtórzenie akcji, automatycznie zostanie ona zmieniona na akcję czynną z godziną rozpoczęcia jak dla akcji zapobiegawczej,</text:span></text:p>
      <text:p text:style-name="P668"><text:span text:style-name="T516">11/ w</text:span><text:span text:style-name="T515">ykonawca ponosi odpowiedzialność za niewykonanie lub nienależyte wykonanie umowy na zasadach określonych w przepisach prawa oraz w umowie,</text:span></text:p>
      <text:p text:style-name="P447"><text:span text:style-name="T492">12/ </text:span><text:span text:style-name="T493">w</text:span><text:span text:style-name="T489">ykonawca ponosi odpowiedzialność cywilno-prawną i reguluje we własnym zakresie należności za ewentualne odszkodowania dotyczące szkód powstałych na skutek kolizji i wypadków wynikających z niewłaściwego utrzymania zimowego dróg objętych przetargiem,</text:span></text:p>
      <text:p text:style-name="P120"><text:span text:style-name="T492">13/ </text:span><text:span text:style-name="T493">w</text:span><text:span text:style-name="T489">ykonawca zobowiązuje się do całodobowej (24 – ro godzinnej) dyspozycyjności w stosunku do Zamawiającego w zakresie przyjęcia zgłoszenia robót objętych umową, dotyczy również akcji zawieszonej. Wykonawca zapewnia w tym czasie kontakt z przedstawicielem Zamawiającego. Jeżeli Wykonawca nie będzie dostępny dla kontaktu telefonicznego, godzina wysłania wiadomości SMS będzie traktowana jako skuteczne powiadomienie przez Zamawiającego,</text:span></text:p>
      <text:p text:style-name="P574"><text:span text:style-name="T519">14/ w</text:span><text:span text:style-name="T410">ykonawca przed podpisaniem umowy zobowiązany jest do zawarcia ubezpieczenia odpowiedzialności cywilnej za szkody oraz następstwa nieszczęśliwych wypadków,</text:span></text:p>
      <text:p text:style-name="P574"><text:span text:style-name="T519">15/ p</text:span><text:span text:style-name="T410">olecenia wydawane telefonicznie będą potwierdzane na piśmie (e-meil,, SMS),</text:span></text:p>
      <text:p text:style-name="P574"><text:span text:style-name="T495">16/ z</text:span><text:span text:style-name="T494">amawiający zastrzega sobie prawo montażu na pojazdach wykonawcy realizujących usługę zimowego utrzymania dróg lokalizatorów GPS w celu monitoringu potwierdzającego wykonanie usługi, </text:span></text:p>
      <text:p text:style-name="P426"><text:span text:style-name="T260">17/ p</text:span><text:span text:style-name="T217">ojazd wykonujący prace na drodze powinien, zgodnie z art. 54 ustawy z dnia 20 czerwca 1997 roku prawo o ruchu drogowym (Dz. U 2023 r. poz. 1047 ze zm.), </text:span><text:span text:style-name="T410">być odpowiednio wyposażony i odpowiadać warunkom określonym w § 38 i 39 Rozporządzenia Ministra Infrastruktury z dnia 31 grudnia 2002 r (Dz. U. 2016 r. poz. 2022 ze zm.) w sprawie </text:span><text:soft-page-break/><text:span text:style-name="T410">warunków technicznych pojazdów oraz zakresu ich niezbędnego wyposażenia,</text:span></text:p>
      <text:p text:style-name="P427"><text:span text:style-name="T519">18/ w</text:span><text:span text:style-name="T410">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text:span><text:span text:style-name="T519">w</text:span><text:span text:style-name="T410">ykonawca,</text:span></text:p>
      <text:p text:style-name="P669"><text:span text:style-name="T519">19/ w</text:span><text:span text:style-name="T410">ywóz śniegu odbywać się będzie na zlecenie zamawiającego. </text:span><text:span text:style-name="T35">Zamawiający z Wykonawcą ustalą ilość śniegu podlegającą wywozowi w danym etapie</text:span><text:span text:style-name="T410">. Wywozowi podlega również śnieg z miejsc trudniej dostępnych np. wokół słupów, słupków itp. </text:span><text:span text:style-name="T35">W sytuacjach ekstremalnych, kiedy niezbędne będzie udrożnienie większej ilości ulic, zamawiający może odstąpić od wymogu usuwania śniegu z miejsc trudno dostępnych. </text:span><text:span text:style-name="T410">Z czynności odbioru prac sporządzony będzie protokół,</text:span></text:p>
      <text:p text:style-name="P669"><text:span text:style-name="T519">20/ o</text:span><text:span text:style-name="T410">dśnieżanie/posypywanie chodników odbywać się będzie na zlecenie zamawiającego. </text:span></text:p>
      <text:p text:style-name="P448"><text:span text:style-name="T492">21/ w</text:span><text:span text:style-name="T489">ykonawca jest zobowiązany do wykonania wszelkich prac niezbędnych do zrealizowania przedmiotu zamówienia a nie wymienionych w dokumentach, a podana cena ofertowa zawiera również wartość tych prac. Dotyczy to również konieczności podnajęcia dodatkowego sprzętu, w przypadku intensywnych opadów, nie będącego w posiadaniu </text:span><text:span text:style-name="T493">wykonawcy</text:span><text:span text:style-name="T489"> i nie wymienionego w ofercie przetargowej,</text:span></text:p>
      <text:p text:style-name="P448"><text:span text:style-name="T492">22/ w</text:span><text:span text:style-name="T489">ykonawca ponosi wobec </text:span><text:span text:style-name="T492">z</text:span><text:span text:style-name="T489">amawiającego pełną odpowiedzialność za roboty, które wykonuje przy pomocy </text:span><text:span text:style-name="T492">p</text:span><text:span text:style-name="T489">odwykonawców.</text:span></text:p>
      <text:p text:style-name="P58"/>
      <text:p text:style-name="P111"><text:span text:style-name="T4">5</text:span><text:span text:style-name="T3">. </text:span><text:span text:style-name="Domyślna_20_czcionka_20_akapitu"><text:span text:style-name="T15">Zamawiający wymaga zatrudnienia przez wykonawcę lub podwykonawcę na podstawie stosunku pracy osób wykonujących prace fizyczne związane z wykonywaniem </text:span></text:span><text:span text:style-name="Domyślna_20_czcionka_20_akapitu"><text:span text:style-name="T19">prac</text:span></text:span><text:span text:style-name="Domyślna_20_czcionka_20_akapitu"><text:span text:style-name="T15"> objętych zamówieniem, których wykonanie polega na wykonywaniu pracy w sposób określony w art. 22 § 1 ustawy z dnia 26 czerwca 1974 r. – Kodeks pracy (Dz. U. z 2020 r. poz. 1320 </text:span></text:span><text:span text:style-name="Domyślna_20_czcionka_20_akapitu"><text:span text:style-name="T16">z póź. zm.</text:span></text:span><text:span text:style-name="Domyślna_20_czcionka_20_akapitu"><text:span text:style-name="T15">),</text:span></text:span></text:p>
      <text:p text:style-name="P67">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67"><text:span text:style-name="T777">a)</text:span> oświadczenia zatrudnionego pracownika, </text:p>
      <text:p text:style-name="P67"><text:span text:style-name="T777">b</text:span>) oświadczenia wykonawcy lub podwykonawcy o zatrudnieniu pracownika na podstawie umowy o pracę, </text:p>
      <text:p text:style-name="P67"><text:span text:style-name="T777">c</text:span>) poświadczonej za zgodność z oryginałem kopii umowy o pracę zatrudnionego pracownika, </text:p>
      <text:p text:style-name="P67"><text:span text:style-name="T777">d</text:span>) innych dokumentów </text:p>
      <text:p text:style-name="P67">−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154">2/ W trakcie realizacji zamówienia na każde wezwanie <text:span text:style-name="T773">z</text:span>amawiającego w wyznaczonym w tym wezwaniu terminie <text:span text:style-name="T773">w</text:span>ykonawca przedłoży <text:span text:style-name="T773">z</text:span>amawiającemu wskazane poniżej dowody w celu potwierdzenia spełnienia wymogu zatrudnienia na podstawie umowy o pracę przez <text:span text:style-name="T773">w</text:span>ykonawcę lub podwykonawcę osób wykonujących wskazane <text:span text:style-name="T773">c</text:span>zynności w trakcie realizacji zamówienia:</text:p>
      <text:p text:style-name="P313"><text:span text:style-name="T265">a) poświadczoną za zgodność z oryginałem odpowiednio przez wykonawcę lub podwykonawcę </text:span><text:span text:style-name="Domyślna_20_czcionka_20_akapitu"><text:span text:style-name="T265">kopię umowy/umów o pracę</text:span></text:span><text:span text:style-name="T265">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adresów, nr PESEL </text:span><text:soft-page-break/><text:span text:style-name="T265">pracowników). Imię i nazwisko pracownika nie podlega anonimizacji. Informacje takie jak: data zawarcia umowy, rodzaj umowy o pracę i wymiar etatu powinny być możliwe do zidentyfikowania,</text:span></text:p>
      <text:p text:style-name="P313"><text:span text:style-name="T265">b) </text:span><text:span text:style-name="Domyślna_20_czcionka_20_akapitu"><text:span text:style-name="T265">zaświadczenie właściwego oddziału ZUS,</text:span></text:span><text:span text:style-name="T265"> potwierdzające opłacenie przez wykonawcę lub podwykonawcę składek na ubezpieczenie społeczne i zdrowotne z tytułu zatrudnienia na podstawie umów o pracę za ostatni okres rozliczeniowy,</text:span></text:p>
      <text:p text:style-name="P313"><text:span text:style-name="T265">c) poświadczoną za zgodność z oryginałem odpowiednio przez wykonawcę lub podwykonawcę </text:span><text:span text:style-name="Domyślna_20_czcionka_20_akapitu"><text:span text:style-name="T265">kopię dowodu potwierdzającego zgłoszenie pracownika przez pracodawcę do ubezpieczeń,</text:span></text:span><text:span text:style-name="T265"> zanonimizowaną w sposób zapewniający ochronę danych osobowych pracowników, zgodnie z przepisami ustawy z dnia 10 maja 2018r. o ochronie danych osobowych. Imię i nazwisko nie podlega anonimizacji.</text:span></text:p>
      <text:p text:style-name="P561">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33">4/ W przypadku uzasadnionych wątpliwości co do przestrzegania prawa pracy przez wykonawcę lub podwykonawcę, zamawiający może zwrócić się o przeprowadzenie kontroli przez Państwową Inspekcję Pracy.</text:p>
      <text:p text:style-name="P33"/>
      <text:p text:style-name="P94">III. Opis części zamówienia.</text:p>
      <text:p text:style-name="P62"/>
      <text:p text:style-name="P75">Zamawiający dopuszcza składania ofert częściowych:</text:p>
      <text:list xml:id="list84908050370473" text:continue-numbering="true" text:style-name="WW8Num3">
        <text:list-header>
          <text:p text:style-name="P716"><text:span text:style-name="T419">1) </text:span><text:span text:style-name="T420">c</text:span><text:span text:style-name="T421">zęść I zamówienia:</text:span></text:p>
          <text:p text:style-name="P692"><text:span text:style-name="T508">s</text:span><text:span text:style-name="T507">trefa I -centrum miasta,</text:span></text:p>
          <text:p text:style-name="P693"><text:span text:style-name="T506">Podstrefa A – wszystkie drogi I strefy leżące na południe od potoku Czarny Dunajec bez ul. Legionów Piłsudskiego z mostem, ul. Jana Pawła II, ul. Tadeusza Kościuszki, Ul. Rynek, </text:span><text:span text:style-name="T508">u</text:span><text:span text:style-name="T506">l. Krzywa, od ul. Kolejowej do ul. Królowej Jadwigi, ul. gen. Władysława Sikorskiego oraz ul Podhalańska bloki 26 i 28.</text:span></text:p>
          <text:p text:style-name="P693"><text:span text:style-name="T506">Podstrefa B – wszystkie drogi I strefy leżące na północ od potoku Czarny Dunajec plus ul. Legionów Piłsudskiego z mostem i ul. Jana Pawła II, ul. Tadeusza Kościuszki, Ul. Rynek, </text:span><text:span text:style-name="T508">u</text:span><text:span text:style-name="T506">l. Krzywa, od ul. Kolejowej do ul. Królowej Jadwigi, ul. gen. Władysława Sikorskiego oraz ul Podhalańska bloki 26 i 28.</text:span></text:p>
        </text:list-header>
      </text:list>
      <text:p text:style-name="P640">Parkingi (IP1) – parkingi przy ul. gen. Władysława Sikorskiego, przy ul. Lotników przy ul. Kolejowej i na os. Bereki.</text:p>
      <text:p text:style-name="P640">Parkingi (IP2) – parking na płycie lotniska.</text:p>
      <text:list xml:id="list84908073467024" text:continue-numbering="true" text:style-name="WW8Num3">
        <text:list-header>
          <text:p text:style-name="P700">Parkingi (IP3) – parking <text:span text:style-name="T318">przy ul. Parkowej, parking przy ul. Norwida.</text:span></text:p>
          <text:p text:style-name="P709">2) część II zamówienia </text:p>
          <text:p text:style-name="P697"><text:span text:style-name="T508">s</text:span><text:span text:style-name="T506">trefa II – rejon Niwy i Grela, Nowe, Robów, Zadział, Buflak.</text:span></text:p>
          <text:p text:style-name="P710">3) część III zamówienia</text:p>
          <text:p text:style-name="P697"><text:span text:style-name="T508">s</text:span><text:span text:style-name="T506">trefa III - rejon Oleksówki, Gazdy, Szuflów, Ustronie, os. Bednarskiego, Kotliny, Kokoszków Boczna, Kokoszków do schroniska. </text:span></text:p>
          <text:p text:style-name="P706">Parking (IIIP) – parking na os. Oleksówki Długa Polana przed wyciągiem narciarskim.</text:p>
          <text:p text:style-name="P711"/>
        </text:list-header>
      </text:list>
      <text:p text:style-name="P62"><text:soft-page-break/><text:span text:style-name="T103">IV. Informacje o przewidywanych zamówieniach, o których mowa w art. </text:span><text:span text:style-name="T105">214 ust. 1 pkt 7 i 8</text:span><text:span text:style-name="T103"> </text:span><text:span text:style-name="T106">ustawy Pzp</text:span></text:p>
      <text:p text:style-name="P94"/>
      <text:p text:style-name="P312"><text:span text:style-name="T150">Zamawiający informuje, iż przewiduje możliwość udzielenia </text:span><text:span text:style-name="T151">wskazanych </text:span><text:span text:style-name="T150">zamówień stanowiących nie więcej niż 50% wartości zamówienia podstawowego, o których mowa w art. </text:span><text:span text:style-name="T152">214</text:span><text:span text:style-name="T150"> ust. 1 pkt </text:span><text:span text:style-name="T152">7</text:span><text:span text:style-name="T150"> ustawy. <text:s text:c="2"/></text:span></text:p>
      <text:p text:style-name="P47"/>
      <text:p text:style-name="P47">Przewidziany zakres wskazanych <text:span text:style-name="T876">usług</text:span> stanowi zamówienie, które zostało przewidziane również w ogłoszeniu o zamówieniu,<text:span text:style-name="T774"> </text:span>polega na powtórzenia tego samego rodzaju zamówień i obejmuje ten sam rodzaj <text:span text:style-name="T876">usług</text:span>. <text:span text:style-name="T876">Usługi,</text:span> o których mowa w art. <text:span text:style-name="T645">214</text:span> ust. 1 pkt <text:span text:style-name="T645">7</text:span> ustawy, zostaną zlecone w przypadku zaistnienia takiej konieczności po wykorzystaniu środków na realizację <text:span text:style-name="T876">usług</text:span><text:span text:style-name="T774"> </text:span>z umowy podstawowej.</text:p>
      <text:p text:style-name="P107"/>
      <text:p text:style-name="P86"><text:span text:style-name="T105">V. I</text:span><text:span text:style-name="T396">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279"><text:s/></text:p>
      <text:p text:style-name="P73"><text:span text:style-name="T13">Zamawiający informuje, iż nie przewiduje w niniejszym postępowaniu konieczności odbycia wizji lokalnej i s</text:span><text:span text:style-name="T392">prawdzenia przez wykonawcę dokumentów </text:span><text:span text:style-name="T386">niezbędnych do realizacji zamówienia dostępnych na miejscu u zamawiającego.</text:span></text:p>
      <text:p text:style-name="P281"/>
      <text:p text:style-name="P324"><text:span text:style-name="T168">VI</text:span><text:span text:style-name="T163">. </text:span><text:span text:style-name="T166">I</text:span><text:span text:style-name="T263">nformacje dotyczące ofert wariantowych, w tym informacje o sposobie przedstawiania ofert wariantowych oraz minimalne warunki, jakim muszą odpowiadać oferty wariantowe, jeżeli zamawiający wymaga lub dopuszcza ich składanie </text:span><text:span text:style-name="T163">.</text:span></text:p>
      <text:p text:style-name="P569"/>
      <text:p text:style-name="P62">Zamawiający nie dopuszcza składania ofert wariantowych, <text:span text:style-name="T645">o których mowa w art. 92 ustawy Pzp.</text:span></text:p>
      <text:p text:style-name="P62"/>
      <text:p text:style-name="P564"><text:span text:style-name="T154">VI</text:span><text:span text:style-name="T161">I</text:span><text:span text:style-name="T154">. Termin wykonania zamówienia.</text:span></text:p>
      <text:p text:style-name="P103"/>
      <text:p text:style-name="Standard">1. Przewidywany termin wykonania zamówienia</text:p>
      <text:p text:style-name="Standard">- rozpoczęcie po 01.11.202<text:span text:style-name="T880">3</text:span> r.</text:p>
      <text:p text:style-name="Standard">- zakończenie do 15.04.202<text:span text:style-name="T880">4</text:span> r.</text:p>
      <text:p text:style-name="Standard">2. Zamawiający wyznaczy termin rozpoczęcia oraz zakończenia sezonu po wystąpieniu warunków uzasadniających rozpoczęcie lub zakończenie akcji zimowej.</text:p>
      <text:p text:style-name="P292">3. W okresie od 1 do 31 października 2023 r. oraz od 16 kwietnia do 31 maja 2024 r., na żądanie zamawiającego wykonawca zobowiązany jest uruchomić minimum 1 p<text:span text:style-name="T593">iaskarkę</text:span> z pługiem dla strefy II i III oraz 2 p<text:span text:style-name="T593">iaskarki</text:span> z pługiem dla strefy I w ciągu 4 godzin, natomiast pozostały sprzęt niezbędny do skutecznego prowadzenia zimowego utrzymania dróg w terminie nie dłuższym niż 24 godziny od telefonicznego powiadomienia.</text:p>
      <text:p text:style-name="P289"><text:span text:style-name="Domyślna_20_czcionka_20_akapitu"><text:span text:style-name="T671"/></text:span></text:p>
      <text:p text:style-name="P95">VII<text:span text:style-name="T662">I</text:span>. <text:span text:style-name="T647">Informacja o w</text:span>arunk<text:span text:style-name="T876">ach</text:span> udziału w postępowaniu. </text:p>
      <text:p text:style-name="P583"/>
      <text:p text:style-name="P522"><text:span text:style-name="T607">1. </text:span><text:span text:style-name="T599">O udzielenie zamówienia mogą ubiegać się </text:span><text:span text:style-name="T607">w</text:span><text:span text:style-name="T599">ykonawcy niepodlegający wykluczeniu z powodów, o których mowa w art. 108 ust 1 pkt 1 – </text:span><text:span text:style-name="T608">6:</text:span></text:p>
      <text:p text:style-name="P489">1) będąc<text:span text:style-name="T876">y</text:span> osobą fizyczną, któr<text:span text:style-name="T876">ych</text:span> prawomocnie skazano za przestępstwo: </text:p>
      <text:p text:style-name="P489">a) udziału w zorganizowanej grupie przestępczej albo związku mającym na celu popełnienie przestępstwa lub przestępstwa skarbowego, o którym mowa w art. 258 Kodeksu karnego, </text:p>
      <text:p text:style-name="P489"><text:soft-page-break/>b) handlu ludźmi, o którym mowa w art. 189a Kodeksu karnego, </text:p>
      <text:p text:style-name="P489">c) o którym mowa w art. 228–230a, art. 250a Kodeksu karnego lub w art. 46 lub art. 48 <text:span text:style-name="T599">ustawy</text:span> z dnia 25 czerwca 2010 r. o sporcie,</text:p>
      <text:p text:style-name="P489">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489">e) o charakterze terrorystycznym, o którym mowa w art. 115 § 20 Kodeksu karnego, lub mające na celu popełnienie tego przestępstwa, </text:p>
      <text:p text:style-name="P489">f) powierzenia wykonywania pracy małoletniemu cudzoziemcowi, o którym mowa w art. 9 ust. 2 ustawy z dnia 15 czerwca 2012 r. o skutkach powierzania wykonywania pracy cudzoziemcom przebywającym wbrew przepisom na terytorium Rzeczypospolitej Polskiej (<text:span text:style-name="T860">t. j. </text:span>U. <text:span text:style-name="T860">2021 </text:span>poz. <text:span text:style-name="T860">1745</text:span>), </text:p>
      <text:p text:style-name="P489">g) przeciwko obrotowi gospodarczemu, o który<text:span text:style-name="T876">m</text:span> mowa w art. 296–307 Kodeksu karnego, przestępstwo oszustwa, o którym mowa w art. 286 Kodeksu karnego, przestępstwo przeciwko wiarygodności dokumentów, o których mowa w art. 270–277d Kodeksu karnego, lub przestępstwo skarbowe, </text:p>
      <text:p text:style-name="P489">h) o którym mowa w art. 9 ust. 1 i 3 lub art. 10 ustawy z dnia 15 czerwca 2012 r. o skutkach powierzania wykonywania pracy cudzoziemcom przebywającym wbrew przepisom na terytorium Rzeczypospolitej Polskiej </text:p>
      <text:p text:style-name="P489">– lub za odpowiedni czyn zabroniony określony w przepisach prawa obcego;</text:p>
      <text:p text:style-name="P489">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489">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489">4) wobec którego prawomocnie orzeczono zakaz ubiegania się o zamówienia publiczne; </text:p>
      <text:p text:style-name="P489">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489">oferty, oferty częściowe lub wnioski o dopuszczenie do udziału w postępowaniu, chyba że wykażą, że przygotowali te oferty lub wnioski niezależnie od siebie; </text:p>
      <text:p text:style-name="P489">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506"/>
      <text:p text:style-name="P183"><text:span text:style-name="T613">2</text:span><text:span text:style-name="T607">. </text:span><text:span text:style-name="T599">O udzielenie zamówienia mogą ubiegać się </text:span><text:span text:style-name="T607">w</text:span><text:span text:style-name="T599">ykonawcy niepodlegający wykluczeniu z powodów, o których mowa w art. 109 ust. 1 pkt. </text:span><text:span text:style-name="T609">1 i </text:span><text:span text:style-name="T599">4 ustawy Pzp., którzy spełniają warunki </text:span><text:soft-page-break/><text:span text:style-name="T599">o których mowa w art. 112 ust 2 ustawy Pzp na poziomie wymaganym przez </text:span><text:span text:style-name="T607">z</text:span><text:span text:style-name="T599">amawiającego zgodnie z opisem </text:span><text:span text:style-name="T609">poniżej</text:span><text:span text:style-name="T599">.</text:span></text:p>
      <text:p text:style-name="P509"/>
      <text:p text:style-name="P183"><text:span text:style-name="T26">3</text:span><text:span text:style-name="T27">. O udzielenie zamówienia mogą ubiegać się wykonawcy niepodlegający wykluczeniu z powodów, o których mowa w art. 7 ust. 1 pkt. 1-3 ustawy o szczególnych rozwiązaniach w zakresie przeciwdziałania wspieraniu agresji na Ukrainę oraz służących ochronie bezpieczeństwa narodowego (Dz. U. z 2022 r. poz. 835) </text:span><text:span text:style-name="T28">oraz </text:span><text:span text:style-name="T29">art 5 k rozporządzenia Rady UE (nr 833/2014).</text:span></text:p>
      <text:p text:style-name="P661"/>
      <text:p text:style-name="P497"><text:span text:style-name="T859">4</text:span><text:span text:style-name="T683">. </text:span>O udzielenie zamówienia mogą ubiegać się <text:span text:style-name="T521">w</text:span>ykonawcy, którzy spełniają warunki dotyczące:</text:p>
      <text:p text:style-name="P468"/>
      <text:p text:style-name="P520"><text:span text:style-name="T132">1</text:span><text:span text:style-name="T129">) </text:span><text:span text:style-name="T128">zdolności do występowania w obrocie gospodarczym </text:span><text:span text:style-name="T599">- </text:span></text:p>
      <text:p text:style-name="P163"><text:span text:style-name="T648">Zamawiający nie definiuje szczegółowego opisu sposobu dokonywania oceny spełnienia tego warunku.</text:span> </text:p>
      <text:p text:style-name="P469"/>
      <text:p text:style-name="P521"><text:span text:style-name="T132">2</text:span><text:span text:style-name="T129">) </text:span><text:span text:style-name="T128">uprawnień do prowadzenia określonej działalności gospodarczej lub zawodowej, o ile wynika to z odrębnych przepisów </text:span><text:span text:style-name="T599">- </text:span></text:p>
      <text:p text:style-name="P129"><text:span text:style-name="T648">Zamawiający nie definiuje szczegółowego opisu sposobu dokonywania oceny spełnienia tego warunku.</text:span> </text:p>
      <text:p text:style-name="P129"/>
      <text:p text:style-name="P498"><text:span text:style-name="T110">3</text:span><text:span text:style-name="T104">) </text:span><text:span text:style-name="T103">sytuacji ekonomicznej lub finansowej </text:span>- </text:p>
      <text:p text:style-name="P128"><text:span text:style-name="T649">Zamawiający nie definiuje szczegółowego opisu sposobu dokonywania oceny spełnienia tego warunku.</text:span><text:span text:style-name="T521"> </text:span></text:p>
      <text:p text:style-name="P470"/>
      <text:p text:style-name="P156"><text:span text:style-name="T110">4</text:span><text:span text:style-name="T104">) </text:span><text:span text:style-name="T103">zdolności technicznej lub zawodowej</text:span></text:p>
      <text:p text:style-name="P507"><text:span text:style-name="T213">a)</text:span><text:span text:style-name="T155"> </text:span><text:span text:style-name="T358">w</text:span><text:span text:style-name="T359">arunek zostanie spełniony, jeżeli </text:span><text:span text:style-name="T360">w</text:span><text:span text:style-name="T359">ykonawca wykaże, że w okresie ostatnich </text:span><text:span text:style-name="T361">trzech lat</text:span><text:span text:style-name="T359"> przed upływem terminu składania ofert, a jeżeli okres prowadzenia działalności jest krótszy - w tym okresie, </text:span><text:span text:style-name="Domyślna_20_czcionka_20_akapitu"><text:span text:style-name="T362">wykonanie należycie </text:span></text:span><text:span text:style-name="Domyślna_20_czcionka_20_akapitu"><text:span text:style-name="T363">usług </text:span></text:span><text:span text:style-name="Domyślna_20_czcionka_20_akapitu"><text:span text:style-name="T362">odpowiadając</text:span></text:span><text:span text:style-name="Domyślna_20_czcionka_20_akapitu"><text:span text:style-name="T364">ych</text:span></text:span><text:span text:style-name="Domyślna_20_czcionka_20_akapitu"><text:span text:style-name="T362"> swoim rodzajem i wartością </text:span></text:span><text:span text:style-name="Domyślna_20_czcionka_20_akapitu"><text:span text:style-name="T363">usługom sta</text:span></text:span><text:span text:style-name="Domyślna_20_czcionka_20_akapitu"><text:span text:style-name="T362">nowiącym przedmiot zamówienia </text:span></text:span><text:span text:style-name="Domyślna_20_czcionka_20_akapitu"><text:span text:style-name="T363">tj. </text:span></text:span><text:span text:style-name="Domyślna_20_czcionka_20_akapitu"><text:span text:style-name="T362">usługi zimowego utrzymania dróg publicznych o wartości przerobu w wymienionym wyżej okresie nie mniejszej niż:</text:span></text:span></text:p>
      <text:p text:style-name="P189">dla strefy I - <text:span text:style-name="T873">1</text:span> 000 000 zł, </text:p>
      <text:p text:style-name="P189">dla strefy II - <text:span text:style-name="T881">4</text:span>00 000 zł</text:p>
      <text:p text:style-name="P189">dla strefy III - <text:span text:style-name="T873">4</text:span>00 000 zł</text:p>
      <text:p text:style-name="P536"><text:span text:style-name="T308">wraz z podaniem ich </text:span><text:span text:style-name="T309">wartości,</text:span><text:span text:style-name="T308"> przedmiotu, dat wykonania i podmiotów, na rzecz których usługi zostały wykonane, oraz załączeniem </text:span><text:span text:style-name="T310">co najmniej dwóch </text:span><text:span text:style-name="T308">dowodów na łączną kwotę nie mniejszą niż wskazane powyżej, czy zostały wykonane lub są wykonywane należycie. </text:span></text:p>
      <text:p text:style-name="P173">W przypadku wykonawcy składającego ofertę na więcej <text:span text:style-name="T791">n</text:span>iż jedną strefę wartość zrealizowanych usług należy zsumować np. dla strefy I i II wartość wymaganego przerobu wynosi <text:span text:style-name="T873">1</text:span> <text:span text:style-name="T873">4</text:span>00 000 zł.</text:p>
      <text:p text:style-name="P437"><text:span text:style-name="Domyślna_20_czcionka_20_akapitu"><text:span text:style-name="T227">b</text:span></text:span><text:span text:style-name="Domyślna_20_czcionka_20_akapitu"><text:span text:style-name="T226">) warunek zostanie spełniony jeżeli wykonawca wykaże dysponowanie:</text:span></text:span></text:p>
      <text:list xml:id="list185073253" text:style-name="WW8Num1">
        <text:list-item>
          <text:list>
            <text:list-item>
              <text:list>
                <text:list-item>
                  <text:h text:style-name="P712" text:outline-level="3">- <text:span text:style-name="T781">d</text:span>la strefy I</text:h>
                </text:list-item>
              </text:list>
            </text:list-item>
          </text:list>
        </text:list-item>
      </text:list>
      <text:p text:style-name="P638">1/ urządzenie do wytwarzania solanki<text:tab/><text:tab/>min. 1 szt.</text:p>
      <text:p text:style-name="P638">2/ piaskarka z pługiem<text:tab/><text:tab/><text:tab/><text:tab/>min. 2 szt.</text:p>
      <text:p text:style-name="P638">3/ piaskarko-solarka z pługiem<text:tab/><text:tab/><text:tab/>min. 3 szt.</text:p>
      <text:p text:style-name="P638">4/ pługopiaskarka do utrzymania chodników<text:tab/><text:tab/>min. 1 szt.</text:p>
      <text:p text:style-name="P638">5/ koparko-ładowarka<text:tab/><text:tab/><text:tab/><text:tab/><text:tab/>min. 1 szt.</text:p>
      <text:p text:style-name="P638">6/ pług wirnikowy<text:tab/><text:tab/><text:tab/><text:tab/><text:tab/>min. 1 szt.</text:p>
      <text:p text:style-name="P638"><text:soft-page-break/>7/ wywrotka<text:tab/><text:tab/><text:tab/><text:tab/><text:tab/><text:tab/>min. 5 szt.</text:p>
      <text:p text:style-name="P588"/>
      <text:p text:style-name="P28">- <text:span text:style-name="T781">d</text:span>la stref II, III, dla każdej strefy oddzielnie</text:p>
      <text:p text:style-name="P639">1/ ciężki pojazd z pługiem, rozrzutnikiem i napędem na 4 koła <text:tab/><text:tab/> <text:s/><text:tab/>min. 2 szt.</text:p>
      <text:p text:style-name="P639">2/ lekki pojazd z pługiem i rozrzutnikiem<text:tab/><text:tab/><text:tab/><text:tab/><text:tab/><text:tab/>min. 2 szt.</text:p>
      <text:p text:style-name="P592">3/ nasadka wirnikowa do ciągnika dwunapędowego lub pług wirnikowy <text:s text:c="9"/><text:tab/>min. 1 szt.</text:p>
      <text:p text:style-name="P593"/>
      <text:p text:style-name="P438"><text:span text:style-name="Domyślna_20_czcionka_20_akapitu"><text:span text:style-name="T228">Wykonawca przystępujący do przetargu musi udokumentować możliwość</text:span></text:span><text:span text:style-name="Domyślna_20_czcionka_20_akapitu"><text:span text:style-name="T229"> dysponowania wymienionym wyżej sprzętem, a z dokumentów pojazdów musi jasno wynikać, że są to odrębne pojazdy specjalistyczne; niedopuszczalne jest wykorzystywanie jednego pojazdu zamiennie do wykonywania różnych zadań (np piaskarka i piaskarko-solarka jako jeden pojazd); pod pojęciem „dysponowania” rozumie się prawo własności jak również umowę dzierżawy, leasingu itp. Wykonawca musi posiadać pracowników w ilości niezbędnej do obsługi sprzętu tak, aby w uzasadnionych przypadkach wszystkie jednostki jednocześnie prowadziły prace na ulicach.</text:span></text:span></text:p>
      <text:p text:style-name="P178"/>
      <text:p text:style-name="P320"><text:span text:style-name="T460">5</text:span><text:span text:style-name="T454">. </text:span><text:span text:style-name="T453">Zgodnie z art. 118 ust. 1 ustawy </text:span><text:span text:style-name="T454">w</text:span><text:span text:style-name="T453">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167"/>
      <text:p text:style-name="P123"><text:span text:style-name="T859">6</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161"/>
      <text:p text:style-name="P161"><text:span text:style-name="T859">7</text:span><text:span text:style-name="T650">.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162"/>
      <text:p text:style-name="P72"><text:span text:style-name="T418">8</text:span><text:span text:style-name="T412">. </text:span><text:span text:style-name="T411">Ocena spełniania w/w warunków dokonana zostanie w oparciu o informacje zawarte <text:line-break/>w złożonych oświadczeniach. Z treści załączonych dokumentów musi wynikać jednoznacznie, iż w/w warunki </text:span><text:span text:style-name="T412">w</text:span><text:span text:style-name="T411">ykonawca spełnił.</text:span></text:p>
      <text:p text:style-name="P182"/>
      <text:p text:style-name="P74"><text:span text:style-name="T108">IX</text:span><text:span text:style-name="T103">. </text:span><text:span text:style-name="T86">Podstawy wykluczenia, o których mowa w art. 108 ust. 1, art. 109 ust. 1 pkt. 1 i 4 ustawy Pzp, </text:span><text:span text:style-name="T87">w art. 7 ust. 1 pkt. 1-3 ustawy o szczególnych rozwiązaniach w zakresie przeciwdziałania wspieraniu agresji na Ukrainę oraz służących ochronie bezpieczeństwa narodowego</text:span><text:span text:style-name="T76"> </text:span><text:span text:style-name="T87">(Dz. U. z 2022 r. poz. 835) </text:span><text:span text:style-name="T434">i art 5k rozporządzenia </text:span><text:span text:style-name="T435">Rady UE (nr 833/2014).</text:span></text:p>
      <text:p text:style-name="P599"/>
      <text:p text:style-name="P518">1. Obligatoryjne przesłanki wykluczenia wykonawcy określono w art. 108 ust. 1 pkt ustawy Pzp.</text:p>
      <text:p text:style-name="P596"/>
      <text:p text:style-name="P596">2. Dodatkowo zamawiający przewiduje wykluczenie wykonawcy na podstawie art. 109 ust. 1 pkt 1 i 4 ustawy Pzp:</text:p>
      <text:p text:style-name="P597"><text:soft-page-break/>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597">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39"/>
      <text:p text:style-name="P38"><text:span text:style-name="T424">3</text:span><text:span text:style-name="T425">. </text:span><text:span text:style-name="T424">Z</text:span><text:span text:style-name="T425"> powodów, o których mowa w art. 7 ustawy z dnia 13 kwietnia 2022 roku o szczególnych rozwiązaniach w zakresie przeciwdziałania wspieraniu agresji na Ukrainę oraz służących ochronie bezpieczeństwa narodowego (Dz. U. z 2022 r. poz. 835) </text:span><text:span text:style-name="T424">z postępowania </text:span><text:span text:style-name="T425">wyklucza się </text:span><text:span text:style-name="T426">również</text:span><text:span text:style-name="T425">:</text:span></text:p>
      <text:p text:style-name="P131"><text:span text:style-name="T759">1) w</text:span><text:span text:style-name="T760">ykonawcę oraz uczestnika konkursu wymienionego w wykazach określonych w rozporządzeniu 765/2006 i rozporządzeniu 269/2014 albo wpisanego na listę na podstawie decyzji w sprawie wpisu na listę rozstrzygającej o zastosowaniu środka, o którym mowa w art. 1 pkt 3 ustawy o szczególnych rozwiązaniach w zakresie przeciwdziałania wspieraniu agresji na Ukrainę oraz służących ochronie bezpieczeństwa narodowego,</text:span></text:p>
      <text:p text:style-name="P131"><text:span text:style-name="T760">2) </text:span><text:span text:style-name="T759">w</text:span><text:span text:style-name="T760">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o szczególnych rozwiązaniach w zakresie przeciwdziałania wspieraniu agresji na Ukrainę oraz służących ochronie bezpieczeństwa narodowego,</text:span></text:p>
      <text:p text:style-name="P131"><text:span text:style-name="T760">3) </text:span><text:span text:style-name="T759">w</text:span><text:span text:style-name="T760">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o szczególnych rozwiązaniach w zakresie przeciwdziałania wspieraniu agresji na Ukrainę oraz służących ochronie bezpieczeństwa narodowego. </text:span></text:p>
      <text:p text:style-name="P662"/>
      <text:p text:style-name="P600">4. Ocena braku podstaw do wykluczenia z postępowania zostanie dokonana według formuły „spełnia – nie spełnia”.</text:p>
      <text:p text:style-name="P600"/>
      <text:p text:style-name="P301"><text:span text:style-name="Domyślna_20_czcionka_20_akapitu"><text:span text:style-name="T163">X.</text:span></text:span><text:span text:style-name="T163"> </text:span><text:span text:style-name="T167">Informacja o podmiotowych środkach dowodowych. </text:span></text:p>
      <text:p text:style-name="P613"/>
      <text:p text:style-name="P64"><text:span text:style-name="T520">1. </text:span><text:span text:style-name="T573">Do oferty </text:span><text:span text:style-name="T580">w</text:span><text:span text:style-name="T573">ykonawca dołącza: </text:span></text:p>
      <text:p text:style-name="P619"><text:span text:style-name="T265">1) aktualne na dzień składania ofert oświadczenie o niepodleganiu wykluczeniu oraz spełnianiu warunków udziału w postępowaniu (JEDZ) </text:span><text:span text:style-name="T204">(</text:span><text:span text:style-name="Domyślna_20_czcionka_20_akapitu"><text:span text:style-name="T195">załącznik nr </text:span></text:span><text:span text:style-name="Domyślna_20_czcionka_20_akapitu"><text:span text:style-name="T203">4</text:span></text:span><text:span text:style-name="Domyślna_20_czcionka_20_akapitu"><text:span text:style-name="T195"> do SWZ</text:span></text:span><text:span text:style-name="Domyślna_20_czcionka_20_akapitu"><text:span text:style-name="T204">)</text:span></text:span><text:span text:style-name="T195">, </text:span></text:p>
      <text:p text:style-name="P663"><text:span text:style-name="T149">2) oświadczenie/oświadczenia dotyczące przesłanek wykluczenia z art. 5k rozporządzenia 833/2014 oraz art. 7 ust. 1 ustawy o szczególnych rozwiązaniach w zakresie przeciwdziałania wspieraniu agresji na Ukrainę oraz służących ochronie bezpieczeństwa narodowego </text:span><text:soft-page-break/><text:span text:style-name="T149">odpowiednio dla wykonawcy/wykonawcy wspólnie ubiegającego się o udzielenie zamówienia i/lub podmiotu udostępniającego zasoby </text:span><text:span text:style-name="T214">(</text:span><text:span text:style-name="Domyślna_20_czcionka_20_akapitu"><text:span text:style-name="T213">załącznik nr </text:span></text:span><text:span text:style-name="Domyślna_20_czcionka_20_akapitu"><text:span text:style-name="T215">5</text:span></text:span><text:span text:style-name="Domyślna_20_czcionka_20_akapitu"><text:span text:style-name="T216">.</text:span></text:span><text:span text:style-name="Domyślna_20_czcionka_20_akapitu"><text:span text:style-name="T215">1 i 5.2</text:span></text:span><text:span text:style-name="Domyślna_20_czcionka_20_akapitu"><text:span text:style-name="T213"> do SWZ</text:span></text:span><text:span text:style-name="Domyślna_20_czcionka_20_akapitu"><text:span text:style-name="T214">),</text:span></text:span></text:p>
      <text:p text:style-name="P664"><text:span text:style-name="T379">3) zobowiązanie podmiotu do udostępnienia zasobów, jeżeli </text:span><text:span text:style-name="T380">w</text:span><text:span text:style-name="T379">ykonawca polega na zasobach innego podmiotu,</text:span></text:p>
      <text:p text:style-name="P203"><text:span text:style-name="T530">4</text:span><text:span text:style-name="T524">) uzasadnienie zastrzeżenia tajemnicy przedsiębiorstwa, jeżeli Wykonawca zastrzegł w ofercie informacje jako tajemnicę przedsiębiorstwa, </text:span></text:p>
      <text:p text:style-name="P266"><text:span text:style-name="T874">5</text:span>) dokumenty potwierdzające wniesienie wadium, jeżeli dotyczy, </text:p>
      <text:p text:style-name="P267"><text:span text:style-name="T874">6</text:span>) pełnomocnictwo, jeżeli dotyczy.</text:p>
      <text:p text:style-name="P93"/>
      <text:p text:style-name="P301"><text:span text:style-name="T590">2</text:span><text:span text:style-name="T589">. W przypadku wspólnego ubiegania się o zamówienie przez wykonawców, oświadczenie, o którym mowa w rozdziale X ust. </text:span><text:span text:style-name="T591">1</text:span><text:span text:style-name="T589">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span></text:p>
      <text:p text:style-name="P205"/>
      <text:p text:style-name="P205">UWAGA</text:p>
      <text:p text:style-name="P410"><text:span text:style-name="T242">W</text:span><text:span text:style-name="T241">ykonawcy wspólnie ubiegający się o udzielenie zamówienia </text:span><text:span text:style-name="T243">złożą w</text:span><text:span text:style-name="T241"> ofer</text:span><text:span text:style-name="T243">cie</text:span><text:span text:style-name="T241"> oświadczenie, z którego wynika, które roboty budowlane, dostawy lub usługi wykonają poszczególni wykonawcy. </text:span></text:p>
      <text:p text:style-name="P185"/>
      <text:p text:style-name="P172">3. Zamawiający najpierw dokona badania i oceny ofert, a następnie dokona kwalifikacji podmiotowej wykonawcy, którego oferta została najwyżej oceniona, w zakresie braku podstaw wykluczenia oraz spełniania warunków udziału w postępowaniu.</text:p>
      <text:p text:style-name="P165"/>
      <text:p text:style-name="P194"><text:span text:style-name="T489">Zamawiający w</text:span><text:span text:style-name="T490">ezwie w</text:span><text:span text:style-name="T489">ykonawcę, którego oferta została najwyżej oceniona, do złożenia w wyznaczonym terminie nie krótszym niż </text:span><text:span text:style-name="T491">10</text:span><text:span text:style-name="T489"> dni od dnia wezwania, aktualnych na dzień złożenia podmiotowych środków dowodowych:</text:span></text:p>
      <text:p text:style-name="P411"/>
      <text:p text:style-name="P310"><text:span text:style-name="Domyślna_20_czcionka_20_akapitu"><text:span text:style-name="T319">1/ </text:span></text:span><text:span text:style-name="Domyślna_20_czcionka_20_akapitu"><text:span text:style-name="T322">wykaz</text:span></text:span><text:span text:style-name="Domyślna_20_czcionka_20_akapitu"><text:span text:style-name="T323">u</text:span></text:span><text:span text:style-name="Domyślna_20_czcionka_20_akapitu"><text:span text:style-name="T322"> </text:span></text:span><text:span text:style-name="Domyślna_20_czcionka_20_akapitu"><text:span text:style-name="T324">usług</text:span></text:span><text:span text:style-name="Domyślna_20_czcionka_20_akapitu"><text:span text:style-name="T333"> </text:span></text:span><text:span text:style-name="Domyślna_20_czcionka_20_akapitu"><text:span text:style-name="T334">wykon</text:span></text:span><text:span text:style-name="Domyślna_20_czcionka_20_akapitu"><text:span text:style-name="T335">anych</text:span></text:span><text:span text:style-name="Domyślna_20_czcionka_20_akapitu"><text:span text:style-name="T334">, w okresie ostatnich 3 lat przed upływem terminu składania ofert, a jeżeli okres prowadzenia działalności jest krótszy – w tym okresie, wraz z podaniem ich wartości, przedmiotu, dat wykonania i podmiotów, na rzecz których </text:span></text:span><text:span text:style-name="Domyślna_20_czcionka_20_akapitu"><text:span text:style-name="T336">usługi </text:span></text:span><text:span text:style-name="Domyślna_20_czcionka_20_akapitu"><text:span text:style-name="T334">zostały wykonane </text:span></text:span><text:span text:style-name="Domyślna_20_czcionka_20_akapitu"><text:span text:style-name="T325"><text:s/></text:span></text:span><text:span text:style-name="Domyślna_20_czcionka_20_akapitu"><text:span text:style-name="T334">oraz załączeniem </text:span></text:span><text:span text:style-name="Domyślna_20_czcionka_20_akapitu"><text:span text:style-name="T337">co najmniej dwóch </text:span></text:span><text:span text:style-name="Domyślna_20_czcionka_20_akapitu"><text:span text:style-name="T334">dowodów określających czy te </text:span></text:span><text:span text:style-name="Domyślna_20_czcionka_20_akapitu"><text:span text:style-name="T338">usługi</text:span></text:span><text:span text:style-name="Domyślna_20_czcionka_20_akapitu"><text:span text:style-name="T334"> zostały wykonane </text:span></text:span><text:span text:style-name="Domyślna_20_czcionka_20_akapitu"><text:span text:style-name="T339">należycie</text:span></text:span><text:span text:style-name="Domyślna_20_czcionka_20_akapitu"><text:span text:style-name="T334">, przy czym dowodami, o których mowa, są referencje bądź inne dokumenty </text:span></text:span><text:span text:style-name="Domyślna_20_czcionka_20_akapitu"><text:span text:style-name="T340">sporządzone</text:span></text:span><text:span text:style-name="Domyślna_20_czcionka_20_akapitu"><text:span text:style-name="T334"> przez podmiot, na rzecz którego usługi </text:span></text:span><text:span text:style-name="Domyślna_20_czcionka_20_akapitu"><text:span text:style-name="T340">zostały w</text:span></text:span><text:span text:style-name="Domyślna_20_czcionka_20_akapitu"><text:span text:style-name="T334">ykon</text:span></text:span><text:span text:style-name="Domyślna_20_czcionka_20_akapitu"><text:span text:style-name="T340">ane</text:span></text:span><text:span text:style-name="Domyślna_20_czcionka_20_akapitu"><text:span text:style-name="T334">, a jeżeli </text:span></text:span><text:span text:style-name="Domyślna_20_czcionka_20_akapitu"><text:span text:style-name="T340">wykonawca </text:span></text:span><text:span text:style-name="Domyślna_20_czcionka_20_akapitu"><text:span text:style-name="T334">z przyczyny </text:span></text:span><text:span text:style-name="Domyślna_20_czcionka_20_akapitu"><text:span text:style-name="T340">niezależnych od nieg</text:span></text:span><text:span text:style-name="Domyślna_20_czcionka_20_akapitu"><text:span text:style-name="T341">o</text:span></text:span><text:span text:style-name="Domyślna_20_czcionka_20_akapitu"><text:span text:style-name="T334"> nie jest w stanie uzyskać tych dokumentów – oświadczenie wykonawcy </text:span></text:span><text:span text:style-name="Domyślna_20_czcionka_20_akapitu"><text:span text:style-name="T342">/</text:span></text:span><text:span text:style-name="Domyślna_20_czcionka_20_akapitu"><text:span text:style-name="T326">wypełniony i podpisany załącznik nr </text:span></text:span><text:span text:style-name="Domyślna_20_czcionka_20_akapitu"><text:span text:style-name="T327">6</text:span></text:span><text:span text:style-name="Domyślna_20_czcionka_20_akapitu"><text:span text:style-name="T326"> do SWZ/</text:span></text:span><text:span text:style-name="Domyślna_20_czcionka_20_akapitu"><text:span text:style-name="T343">,</text:span></text:span></text:p>
      <text:p text:style-name="P311"><text:span text:style-name="Domyślna_20_czcionka_20_akapitu"><text:span text:style-name="T206"/></text:span></text:p>
      <text:p text:style-name="P311"><text:span text:style-name="Domyślna_20_czcionka_20_akapitu"><text:span text:style-name="T208">2</text:span></text:span><text:span text:style-name="Domyślna_20_czcionka_20_akapitu"><text:span text:style-name="T205">/ </text:span></text:span><text:span text:style-name="Domyślna_20_czcionka_20_akapitu"><text:span text:style-name="T180">wykazu narzędzi, </text:span></text:span><text:span text:style-name="Domyślna_20_czcionka_20_akapitu"><text:span text:style-name="T205">wyposażenia zakładu </text:span></text:span><text:span text:style-name="Domyślna_20_czcionka_20_akapitu"><text:span text:style-name="T207">lub</text:span></text:span><text:span text:style-name="Domyślna_20_czcionka_20_akapitu"><text:span text:style-name="T205"> urządzeń technicznych dostępnych wykonawcy w celu wykonania zamówienia publicznego wraz z informacją o podstawie dysponowania tymi zasobami </text:span></text:span><text:span text:style-name="Domyślna_20_czcionka_20_akapitu"><text:span text:style-name="T180">/wypełniony i podpisany załącznik nr </text:span></text:span><text:span text:style-name="Domyślna_20_czcionka_20_akapitu"><text:span text:style-name="T181">8</text:span></text:span><text:span text:style-name="Domyślna_20_czcionka_20_akapitu"><text:span text:style-name="T180"> do SWZ /,</text:span></text:span></text:p>
      <text:p text:style-name="P394"/>
      <text:p text:style-name="P558"><text:span text:style-name="T565">3</text:span><text:span text:style-name="T563">/</text:span><text:span text:style-name="T574"> </text:span><text:span text:style-name="T575">z</text:span><text:span text:style-name="T574">aś</text:span><text:span text:style-name="T573">wiadczeni</text:span><text:span text:style-name="T579">a</text:span><text:span text:style-name="T573"> właściwego naczelnika urzędu skarbowego </text:span><text:span text:style-name="T581">potwierdzające</text:span><text:span text:style-name="T582">go</text:span><text:span text:style-name="T581">, że wykonawca nie zalega z opłacaniem podatków i opłat, w zakresie art. 109 ust.1 pkt 1 ustawy, wystawione nie wcześniej niż 3 miesiące przed jego złożeniem, a w </text:span><text:span text:style-name="T563">przypadku zalegania z opłacaniem podatków lub opłat wraz z zaświadczeniem </text:span><text:span text:style-name="T564">z</text:span><text:span text:style-name="T563">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558"/>
      <text:p text:style-name="P558"><text:soft-page-break/><text:span text:style-name="T565">4</text:span><text:span text:style-name="T563">/ </text:span><text:span text:style-name="T575">z</text:span><text:span text:style-name="T574">a</text:span><text:span text:style-name="T573">świadczeni</text:span><text:span text:style-name="T579">a</text:span><text:span text:style-name="T573"> albo inn</text:span><text:span text:style-name="T579">ego</text:span><text:span text:style-name="T573"> dokument</text:span><text:span text:style-name="T579">u</text:span><text:span text:style-name="T573"> właściwej terenowej jednostki organizacyjnej Zakładu Ubezpieczeń Społecznych lub </text:span><text:span text:style-name="T578">właściwego oddziału regionalnego lub </text:span><text:span text:style-name="T573">właściwej placówki terenowej Kasy Rolniczego Ubezpieczenia Społecznego </text:span><text:span text:style-name="T581">potwierdzające</text:span><text:span text:style-name="T582">go</text:span><text:span text:style-name="T581">, że wykonawca nie zalega z opłaceniem składek na ubezpieczenia społeczne i zdrowotne, zgodnie z art. 109 ust.1 pkt 1 ustawy, wystawione</text:span><text:span text:style-name="T582">go</text:span><text:span text:style-name="T581">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280"/>
      <text:p text:style-name="P280"><text:span text:style-name="T783">5</text:span><text:span text:style-name="T694">/ </text:span><text:span text:style-name="T103">informacji z Krajowego Rejestru Karnego</text:span> w zakresie: art. 108 ust.1 pkt 1 i 2 ustawy Pzp – sporządzonej nie wcześniej niż 6 miesięcy przed jej złożeniem,</text:p>
      <text:p text:style-name="P280"/>
      <text:p text:style-name="P280"><text:span text:style-name="T783">6</text:span><text:span text:style-name="T694">/ </text:span><text:span text:style-name="T103">informacji z Krajowego Rejestru Karnego</text:span> w zakresie art. 108 ust. 1 pkt 4, dotyczącej orzeczenia zakazu ubiegania się o zamówienia publiczne tytułem środka karnego – sporządzonej nie wcześniej niż 6 miesięcy przed jej złożeniem, </text:p>
      <text:p text:style-name="P280"/>
      <text:p text:style-name="P70"><text:span text:style-name="T390">7</text:span><text:span text:style-name="T387">/ </text:span><text:span text:style-name="T394">o</text:span><text:span text:style-name="T393">dpis</text:span><text:span text:style-name="T395">u</text:span><text:span text:style-name="T393"> lub informacj</text:span><text:span text:style-name="T395">i</text:span><text:span text:style-name="T386">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556"/>
      <text:p text:style-name="P559"><text:span text:style-name="T783">8</text:span>/ <text:span text:style-name="T103">oświadczenia wykonawcy</text:span>, w zakresie art. 108 ust. 1 pkt 5 ustawy, o braku przynależności do tej samej grupy kapitałowej, w rozumieniu ustawy z dnia 16 lutego 2007 r. o ochronie konkurencji i konsumentów (Dz. U. z 20<text:span text:style-name="T651">21</text:span>r. <text:span text:style-name="T670">p</text:span>oz. <text:span text:style-name="T670">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155">/wypełniony i podpisany załącznik nr </text:span></text:span><text:span text:style-name="Domyślna_20_czcionka_20_akapitu"><text:span text:style-name="T157">4</text:span></text:span><text:span text:style-name="Domyślna_20_czcionka_20_akapitu"><text:span text:style-name="T155"> do SWZ /</text:span></text:span><text:span text:style-name="Domyślna_20_czcionka_20_akapitu"><text:span text:style-name="T160">,</text:span></text:span></text:p>
      <text:p text:style-name="P64"/>
      <text:p text:style-name="P71"><text:span text:style-name="T584">9</text:span><text:span text:style-name="T585">/ </text:span><text:span text:style-name="T574">oświadczenie o aktualności informacji zawartych w oświadczeniu</text:span><text:span text:style-name="T583">, o którym mowa w art. 125 ust. 1 ustawy w zakresie podstaw wykluczenia z postępowania wskazanych przez zamawiającego, o których mowa w art. </text:span><text:span text:style-name="T586">108 ust. 1</text:span><text:span text:style-name="T583"> </text:span><text:span text:style-name="T587">i art. 109 ust. 1 </text:span><text:span text:style-name="T443">pkt. </text:span><text:span text:style-name="T444">1</text:span><text:span text:style-name="T588"> ustawy Pzp. </text:span><text:span text:style-name="Domyślna_20_czcionka_20_akapitu"><text:span text:style-name="T576">/wypełniony i podpisany załącznik nr </text:span></text:span><text:span text:style-name="Domyślna_20_czcionka_20_akapitu"><text:span text:style-name="T577">5</text:span></text:span><text:span text:style-name="Domyślna_20_czcionka_20_akapitu"><text:span text:style-name="T576"> do SWZ/,</text:span></text:span></text:p>
      <text:p text:style-name="P307"><text:span text:style-name="Domyślna_20_czcionka_20_akapitu"><text:span text:style-name="T163"/></text:span></text:p>
      <text:p text:style-name="P251"><text:span text:style-name="T614">4</text:span><text:span text:style-name="T615">.</text:span><text:span text:style-name="T599">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p>
      <text:p text:style-name="P308"><text:span text:style-name="Domyślna_20_czcionka_20_akapitu"><text:span text:style-name="T695"/></text:span></text:p>
      <text:p text:style-name="P309"><text:span text:style-name="T198">5. </text:span><text:span text:style-name="T195">Wykonawca, w przypadku polegania na zdolnościach lub sytuacji innych podmiotów udostępniających zasoby, przedstawia wraz z oświadczeniem, o którym mowa w </text:span><text:span text:style-name="T199">ust. 1</text:span><text:span text:style-name="T195"> SWZ, także oświadczenie podmiotu udost</text:span><text:span text:style-name="T200">ę</text:span><text:span text:style-name="T195">pniającego zasoby, potwierdzające brak podstaw wykluczenia tego podmiotu oraz odpowiednio spełnienie warunków udziału w post</text:span><text:span text:style-name="T200">ę</text:span><text:span text:style-name="T195">powaniu, w zakresie w jakim wykonawca powołuje się na jego zasoby. (tzw. JEDZ-e).</text:span></text:p>
      <text:p text:style-name="P614"><text:soft-page-break/><text:span text:style-name="T269">6</text:span><text:span text:style-name="T265">. Zamawiający przed udzieleniem zamówienia, wezwie wykonawcę, którego oferta została najwyżej oceniona i który polega na zdolnościach lub sytuacji innych podmiotów na zasadach określonych w art. </text:span><text:span text:style-name="T267">118 </text:span><text:span text:style-name="T284">u</text:span><text:span text:style-name="T265">stawy </text:span><text:span text:style-name="T268">Pzp</text:span><text:span text:style-name="T265">, przedstawienia w odniesieniu do tych podmiotów dokumentów wymienionych w rozdziale X ust. </text:span><text:span text:style-name="T269">3</text:span><text:span text:style-name="T265"> pkt </text:span><text:span text:style-name="T283">3</text:span><text:span text:style-name="T276">-8</text:span><text:span text:style-name="T265">.</text:span></text:p>
      <text:p text:style-name="P193"/>
      <text:p text:style-name="P301"><text:span text:style-name="Domyślna_20_czcionka_20_akapitu"><text:span text:style-name="T163">12.</text:span></text:span><text:span text:style-name="T265"> </text:span><text:span text:style-name="Domyślna_20_czcionka_20_akapitu"><text:span text:style-name="T162">Inne wymagane przez zamawiającego dokumenty/oświadczenia:</text:span></text:span></text:p>
      <text:p text:style-name="P100"/>
      <text:p text:style-name="P301"><text:span text:style-name="T265">1) wypełniony i podpisany formularz ofertowy - </text:span><text:span text:style-name="Domyślna_20_czcionka_20_akapitu"><text:span text:style-name="T162">załącznik nr 1 do SWZ,</text:span></text:span></text:p>
      <text:p text:style-name="P63">2) zobowiązanie innych podmiotów do udostępnienia zdolności technicznej i zawodowej.</text:p>
      <text:p text:style-name="P85"/>
      <text:p text:style-name="P85"><text:span text:style-name="T103">X</text:span><text:span text:style-name="T108">I</text:span><text:span text:style-name="T103">. Postanowienia dotyczące wykonawców mających siedzibę lub miejsce zamieszkania poza terytorium Rzeczpospolitej Polskiej.</text:span></text:p>
      <text:p text:style-name="P109"/>
      <text:p text:style-name="P252">1. Jeżeli wykonawca ma siedzibę lub miejsce zamieszkania poza granicami Rzeczypospolitej Polskiej, zamiast:</text:p>
      <text:p text:style-name="P252">1) informacji z Krajowego Rejestru Karnego, o której mowa w <text:span text:style-name="T702">Rozdziale X ust. 3 pkt </text:span><text:span text:style-name="T846">5 </text:span><text:span text:style-name="T702"><text:s/>i </text:span><text:span text:style-name="T846">6</text:span><text:span text:style-name="T702"> </text:span><text:s/>– składa informację z odpowiedniego rejestru, takiego jak rejestr sądowy, albo, w przypadku braku takiego rejestru, inny równoważny dokument wydany przez właściwy organ sądowy lub administracyjny kraju, w którym wykonawca ma siedzibę lub miejsce zamieszkania, w zakresie, o którym mowa <text:span text:style-name="T702">powyżej,</text:span></text:p>
      <text:p text:style-name="P253"><text:span text:style-name="T702">2</text:span>) zaświadczenia, o którym mowa w <text:span text:style-name="T702">Rozdziale X ust. 3 pkt </text:span><text:span text:style-name="T846">3</text:span><text:span text:style-name="T702"> i </text:span><text:span text:style-name="T846">4</text:span>, zaświadczenia albo innego dokumentu potwierdzającego, że wykonawca nie zalega z opłacaniem składek na ubezpieczenia społeczne lub zdrowotne, o których mowa <text:span text:style-name="T702">powyżej</text:span>, lub odpisu albo informacji z Krajowego Rejestru Sądowego lub z Centralnej Ewidencji i Informacji o Działalności Gospodarczej, o których mowa w <text:span text:style-name="T703">Rozdziale X ust. 3 pkt 6</text:span> – składa dokument lub dokumenty wystawione w kraju, w którym wykonawca ma siedzibę lub miejsce zamieszkania, potwierdzające odpowiednio, że:</text:p>
      <text:p text:style-name="P253">a) nie naruszył obowiązków dotyczących płatności podatków, opłat lub składek na ubezpieczenie społeczne lub zdrowotne, </text:p>
      <text:p text:style-name="P253">b)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p>
      <text:p text:style-name="P253"/>
      <text:p text:style-name="P253">2. Dokument, o którym mowa w ust. 1 pkt 1, powinien być wystawiony nie wcześniej niż 6 miesięcy przed jego złożeniem. Dokumenty, o których mowa w ust. 1 pkt 2, powinny być wystawione nie wcześniej niż 3 miesiące przed ich złożeniem.</text:p>
      <text:p text:style-name="P254"/>
      <text:p text:style-name="P412"><text:span text:style-name="T599">3. Jeżeli w kraju, w którym wykonawca ma siedzibę lub miejsce zamieszkania, nie wydaje się dokumentów, o których mowa w ust. 1, zastępuje się je odpowiednio w całości lub w części dokumentem zawierającym odpowiednio oświadczenie wykonawcy, ze wskazaniem osoby albo osób uprawnionych do jego reprezenta</text:span><text:span text:style-name="T610">c</text:span><text:span text:style-name="T599">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text:span></text:p>
      <text:p text:style-name="P620"/>
      <text:p text:style-name="P620"/>
      <text:p text:style-name="P303"><text:soft-page-break/><text:span text:style-name="Domyślna_20_czcionka_20_akapitu"><text:span text:style-name="T427">XI</text:span></text:span><text:span text:style-name="Domyślna_20_czcionka_20_akapitu"><text:span text:style-name="T428">I</text:span></text:span><text:span text:style-name="Domyślna_20_czcionka_20_akapitu"><text:span text:style-name="T427">. Informacja o </text:span></text:span><text:span text:style-name="T427">środkach komunikacji elektronicznej, przy użyciu których zamawiający będzie komunikował się z wykonawcami, oraz informacje o wymaganiach technicznych i organizacyjnych sporządzania, wysyłania i odbierania korespondencji elektronicznej.</text:span></text:p>
      <text:p text:style-name="P472"/>
      <text:p text:style-name="P474"><text:span text:style-name="T652">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652">www</text:span><text:a xlink:type="simple" xlink:href="http://WWW.platformazakupowa.pl/" text:style-name="Internet_20_link" text:visited-style-name="Visited_20_Internet_20_Link">. platformazakupowa.pl</text:a> po<text:span text:style-name="T664">d</text:span> adresem <text:span text:style-name="Domyślna_20_czcionka_20_akapitu"><text:span text:style-name="T163">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494"/>
      <text:p text:style-name="P494">2. Komunikacja z wykonawcami odbywa się tylko na Platformie za pośrednictwem formularza „Wyślij wiadomość do zamawiającego”.</text:p>
      <text:p text:style-name="P493"/>
      <text:p text:style-name="P494"><text:span text:style-name="T652">3.</text:span> Postępowanie prowadzone jest w języku polskim w formie elektronicznej za pośrednictwem platformy zakupowej (dalej jako „Platforma”) pod adresem: </text:p>
      <text:p text:style-name="P474"><text:a xlink:type="simple" xlink:href="https://platformazakupowa.pl/pn/nowytarg" text:style-name="Internet_20_link" text:visited-style-name="Visited_20_Internet_20_Link"><text:span text:style-name="Domyślna_20_czcionka_20_akapitu"><text:span text:style-name="T599">https://platformazakupowa.pl/pn/nowytarg</text:span></text:span></text:a><text:span text:style-name="Domyślna_20_czcionka_20_akapitu"><text:span text:style-name="T163">.</text:span></text:span></text:p>
      <text:p text:style-name="P496"><text:s/></text:p>
      <text:p text:style-name="P494"><text:span text:style-name="T653">4</text:span>. Zamawiający będzie przekazywał wykonawcom informacje w formie elektronicznej za pośrednictwem platformazakupowa.pl. Informacje dotyczące odpowiedzi na pytania, zmiany specyfikacji, zmiany terminu składania i otwarcia ofert <text:span text:style-name="T653">z</text:span>amawiający będzie zamieszczał na platformie w sekcji „Komunikaty”. Korespondencja, której zgodnie z obowiązującymi przepisami adresatem jest konkretny <text:span text:style-name="T653">w</text:span>ykonawca, będzie przekazywana w formie elektronicznej za pośrednictwem platformazakupowa.pl do konkretnego <text:span text:style-name="T653">w</text:span>ykonawcy.</text:p>
      <text:p text:style-name="P494"/>
      <text:p text:style-name="P556"><text:span text:style-name="T413">5</text:span><text:span text:style-name="T411">. Wykonawca jako podmiot profesjonalny ma obowiązek sprawdzania komunikatów i wiadomości bezpośrednio na platformazakupowa.pl przesłanych przez </text:span><text:span text:style-name="T413">z</text:span><text:span text:style-name="T411">amawiającego, gdyż system powiadomień może ulec awarii lub powiadomienie może trafić do folderu SPAM.</text:span></text:p>
      <text:p text:style-name="P494"/>
      <text:p text:style-name="P494">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500">a) stały dostęp do sieci Internet o gwarantowanej przepustowości nie mniejszej niż 512 kb/s, </text:p>
      <text:p text:style-name="P501">b) komputer klasy PC lub MAC o następującej konfiguracji: pamięć min. 2 GB Ram, procesor Intel IV 2 GHZ lub jego nowsza wersja, jeden z systemów operacyjnych - MS Windows 7, Mac Os x 10 4, Linux, lub ich nowsze wersje, </text:p>
      <text:p text:style-name="P501">c) zainstalowana dowolna przeglądarka internetowa, w przypadku Internet Explorer minimalnie wersja 10 0., </text:p>
      <text:p text:style-name="P501">d) włączona obsługa JavaScript, </text:p>
      <text:p text:style-name="P501">e) zainstalowany program Adobe Acrobat Reader lub inny obsługujący format plików .pdf, </text:p>
      <text:p text:style-name="P500"><text:soft-page-break/>f) Platformazakupowa.pl działa według standardu przyjętego w komunikacji sieciowej - kodowanie UTF8, </text:p>
      <text:p text:style-name="P499"><text:span text:style-name="T654">7. </text:span>Oznaczenie czasu odbioru danych przez platformę zakupową stanowi datę oraz dokładny czas (hh:mm:ss) generowany wg. czasu lokalnego serwera synchronizowanego z zegarem Głównego Urzędu Miar.</text:p>
      <text:p text:style-name="P494"/>
      <text:p text:style-name="P494"><text:span text:style-name="T655">8</text:span>. Wykonawca, przystępując do niniejszego postępowania o udzielenie zamówienia publicznego: </text:p>
      <text:p text:style-name="P500">a) akceptuje warunki korzystania z platformazakupowa.pl określone w Regulaminie zamieszczonym na stronie internetowej pod linkiem w zakładce „Regulamin" oraz uznaje go za wiążący, </text:p>
      <text:p text:style-name="P502">b) zapoznał i stosuje się do Instrukcji składania ofert/wniosków dostępnej pod linkiem https://drive.google.com/file/d/1Kd1DttbBeiNWt4q4slS4t76lZVKPbkyD/view. </text:p>
      <text:p text:style-name="P494"/>
      <text:p text:style-name="P494"><text:span text:style-name="T655">9</text:span>. Zamawiający nie ponosi odpowiedzialności za złożenie oferty w sposób niezgodny z Instrukcją korzystania z platformazakupowa.pl, w szczególności za sytuację, gdy <text:span text:style-name="T665">z</text:span>amawiający zapozna się z treścią oferty przed upływem terminu składania ofert (np. złożenie oferty w zakładce „Wyślij wiadomość do Zamawiającego”). Taka oferta zostanie uznana przez <text:span text:style-name="T665">z</text:span>amawiającego za ofertę handlową i nie będzie brana pod uwagę w przedmiotowym postępowaniu ponieważ nie został spełniony obowiązek narzucony w art. 221 <text:span text:style-name="T665">u</text:span>stawy P<text:span text:style-name="T665">zp</text:span>.</text:p>
      <text:p text:style-name="P494"/>
      <text:p text:style-name="P494"><text:span text:style-name="T655">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494"/>
      <text:p text:style-name="P494"><text:span text:style-name="T665">11</text:span>. Zamawiający nie przewiduje sposobu komunikowania się z <text:span text:style-name="T655">w</text:span>ykonawcami w inny sposób niż przy użyciu środków komunikacji elektronicznej, wskazanych w SWZ.</text:p>
      <text:p text:style-name="P493"/>
      <text:p text:style-name="P493"><text:span text:style-name="T665">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503"/>
      <text:p text:style-name="P504"><text:span text:style-name="T665">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text:span text:style-name="T671">.</text:span><text:span text:style-name="T149">xlsx </text:span>.jpg (.jpeg). </text:p>
      <text:p text:style-name="P159">Zamawiający rekomenduje wykorzystanie formatów: .pdf .doc .docx .xls .xlsx .jpg (.jpeg) <text:span text:style-name="T686">ze szczególnym wskazaniem na .pdf</text:span> </text:p>
      <text:p text:style-name="P503"/>
      <text:p text:style-name="P503"><text:span text:style-name="T665">14</text:span>. W celu ewentualnej kompresji danych <text:span text:style-name="T656">z</text:span>amawiający rekomenduje wykorzystanie jednego z formatów: .zip ; 7Z.</text:p>
      <text:p text:style-name="P493"/>
      <text:p text:style-name="P493"><text:span text:style-name="T665">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493"><text:soft-page-break/></text:p>
      <text:p text:style-name="P493"><text:span text:style-name="T665">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493"/>
      <text:p text:style-name="P493"><text:span text:style-name="T665">17</text:span>. Pliki w innych formatach niż PDF zaleca się opatrzyć zewnętrznym podpisem XadES. Wykonawca powinien pamiętać, aby plik z podpisem przekazywać łącznie z dokumentem podpisywanym.</text:p>
      <text:p text:style-name="P493"/>
      <text:p text:style-name="P560"><text:span text:style-name="T417">18. </text:span>Zamawiający rekomenduje wykorzystanie podpisu z kwalifikowanym znacznikiem czasu. </text:p>
      <text:p text:style-name="P493"/>
      <text:p text:style-name="P493"><text:span text:style-name="T665">19</text:span>. Zamawiający zaleca aby w przypadku podpisywania pliku przez kilka osób, stosować podpisy tego samego rodzaju. Podpisywanie różnymi rodzajami podpisów np. osobistym i kwalifikowanym może doprowadzić do problemów w weryfikacji plików.</text:p>
      <text:p text:style-name="P151"/>
      <text:p text:style-name="P179"><text:span text:style-name="T684">20</text:span>. Podczas podpisywania plików zaleca się stosowanie algorytmu skrótu SHA2 zamiast SHA1.</text:p>
      <text:p text:style-name="P151"/>
      <text:p text:style-name="P493"><text:span text:style-name="T665">21</text:span>. Jeśli wykonawca pakuje dokumenty np. w plik ZIP zalecane jest wcześniejsze podpisanie każdego ze skompresowanych plików.</text:p>
      <text:p text:style-name="P493"/>
      <text:p text:style-name="P493"><text:span text:style-name="T665">22</text:span>. Nie należy wprowadzać jakichkolwiek zmian w plikach po podpisaniu ich podpisem kwalifikowanym, gdyż może to skutkować naruszeniem integralności plików co równoważne będzie z koniecznością odrzucenia oferty w postępowaniu.</text:p>
      <text:p text:style-name="P493"/>
      <text:p text:style-name="P472"><text:span text:style-name="T665">23</text:span>. W sytuacjach awaryjnych np. w przypadku przerwy w funkcjonowaniu lub awarii lub niedziałania Platformy zakupowej zamawiający dopuszcza komunikację z wykonawcami za pomocą poczty elektronicznej, na adres <text:span text:style-name="T656">umnt</text:span>@<text:span text:style-name="T656">um.nowytarg.pl</text:span>, z zastrzeżeniem że <text:span text:style-name="T656">o</text:span>fertę (w szczególności <text:span text:style-name="T656">f</text:span>ormularz oferty i załączniki do oferty) <text:span text:style-name="T656">w</text:span>ykonawca może złożyć wyłącznie za pośrednictwem Platformy zakupowej.</text:p>
      <text:p text:style-name="P472"/>
      <text:p text:style-name="P472"><text:span text:style-name="T665">24</text:span>. Korzystanie z Platformy jest bezpłatne.</text:p>
      <text:p text:style-name="P478"/>
      <text:p text:style-name="P101"><text:span text:style-name="T388">X</text:span><text:span text:style-name="T389">III</text:span><text:span text:style-name="T388">. I</text:span><text:span text:style-name="T386">nformacje o sposobie komunikowania się zamawiającego z wykonawcami w inny sposób niż przy użyciu środków komunikacji elektronicznej w przypadku zaistnienia jednej z sytuacji określonych w art. 65 ust. 1, art. 66 i art. 69</text:span></text:p>
      <text:p text:style-name="P616"/>
      <text:p text:style-name="P41">Nie dotyczy.</text:p>
      <text:p text:style-name="P616"/>
      <text:p text:style-name="P105">XIV. Osoby uprawnione do kontaktowania się z wykonawcami.</text:p>
      <text:p text:style-name="P105"/>
      <text:p text:style-name="P37">Pracownikami upoważnionymi do kontaktowania się z wykonawcami /udzielenia wyjaśnień specyfikacji warunków zamówienia/ są:</text:p>
      <text:p text:style-name="P275">1/ w zakresie dotyczącym przedmiotu zamówienia</text:p>
      <text:p text:style-name="P326"><text:span text:style-name="Domyślna_20_czcionka_20_akapitu"><text:span text:style-name="T187">mgr inż. </text:span></text:span><text:span text:style-name="Domyślna_20_czcionka_20_akapitu"><text:span text:style-name="T188">Marian Twaróg</text:span></text:span><text:span text:style-name="Domyślna_20_czcionka_20_akapitu"><text:span text:style-name="T187">, </text:span></text:span><text:span text:style-name="Domyślna_20_czcionka_20_akapitu"><text:span text:style-name="T354">mgr </text:span></text:span><text:span text:style-name="Domyślna_20_czcionka_20_akapitu"><text:span text:style-name="T355">inż. Wojciech Bukowski</text:span></text:span></text:p>
      <text:p text:style-name="P275">2/ w zakresie dotyczącym zagadnień formalno-prawnych</text:p>
      <text:p text:style-name="P37">mgr inż. Krzysztof Iskra.</text:p>
      <text:p text:style-name="P37"/>
      <text:p text:style-name="P37"/>
      <text:p text:style-name="P298"><text:soft-page-break/><text:span text:style-name="Domyślna_20_czcionka_20_akapitu"><text:span text:style-name="T162">X</text:span></text:span><text:span text:style-name="Domyślna_20_czcionka_20_akapitu"><text:span text:style-name="T182">V</text:span></text:span><text:span text:style-name="Domyślna_20_czcionka_20_akapitu"><text:span text:style-name="T162">. Materiały </text:span></text:span><text:span text:style-name="Domyślna_20_czcionka_20_akapitu"><text:span text:style-name="T183">udostępniane w postępowaniu</text:span></text:span><text:span text:style-name="Domyślna_20_czcionka_20_akapitu"><text:span text:style-name="T162">.</text:span></text:span></text:p>
      <text:p text:style-name="P61"/>
      <text:p text:style-name="P297"><text:span text:style-name="Domyślna_20_czcionka_20_akapitu"><text:span text:style-name="T195">Specyfikację warunków zamówienia udostępnia się </text:span></text:span><text:span text:style-name="Domyślna_20_czcionka_20_akapitu"><text:span text:style-name="T197">poprzez</text:span></text:span><text:span text:style-name="Domyślna_20_czcionka_20_akapitu"><text:span text:style-name="T195"> stron</text:span></text:span><text:span text:style-name="Domyślna_20_czcionka_20_akapitu"><text:span text:style-name="T197">ę</text:span></text:span><text:span text:style-name="Domyślna_20_czcionka_20_akapitu"><text:span text:style-name="T195"> internetow</text:span></text:span><text:span text:style-name="Domyślna_20_czcionka_20_akapitu"><text:span text:style-name="T197">ą</text:span></text:span><text:span text:style-name="Domyślna_20_czcionka_20_akapitu"><text:span text:style-name="T195">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195">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3">oraz</text:span></text:span></text:a><text:span text:style-name="Domyślna_20_czcionka_20_akapitu"><text:span text:style-name="T197"> bezpośrednio </text:span></text:span><text:span text:style-name="Domyślna_20_czcionka_20_akapitu"><text:span text:style-name="T195">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95">.</text:span></text:span></text:p>
      <text:p text:style-name="P87"><text:span text:style-name="Domyślna_20_czcionka_20_akapitu"><text:span text:style-name="T14"/></text:span></text:p>
      <text:p text:style-name="P99">XV<text:span text:style-name="T662">I</text:span>. Wymagania dotyczące wadium, <text:span text:style-name="T646">w tym jego kwota</text:span>.</text:p>
      <text:p text:style-name="P99"/>
      <text:p text:style-name="P418"><text:span text:style-name="Domyślna_20_czcionka_20_akapitu"><text:span text:style-name="T265">1. Każda oferta musi być zabezpieczona wadium o wartości:</text:span></text:span></text:p>
      <text:p text:style-name="P51">1/ dla części I - strefa I<text:tab/><text:tab/>- <text:span text:style-name="T784">20</text:span> 000,00 zł</text:p>
      <text:p text:style-name="P56">2/ dla części II - strefa II <text:tab/>- <text:s/><text:span text:style-name="T861">5</text:span><text:span text:style-name="T619"> </text:span><text:span text:style-name="T620">000,00 z</text:span><text:span text:style-name="T619">ł</text:span></text:p>
      <text:p text:style-name="P56">3/ dla części III -strefa III <text:tab/>- <text:span text:style-name="T599"><text:s/></text:span><text:span text:style-name="T635">6</text:span><text:span text:style-name="T636"> 0</text:span><text:span text:style-name="T599">00,00 zł</text:span></text:p>
      <text:p text:style-name="P51"><text:span text:style-name="Domyślna_20_czcionka_20_akapitu"><text:span text:style-name="T621">wykonawcy składający ofertę w części I, II, III <text:s/>zobowiązani są wpłacić wadium w odpowiedniej kwocie dla każdej części zamówienia dla której mają zamiar złożyć ofertę.</text:span></text:span></text:p>
      <text:p text:style-name="P201">2. Wadium może być wniesione w jednej lub kilku następujących formach:</text:p>
      <text:p text:style-name="P202"><text:span text:style-name="T696">1) </text:span>pieniądzu; </text:p>
      <text:p text:style-name="P265">2) gwarancjach bankowych; </text:p>
      <text:p text:style-name="P265">3) gwarancjach ubezpieczeniowych; </text:p>
      <text:p text:style-name="P201"><text:span text:style-name="T524">4) poręczeniach udzielanych przez podmioty, o których mowa w art. 6b ust. 5 pkt 2 ustawy z dnia 9 listopada 2000 r. o utworzeniu Polskiej Agencji Rozwoju Przedsiębiorczości (Dz. U. </text:span><text:span text:style-name="T529">z</text:span><text:span text:style-name="T524"> 2019 r. poz. 310, 836 i 1572). </text:span><text:s/></text:p>
      <text:p text:style-name="P201">3. Wadium w formie pieniężnej należy wnieść przelewem na rachunek bankowy zamawiającego:</text:p>
      <text:p text:style-name="P431"><text:span text:style-name="Domyślna_20_czcionka_20_akapitu"><text:span text:style-name="T312">Bank PeKaO S.A. I o/Nowy Targ Al. Tysiąclecia 35A</text:span></text:span></text:p>
      <text:p text:style-name="P431"><text:span text:style-name="T294">konto nr </text:span><text:span text:style-name="Domyślna_20_czcionka_20_akapitu"><text:span text:style-name="T311">08124015741111000007897577.</text:span></text:span></text:p>
      <text:p text:style-name="P201">4. Kserokopię wpłaty <text:span text:style-name="T697">zaleca się</text:span> dołączyć do oferty. </text:p>
      <text:p text:style-name="P201">5. Jeżeli wadium jest wnoszone w formie gwarancji lub poręczenia, o których mowa w ust. <text:span text:style-name="T696">2</text:span> pkt 2–4, wykonawca przekazuje zamawiającemu oryginał gwarancji lub poręczenia, w postaci elektronicznej. </text:p>
      <text:p text:style-name="P413"><text:span text:style-name="T273">6. </text:span><text:span text:style-name="T265">Z treści gwarancji (poręczenia) musi jednoznacznie wynikać jaki jest sposób reprezentacji Gwaranta. Gwarancja musi być podpisana przez upoważnionego (upełnomocnionego) przedstawiciela Gwaranta </text:span><text:span text:style-name="T244">kwalifikowanym podpisem elektronicznym lub podpisem zaufanym lub podpisem osobistym</text:span><text:span text:style-name="T265">. </text:span><text:span text:style-name="T162">Z treści gwarancji winno wynikać bezwarunkowe, na każde pisemne żądanie zgłoszone przez zamawiającego w terminie związania ofertą, zobowiązanie Gwaranta do wypłaty zamawiającemu pełnej kwoty wadium w okolicznościach określonych w art. </text:span><text:span text:style-name="T184">98</text:span><text:span text:style-name="T162"> ust. </text:span><text:span text:style-name="T184">6</text:span><text:span text:style-name="T162"> ustawy Prawo zamówień publicznych</text:span><text:span text:style-name="T265">.</text:span></text:p>
      <text:p text:style-name="P431"><text:span text:style-name="T296">7</text:span><text:span text:style-name="T294">. Wadium musi być wniesione najpóźniej do wyznaczonego terminu składania ofert, tj. </text:span><text:span text:style-name="Domyślna_20_czcionka_20_akapitu"><text:span text:style-name="T313">do dnia </text:span></text:span><text:span text:style-name="Domyślna_20_czcionka_20_akapitu"><text:span text:style-name="T315">5 września</text:span></text:span><text:span text:style-name="Domyślna_20_czcionka_20_akapitu"><text:span text:style-name="T316"> </text:span></text:span><text:span text:style-name="Domyślna_20_czcionka_20_akapitu"><text:span text:style-name="T314">202</text:span></text:span><text:span text:style-name="Domyślna_20_czcionka_20_akapitu"><text:span text:style-name="T317">3</text:span></text:span><text:span text:style-name="Domyślna_20_czcionka_20_akapitu"><text:span text:style-name="T314">r., do godz. 09.30.</text:span></text:span></text:p>
      <text:p text:style-name="P201">Za skuteczny termin wniesienia wadium w formie pieniężnej, przyjęty za ważny, będzie termin uznania rachunku Zamawiającego w dniu i godzinie <text:span text:style-name="T698">składania</text:span> ofert.</text:p>
      <text:p text:style-name="P395"><text:span text:style-name="T858">8</text:span>. Wniesione wadium musi obejmować okres związania ofertą.</text:p>
      <text:p text:style-name="P401"><text:span text:style-name="T284">9</text:span><text:span text:style-name="T265">. Zamawiający odrzuci ofertę, jeżeli </text:span>wykonawca nie wniósł wadium, lub wniósł w sposób nieprawidłowy lub nie utrzymywał wadium nieprzerwanie do upływu terminu związania ofertą lub złożył wniosek o zwrot wadium w przypadku, o którym mowa w art. 98 ust. 2 pkt 3 <text:span text:style-name="T698">ustawy Pzp.</text:span></text:p>
      <text:p text:style-name="P208"/>
      <text:p text:style-name="P208"/>
      <text:p text:style-name="P208"/>
      <text:p text:style-name="P106"><text:soft-page-break/>X<text:span text:style-name="T669">VII</text:span>. Zwrot i utrata wadium.</text:p>
      <text:p text:style-name="P83"/>
      <text:p text:style-name="P554">Zamawiający zwraca wadium niezwłocznie, nie później jednak niż w terminie 7 dni od dnia wystąpienia jednej z okoliczności: </text:p>
      <text:p text:style-name="P80">1) upływu terminu związania ofertą; </text:p>
      <text:p text:style-name="P80">2) zawarcia umowy w sprawie zamówienia publicznego;</text:p>
      <text:p text:style-name="P80">3) unieważnienia postępowania o udzielenie zamówienia, z wyjątkiem sytuacji gdy nie zostało roz<text:span text:style-name="T696">s</text:span>trzygnięte odwołanie na czynność unieważnienia albo nie upłynął termin do jego wniesienia. </text:p>
      <text:p text:style-name="P80">2. Zamawiający, niezwłocznie, nie później jednak niż w terminie 7 dni od dnia złożenia wniosku zwraca wadium wykonawcy: </text:p>
      <text:p text:style-name="P80">1) który wycofał ofertę przed upływem terminu składania ofert; </text:p>
      <text:p text:style-name="P80">2) którego oferta została odrzucona; </text:p>
      <text:p text:style-name="P80">3) po wyborze najkorzystniejszej oferty, z wyjątkiem wykonawcy, którego oferta została wybrana jako najkorzystniejsza; </text:p>
      <text:p text:style-name="P80">4) po unieważnieniu postępowania, w przypadku gdy nie zostało rozstrzygnięte odwołanie na czynność unieważnienia albo nie upłynął termin do jego wniesienia. </text:p>
      <text:p text:style-name="P80">3. Złożenie wniosku o zwrot wadium, o którym mowa w ust. 2, powoduje rozwiązanie stosunku prawnego z wykonawcą wraz z utratą przez niego prawa do korzystania ze środków ochrony prawnej, o których mowa w dziale IX. </text:p>
      <text:p text:style-name="P554">4. 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 </text:p>
      <text:p text:style-name="P80">5. Zamawiający zwraca wadium wniesione w innej formie niż w pieniądzu poprzez złożenie gwarantowi lub poręczycielowi oświadczenia o zwolnieniu wadium. </text:p>
      <text:p text:style-name="P554">6. Zamawiający zatrzymuje wadium wraz z odsetkami, a w przypadku wadium wniesionego w formie gwarancji lub poręczenia, o których mowa w art. 97 ust. 7 pkt 2–4 <text:span text:style-name="T696">ustawy </text:span><text:s/>występuje odpowiednio do gwaranta lub poręczyciela z żądaniem zapłaty wadium, jeżeli: </text:p>
      <text:p text:style-name="P554">1) wykonawca w odpowiedzi na wezwanie, o którym mowa w art. 107 ust. 2 lub art. 128 ust. 1 <text:span text:style-name="T696">ustawy</text:span> z przyczyn leżących po jego stronie, nie złożył podmiotowych środków dowodowych lub przedmiotowych środków dowodowych potwierdzających okoliczności, o których mowa w art. 57 lub art. 106 ust. 1 <text:span text:style-name="T696">ustawy</text:span>, oświadczenia, o którym mowa w art. 125 ust. 1 <text:span text:style-name="T696">ustawy</text:span>, innych dokumentów lub oświadczeń lub nie wyraził zgody na poprawienie omyłki, o której mowa w art. 223 ust. 2 pkt 3 <text:span text:style-name="T696">ustawy</text:span>, co spowodowało brak możliwości wybrania oferty złożonej przez wykonawcę jako najkorzystniejszej; </text:p>
      <text:p text:style-name="P554">2) wykonawca, którego oferta została wybrana: </text:p>
      <text:p text:style-name="P554">a) odmówił podpisania umowy w sprawie zamówienia publicznego na warunkach określonych w ofercie, </text:p>
      <text:p text:style-name="P554">b) nie wniósł wymaganego zabezpieczenia należytego wykonania umowy <text:span text:style-name="T699">(jeżeli jest wymagana)</text:span>, </text:p>
      <text:p text:style-name="P554">3) zawarcie umowy w sprawie zamówienia publicznego stało się niemożliwe z przyczyn leżących po stronie wykonawcy, którego oferta została wybrana.</text:p>
      <text:p text:style-name="P43"/>
      <text:p text:style-name="P563"><text:span text:style-name="T155">X</text:span><text:span text:style-name="T156">VIII</text:span><text:span text:style-name="T155">. Termin związania ofertą.</text:span></text:p>
      <text:p text:style-name="P97"/>
      <text:p text:style-name="P405"><text:span text:style-name="T265">Wykonawca jest związany ofertą przez okres </text:span><text:span text:style-name="T274">90</text:span><text:span text:style-name="T265"> dni. Bieg terminu związania ofertą rozpoczyna się wraz z upływem terminu składania, </text:span><text:span text:style-name="T195">przy czym pierw</text:span><text:span text:style-name="T3">szym dniem terminu </text:span><text:soft-page-break/><text:span text:style-name="T3">związania ofertą jest dzień, w którym upływa termin składania ofert. </text:span><text:span text:style-name="T10">Wykonawca jest związany ofertą do </text:span><text:span text:style-name="T170">dnia </text:span><text:span text:style-name="T174">3 grudnia</text:span><text:span text:style-name="T171"> </text:span><text:span text:style-name="T170">202</text:span><text:span text:style-name="T173">3</text:span><text:span text:style-name="T170">r. </text:span></text:p>
      <text:p text:style-name="P628"/>
      <text:p text:style-name="P97">X<text:span text:style-name="T663">IX</text:span>. Opis sposobu przygotowania oferty.</text:p>
      <text:p text:style-name="P160"/>
      <text:p text:style-name="P153">1. Oferta, wniosek oraz przedmiotowe środki dowodowe (jeżeli były wymagane) składane elektronicznie muszą zosta<text:span text:style-name="T3">ć</text:span><text:span text:style-name="T103"> podpisane elektronicznym kwalifikowanym podpisem.</text:span> <text:span text:style-name="T706">W </text:span>procesie składania oferty, wniosku w tym przedmiotowych środków dowodowych na platformie, kwalifikowany podpis elektroniczny <text:span text:style-name="T657">w</text:span>ykonawca może złożyć bezpośrednio na dokumencie, który następnie przesyła do systemu <text:span text:style-name="T103">(opcja rekomendowana przez platformazakupowa.pl)</text:span> oraz dodatkowo dla całego pakietu dokumentów w kroku 2 <text:span text:style-name="T103">Formularza składania oferty lub wniosku</text:span> (po kliknięciu w przycisk <text:span text:style-name="T103">Przejdź do podsumowania)</text:span>.</text:p>
      <text:p text:style-name="P152"/>
      <text:p text:style-name="P152">2. Poświadczenia za zgodność z oryginałem dokonuje odpowiednio <text:span text:style-name="T657">w</text:span>ykonawca, podmiot, na którego zdolnościach lub sytuacji polega <text:span text:style-name="T657">w</text:span>ykonawca, <text:span text:style-name="T657">w</text:span>ykonawcy wspólnie ubiegający się o udzielenie zamówienia publicznego albo pod<text:span text:style-name="T657">w</text:span>ykonawca, w zakresie dokumentów, które każdego z nich dotyczą. Poprzez oryginał należy rozumieć dokument podpisany kwalifikowanym podpisem elektronicznym przez osobę/osoby upoważnioną/upoważnione. Poświadczenie za zgodność z oryginałem następuje w formie elektronicznej podpisane kwalifikowanym podpisem elektronicznym przez osobę/osoby upoważnioną/upoważnione.</text:p>
      <text:p text:style-name="P152"/>
      <text:p text:style-name="P152">3. Oferta powinna być: </text:p>
      <text:p text:style-name="P158">a) sporządzona na podstawie załączników niniejszej SWZ w języku polskim, </text:p>
      <text:p text:style-name="P157">b) złożona przy użyciu środków komunikacji elektronicznej tzn. za pośrednictwem platformazakupowa.pl, </text:p>
      <text:p text:style-name="P157">c) podpisana kwalifikowanym podpisem elektronicznym przez osobę/osoby upoważnioną/upoważnione</text:p>
      <text:p text:style-name="P152"/>
      <text:p text:style-name="P152">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52"/>
      <text:p text:style-name="P152">5. W przypadku wykorzystania formatu podpisu XAdES zewnętrzny. Zamawiający wymaga dołączenia odpowiedniej ilości plików, podpisywanych plików z danymi oraz plików XAdES.</text:p>
      <text:p text:style-name="P152"/>
      <text:p text:style-name="P64"><text:span text:style-name="T411">6. Zgodnie z art. </text:span><text:span text:style-name="T414">1</text:span><text:span text:style-name="T411">8 ust. 3 ustawy Pzp, nie ujawnia się informacji stanowiących tajemnicę przedsiębiorstwa, w rozumieniu przepisów o zwalczaniu nieuczciwej konkurencji. Jeżeli </text:span><text:span text:style-name="T415">w</text:span><text:span text:style-name="T411">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658">ustawy Pzp</text:span>.</text:p>
      <text:p text:style-name="P152"/>
      <text:p text:style-name="P152">7. Wykonawca, za pośrednictwem platformazakupowa.pl może przed upływem terminu do składania ofert wycofać ofertę. Sposób dokonywania wycofania oferty zamieszczono w instrukcji zamieszczonej na stronie internetowej pod adresem: </text:p>
      <text:p text:style-name="P152"><text:soft-page-break/>https://platformazakupowa.pl/strona/45-instrukcje </text:p>
      <text:p text:style-name="P152"/>
      <text:p text:style-name="P152">8. Każdy z wykonawców może złożyć tylko jedną ofertę. Złożenie większej liczby ofert lub oferty zawierającej propozycje wariantowe spowoduje podlegać będzie odrzuceniu.</text:p>
      <text:p text:style-name="P152"/>
      <text:p text:style-name="P152">9. Ceny oferty muszą zawierać wszystkie koszty, jakie musi ponieść <text:span text:style-name="T658">w</text:span>ykonawca, aby zrealizować zamówienie z najwyższą starannością.</text:p>
      <text:p text:style-name="P152"/>
      <text:p text:style-name="P152">10. Dokumenty i oświadczenia składane przez <text:span text:style-name="T659">w</text:span>ykonawcę powinny być w języku polskim. W przypadku załączenia dokumentów sporządzonych w innym języku niż dopuszczony, <text:span text:style-name="T659">w</text:span>ykonawca zobowiązany jest załączyć tłumaczenie na język polski.</text:p>
      <text:p text:style-name="P152"/>
      <text:p text:style-name="P152">11. Zgodnie z definicją dokumentu elektronicznego z art. 3 ust. 2 <text:span text:style-name="T666">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659">w</text:span>ykonawcę ubiegającego się wspólnie z nim o udzielenie zamówienia, przez podmiot, na którego zdolnościach lub sytuacji polega <text:span text:style-name="T659">w</text:span>ykonawca, albo przez pod<text:span text:style-name="T659">w</text:span>ykonawcę.</text:p>
      <text:p text:style-name="P152"/>
      <text:p text:style-name="P152">12. Maksymalny rozmiar jednego pliku przesyłanego za pośrednictwem dedykowanych formularzy do: złożenia, zmiany, wycofania oferty wynosi 150 MB natomiast przy komunikacji wielkość pliku to maksymalnie 500 MB.</text:p>
      <text:p text:style-name="P152"/>
      <text:p text:style-name="P473"><text:span text:style-name="T666">13</text:span>. Dokumenty stanowiące ofertę, które należy złożyć:</text:p>
      <text:p text:style-name="P321"><text:span text:style-name="Domyślna_20_czcionka_20_akapitu"><text:span text:style-name="T600">1) wypełniony formularz ofertowy (wg załączonego druku-załącznik nr 1 do SWZ),</text:span></text:span></text:p>
      <text:p text:style-name="P302"><text:span text:style-name="T601">2</text:span><text:span text:style-name="T600">) </text:span><text:span text:style-name="Domyślna_20_czcionka_20_akapitu"><text:span text:style-name="T600">oświadczenie dotyczące spełnienia warunków udziału w postępowaniu </text:span></text:span><text:span text:style-name="Domyślna_20_czcionka_20_akapitu"><text:span text:style-name="T602">i</text:span></text:span><text:span text:style-name="Domyślna_20_czcionka_20_akapitu"><text:span text:style-name="T600"> przesłanek wykluczenia z postępowania w formie wypełnionego i podpisanego Jednolitego Europejskiego Dokumentu Zamówień </text:span></text:span><text:span text:style-name="Domyślna_20_czcionka_20_akapitu"><text:span text:style-name="T137">zał</text:span></text:span><text:span text:style-name="Domyślna_20_czcionka_20_akapitu"><text:span text:style-name="T136">ącznik nr </text:span></text:span><text:span text:style-name="Domyślna_20_czcionka_20_akapitu"><text:span text:style-name="T138">3</text:span></text:span><text:span text:style-name="Domyślna_20_czcionka_20_akapitu"><text:span text:style-name="T136"> do SWZ,</text:span></text:span></text:p>
      <text:p text:style-name="P304"><text:span text:style-name="Domyślna_20_czcionka_20_akapitu"><text:span text:style-name="T25">3</text:span></text:span><text:span text:style-name="Domyślna_20_czcionka_20_akapitu"><text:span text:style-name="T24">)</text:span></text:span><text:span text:style-name="Domyślna_20_czcionka_20_akapitu"><text:span text:style-name="T23"> wraz z ofertą należy złożyć zobowiązanie podmiotu trzeciego, jeżeli na zasoby takiego podmiotu powołuje się wykonawca,</text:span></text:span></text:p>
      <text:p text:style-name="P473"><text:span text:style-name="T688">4</text:span>) <text:span text:style-name="T659">p</text:span>ełnomocnictwo upoważniające do złożenia oferty, o ile ofertę składa pełnomocnik, </text:p>
      <text:p text:style-name="P473"><text:span text:style-name="T688">5</text:span>) <text:span text:style-name="T659">p</text:span>ełnomocnictwo dla pełnomocnika do reprezentowania w postępowaniu <text:span text:style-name="T659">w</text:span>ykonawców wspólnie ubiegających się o udzielenie zamówienia - dotyczy ofert składanych przez <text:span text:style-name="T659">w</text:span>ykonawców wspólnie ubiegających się o udzielenie zamówienia,</text:p>
      <text:p text:style-name="P473"/>
      <text:p text:style-name="P495"><text:span text:style-name="T666">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477"/>
      <text:p text:style-name="P473"><text:span text:style-name="T666">15</text:span>. Pełnomocnictwo do złożenia oferty musi być złożone w oryginale w takiej samej formie, jak składana oferta (t.j. w formie elektronicznej ).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text:span text:style-name="T149">pisemnej kwalifikowanym podpisem.</text:span> Elektroniczna kopia pełnomocnictwa nie może być uwierzytelniona przez upełnomocnionego.</text:p>
      <text:p text:style-name="P473"><text:soft-page-break/></text:p>
      <text:p text:style-name="P473"><text:span text:style-name="T666">16</text:span>. Oferty składane wspólnie (konsorcjum, spółka cywilna itp.)</text:p>
      <text:p text:style-name="P473"><text:span text:style-name="T666">1/ w</text:span>ykonawcy mogą wspólnie ubiegać się o udzielenie zamówienia,</text:p>
      <text:p text:style-name="P475"><text:span text:style-name="T666">2/ w</text:span>ykonawcy składający ofertę wspólną ustanawiają pełnomocnika do reprezentowania ich w postępowaniu o udzielenie zamówienia albo reprezentowania w postępowaniu i zawarcia umowy.</text:p>
      <text:p text:style-name="P475"><text:span text:style-name="T666">3/ d</text:span>o oferty wspólnej <text:span text:style-name="T660">w</text:span>ykonawcy dołączają pełnomocnictwo.</text:p>
      <text:p text:style-name="P475"><text:span text:style-name="T666">4/ p</text:span>ełnomocnik pozostaje w kontakcie z <text:span text:style-name="T660">z</text:span>amawiającym w toku postępowania i do niego <text:span text:style-name="T660">z</text:span>amawiający kieruje informacje, korespondencję, itp.</text:p>
      <text:p text:style-name="P473"><text:span text:style-name="T666">5 o</text:span>ferta wspólna, składana przez dwóch lub więcej <text:span text:style-name="T660">w</text:span>ykonawców, powinna spełniać następujące wymagania: </text:p>
      <text:p text:style-name="P473">a) oferta wspólna powinna być sporządzona zgodnie z SWZ </text:p>
      <text:p text:style-name="P473">b) sposób składania dokumentów w ofercie wspólnej: </text:p>
      <text:p text:style-name="P473">- dokumenty, dotyczące własnej firmy, takie jak np.: oświadczenie o braku podstaw do wykluczenia składa każdy z <text:span text:style-name="T660">w</text:span>ykonawców składających ofertę wspólną we własnym imieniu; </text:p>
      <text:p text:style-name="P473">- dokumenty wspólne takie jak np.: formularz ofertowy, formularz cenowy, dokumenty podmiotowe i przedmiotowe składa pełnomocnik <text:span text:style-name="T660">w</text:span>ykonawców w imieniu wszystkich <text:span text:style-name="T660">w</text:span>ykonawców składających ofertę wspólną; </text:p>
      <text:p text:style-name="P303"><text:span text:style-name="T411">c) kopie dokumentów dotyczących każdego z </text:span><text:span text:style-name="T416">w</text:span><text:span text:style-name="T411">ykonawców składających ofertę wspólną muszą być poświadczone za zgodność z oryginałem przez osobę lub osoby upoważnione do reprezentowania tych </text:span><text:span text:style-name="T416">w</text:span><text:span text:style-name="T411">ykonawców</text:span></text:p>
      <text:p text:style-name="P565"/>
      <text:p text:style-name="P299"><text:span text:style-name="Domyślna_20_czcionka_20_akapitu"><text:span text:style-name="T163">X</text:span></text:span><text:span text:style-name="Domyślna_20_czcionka_20_akapitu"><text:span text:style-name="T168">X</text:span></text:span><text:span text:style-name="Domyślna_20_czcionka_20_akapitu"><text:span text:style-name="T163">.</text:span></text:span><text:span text:style-name="Domyślna_20_czcionka_20_akapitu"><text:span text:style-name="T162"> </text:span></text:span><text:span text:style-name="Domyślna_20_czcionka_20_akapitu"><text:span text:style-name="T177">Sposób oraz termin składania ofert </text:span></text:span><text:span text:style-name="Domyślna_20_czcionka_20_akapitu"><text:span text:style-name="T165">i otwarcia ofert.</text:span></text:span></text:p>
      <text:p text:style-name="P617"/>
      <text:p text:style-name="P82">1. Miejsce składania ofert.</text:p>
      <text:p text:style-name="P299"><text:span text:style-name="T599">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599">https://platformazakupowa.pl/pn/nowytarg</text:span></text:a><text:span text:style-name="T599"> </text:span><text:span text:style-name="Domyślna_20_czcionka_20_akapitu"><text:span text:style-name="T163">do dnia</text:span></text:span><text:span text:style-name="Domyślna_20_czcionka_20_akapitu"><text:span text:style-name="T672"> </text:span></text:span><text:span text:style-name="Domyślna_20_czcionka_20_akapitu"><text:span text:style-name="T175">5 września</text:span></text:span><text:span text:style-name="Domyślna_20_czcionka_20_akapitu"><text:span text:style-name="T176"> </text:span></text:span><text:span text:style-name="Domyślna_20_czcionka_20_akapitu"><text:span text:style-name="T185">202</text:span></text:span><text:span text:style-name="Domyślna_20_czcionka_20_akapitu"><text:span text:style-name="T186">3</text:span></text:span><text:span text:style-name="Domyślna_20_czcionka_20_akapitu"><text:span text:style-name="T185">r do godz. 09:30. </text:span></text:span></text:p>
      <text:p text:style-name="P323"><text:span text:style-name="T265">2. Otwarcie ofert poprzez upublicznienie wczytanych na Platformie ofert nastąpi </text:span><text:span text:style-name="Domyślna_20_czcionka_20_akapitu"><text:span text:style-name="T163">w dniu</text:span></text:span><text:span text:style-name="Domyślna_20_czcionka_20_akapitu"><text:span text:style-name="T672"> </text:span></text:span><text:span text:style-name="Domyślna_20_czcionka_20_akapitu"><text:span text:style-name="T175">5 września</text:span></text:span><text:span text:style-name="Domyślna_20_czcionka_20_akapitu"><text:span text:style-name="T172"> </text:span></text:span><text:span text:style-name="Domyślna_20_czcionka_20_akapitu"><text:span text:style-name="T163">202</text:span></text:span><text:span text:style-name="Domyślna_20_czcionka_20_akapitu"><text:span text:style-name="T173">3</text:span></text:span><text:span text:style-name="Domyślna_20_czcionka_20_akapitu"><text:span text:style-name="T163">r. o godz. 10.00</text:span></text:span><text:span text:style-name="T265">.</text:span><text:span text:style-name="T676"> </text:span><text:span text:style-name="T599">Otwarcie ofert na Platformie dokonane jest poprzez kliknięcie przycisku „Odszyfruj oferty”.</text:span></text:p>
      <text:p text:style-name="P392"><text:span text:style-name="T561">W</text:span> przypadku awarii tego systemu, która powoduje brak możliwości otwarcia ofert w terminie określonym p<text:span text:style-name="T561">owyżej, </text:span>otwarcie ofert następuje niezwłocznie po usunięciu awarii. <text:span text:style-name="T524"><text:s/>Zamawiający </text:span><text:span text:style-name="T525">po</text:span><text:span text:style-name="T524">informuje o zmianie terminu otwarcia ofert na stronie internetowej prowadzonego postępowania. </text:span></text:p>
      <text:p text:style-name="P389"><text:span text:style-name="T641">3</text:span>. Zamawiający, najpóźniej przed otwarciem ofert, udostępni na stronie internetowej prowadzonego postępowania informację o kwocie, jaką zamierza przeznaczyć na sfinansowanie zamówienia.</text:p>
      <text:p text:style-name="P390"><text:span text:style-name="T641">4</text:span>. Niezwłocznie po otwarciu ofert zamawiający <text:span text:style-name="T640">udostępnia</text:span> na stronie internetowej https://platformazakupowa.pl/pn/nowytarg informacje <text:span text:style-name="T561">o:</text:span></text:p>
      <text:p text:style-name="P392"><text:span text:style-name="T561">a) </text:span>nazwach albo imionach i nazwiskach oraz siedzibach lub miejscach prowadzonej działalności gospodarczej albo miejscach zamieszkania wykonawców, których oferty zostały otwarte; </text:p>
      <text:p text:style-name="P393"><text:span text:style-name="T525">b) </text:span><text:span text:style-name="T524">cenach lub kosztach zawartych w ofertach. </text:span></text:p>
      <text:p text:style-name="P322"><text:span text:style-name="Domyślna_20_czcionka_20_akapitu"><text:span text:style-name="T168"/></text:span></text:p>
      <text:p text:style-name="P322"><text:span text:style-name="Domyślna_20_czcionka_20_akapitu"><text:span text:style-name="T168">XI</text:span></text:span><text:span text:style-name="Domyślna_20_czcionka_20_akapitu"><text:span text:style-name="T163">. Opis sposobu obliczenia ceny.</text:span></text:span></text:p>
      <text:p text:style-name="P322"><text:span text:style-name="Domyślna_20_czcionka_20_akapitu"><text:span text:style-name="T163"/></text:span></text:p>
      <text:p text:style-name="P650"><text:span text:style-name="T150">1. </text:span><text:span text:style-name="T153">C</text:span>ena podana w ofercie powinna zawierać wszystkie koszty związane z realizacją przedmiotu zamówienia, w cenie uwzględnia się podatek od towarów i usług, jeżeli na <text:soft-page-break/>podstawie odrębnych przepisów sprzedaż towaru (usługi) podlega obciążeniu podatkiem od towarów i usług, oraz wszystkie <text:span text:style-name="T785">usługi</text:span> nie wymienione a niezbędne do zrealizowania przedmiotu zamówienia,</text:p>
      <text:p text:style-name="P277"><text:span text:style-name="T5">2. </text:span><text:span text:style-name="T6">Zgodnie z art. 225 ustawy Pzp j</text:span><text:span text:style-name="T5">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text:span text:style-name="T7">W takiej sytuacji </text:span><text:span text:style-name="T5">wykonawca ma obowiązek: </text:span></text:p>
      <text:p text:style-name="P314">1) poinformowania zamawiającego, że wybór jego oferty będzie prowadził do powstania u zamawiającego obowiązku podatkowego,</text:p>
      <text:p text:style-name="P314">2) wskazania nazwy (rodzaju) towaru lub usługi, których dostawa lub świadczenie będą prowadziły do powstania obowiązku podatkowego, </text:p>
      <text:p text:style-name="P314">3) wskazania wartości towaru lub usługi objętego obowiązkiem podatkowym zamawiającego, bez kwoty podatku,</text:p>
      <text:p text:style-name="P278">4) wskazania stawki podatku od towarów i usług, która zgodnie z wiedzą wykonawcy, będzie miała zastosowanie.</text:p>
      <text:p text:style-name="P190"><text:span text:style-name="T5">3</text:span><text:span text:style-name="T3">. Podana cena jest obowiązująca w całym okresie ważności oferty, pozostaje stała przez cały okres realizacji zamówienia i nie będzie podlegać waloryzacji z wyjątkiem ustawowej zmiany stawki podatku od towarów i usług.</text:span></text:p>
      <text:p text:style-name="P277"><text:span text:style-name="T786">4</text:span>.Wszystkie wartości cenowe w ramach przetargu będą określone w złotych polskich (zł), a wszystkie płatności będą realizowane wyłącznie w złotych polskich.</text:p>
      <text:p text:style-name="P112"><text:span text:style-name="T786">5</text:span>. Cena ofertowa winna być podana cyfrowo i słownie. <text:span text:style-name="T787">W razie rozbieżności przyjmuję się kwotę podaną słownie.</text:span></text:p>
      <text:p text:style-name="P372"><text:span text:style-name="T788">6</text:span>. Obowiązującą formą wynagrodzenia jest wynagrodzenie kosztorysowe.</text:p>
      <text:p text:style-name="P372"><text:span text:style-name="T788">7</text:span>. Wynagrodzenie kosztorysowe ustala się według cen jednostkowych zawartych w ofercie oraz ilości rzeczywiście wykonanych (odebranych) usług.</text:p>
      <text:p text:style-name="P249"><text:span text:style-name="T788">8</text:span>. W ofercie należy podać następujące ceny jednostkowe:</text:p>
      <text:p text:style-name="P229"><text:span text:style-name="T399">a) za z</text:span>imowe utrzymanie dróg (bez wywozu śniegu) – akcja czynna,</text:p>
      <text:p text:style-name="P229"><text:span text:style-name="T399">b) za z</text:span>imowe utrzymanie dróg (bez wywozu śniegu) – akcja bierna,</text:p>
      <text:p text:style-name="P220"><text:span text:style-name="T789">c) j</text:span>ednokrotne przeprowadzenie czynności zapobiegania powstaniu gołoledzi, szronu, lodowicy (posypanie solą <text:span text:style-name="T622">lub mieszank</text:span><text:span text:style-name="T632">ą</text:span><text:span text:style-name="T622"> soli i piasku lub </text:span><text:span text:style-name="T790">solanką</text:span>) <text:span text:style-name="T103">wszystkich dróg </text:span><text:span text:style-name="T114">na całej długości</text:span><text:span text:style-name="T791"> </text:span>w danej strefie – <text:span text:style-name="T792">akcja zapobiegawcza,</text:span></text:p>
      <text:p text:style-name="P248"><text:span text:style-name="T789">d</text:span>) <text:span text:style-name="T531">za </text:span>wywóz śniegu,</text:p>
      <text:p text:style-name="P250">e) w strefie I za odśnieżanie chodników,</text:p>
      <text:p text:style-name="P417"><text:span text:style-name="Domyślna_20_czcionka_20_akapitu"><text:span text:style-name="T292">f) w strefie I i </text:span></text:span><text:span text:style-name="Domyślna_20_czcionka_20_akapitu"><text:span text:style-name="T293">III</text:span></text:span><text:span text:style-name="Domyślna_20_czcionka_20_akapitu"><text:span text:style-name="T292"> </text:span></text:span><text:span text:style-name="Domyślna_20_czcionka_20_akapitu"><text:span text:style-name="T291">za </text:span></text:span><text:span text:style-name="Domyślna_20_czcionka_20_akapitu"><text:span text:style-name="T292">odśnieżanie parkingów. </text:span></text:span></text:p>
      <text:p text:style-name="P415"><text:span text:style-name="T499">9. </text:span><text:span text:style-name="T410">Dobowa stawka akcji biernej nie może być wyższa niż 20 % dobowej stawki akcji czynnej.</text:span></text:p>
      <text:p text:style-name="P415"><text:span text:style-name="Domyślna_20_czcionka_20_akapitu"><text:span text:style-name="T248">10. </text:span></text:span><text:span text:style-name="Domyślna_20_czcionka_20_akapitu"><text:span text:style-name="T249">Dobowa stawka akcji zapobiegawczej nie może być wyższa niż 50 % dobowej stawki akcji czynnej.</text:span></text:span></text:p>
      <text:p text:style-name="P96"/>
      <text:p text:style-name="P300"><text:span text:style-name="Domyślna_20_czcionka_20_akapitu"><text:span text:style-name="T163">XX</text:span></text:span><text:span text:style-name="Domyślna_20_czcionka_20_akapitu"><text:span text:style-name="T168">II</text:span></text:span><text:span text:style-name="Domyślna_20_czcionka_20_akapitu"><text:span text:style-name="T163">.</text:span></text:span><text:span text:style-name="Domyślna_20_czcionka_20_akapitu"><text:span text:style-name="T162"> Opis kryteriów </text:span></text:span><text:span text:style-name="Domyślna_20_czcionka_20_akapitu"><text:span text:style-name="T178">oceny ofert</text:span></text:span><text:span text:style-name="Domyślna_20_czcionka_20_akapitu"><text:span text:style-name="T162">, wraz z podaniem wag tych kryteriów i sposobu oceny ofert. </text:span></text:span></text:p>
      <text:p text:style-name="P296"/>
      <text:p text:style-name="P57">Kryteria oceny ofert:</text:p>
      <text:p text:style-name="P49"><text:span text:style-name="T800">1/ </text:span>cena - 60% </text:p>
      <text:p text:style-name="P20"><text:span text:style-name="T800">2/ </text:span><text:span text:style-name="T724">czas wykonania akcji zapobiegawczej </text:span><text:span text:style-name="T345">o której mowa w </text:span><text:span text:style-name="T348">Rozdziale </text:span><text:span text:style-name="T349">2</text:span><text:span text:style-name="T345"> ust </text:span><text:span text:style-name="T349">4</text:span><text:span text:style-name="T345"> pkt 10 </text:span><text:span text:style-name="T350">SIWZ</text:span><text:span text:style-name="T345"> na </text:span><text:span text:style-name="T351">wszystkich drogach </text:span><text:span text:style-name="T345">w danej strefie</text:span><text:span text:style-name="T724"> -</text:span> 30%</text:p>
      <text:p text:style-name="P20"><text:span text:style-name="T800">3/ </text:span>czas przejścia z akcji biernej na akcję czynną od telefonicznego powiadomienia, <text:span text:style-name="T277">nie więcej niż </text:span><text:span text:style-name="T278">30 minut</text:span> – 10%.</text:p>
      <text:p text:style-name="P576"><text:soft-page-break/></text:p>
      <text:p text:style-name="P287">Kryterium wyboru wykonawcy oceniane będzie według następujących zasad:</text:p>
      <text:p text:style-name="P288">1/<text:span text:style-name="T783">k</text:span><text:span text:style-name="T793">ryterium </text:span>cena.</text:p>
      <text:p text:style-name="P50"><text:span text:style-name="T794">W kryterium cena (C), w którym </text:span><text:span text:style-name="T795">z</text:span><text:span text:style-name="T794">amawiającemu zależy, aby </text:span><text:span text:style-name="T795">w</text:span><text:span text:style-name="T794">ykonawca przedstawił jak najkorzystniejszy wskaźnik (cena), zostanie zastosowany następujący wzór: </text:span></text:p>
      <text:p text:style-name="P255"/>
      <text:p text:style-name="P257">Liczba <text:tab/><text:tab/><text:tab/>Cn </text:p>
      <text:p text:style-name="P213"><text:span text:style-name="T532">zdobytych (C) = ----------- x 10</text:span><text:span text:style-name="T533">0</text:span><text:span text:style-name="T532"> pkt x waga kryterium </text:span><text:span text:style-name="T534">60</text:span><text:span text:style-name="T532">% </text:span></text:p>
      <text:p text:style-name="P257">punktów <text:tab/><text:tab/>Cb </text:p>
      <text:p text:style-name="P257"/>
      <text:p text:style-name="P257">Gdzie: </text:p>
      <text:p text:style-name="P257">Cn – cena najniższa wśród ofert nie odrzuconych </text:p>
      <text:p text:style-name="P257">Cb – cena oferty badanej </text:p>
      <text:p text:style-name="P213"><text:span text:style-name="T534">60</text:span><text:span text:style-name="T532"> % – procentowe znaczenie kryterium ceny </text:span></text:p>
      <text:p text:style-name="P215"><text:span text:style-name="T537">Liczba punktów, którą można uzyskać w ramach tego kryterium obliczona zostanie przez podzielenie ceny najniższej z ofert przez cenę ocenianej oferty i pomnożenie tak otrzymanej liczby przez 10</text:span><text:span text:style-name="T538">0</text:span><text:span text:style-name="T537"> pkt i wagę kryterium, którą ustalono na </text:span><text:span text:style-name="T539">60</text:span><text:span text:style-name="T537">%. </text:span></text:p>
      <text:p text:style-name="P52"/>
      <text:p text:style-name="P52">2/ <text:span text:style-name="T724">czas wykonania akcji zapobiegawczej o której mowa w </text:span><text:span text:style-name="T725">Rozdziale </text:span><text:span text:style-name="T726">2</text:span><text:span text:style-name="T724"> ust. </text:span><text:span text:style-name="T726">4</text:span><text:span text:style-name="T724"> pkt 10 </text:span><text:span text:style-name="T727">SIWZ</text:span><text:span text:style-name="T724"> na </text:span><text:span text:style-name="T728">wszystkich drogach</text:span><text:span text:style-name="T724"> w danej strefie </text:span>– 30%</text:p>
      <text:p text:style-name="P50"><text:span text:style-name="T794">W kryterium </text:span><text:span text:style-name="T796">czasu, który mija od telefonicznego powiadomienia do </text:span><text:span text:style-name="T714">wykonania akcji zapobiegawczej o której mowa w </text:span><text:span text:style-name="T715">Rozdziale </text:span><text:span text:style-name="T716">2</text:span><text:span text:style-name="T714"> ust. </text:span><text:span text:style-name="T716">4</text:span><text:span text:style-name="T714"> pkt </text:span><text:span text:style-name="T729">10 </text:span><text:span text:style-name="T730">SIWZ</text:span><text:span text:style-name="T729"> </text:span><text:span text:style-name="T714">na </text:span><text:span text:style-name="T729">wszystkich drogach</text:span><text:span text:style-name="T714"> w danej strefie </text:span><text:span text:style-name="T794">(</text:span><text:span text:style-name="T795">T</text:span><text:span text:style-name="T794">), w którym </text:span><text:span text:style-name="T795">z</text:span><text:span text:style-name="T794">amawiającemu zależy, aby </text:span><text:span text:style-name="T795">w</text:span><text:span text:style-name="T794">ykonawca przedstawił jak najkorzystniejszy wskaźnik (</text:span><text:span text:style-name="T796">czas</text:span><text:span text:style-name="T794">), zostanie zastosowany następujący wzór: </text:span></text:p>
      <text:p text:style-name="P255"/>
      <text:p text:style-name="P257">Liczba <text:tab/> <text:s text:c="3"/><text:tab/> <text:s text:c="5"/><text:span text:style-name="T797">Tmin</text:span> </text:p>
      <text:p text:style-name="P213"><text:span text:style-name="T532">zdobytych (</text:span><text:span text:style-name="T533">T</text:span><text:span text:style-name="T532">) = ----------- x 10</text:span><text:span text:style-name="T533">0</text:span><text:span text:style-name="T532"> pkt x waga kryterium </text:span><text:span text:style-name="T535">30</text:span><text:span text:style-name="T532">% </text:span></text:p>
      <text:p text:style-name="P257">punktów <text:tab/> <text:s text:c="5"/><text:span text:style-name="T793">T</text:span>b </text:p>
      <text:p text:style-name="P257"/>
      <text:p text:style-name="P257">Gdzie: </text:p>
      <text:p text:style-name="P256"><text:span text:style-name="T797">Tmin</text:span> – <text:span text:style-name="T798">najkrótszy czas od telefonicznego powiadomienia do</text:span><text:span text:style-name="T731"> wykonania akcji zapobiegawczej o której mowa w </text:span><text:span text:style-name="T732">Rozdziale </text:span><text:span text:style-name="T733">2</text:span><text:span text:style-name="T731"> ust. </text:span><text:span text:style-name="T733">4</text:span><text:span text:style-name="T731"> pkt 10 </text:span><text:span text:style-name="T734">SIWZ </text:span><text:span text:style-name="T731">na </text:span><text:span text:style-name="T735">wszystkich drogach</text:span><text:span text:style-name="T731"> w danej strefie </text:span><text:span text:style-name="T738">w </text:span><text:span text:style-name="T731">godzinach</text:span><text:span text:style-name="T738"> wśród ofert nie odrzuconych</text:span> </text:p>
      <text:p text:style-name="P256"><text:span text:style-name="T798">T</text:span>b – <text:span text:style-name="T798">czas od telefonicznego powiadomienia do </text:span><text:span text:style-name="T731">wykonania akcji zapobiegawczej o której mowa w </text:span><text:span text:style-name="T732">Rozdziale </text:span><text:span text:style-name="T739">2 </text:span><text:span text:style-name="T731">ust </text:span><text:span text:style-name="T739">4</text:span><text:span text:style-name="T731"> pkt 10 </text:span><text:span text:style-name="T734">SIWZ</text:span><text:span text:style-name="T731"> na </text:span><text:span text:style-name="T735">wszystkich drogach</text:span><text:span text:style-name="T731"> w danej strefie </text:span><text:span text:style-name="T738">oferty badanej w </text:span><text:span text:style-name="T731">godzinach </text:span><text:span text:style-name="T738">wśród ofert nie odrzuconych</text:span> </text:p>
      <text:p text:style-name="P641"><text:span text:style-name="T365">30</text:span><text:span text:style-name="T149"> % – procentowe znaczenie kryterium </text:span><text:span text:style-name="T366">terminu wykonania</text:span><text:span text:style-name="T799"> </text:span></text:p>
      <text:p text:style-name="P642"/>
      <text:p text:style-name="P259">Uwaga: </text:p>
      <text:p text:style-name="P54"><text:span text:style-name="T540">W ofercie </text:span><text:span text:style-name="T541">czas od telefonicznego powiadomienia do </text:span><text:span text:style-name="T548">wykonania akcji zapobiegawczej o której mowa w </text:span><text:span text:style-name="T549">Rozdziale </text:span><text:span text:style-name="T550">2</text:span><text:span text:style-name="T548"> ust </text:span><text:span text:style-name="T550">4</text:span><text:span text:style-name="T548"> pkt 10 </text:span><text:span text:style-name="T551">SIWZ</text:span><text:span text:style-name="T541"> </text:span><text:span text:style-name="T548">na </text:span><text:span text:style-name="T552">wszystkich drogach </text:span><text:span text:style-name="T548">w danej strefie </text:span><text:span text:style-name="T540">należy podać w </text:span><text:span text:style-name="T542">godzinach</text:span><text:span text:style-name="T540">. </text:span></text:p>
      <text:p text:style-name="P262"><text:span text:style-name="T740">Minimalny</text:span><text:span text:style-name="T741"> </text:span><text:span text:style-name="T742">czas</text:span><text:span text:style-name="T741">, </text:span><text:span text:style-name="T740">jaki może wskazać wykonawca wynosi </text:span><text:span text:style-name="T743">1 </text:span><text:span text:style-name="T744">godzina</text:span><text:span text:style-name="T741">.</text:span></text:p>
      <text:p text:style-name="P260"/>
      <text:p text:style-name="P50"><text:span text:style-name="T543">Liczba punktów, którą można uzyskać w ramach tego kryterium obliczona zostanie przez podzielenie </text:span><text:span text:style-name="T544">długości najkrótszego </text:span><text:span text:style-name="T542">czasu </text:span><text:span text:style-name="T545">w </text:span><text:span text:style-name="T542">godzin</text:span><text:span text:style-name="T544"> przez </text:span><text:span text:style-name="T542">czas</text:span><text:span text:style-name="T544"> oferty badanej wśród ofert nieodrzuconych </text:span><text:span text:style-name="T543">i pomnożenie tak otrzymanej liczby przez 10</text:span><text:span text:style-name="T546">0</text:span><text:span text:style-name="T543"> pkt i wagę kryterium, którą ustalono na </text:span><text:span text:style-name="T542">30</text:span><text:span text:style-name="T543">%. </text:span></text:p>
      <text:p text:style-name="P263"/>
      <text:p text:style-name="P264"><text:soft-page-break/></text:p>
      <text:p text:style-name="P264">3/ czas przejścia z akcji biernej na akcję czynną od telefonicznego powiadomienia</text:p>
      <text:p text:style-name="P285"/>
      <text:p text:style-name="P285">W kryterium <text:span text:style-name="T800">czasu, </text:span><text:span text:style-name="T527">czas przejścia z akcji biernej na akcję czynną od telefonicznego powiadomienia</text:span><text:span text:style-name="T800"> </text:span>(<text:span text:style-name="T793">T1</text:span>), w którym <text:span text:style-name="T793">z</text:span>amawiającemu zależy, aby <text:span text:style-name="T793">w</text:span>ykonawca przedstawił jak najkorzystniejszy wskaźnik (<text:span text:style-name="T800">czas</text:span>), zostanie zastosowany następujący wzór: </text:p>
      <text:p text:style-name="P255"/>
      <text:p text:style-name="P257">Liczba <text:tab/><text:tab/><text:tab/><text:span text:style-name="T801">T1min</text:span> </text:p>
      <text:p text:style-name="P213"><text:span text:style-name="T532">zdobytych (</text:span><text:span text:style-name="T533">T</text:span><text:span text:style-name="T535">1</text:span><text:span text:style-name="T532">) = ----------- x 10</text:span><text:span text:style-name="T533">0</text:span><text:span text:style-name="T532"> pkt x waga kryterium </text:span><text:span text:style-name="T535">10</text:span><text:span text:style-name="T532">% </text:span></text:p>
      <text:p text:style-name="P257">punktów <text:tab/><text:tab/><text:span text:style-name="T793">T1</text:span>b </text:p>
      <text:p text:style-name="P257"/>
      <text:p text:style-name="P257">Gdzie: </text:p>
      <text:p text:style-name="P256"><text:span text:style-name="T801">T1min </text:span>– <text:span text:style-name="T798">najkrótszy dopuszczalny czas przejścia z akcji biernej na akcję czynną od telefonicznego powiadomienia</text:span><text:span text:style-name="T745"> </text:span><text:span text:style-name="T738">wskazany przez zamawiającego w </text:span><text:span text:style-name="T731">godzinach</text:span><text:span text:style-name="T738"> </text:span><text:s/></text:p>
      <text:p text:style-name="P256"><text:span text:style-name="T798">T1</text:span>b – <text:span text:style-name="T800">czas przejścia z akcji biernej na akcję czynną od telefonicznego powiadomienia of</text:span><text:span text:style-name="T738">erty badanej wśród ofert nie odrzuconych</text:span> </text:p>
      <text:p text:style-name="P256"><text:span text:style-name="T802">10</text:span> % – procentowe znaczenie kryterium <text:span text:style-name="T799">terminu wykonania </text:span></text:p>
      <text:p text:style-name="P258"/>
      <text:p text:style-name="P259">Uwaga: </text:p>
      <text:p text:style-name="P55"><text:span text:style-name="T803">M</text:span>aksymalny <text:span text:style-name="T541">czas przejścia z akcji biernej na akcję czynną od telefonicznego powiadomienia <text:s/></text:span><text:span text:style-name="T803">jaki może wskazać wykonawca wynosi 30 minut.</text:span></text:p>
      <text:p text:style-name="P644"><text:span text:style-name="T344">Minimalny</text:span><text:span text:style-name="T320"> </text:span><text:span text:style-name="T345">czas</text:span><text:span text:style-name="T320">, </text:span><text:span text:style-name="T344">jaki może wskazać wykonawca wynosi </text:span><text:span text:style-name="T346">1</text:span><text:span text:style-name="T344">0 </text:span><text:span text:style-name="T347">minut</text:span><text:span text:style-name="T320">.</text:span><text:span text:style-name="T711"> </text:span></text:p>
      <text:p text:style-name="P286"><text:span text:style-name="T553">W ofercie </text:span><text:span text:style-name="T554">czas przejścia z akcji biernej na akcję czynną od telefonicznego powiadomienia <text:s text:c="2"/></text:span><text:span text:style-name="T553">należy podać w </text:span><text:span text:style-name="T555">minutach</text:span><text:span text:style-name="T553">. </text:span></text:p>
      <text:p text:style-name="P260"/>
      <text:p text:style-name="P50"><text:span text:style-name="T543">Liczba punktów, którą można uzyskać w ramach tego kryterium obliczona zostanie przez podzielenie </text:span><text:span text:style-name="T544">długości najkrótszego </text:span><text:span text:style-name="T542">czasu wska</text:span><text:span text:style-name="T544">zanego przez zamawiającego przez </text:span><text:span text:style-name="T542">czas</text:span><text:span text:style-name="T544"> oferty badanej wśród ofert nieodrzuconych </text:span><text:span text:style-name="T543">i pomnożenie tak otrzymanej liczby przez 10</text:span><text:span text:style-name="T546">0</text:span><text:span text:style-name="T543"> pkt i wagę kryterium, którą ustalono na </text:span><text:span text:style-name="T547">10</text:span><text:span text:style-name="T543">%. </text:span></text:p>
      <text:p text:style-name="P36"/>
      <text:p text:style-name="P36">Za najkorzystniejszą zostanie uznana oferta, która uzyska największą <text:span text:style-name="T804">liczbę punktów liczoną według wzoru:</text:span></text:p>
      <text:p text:style-name="P261"/>
      <text:p text:style-name="P214"><text:span text:style-name="T532">Liczba <text:tab/>zdobytych </text:span><text:span text:style-name="T536">punktów</text:span><text:span text:style-name="T532"> = </text:span><text:span text:style-name="T536">C + T</text:span><text:span text:style-name="T535">+T1</text:span><text:span text:style-name="T536"> </text:span></text:p>
      <text:p text:style-name="P35"/>
      <text:p text:style-name="P44">Gdzie:</text:p>
      <text:p text:style-name="P44">C - liczba punktów uzyskanych w kryterium cena</text:p>
      <text:p text:style-name="P45">T - <text:span text:style-name="T800">c</text:span>zas od telefonicznego powiadomienia <text:span text:style-name="T805">d</text:span><text:span text:style-name="T541">o </text:span><text:span text:style-name="T548">wykonania akcji zapobiegawczej o której mowa w </text:span><text:span text:style-name="T549">Rozdziale </text:span><text:span text:style-name="T550">2</text:span><text:span text:style-name="T548"> ust </text:span><text:span text:style-name="T550">4</text:span><text:span text:style-name="T548"> pkt 10 </text:span><text:span text:style-name="T551">SIWZ</text:span><text:span text:style-name="T548"> </text:span></text:p>
      <text:p text:style-name="P46">T1 -czas przejścia z akcji biernej na akcję czynną od telefonicznego powiadomienia.</text:p>
      <text:p text:style-name="P651"/>
      <text:p text:style-name="P218">Każda część zamówienia będzie oceniana oddzielnie.</text:p>
      <text:p text:style-name="P92"/>
      <text:p text:style-name="P322"><text:span text:style-name="Domyślna_20_czcionka_20_akapitu"><text:span text:style-name="T163">XX</text:span></text:span><text:span text:style-name="Domyślna_20_czcionka_20_akapitu"><text:span text:style-name="T169">III</text:span></text:span><text:span text:style-name="Domyślna_20_czcionka_20_akapitu"><text:span text:style-name="T163">. Informacje o formalnościach, jakie powinny zostać dopełnione po wyborze oferty w celu zawarcia umowy w sprawie zamówienia publicznego.</text:span></text:span></text:p>
      <text:p text:style-name="P295"/>
      <text:p text:style-name="P187"><text:span text:style-name="T401">1. </text:span><text:span text:style-name="T562">Zamawiający zawiera umowę w sprawie zamówienia publicznego w terminie nie krótszym niż </text:span><text:span text:style-name="T571">10</text:span><text:span text:style-name="T562"> dni od dnia przesłania zawiadomienia o wyborze najkorzystniejszej oferty.</text:span></text:p>
      <text:p text:style-name="P303"><text:soft-page-break/><text:span text:style-name="T230">Zamawiający poinformuje wykonawcę, któremu zostanie udzielone zamówienie, o miejscu </text:span><text:span text:style-name="T236">i terminie zawarcia umowy.</text:span></text:p>
      <text:p text:style-name="P476"><text:span text:style-name="T668">2. W</text:span>ykonawcy składający ofertę wspólną będą mieli obowiązek przedstawić <text:span text:style-name="T661">z</text:span>amawiającemu umowę konsorcjum, zawierającą, co najmniej: </text:p>
      <text:p text:style-name="P476">a) zobowiązanie do realizacji wspólnego przedsięwzięcia gospodarczego obejmującego swoim zakresem realizację przedmiotu zamówienia, </text:p>
      <text:p text:style-name="P476">b) określenie zakresu działania poszczególnych stron umowy, </text:p>
      <text:p text:style-name="P184">c) czas obowiązywania umowy, który nie może być krótszy, niż okres obejmujący realizację zamówienia.</text:p>
      <text:p text:style-name="P184"/>
      <text:p text:style-name="P76"><text:span text:style-name="T102">XX</text:span><text:span text:style-name="T121">IV</text:span><text:span text:style-name="T102">. </text:span><text:span text:style-name="T122">Informacje</text:span><text:span text:style-name="T102"> dotyczące zabezpieczenia należytego wykonania umowy.</text:span></text:p>
      <text:p text:style-name="P108"/>
      <text:p text:style-name="P42">Nie dotyczy </text:p>
      <text:p text:style-name="P621"/>
      <text:p text:style-name="P327"><text:span text:style-name="Domyślna_20_czcionka_20_akapitu"><text:span text:style-name="T127">XXV. Tryb ogłoszenia wyników p</text:span></text:span><text:span text:style-name="Domyślna_20_czcionka_20_akapitu"><text:span text:style-name="T134">ostępowania</text:span></text:span><text:span text:style-name="Domyślna_20_czcionka_20_akapitu"><text:span text:style-name="T127">.</text:span></text:span></text:p>
      <text:p text:style-name="P612"/>
      <text:p text:style-name="P274">1.Wyniki postępowania zostaną przekazane niezwłocznie wykonawcom oraz udostępnione na stronie internetowej.</text:p>
      <text:p text:style-name="P303"><text:span text:style-name="Domyślna_20_czcionka_20_akapitu"><text:span text:style-name="T606"/></text:span></text:p>
      <text:p text:style-name="P303"><text:span text:style-name="Domyślna_20_czcionka_20_akapitu"><text:span text:style-name="T606">2.</text:span></text:span><text:span text:style-name="T599"> Zamawiający udzieli zamówienia wykonawcy, którego oferta odpowiada wszystkim wymaganiom przedstawionym w ustawie - Prawo zamówień publicznych oraz SWZ i została</text:span></text:p>
      <text:p text:style-name="P556">oceniona jako najkorzystniejsza w oparciu o podane kryteria wyboru.</text:p>
      <text:p text:style-name="P273"/>
      <text:p text:style-name="P98">XXV<text:span text:style-name="T662">I</text:span>. <text:span text:style-name="T639">P</text:span><text:span text:style-name="T386">rojektowane postanowienia umowy w sprawie zamówienia publicznego, które zostaną wprowadzone do treści tej umowy</text:span>.</text:p>
      <text:p text:style-name="P166"/>
      <text:p text:style-name="P625"><text:span text:style-name="Domyślna_20_czcionka_20_akapitu"><text:span text:style-name="T32">1. Zamawiający informuje, że zgodnie z art. </text:span></text:span><text:span text:style-name="Domyślna_20_czcionka_20_akapitu"><text:span text:style-name="T34">455</text:span></text:span><text:span text:style-name="Domyślna_20_czcionka_20_akapitu"><text:span text:style-name="T32"> ustawy Prawo zamówień publicznych </text:span></text:span><text:span text:style-name="Domyślna_20_czcionka_20_akapitu"><text:span text:style-name="T34">dopuszcza się </text:span></text:span><text:span text:style-name="Domyślna_20_czcionka_20_akapitu"><text:span text:style-name="T32">zmian</text:span></text:span><text:span text:style-name="Domyślna_20_czcionka_20_akapitu"><text:span text:style-name="T34">y</text:span></text:span><text:span text:style-name="Domyślna_20_czcionka_20_akapitu"><text:span text:style-name="T32"> postanowień zawartej umowy w stosunku do treści oferty </text:span></text:span><text:span text:style-name="Domyślna_20_czcionka_20_akapitu"><text:span text:style-name="T34">w przypadkach o</text:span></text:span><text:span text:style-name="Domyślna_20_czcionka_20_akapitu"><text:span text:style-name="T32"> których mowa w art. </text:span></text:span><text:span text:style-name="Domyślna_20_czcionka_20_akapitu"><text:span text:style-name="T270">455 ust. 1 pkt 2 - 4 i ust. 2 ustawy Pzp</text:span></text:span><text:span text:style-name="Domyślna_20_czcionka_20_akapitu"><text:span text:style-name="T32">.</text:span></text:span></text:p>
      <text:p text:style-name="P305"><text:span text:style-name="Domyślna_20_czcionka_20_akapitu"><text:span text:style-name="T270">2. Oprócz przypadków, o których mowa w art. 455 ust. 1 pkt 2 - 4 i ust. 2 ustawy Pzp, Zamawiający na podstawie art. 455 ust. 1 pkt 1 ustawy Pzp dopuszcza możliwość wprowadzania zmiany umowy w stosunku do treści oferty, na podstawie której dokonano wyboru </text:span></text:span><text:span text:style-name="Domyślna_20_czcionka_20_akapitu"><text:span text:style-name="T275">w</text:span></text:span><text:span text:style-name="Domyślna_20_czcionka_20_akapitu"><text:span text:style-name="T270">ykonawcy, w przypadku zaistnienia ok</text:span></text:span><text:span text:style-name="Domyślna_20_czcionka_20_akapitu"><text:span text:style-name="T33">oliczności niemożliwych do przewidzenia w chwili zawierania umowy lub w przypadku wystąpienia którejkolwiek z następujących okoliczności:</text:span></text:span></text:p>
      <text:p text:style-name="P430"><text:span text:style-name="T405">1</text:span><text:span text:style-name="T399">/ z</text:span><text:span text:style-name="T400">miany danych teleadresowych wykonawcy, nazwy wykonawcy, osób reprezentujących firmę, - na wniosek zamawiającego lub wykonawcy w postaci pisemnej zgody zamawiającego, </text:span></text:p>
      <text:p text:style-name="P648"><text:span text:style-name="T704">2</text:span>/ zmiany podwykonawcy, przy pomocy, którego wykonawca realizuje przedmiot umowy - na wniosek wykonawcy w postaci pisemnej zgody zamawiającego.</text:p>
      <text:p text:style-name="P429"><text:span text:style-name="T704">3</text:span>/ rozszerzenie zakresu podwykonawstwa w porównaniu do wskazanego w ofercie wykonawcy - na wniosek wykonawcy w postaci pisemnej zgody zamawiającego,</text:p>
      <text:p text:style-name="P445"><text:span text:style-name="T307">3</text:span><text:span text:style-name="T305">. Z</text:span><text:span text:style-name="T304">amawiający, przewiduje możliwość zmiany wysokości cen jednostkowych w stosunku do oferty </text:span><text:span text:style-name="T306">w</text:span><text:span text:style-name="T304">ykonawcy w sytuacji</text:span><text:span text:style-name="T563"> zmiany stawki podatku od towarów i usług (VAT).</text:span></text:p>
      <text:p text:style-name="P117"><text:span text:style-name="T563">- jeżeli będ</text:span><text:span text:style-name="T567">zie on</text:span><text:span text:style-name="T563"> miał wpływ na koszty wykonania przedmiotu umowy w sprawie zamówienia publicznego przez </text:span><text:span text:style-name="T566">w</text:span><text:span text:style-name="T563">ykonawcę. W takiej sytuacji ceny jednostkowe mogą ulec odpowiedniemu zmniejszeniu lub zwiększeniu w zależności od skali wpływu powyższych zmian na koszty realizacji przedmiotu umowy w sprawie zamówienia publicznego. </text:span></text:p>
      <text:p text:style-name="P216"><text:soft-page-break/><text:span text:style-name="T528">4. Z</text:span><text:span text:style-name="T524">miana wysokości wynagrodzenia należnego </text:span><text:span text:style-name="T526">w</text:span><text:span text:style-name="T524">ykonawcy w przypadku zaistnienia sytuacji, o której mowa w </text:span><text:span text:style-name="T526">ust. </text:span><text:span text:style-name="T528">3</text:span><text:span text:style-name="T524"> będzie odnosić się wyłącznie do niezrealizowanej części przedmiotu umowy w sprawie zamówienia publicznego, po dniu wejścia w życie przepisów zmieniających stawkę podatku od towarów i usług (VAT) oraz wyłącznie do części przedmiotu umowy w sprawie zamówienia publicznego, do której zastosowanie znajdzie zmiana tej stawki.</text:span></text:p>
      <text:p text:style-name="P216"><text:span text:style-name="T846">5. W</text:span> celu zawarcia aneksu do umowy w sprawie zamówienia publicznego, każda ze <text:span text:style-name="T693">s</text:span>tron może wystąpić do drugiej <text:span text:style-name="T693">s</text:span>trony z wnioskiem o dokonanie zmiany wysokości wynagrodzenia należnego <text:span text:style-name="T692">w</text:span>ykonawcy, wraz z uzasadnieniem zawierającym w szczególności szczegółowe wyliczenie całkowitej kwoty, o jaką wynagrodzenie <text:span text:style-name="T692">w</text:span>ykonawcy powinno ulec zmianie, oraz wskazaniem daty, od której nastąpiła bądź nastąpi zmiana wysokości kosztów wykonania umowy w sprawie zamówienia publicznego uzasadniająca zmianę wysokości wynagrodzenia należnego <text:span text:style-name="T692">w</text:span>ykonawcy, </text:p>
      <text:p text:style-name="P319"><text:span text:style-name="Domyślna_20_czcionka_20_akapitu"><text:span text:style-name="T201">6</text:span></text:span><text:span text:style-name="Domyślna_20_czcionka_20_akapitu"><text:span text:style-name="T195">. Ciężar udowodnienia, że zaszły okoliczności, o których mowa w ust. </text:span></text:span><text:span text:style-name="Domyślna_20_czcionka_20_akapitu"><text:span text:style-name="T202">3</text:span></text:span><text:span text:style-name="Domyślna_20_czcionka_20_akapitu"><text:span text:style-name="T195"> spoczywa na wykonawcy.</text:span></text:span></text:p>
      <text:p text:style-name="P104"/>
      <text:p text:style-name="P77"><text:span text:style-name="T102">XXV</text:span><text:span text:style-name="T120">II</text:span><text:span text:style-name="T102">. Pouczenie o środkach ochrony prawnej przysługujących wykonawcy.</text:span></text:p>
      <text:p text:style-name="P200"/>
      <text:p text:style-name="P64"><text:span text:style-name="T568">1. </text:span><text:span text:style-name="T563">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span></text:p>
      <text:p text:style-name="P196"><text:span text:style-name="T522">2. </text:span>Odwołanie przysługuje wyłącznie od:</text:p>
      <text:p text:style-name="P196"><text:span text:style-name="T642">a)</text:span> niezgodnej z przepisami ustawy Pzp czynności Zamawiającego podjętej w postępowaniu o udzielenie zamówienia <text:span text:style-name="T642">w tym na projektowane postanowienia umowy,</text:span></text:p>
      <text:p text:style-name="P196"><text:span text:style-name="T642">b) od</text:span> zaniechania czynności <text:span text:style-name="T642">w postępowaniu o udzielenie zamówienia</text:span>, do której Zamawiający jest obowiązany na podstawie ustawy Pzp.</text:p>
      <text:p text:style-name="P199">3. Odwołanie wnosi się do Prezesa Izby. </text:p>
      <text:p text:style-name="P199">4. <text:span text:style-name="T3">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391"><text:span text:style-name="T285">5. </text:span><text:span text:style-name="T149">Terminy wniesienia odwołania:</text:span></text:p>
      <text:p text:style-name="P195"><text:span text:style-name="T522">1/ 10</text:span> dni od dnia przekazania informacji o czynności zamawiającego stanowiącej podstawę jego wniesienia, jeżeli informacja została przekazana przy użyciu środków komunikacji elektronicznej,</text:p>
      <text:p text:style-name="P195"><text:span text:style-name="T522">2/ </text:span>1<text:span text:style-name="T705">5</text:span> dni od dnia przekazania informacji o czynności zamawiającego stanowiącej podstawę jego wniesienia, jeżeli informacja została przekazana w sposób inny niż określony w pkt 1.</text:p>
      <text:p text:style-name="P195"><text:span text:style-name="T522">6. </text:span>Szczegółowe zasady postępowania po wniesieniu odwołania, określają stosowne przepisy Działu IX ustawy Pzp.</text:p>
      <text:p text:style-name="P197"><text:span text:style-name="T522">7. </text:span>Na orzeczenie Izby oraz postanowienie Prezesa Izby, <text:span text:style-name="T643">o którym mowa w art. 519 ust. 1 </text:span>stronom oraz uczestnikom postępowania odwoławczego przysługuje skarga do sądu.</text:p>
      <text:p text:style-name="P206"/>
      <text:p text:style-name="P65"><text:span text:style-name="T103">X</text:span><text:span text:style-name="T108">X</text:span><text:span text:style-name="T109">VIII</text:span><text:span text:style-name="T103">. Unieważnienie </text:span><text:span text:style-name="T107">postępowania</text:span><text:span text:style-name="T103">.</text:span></text:p>
      <text:p text:style-name="P66"/>
      <text:p text:style-name="P66">Postępowanie o zamówienie publiczne unieważnia się, gdy wystąpi jedna z przesłanek <text:soft-page-break/>o których mowa w art. <text:span text:style-name="T644">255</text:span> ustawy <text:span text:style-name="T30">Pzp</text:span>.</text:p>
      <text:p text:style-name="P557"/>
      <text:p text:style-name="P327"><text:span text:style-name="Domyślna_20_czcionka_20_akapitu"><text:span text:style-name="T128">XX</text:span></text:span><text:span text:style-name="Domyślna_20_czcionka_20_akapitu"><text:span text:style-name="T131">I</text:span></text:span><text:span text:style-name="Domyślna_20_czcionka_20_akapitu"><text:span text:style-name="T130">X</text:span></text:span><text:span text:style-name="Domyślna_20_czcionka_20_akapitu"><text:span text:style-name="T128">. Udzielenie zamówienia.</text:span></text:span></text:p>
      <text:p text:style-name="P586"/>
      <text:p text:style-name="P556">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316"><text:span text:style-name="T266">2. Wykonawca, którego oferta została wybrana, zostanie powiadomiony pismem akceptującym o decyzji zamawiającego; pismo akceptujące zostanie wysłane bezzwłocznie po zatwierdzeniu wyników </text:span><text:span text:style-name="T245">postępowania</text:span><text:span text:style-name="T266">.</text:span></text:p>
      <text:p text:style-name="P276"/>
      <text:p text:style-name="P325"><text:span text:style-name="Domyślna_20_czcionka_20_akapitu"><text:span text:style-name="T179">XXX. Informacje uzupełniające.</text:span></text:span></text:p>
      <text:p text:style-name="P272"/>
      <text:p text:style-name="P317"><text:span text:style-name="Domyślna_20_czcionka_20_akapitu"><text:span text:style-name="T286">1. </text:span></text:span><text:span text:style-name="Domyślna_20_czcionka_20_akapitu"><text:span text:style-name="T288">Zamawiający nie przewiduje rozliczenia w walutach obcych.</text:span></text:span></text:p>
      <text:p text:style-name="P317"><text:span text:style-name="Domyślna_20_czcionka_20_akapitu"><text:span text:style-name="T287">2. Z</text:span></text:span><text:span text:style-name="Domyślna_20_czcionka_20_akapitu"><text:span text:style-name="T286">amawiający </text:span></text:span><text:span text:style-name="Domyślna_20_czcionka_20_akapitu"><text:span text:style-name="T287">nie przewiduje </text:span></text:span><text:span text:style-name="Domyślna_20_czcionka_20_akapitu"><text:span text:style-name="T286">zwrot</text:span></text:span><text:span text:style-name="Domyślna_20_czcionka_20_akapitu"><text:span text:style-name="T287">u</text:span></text:span><text:span text:style-name="Domyślna_20_czcionka_20_akapitu"><text:span text:style-name="T286"> kosztów udziału w postępowaniu </text:span></text:span><text:span text:style-name="Domyślna_20_czcionka_20_akapitu"><text:span text:style-name="T289">z zastrzeżeniem art 261 ustawy Pzp.</text:span></text:span></text:p>
      <text:p text:style-name="P318"><text:span text:style-name="Domyślna_20_czcionka_20_akapitu"><text:span text:style-name="T288">3</text:span></text:span><text:span text:style-name="Domyślna_20_czcionka_20_akapitu"><text:span text:style-name="T287">. Zamawiający nie zastrzega obowiązku osobistego wykonania przez </text:span></text:span><text:span text:style-name="Domyślna_20_czcionka_20_akapitu"><text:span text:style-name="T289">w</text:span></text:span><text:span text:style-name="Domyślna_20_czcionka_20_akapitu"><text:span text:style-name="T287">ykonawcę kluczowych zadań. </text:span></text:span></text:p>
      <text:p text:style-name="P647"><text:span text:style-name="T295">4. </text:span><text:span text:style-name="T294">Zamawiający nie przewiduje zawarcia umowy ramowej, o której mowa w art. 311-315 ustawy Pzp.</text:span></text:p>
      <text:p text:style-name="P570"><text:span text:style-name="Domyślna_20_czcionka_20_akapitu"><text:span text:style-name="T191">5. </text:span></text:span><text:span text:style-name="Domyślna_20_czcionka_20_akapitu"><text:span text:style-name="T189">Zamawiający nie przewiduje </text:span></text:span><text:span text:style-name="Domyślna_20_czcionka_20_akapitu"><text:span text:style-name="T190">wyboru najkorzystniejszej oferty z zastosowaniem </text:span></text:span><text:span text:style-name="Domyślna_20_czcionka_20_akapitu"><text:span text:style-name="T189">aukcji elektronicznej.</text:span></text:span></text:p>
      <text:p text:style-name="P204"><text:span text:style-name="T11">6. </text:span><text:span text:style-name="T2">Zamawiający nie wymaga złożenia oferty w postaci katalogów elektronicznych.</text:span></text:p>
      <text:p text:style-name="P198"><text:span text:style-name="T12">7</text:span><text:span text:style-name="T11">. </text:span>Zamawiający nie zastrzega możliwości ubiegania się o udzielenie zamówienia wyłącznie wykonawców, o których mowa w art. 94 <text:span text:style-name="Domyślna_20_czcionka_20_akapitu"><text:span text:style-name="T404">ustawy Pzp.</text:span></text:span>.</text:p>
      <text:p text:style-name="P198"><text:span text:style-name="Domyślna_20_czcionka_20_akapitu"><text:span text:style-name="T402">8</text:span></text:span><text:span text:style-name="Domyślna_20_czcionka_20_akapitu"><text:span text:style-name="T403">. </text:span></text:span><text:span text:style-name="Domyślna_20_czcionka_20_akapitu"><text:span text:style-name="T404">Zamawiający nie przewiduje wymagań w zakresie zatrudnienia osób, o których mowa w art. 94 ust. 2 pkt 2 ustawy Pzp.</text:span></text:span></text:p>
      <text:p text:style-name="P316"><text:span text:style-name="Domyślna_20_czcionka_20_akapitu"><text:span text:style-name="T290">9</text:span></text:span><text:span text:style-name="Domyślna_20_czcionka_20_akapitu"><text:span text:style-name="T286">. Do czynności podejmowanych w trakcie niniejszego postępowania o udzielenie zamówienia stosuje się przepisy ustawy, oraz w sprawach nieuregulowanych ustawą, przepisy ustawy - Kodeks cywilny.</text:span></text:span></text:p>
      <text:p text:style-name="P69"/>
      <text:p text:style-name="P60">XXX<text:span text:style-name="T662">I</text:span>. Klauzule informacyjna z art. 13 RODO.</text:p>
      <text:p text:style-name="P60"/>
      <text:p text:style-name="P40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07">1. Administratorem Pani/Pana danych osobowych jest <text:span text:style-name="T15">Gmina Miasto Nowy Targ ul. Krzywa 1, 34-400 Nowy Targ, tel. 18 261 12 00.</text:span></text:p>
      <text:p text:style-name="P407">2. W sprawach z zakresu ochrony danych osobowych mogą Państwo kontaktować się z Inspektorem Ochrony Danych pod adresem e-mail:<text:span text:style-name="T599"> </text:span><text:span text:style-name="T634">iod</text:span><text:span text:style-name="T15">@</text:span><text:span text:style-name="T22">um.nowytarg.pl.</text:span></text:p>
      <text:p text:style-name="P406">3. Dane osobowe będą przetwarzane w celu związanym z postępowaniem o udzielenie zamówienia publicznego. </text:p>
      <text:p text:style-name="P409">4. Dane osobowe będą przetwarzane przez okres zgodnie z art. 78 ust. 1 i 4 ustawy z dnia z dnia 11 września 2019 r.– Prawo zamówień publicznych (<text:span text:style-name="Domyślna_20_czcionka_20_akapitu"><text:span text:style-name="T72">tekst jednolity Dz. U. z 202</text:span></text:span><text:span text:style-name="Domyślna_20_czcionka_20_akapitu"><text:span text:style-name="T74">2</text:span></text:span><text:span text:style-name="Domyślna_20_czcionka_20_akapitu"><text:span text:style-name="T72"> r. poz. 1</text:span></text:span><text:span text:style-name="Domyślna_20_czcionka_20_akapitu"><text:span text:style-name="T74">710</text:span></text:span><text:span text:style-name="Domyślna_20_czcionka_20_akapitu"><text:span text:style-name="T72"> </text:span></text:span><text:span text:style-name="Domyślna_20_czcionka_20_akapitu"><text:span text:style-name="T75">z późn. zm.</text:span></text:span>), zwanej dalej PZP, przez okres 4 lat od dnia zakończenia postępowania <text:soft-page-break/>o udzielenie zamówienia, a jeżeli czas trwania umowy przekracza 4 lata, okres przechowywania obejmuje cały czas trwania umowy.</text:p>
      <text:p text:style-name="P409">5. Podstawą prawną przetwarzania danych jest art. 6 ust. 1 lit. c) ww. Rozporządzenia w związku z art. 19 ustawy z dnia z dnia 11 września 2019 r.– Prawo zamówień publicznych (<text:span text:style-name="T854">t</text:span><text:span text:style-name="Domyślna_20_czcionka_20_akapitu"><text:span text:style-name="T72">ekst jednolity Dz. U. z 202</text:span></text:span><text:span text:style-name="Domyślna_20_czcionka_20_akapitu"><text:span text:style-name="T74">2</text:span></text:span><text:span text:style-name="Domyślna_20_czcionka_20_akapitu"><text:span text:style-name="T72"> r. poz. 1</text:span></text:span><text:span text:style-name="Domyślna_20_czcionka_20_akapitu"><text:span text:style-name="T74">710</text:span></text:span><text:span text:style-name="Domyślna_20_czcionka_20_akapitu"><text:span text:style-name="T72"> </text:span></text:span><text:span text:style-name="Domyślna_20_czcionka_20_akapitu"><text:span text:style-name="T75">z późn. zm.</text:span></text:span>).</text:p>
      <text:p text:style-name="P406">6. Odbiorcami Pani/Pana danych będą osoby lub podmioty, którym udostępniona zostanie dokumentacja postępowania w oparciu o art. 18 oraz art. 74 ust. 4 PZP.</text:p>
      <text:p text:style-name="P406">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06">8. Osoba, której dane dotyczą ma prawo do:</text:p>
      <text:p text:style-name="P406">- dostępu do treści swoich danych oraz możliwości ich poprawiania, sprostowania, ograniczenia przetwarzania, </text:p>
      <text:p text:style-name="P406">- w przypadku gdy przetwarzanie danych odbywa się z naruszeniem przepisów Rozporządzenia służy prawo wniesienia skargi do organu nadzorczego tj. Prezesa Urzędu Ochrony Danych Osobowych, </text:p>
      <text:p text:style-name="P406">ul. Stawki 2, 00-193 Warszawa,</text:p>
      <text:p text:style-name="P406">9. Osobie, której dane dotyczą nie przysługuje:</text:p>
      <text:p text:style-name="P406">- w związku z art. 17 ust. 3 lit. b, d lub e Rozporządzenia prawo do usunięcia danych osobowych,</text:p>
      <text:p text:style-name="P406">- prawo do przenoszenia danych osobowych, o którym mowa w art. 20 Rozporządzenia,</text:p>
      <text:p text:style-name="P406">- na podstawie art. 21 Rozporządzenia prawo sprzeciwu, wobec przetwarzania danych osobowych. </text:p>
      <text:p text:style-name="P406">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06">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06">12. Wystąpienie z żądaniem, o którym mowa w art. 18 ust. 1 Rozporządzenia, nie ogranicza przetwarzania danych osobowych do czasu zakończenia postępowania o udzielenie zamówienia publicznego.</text:p>
      <text:p text:style-name="P406">13. W przypadku danych osobowych zamieszczonych przez Administratora w Biuletynie Zamówień Publicznych, prawa, o których mowa w art. 15 i art. 16 Rozporządzenia, są wykonywane w drodze żądania skierowanego do Administratora.</text:p>
      <text:p text:style-name="P406">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06">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06"><text:soft-page-break/>16. Skorzystanie przez osobę, której dane dotyczą, z uprawnienia do sprostowania lub uzupełnienia, o którym mowa w art. 16 Rozporządzenia, nie może naruszać integralności protokołu oraz jego załączników.</text:p>
      <text:p text:style-name="P406">17. Ponadto informujemy, iż w związku z przetwarzaniem Pani/Pana danych osobowych nie podlega Pan/Pani decyzjom, które się opierają wyłącznie na zautomatyzowanym przetwarzaniu, w tym profilowaniu, o czym stanowi art. 22 Rozporządzenia.</text:p>
      <text:p text:style-name="P27"/>
      <text:p text:style-name="P34"/>
      <text:p text:style-name="P34"/>
      <text:p text:style-name="P34"/>
      <text:p text:style-name="P81"><text:tab/><text:tab/><text:tab/><text:tab/><text:tab/><text:tab/><text:tab/>..................................................…</text:p>
      <text:p text:style-name="P567">załącznik nr 1 do SWZ</text:p>
      <text:p text:style-name="P602">Dane dotyczące wykonawcy</text:p>
      <text:p text:style-name="P589"/>
      <text:p text:style-name="P589">Nazwa/Firma................................................................................................................................</text:p>
      <text:p text:style-name="P589"/>
      <text:p text:style-name="P589">Adres/Siedziba.............................................................................................................................</text:p>
      <text:p text:style-name="P589"/>
      <text:p text:style-name="P591">Nr telefonu/faks/ ..................................................................................................................……</text:p>
      <text:p text:style-name="P590"/>
      <text:p text:style-name="P590"><text:span text:style-name="T667">A</text:span>dres poczty elektronicznej...........................................................................………………….</text:p>
      <text:p text:style-name="P589"/>
      <text:p text:style-name="P604">nr NIP...........................................................................................................................................</text:p>
      <text:p text:style-name="P604"/>
      <text:p text:style-name="P604">nr REGON................................................................................................................................…</text:p>
      <text:p text:style-name="P604"/>
      <text:p text:style-name="P12">Wykonawca jest przedsiębiorcą*</text:p>
      <text:p text:style-name="P12">□ m<text:span text:style-name="T691">ikro</text:span> <text:tab/><text:tab/>□ małym <text:tab/><text:tab/>□ średnim <text:tab/><text:tab/></text:p>
      <text:p text:style-name="P12">*- zaznaczyć właściwe</text:p>
      <text:p text:style-name="P329"/>
      <text:p text:style-name="P110">Uwaga:</text:p>
      <text:p text:style-name="P110"><text:span text:style-name="T691">Za </text:span>mikroprzedsiębiorc<text:span text:style-name="T691">ę uważa się </text:span>przedsiębiorcę, który w co najmniej jednym roku z dwóch ostatnich lat obrotowych spełniał łącznie następujące warunki:</text:p>
      <text:p text:style-name="P110"><text:span text:style-name="T691">1)</text:span> zatrudniał średniorocznie mniej niż 10 pracowników oraz</text:p>
      <text:p text:style-name="P110"><text:span text:style-name="T691">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329"/>
      <text:p text:style-name="P330">Za małego przedsiębiorcę uważa się przedsiębiorcę, który w co najmniej jednym z dwóch ostatnich lat obrotowych <text:span text:style-name="T149">spełniał łącznie następujące warunki</text:span>:</text:p>
      <text:p text:style-name="P330">1) zatrudniał średniorocznie mniej niż 50 pracowników oraz</text:p>
      <text:p text:style-name="P328">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328"/>
      <text:p text:style-name="P330">Za średniego przedsiębiorcę uważa się przedsiębiorcę, który w co najmniej jednym roku z dwóch ostatnich lat obrotowych <text:span text:style-name="T149">spełniał łącznie następujące warunki </text:span>:</text:p>
      <text:p text:style-name="P330">1) zatrudniał średniorocznie mniej niż 250 pracowników oraz</text:p>
      <text:p text:style-name="P328">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12"><text:span text:style-name="T689">USTAWA z dnia 6 marca 2018r. Prawo przedsiębiorców (Dz. U. 20</text:span><text:span text:style-name="T690">21</text:span><text:span text:style-name="T689"> poz. </text:span><text:span text:style-name="T690">162</text:span><text:span text:style-name="T689">)</text:span></text:p>
      <text:p text:style-name="P329"/>
      <text:p text:style-name="P7">Osoba upoważniona do kontaktów: .......................................................................................</text:p>
      <text:p text:style-name="Text_20_body"><text:span text:style-name="Domyślna_20_czcionka_20_akapitu"><text:span text:style-name="T15">Pełnomocnik w przypadku składania oferty wspólnej (jeżeli dotyczy):</text:span></text:span></text:p>
      <text:p text:style-name="P8">Nazwisko, imię ...................................................................................................</text:p>
      <text:p text:style-name="Text_20_body"><text:span text:style-name="Domyślna_20_czcionka_20_akapitu"><text:span text:style-name="T15">Telefon ...................................................... faks ................................................. </text:span></text:span><text:span text:style-name="Domyślna_20_czcionka_20_akapitu"><text:span text:style-name="T148"><text:tab/></text:span></text:span></text:p>
      <text:p text:style-name="P293"/>
      <text:p text:style-name="P659"/>
      <text:p text:style-name="P421"><text:span text:style-name="Domyślna_20_czcionka_20_akapitu"><text:span text:style-name="T700"><text:tab/><text:tab/><text:tab/></text:span></text:span><text:span text:style-name="Domyślna_20_czcionka_20_akapitu"><text:span text:style-name="T701"><text:tab/> <text:s/></text:span></text:span><text:span text:style-name="Domyślna_20_czcionka_20_akapitu"><text:span text:style-name="T147">O F E R T A</text:span></text:span></text:p>
      <text:p text:style-name="P269"/>
      <text:p text:style-name="P368"><text:span text:style-name="T500">Odpowiadając na zaproszenie do wzięcia udziału w przetargu nieograniczonym na </text:span><text:span text:style-name="T71">zimowe utrzymanie dróg miejskich w Nowym Targu w sezonie </text:span><text:span text:style-name="T250">202</text:span><text:span text:style-name="T253">2</text:span><text:span text:style-name="T251">/20</text:span><text:span text:style-name="T252">2</text:span><text:span text:style-name="T253">3</text:span><text:span text:style-name="T71"> </text:span><text:span text:style-name="T500">podejmuję się wykonania zamówienia.</text:span></text:p>
      <text:p text:style-name="P375"/>
      <text:p text:style-name="P370">1. Oferuję wykonanie całości usługi będącej przedmiotem <text:span text:style-name="T685">I części</text:span> zamówienia (suma</text:p>
      <text:p text:style-name="P370"><text:soft-page-break/></text:p>
      <text:p text:style-name="P370">wartośc<text:span text:style-name="T149">i z wiersza </text:span><text:span text:style-name="T367">7</text:span><text:span text:style-name="T149"> kolumna 6 w podstrefie A i z wiersza </text:span><text:span text:style-name="T368">5</text:span><text:span text:style-name="T149"> kolumna 6 w podstrefie B) </text:span></text:p>
      <text:p text:style-name="P370"/>
      <text:p text:style-name="P370"><text:span text:style-name="T685">w strefie I</text:span> za cenę w wysokości: ........................................................................................ zł </text:p>
      <text:p text:style-name="P370"/>
      <text:p text:style-name="P370">(słownie ........................................................................................................................) w tym </text:p>
      <text:p text:style-name="P375">obowiązujący podatek VAT w wysokości .............. % wynoszący: .…………......................zł</text:p>
      <text:p text:style-name="P370"/>
      <text:p text:style-name="P370">(słownie ................................................................................................................................. zł)</text:p>
      <text:p text:style-name="P370"/>
      <text:p text:style-name="P370">Podstrefa A </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table-cell table:style-name="Tabela4.A1" office:value-type="string">
            <text:p text:style-name="P369">L.p.</text:p>
          </table:table-cell>
          <table:table-cell table:style-name="Tabela4.B1" office:value-type="string">
            <text:p text:style-name="P369">Nazwa zadania</text:p>
          </table:table-cell>
          <table:table-cell table:style-name="Tabela4.B1" office:value-type="string">
            <text:p text:style-name="P374">Cena jednost-</text:p>
            <text:p text:style-name="P374">kowa</text:p>
            <text:p text:style-name="P374">brutto </text:p>
          </table:table-cell>
          <table:table-cell table:style-name="Tabela4.B1" office:value-type="string">
            <text:p text:style-name="P374">Jednostka</text:p>
          </table:table-cell>
          <table:table-cell table:style-name="Tabela4.B1" office:value-type="string">
            <text:p text:style-name="P374">Ilość</text:p>
            <text:p text:style-name="P374">dni<text:span text:style-name="T149">/</text:span><text:span text:style-name="T369">jednostek</text:span></text:p>
          </table:table-cell>
          <table:table-cell table:style-name="Tabela4.B1" office:value-type="string">
            <text:p text:style-name="P374">Wartość oferty </text:p>
            <text:p text:style-name="P374">(3 x 5)</text:p>
          </table:table-cell>
        </table:table-row>
        <table:table-row>
          <table:table-cell table:style-name="Tabela4.A2" office:value-type="string">
            <text:p text:style-name="P378">1</text:p>
          </table:table-cell>
          <table:table-cell table:style-name="Tabela4.B2" office:value-type="string">
            <text:p text:style-name="P378">2</text:p>
          </table:table-cell>
          <table:table-cell table:style-name="Tabela4.B2" office:value-type="string">
            <text:p text:style-name="P378">3</text:p>
          </table:table-cell>
          <table:table-cell table:style-name="Tabela4.B2" office:value-type="string">
            <text:p text:style-name="P378">4</text:p>
          </table:table-cell>
          <table:table-cell table:style-name="Tabela4.B2" office:value-type="string">
            <text:p text:style-name="P378">5</text:p>
          </table:table-cell>
          <table:table-cell table:style-name="Tabela4.B2" office:value-type="string">
            <text:p text:style-name="P378">6</text:p>
          </table:table-cell>
        </table:table-row>
        <table:table-row>
          <table:table-cell table:style-name="Tabela4.A3" office:value-type="string">
            <text:p text:style-name="P378">1</text:p>
          </table:table-cell>
          <table:table-cell table:style-name="Tabela4.B2" office:value-type="string">
            <text:p text:style-name="P369">Zimowe utrzymanie dróg (bez wywozu śniegu) – akcja czynna</text:p>
          </table:table-cell>
          <table:table-cell table:style-name="Tabela4.B2" office:value-type="string">
            <text:p text:style-name="P379"/>
          </table:table-cell>
          <table:table-cell table:style-name="Tabela4.B2" office:value-type="string">
            <text:p text:style-name="P605">doba</text:p>
          </table:table-cell>
          <table:table-cell table:style-name="Tabela4.B2" office:value-type="string">
            <text:p text:style-name="P380">116</text:p>
          </table:table-cell>
          <table:table-cell table:style-name="Tabela4.B2" office:value-type="string">
            <text:p text:style-name="P379"/>
          </table:table-cell>
        </table:table-row>
        <table:table-row>
          <table:table-cell table:style-name="Tabela4.A3" office:value-type="string">
            <text:p text:style-name="P378">2</text:p>
          </table:table-cell>
          <table:table-cell table:style-name="Tabela4.B2" office:value-type="string">
            <text:p text:style-name="P369">Zimowe utrzymanie dróg (bez wywozu śniegu) - akcja bierna</text:p>
          </table:table-cell>
          <table:table-cell table:style-name="Tabela4.B2" office:value-type="string">
            <text:p text:style-name="P379"/>
          </table:table-cell>
          <table:table-cell table:style-name="Tabela4.B2" office:value-type="string">
            <text:p text:style-name="P605">doba</text:p>
          </table:table-cell>
          <table:table-cell table:style-name="Tabela4.B2" office:value-type="string">
            <text:p text:style-name="P380">42</text:p>
          </table:table-cell>
          <table:table-cell table:style-name="Tabela4.B2" office:value-type="string">
            <text:p text:style-name="P379"/>
          </table:table-cell>
        </table:table-row>
        <table:table-row>
          <table:table-cell table:style-name="Tabela4.A3" office:value-type="string">
            <text:p text:style-name="P376">3</text:p>
          </table:table-cell>
          <table:table-cell table:style-name="Tabela4.B2" office:value-type="string">
            <text:p text:style-name="P221"><text:span text:style-name="T802">J</text:span>ednokrotne przeprowadzenie czynności zapobiegania powstaniu gołoledzi, szronu, lodowicy (<text:span text:style-name="T599">posypanie solą </text:span><text:span text:style-name="T623">lub mieszanką soli i piasku lub </text:span><text:span text:style-name="T624">solanką</text:span>) wszystkich dróg w danej strefie – <text:span text:style-name="T792">akcja zapobiegawcza</text:span></text:p>
          </table:table-cell>
          <table:table-cell table:style-name="Tabela4.B2" office:value-type="string">
            <text:p text:style-name="P379"/>
          </table:table-cell>
          <table:table-cell table:style-name="Tabela4.B2" office:value-type="string">
            <text:p text:style-name="P606">doba</text:p>
          </table:table-cell>
          <table:table-cell table:style-name="Tabela4.B2" office:value-type="string">
            <text:p text:style-name="P380">8</text:p>
          </table:table-cell>
          <table:table-cell table:style-name="Tabela4.B2" office:value-type="string">
            <text:p text:style-name="P379"/>
          </table:table-cell>
        </table:table-row>
        <table:table-row>
          <table:table-cell table:style-name="Tabela4.A3" office:value-type="string">
            <text:p text:style-name="P224">4</text:p>
          </table:table-cell>
          <table:table-cell table:style-name="Tabela4.B2" office:value-type="string">
            <text:p text:style-name="P222">Akcja czynna – parkingi <text:span text:style-name="T882">(IP1)</text:span></text:p>
          </table:table-cell>
          <table:table-cell table:style-name="Tabela4.B2" office:value-type="string">
            <text:p text:style-name="P231"/>
          </table:table-cell>
          <table:table-cell table:style-name="Tabela4.B2" office:value-type="string">
            <text:p text:style-name="P225">doba </text:p>
          </table:table-cell>
          <table:table-cell table:style-name="Tabela4.B2" office:value-type="string">
            <text:p text:style-name="P230">30</text:p>
          </table:table-cell>
          <table:table-cell table:style-name="Tabela4.B2" office:value-type="string">
            <text:p text:style-name="P231"/>
          </table:table-cell>
        </table:table-row>
        <table:table-row>
          <table:table-cell table:style-name="Tabela4.A3" office:value-type="string">
            <text:p text:style-name="P245">5</text:p>
          </table:table-cell>
          <table:table-cell table:style-name="Tabela4.B2" office:value-type="string">
            <text:p text:style-name="P223">Akcja czynna – parkingi <text:span text:style-name="T882">(IP2)</text:span></text:p>
          </table:table-cell>
          <table:table-cell table:style-name="Tabela4.B2" office:value-type="string">
            <text:p text:style-name="P231"/>
          </table:table-cell>
          <table:table-cell table:style-name="Tabela4.B2" office:value-type="string">
            <text:p text:style-name="P225">doba </text:p>
          </table:table-cell>
          <table:table-cell table:style-name="Tabela4.B2" office:value-type="string">
            <text:p text:style-name="P230">3</text:p>
          </table:table-cell>
          <table:table-cell table:style-name="Tabela4.B2" office:value-type="string">
            <text:p text:style-name="P231"/>
          </table:table-cell>
        </table:table-row>
        <table:table-row>
          <table:table-cell table:style-name="Tabela4.A3" office:value-type="string">
            <text:p text:style-name="P245">6</text:p>
          </table:table-cell>
          <table:table-cell table:style-name="Tabela4.B2" office:value-type="string">
            <text:p text:style-name="P223">Akcja czynna – parkingi <text:span text:style-name="T882">(IP3)</text:span></text:p>
          </table:table-cell>
          <table:table-cell table:style-name="Tabela4.B2" office:value-type="string">
            <text:p text:style-name="P231"/>
          </table:table-cell>
          <table:table-cell table:style-name="Tabela4.B2" office:value-type="string">
            <text:p text:style-name="P225">doba </text:p>
          </table:table-cell>
          <table:table-cell table:style-name="Tabela4.B2" office:value-type="string">
            <text:p text:style-name="P230">30</text:p>
          </table:table-cell>
          <table:table-cell table:style-name="Tabela4.B2" office:value-type="string">
            <text:p text:style-name="P231"/>
          </table:table-cell>
        </table:table-row>
        <table:table-row>
          <table:table-cell table:style-name="Tabela4.A3" office:value-type="string">
            <text:p text:style-name="P386">7</text:p>
          </table:table-cell>
          <table:table-cell table:style-name="Tabela4.B2" office:value-type="string">
            <text:h text:style-name="P681" text:outline-level="5">Wywóz śniegu</text:h>
          </table:table-cell>
          <table:table-cell table:style-name="Tabela4.B2" office:value-type="string">
            <text:p text:style-name="P379"/>
          </table:table-cell>
          <table:table-cell table:style-name="Tabela4.B2" office:value-type="string">
            <text:p text:style-name="P231">100 m3</text:p>
          </table:table-cell>
          <table:table-cell table:style-name="Tabela4.B2" office:value-type="string">
            <text:p text:style-name="P246">2<text:span text:style-name="T806">5</text:span>0 </text:p>
          </table:table-cell>
          <table:table-cell table:style-name="Tabela4.B2" office:value-type="string">
            <text:p text:style-name="P379"/>
          </table:table-cell>
        </table:table-row>
        <table:table-row>
          <table:table-cell table:style-name="Tabela4.A3" office:value-type="string">
            <text:p text:style-name="P245">8</text:p>
          </table:table-cell>
          <table:table-cell table:style-name="Tabela4.B2" office:value-type="string">
            <text:h text:style-name="P684" text:outline-level="5">Ośnieżanie chodników </text:h>
          </table:table-cell>
          <table:table-cell table:style-name="Tabela4.B2" office:value-type="string">
            <text:p text:style-name="P624"/>
          </table:table-cell>
          <table:table-cell table:style-name="Tabela4.B2" office:value-type="string">
            <text:p text:style-name="P232">100 m2</text:p>
          </table:table-cell>
          <table:table-cell table:style-name="Tabela4.B2" office:value-type="string">
            <text:p text:style-name="P233">200</text:p>
          </table:table-cell>
          <table:table-cell table:style-name="Tabela4.B2" office:value-type="string">
            <text:p text:style-name="P231"/>
          </table:table-cell>
        </table:table-row>
        <table:table-row>
          <table:table-cell table:style-name="Tabela4.A3" office:value-type="string">
            <text:p text:style-name="P386">9</text:p>
          </table:table-cell>
          <table:table-cell table:style-name="Tabela4.B11" table:number-columns-spanned="4" office:value-type="string">
            <text:p text:style-name="P369">Wartość całej oferty w okresie <text:span text:style-name="T792">obowiązywania zamówienia </text:span>(suma wartości w kolumnie 6 wiersze (1+2+3<text:span text:style-name="T802">+4+5+6</text:span><text:span text:style-name="T882">+7+8+9</text:span>)</text:p>
          </table:table-cell>
          <table:covered-table-cell/>
          <table:covered-table-cell/>
          <table:covered-table-cell/>
          <table:table-cell table:style-name="Tabela4.F11" office:value-type="string">
            <text:p text:style-name="P379"/>
          </table:table-cell>
        </table:table-row>
      </table:table>
      <text:p text:style-name="P513"/>
      <text:p text:style-name="P370">Podstrefa B </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table-cell table:style-name="Tabela8.A1" office:value-type="string">
            <text:p text:style-name="P369">L.p.</text:p>
          </table:table-cell>
          <table:table-cell table:style-name="Tabela8.B1" office:value-type="string">
            <text:p text:style-name="P369">Nazwa zadania</text:p>
          </table:table-cell>
          <table:table-cell table:style-name="Tabela8.B1" office:value-type="string">
            <text:p text:style-name="P374">Cena jednost</text:p>
            <text:p text:style-name="P374">kowa</text:p>
            <text:p text:style-name="P374">brutto </text:p>
          </table:table-cell>
          <table:table-cell table:style-name="Tabela8.B1" office:value-type="string">
            <text:p text:style-name="P374">Jednostka</text:p>
          </table:table-cell>
          <table:table-cell table:style-name="Tabela8.B1" office:value-type="string">
            <text:p text:style-name="P374">Ilość</text:p>
            <text:p text:style-name="P665"><text:span text:style-name="T583">dni</text:span><text:span text:style-name="T302">/</text:span><text:span text:style-name="T303">jednostek</text:span></text:p>
          </table:table-cell>
          <table:table-cell table:style-name="Tabela8.B1" office:value-type="string">
            <text:p text:style-name="P374">Wartość oferty </text:p>
            <text:p text:style-name="P374">(3 x 5)</text:p>
          </table:table-cell>
        </table:table-row>
        <table:table-row>
          <table:table-cell table:style-name="Tabela8.A2" office:value-type="string">
            <text:p text:style-name="P378">1</text:p>
          </table:table-cell>
          <table:table-cell table:style-name="Tabela8.B2" office:value-type="string">
            <text:p text:style-name="P378">2</text:p>
          </table:table-cell>
          <table:table-cell table:style-name="Tabela8.B2" office:value-type="string">
            <text:p text:style-name="P378">3</text:p>
          </table:table-cell>
          <table:table-cell table:style-name="Tabela8.B2" office:value-type="string">
            <text:p text:style-name="P378">4</text:p>
          </table:table-cell>
          <table:table-cell table:style-name="Tabela8.B2" office:value-type="string">
            <text:p text:style-name="P378">5</text:p>
          </table:table-cell>
          <table:table-cell table:style-name="Tabela8.B2" office:value-type="string">
            <text:p text:style-name="P378">6</text:p>
          </table:table-cell>
        </table:table-row>
        <table:table-row>
          <table:table-cell table:style-name="Tabela8.A3" office:value-type="string">
            <text:p text:style-name="P378">1</text:p>
          </table:table-cell>
          <table:table-cell table:style-name="Tabela8.B2" office:value-type="string">
            <text:p text:style-name="P369">Zimowe utrzymanie dróg (bez wywozu śniegu) – akcja czynna</text:p>
          </table:table-cell>
          <table:table-cell table:style-name="Tabela8.B2" office:value-type="string">
            <text:p text:style-name="P379"/>
          </table:table-cell>
          <table:table-cell table:style-name="Tabela8.B2" office:value-type="string">
            <text:p text:style-name="P605">doba</text:p>
          </table:table-cell>
          <table:table-cell table:style-name="Tabela8.B2" office:value-type="string">
            <text:p text:style-name="P380">116</text:p>
          </table:table-cell>
          <table:table-cell table:style-name="Tabela8.B2" office:value-type="string">
            <text:p text:style-name="P379"/>
          </table:table-cell>
        </table:table-row>
        <table:table-row>
          <table:table-cell table:style-name="Tabela8.A3" office:value-type="string">
            <text:p text:style-name="P378">2</text:p>
          </table:table-cell>
          <table:table-cell table:style-name="Tabela8.B2" office:value-type="string">
            <text:p text:style-name="P369">Zimowe utrzymanie dróg (bez wywozu śniegu) - akcja bierna</text:p>
          </table:table-cell>
          <table:table-cell table:style-name="Tabela8.B2" office:value-type="string">
            <text:p text:style-name="P379"/>
          </table:table-cell>
          <table:table-cell table:style-name="Tabela8.B2" office:value-type="string">
            <text:p text:style-name="P605">doba</text:p>
          </table:table-cell>
          <table:table-cell table:style-name="Tabela8.B2" office:value-type="string">
            <text:p text:style-name="P380">42</text:p>
          </table:table-cell>
          <table:table-cell table:style-name="Tabela8.B2" office:value-type="string">
            <text:p text:style-name="P379"/>
          </table:table-cell>
        </table:table-row>
        <table:table-row>
          <table:table-cell table:style-name="Tabela8.A3" office:value-type="string">
            <text:p text:style-name="P381">3</text:p>
          </table:table-cell>
          <table:table-cell table:style-name="Tabela8.B2" office:value-type="string">
            <text:p text:style-name="P377"><text:span text:style-name="T802">J</text:span><text:span text:style-name="T149">ednokrotne przeprowadzenie czynności zapobiegania powstaniu gołoledzi, szronu, lodowicy</text:span><text:span text:style-name="T807"> </text:span><text:span text:style-name="T265">(posypanie solą </text:span><text:span text:style-name="T279">lub</text:span><text:span text:style-name="T265"> </text:span><text:span text:style-name="T280">mieszanką </text:span><text:soft-page-break/><text:span text:style-name="T280">soli i piasku </text:span><text:span text:style-name="T279">lub </text:span><text:span text:style-name="T280">solanką</text:span><text:span text:style-name="T265">)</text:span><text:span text:style-name="T149"> wszystkich dróg w danej strefie – </text:span><text:span text:style-name="T370">akcja zapobiegawcza</text:span></text:p>
          </table:table-cell>
          <table:table-cell table:style-name="Tabela8.B2" office:value-type="string">
            <text:p text:style-name="P379"/>
          </table:table-cell>
          <table:table-cell table:style-name="Tabela8.B2" office:value-type="string">
            <text:p text:style-name="P607">doba</text:p>
          </table:table-cell>
          <table:table-cell table:style-name="Tabela8.B2" office:value-type="string">
            <text:p text:style-name="P380">8</text:p>
          </table:table-cell>
          <table:table-cell table:style-name="Tabela8.B2" office:value-type="string">
            <text:p text:style-name="P379"/>
          </table:table-cell>
        </table:table-row>
        <table:table-row>
          <table:table-cell table:style-name="Tabela8.A3" office:value-type="string">
            <text:p text:style-name="P382">4</text:p>
          </table:table-cell>
          <table:table-cell table:style-name="Tabela8.B6" office:value-type="string">
            <text:p text:style-name="P369">Wartość całej oferty w okresie <text:span text:style-name="T792">obowiązywania zamówienia </text:span>(suma wartości w kolumnie 6 wiersze (1+2+3<text:span text:style-name="T808">)</text:span></text:p>
          </table:table-cell>
          <table:table-cell table:style-name="Tabela8.C6" office:value-type="string">
            <text:p text:style-name="P379"/>
          </table:table-cell>
          <table:table-cell table:style-name="Tabela8.D6" office:value-type="string">
            <text:p text:style-name="P379"/>
          </table:table-cell>
          <table:table-cell table:style-name="Tabela8.B2" office:value-type="string">
            <text:p text:style-name="P379"/>
          </table:table-cell>
          <table:table-cell table:style-name="Tabela8.B2" office:value-type="string">
            <text:p text:style-name="P379"/>
          </table:table-cell>
        </table:table-row>
      </table:table>
      <text:p text:style-name="P454"/>
      <text:p text:style-name="P454">Dobowa stawka akcji biernej nie może być wyższa niż 20 % dobowej stawki akcji czynnej.</text:p>
      <text:p text:style-name="P454">Dobowa stawka akcji zapobiegawczej nie może być wyższa niż 50 % dobowej stawki akcji czynnej.</text:p>
      <text:p text:style-name="P370"/>
      <text:p text:style-name="P370">2. Oferuję wykonanie całości usługi będącej przedmiotem <text:span text:style-name="T685">II części</text:span> zamówienia (wartość </text:p>
      <text:p text:style-name="P370"/>
      <text:p text:style-name="P228">z wiersza <text:span text:style-name="T809">4</text:span> kolumna 6) <text:span text:style-name="T685">w strefie II</text:span> za cenę w wysokości: ................................................. zł </text:p>
      <text:p text:style-name="P228"/>
      <text:p text:style-name="P228">(słownie .........................................................................................................................) w tym </text:p>
      <text:p text:style-name="P240"/>
      <text:p text:style-name="P240">obowiązujący podatek VAT w wysokości .............. % wynoszący: .........................................zł</text:p>
      <text:p text:style-name="P228"/>
      <text:p text:style-name="P228">(słownie ................................................................................................................................. zł)</text:p>
      <text:p text:style-name="P228"/>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table-cell table:style-name="Tabela9.A1" office:value-type="string">
            <text:p text:style-name="P227">L.p.</text:p>
          </table:table-cell>
          <table:table-cell table:style-name="Tabela9.B1" office:value-type="string">
            <text:p text:style-name="P227">Nazwa zadania</text:p>
          </table:table-cell>
          <table:table-cell table:style-name="Tabela9.B1" office:value-type="string">
            <text:p text:style-name="P239">Cena jednostkowa</text:p>
            <text:p text:style-name="P239">brutto </text:p>
          </table:table-cell>
          <table:table-cell table:style-name="Tabela9.B1" office:value-type="string">
            <text:p text:style-name="P239">Jednostka</text:p>
          </table:table-cell>
          <table:table-cell table:style-name="Tabela9.B1" office:value-type="string">
            <text:p text:style-name="P239">Ilość</text:p>
            <text:p text:style-name="P239">dni</text:p>
          </table:table-cell>
          <table:table-cell table:style-name="Tabela9.B1" office:value-type="string">
            <text:p text:style-name="P239">Wartość oferty </text:p>
            <text:p text:style-name="P239">(3 x 5)</text:p>
          </table:table-cell>
        </table:table-row>
        <table:table-row>
          <table:table-cell table:style-name="Tabela9.A2" office:value-type="string">
            <text:p text:style-name="P234">1</text:p>
          </table:table-cell>
          <table:table-cell table:style-name="Tabela9.B2" office:value-type="string">
            <text:p text:style-name="P234">2</text:p>
          </table:table-cell>
          <table:table-cell table:style-name="Tabela9.B2" office:value-type="string">
            <text:p text:style-name="P234">3</text:p>
          </table:table-cell>
          <table:table-cell table:style-name="Tabela9.B2" office:value-type="string">
            <text:p text:style-name="P234">4</text:p>
          </table:table-cell>
          <table:table-cell table:style-name="Tabela9.B2" office:value-type="string">
            <text:p text:style-name="P234">5</text:p>
          </table:table-cell>
          <table:table-cell table:style-name="Tabela9.B2" office:value-type="string">
            <text:p text:style-name="P234">6</text:p>
          </table:table-cell>
        </table:table-row>
        <table:table-row>
          <table:table-cell table:style-name="Tabela9.A3" office:value-type="string">
            <text:p text:style-name="P234">1</text:p>
          </table:table-cell>
          <table:table-cell table:style-name="Tabela9.B2" office:value-type="string">
            <text:p text:style-name="P227">Zimowe utrzymanie dróg (bez wywozu śniegu) – akcja czynna</text:p>
          </table:table-cell>
          <table:table-cell table:style-name="Tabela9.B2" office:value-type="string">
            <text:p text:style-name="P231"/>
          </table:table-cell>
          <table:table-cell table:style-name="Tabela9.B2" office:value-type="string">
            <text:p text:style-name="P231">doba</text:p>
          </table:table-cell>
          <table:table-cell table:style-name="Tabela9.B2" office:value-type="string">
            <text:p text:style-name="P230">141</text:p>
          </table:table-cell>
          <table:table-cell table:style-name="Tabela9.B2" office:value-type="string">
            <text:p text:style-name="P231"/>
          </table:table-cell>
        </table:table-row>
        <table:table-row>
          <table:table-cell table:style-name="Tabela9.A3" office:value-type="string">
            <text:p text:style-name="P234">2</text:p>
          </table:table-cell>
          <table:table-cell table:style-name="Tabela9.B2" office:value-type="string">
            <text:p text:style-name="P227">Zimowe utrzymanie dróg (bez wywozu śniegu) - akcja bierna</text:p>
          </table:table-cell>
          <table:table-cell table:style-name="Tabela9.B2" office:value-type="string">
            <text:p text:style-name="P231"/>
          </table:table-cell>
          <table:table-cell table:style-name="Tabela9.B2" office:value-type="string">
            <text:p text:style-name="P231">doba</text:p>
          </table:table-cell>
          <table:table-cell table:style-name="Tabela9.B2" office:value-type="string">
            <text:p text:style-name="P230">17</text:p>
          </table:table-cell>
          <table:table-cell table:style-name="Tabela9.B2" office:value-type="string">
            <text:p text:style-name="P231"/>
          </table:table-cell>
        </table:table-row>
        <table:table-row>
          <table:table-cell table:style-name="Tabela9.A3" office:value-type="string">
            <text:p text:style-name="P235">3</text:p>
          </table:table-cell>
          <table:table-cell table:style-name="Tabela9.B2" office:value-type="string">
            <text:p text:style-name="P221"><text:span text:style-name="T792">J</text:span>ednokrotne przeprowadzenie czynności zapobiegania powstaniu gołoledzi, szronu, lodowicy (posypanie solą) wszystkich dróg w danej strefie- <text:span text:style-name="T792">akcja zapobiegawcza</text:span></text:p>
          </table:table-cell>
          <table:table-cell table:style-name="Tabela9.B2" office:value-type="string">
            <text:p text:style-name="P231"/>
          </table:table-cell>
          <table:table-cell table:style-name="Tabela9.B2" office:value-type="string">
            <text:p text:style-name="P236">doba</text:p>
          </table:table-cell>
          <table:table-cell table:style-name="Tabela9.B2" office:value-type="string">
            <text:p text:style-name="P230">8</text:p>
          </table:table-cell>
          <table:table-cell table:style-name="Tabela9.B2" office:value-type="string">
            <text:p text:style-name="P231"/>
          </table:table-cell>
        </table:table-row>
        <table:table-row>
          <table:table-cell table:style-name="Tabela9.A3" office:value-type="string">
            <text:p text:style-name="P237">4</text:p>
          </table:table-cell>
          <table:table-cell table:style-name="Tabela9.B2" office:value-type="string">
            <text:h text:style-name="P685" text:outline-level="5">Wywóz śniegu</text:h>
          </table:table-cell>
          <table:table-cell table:style-name="Tabela9.B2" office:value-type="string">
            <text:p text:style-name="P231"/>
          </table:table-cell>
          <table:table-cell table:style-name="Tabela9.B2" office:value-type="string">
            <text:p text:style-name="P231">100 m3</text:p>
          </table:table-cell>
          <table:table-cell table:style-name="Tabela9.B2" office:value-type="string">
            <text:p text:style-name="P268">3</text:p>
          </table:table-cell>
          <table:table-cell table:style-name="Tabela9.B2" office:value-type="string">
            <text:p text:style-name="P231"/>
          </table:table-cell>
        </table:table-row>
        <table:table-row>
          <table:table-cell table:style-name="Tabela9.A3" office:value-type="string">
            <text:p text:style-name="P237">5</text:p>
          </table:table-cell>
          <table:table-cell table:style-name="Tabela9.B7" office:value-type="string">
            <text:p text:style-name="P227">Wartość całej oferty w okresie <text:span text:style-name="T792">obowiązywania zamówienia </text:span>(suma wartości w kolumnie 6 wiersze (1+2<text:span text:style-name="T792">+3+4</text:span>)</text:p>
          </table:table-cell>
          <table:table-cell table:style-name="Tabela9.C7" office:value-type="string">
            <text:p text:style-name="P231"/>
          </table:table-cell>
          <table:table-cell table:style-name="Tabela9.D7" office:value-type="string">
            <text:p text:style-name="P231"/>
          </table:table-cell>
          <table:table-cell table:style-name="Tabela9.B2" office:value-type="string">
            <text:p text:style-name="P231"/>
          </table:table-cell>
          <table:table-cell table:style-name="Tabela9.B2" office:value-type="string">
            <text:p text:style-name="P231"/>
          </table:table-cell>
        </table:table-row>
      </table:table>
      <text:p text:style-name="P454"/>
      <text:p text:style-name="P454">Dobowa stawka akcji biernej nie może być wyższa niż 20 % dobowej stawki akcji czynnej.</text:p>
      <text:p text:style-name="P168">Dobowa stawka akcji zapobiegawczej nie może być wyższa niż 50 % dobowej stawki akcji czynnej.</text:p>
      <text:p text:style-name="P168"/>
      <text:p text:style-name="P228">3.Oferuję wykonanie całości usługi będącej przedmiotem <text:span text:style-name="T685">III części</text:span> zamówienia (wartość </text:p>
      <text:p text:style-name="P228"/>
      <text:p text:style-name="P370"><text:span text:style-name="T149">z wiersza </text:span><text:span text:style-name="T367">4</text:span><text:span text:style-name="T149"> kolumna 6) </text:span><text:span text:style-name="T356">w</text:span><text:span text:style-name="T685"> strefie III</text:span> za cenę w wysokości: ............................................. zł </text:p>
      <text:p text:style-name="P370"><text:soft-page-break/></text:p>
      <text:p text:style-name="P370">(słownie .........................................................................................................................) w tym </text:p>
      <text:p text:style-name="P375"/>
      <text:p text:style-name="P375">obowiązujący podatek VAT w wysokości .............. % wynoszący: . ......................................zł</text:p>
      <text:p text:style-name="P370"/>
      <text:p text:style-name="P370">(słownie ................................................................................................................................. zł)</text:p>
      <text:p text:style-name="P370"/>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table-cell table:style-name="Tabela10.A1" office:value-type="string">
            <text:p text:style-name="P369">L.p.</text:p>
          </table:table-cell>
          <table:table-cell table:style-name="Tabela10.B1" office:value-type="string">
            <text:p text:style-name="P369">Nazwa zadania</text:p>
          </table:table-cell>
          <table:table-cell table:style-name="Tabela10.B1" office:value-type="string">
            <text:p text:style-name="P374">Cena jednost</text:p>
            <text:p text:style-name="P374">kowa</text:p>
            <text:p text:style-name="P374">brutto </text:p>
          </table:table-cell>
          <table:table-cell table:style-name="Tabela10.B1" office:value-type="string">
            <text:p text:style-name="P374">Jednostka</text:p>
          </table:table-cell>
          <table:table-cell table:style-name="Tabela10.B1" office:value-type="string">
            <text:p text:style-name="P374">Ilość</text:p>
            <text:p text:style-name="P374">dni</text:p>
          </table:table-cell>
          <table:table-cell table:style-name="Tabela10.B1" office:value-type="string">
            <text:p text:style-name="P374">Wartość oferty </text:p>
            <text:p text:style-name="P374">(3 x 5)</text:p>
          </table:table-cell>
        </table:table-row>
        <table:table-row>
          <table:table-cell table:style-name="Tabela10.A2" office:value-type="string">
            <text:p text:style-name="P378">1</text:p>
          </table:table-cell>
          <table:table-cell table:style-name="Tabela10.B2" office:value-type="string">
            <text:p text:style-name="P378">2</text:p>
          </table:table-cell>
          <table:table-cell table:style-name="Tabela10.B2" office:value-type="string">
            <text:p text:style-name="P378">3</text:p>
          </table:table-cell>
          <table:table-cell table:style-name="Tabela10.B2" office:value-type="string">
            <text:p text:style-name="P378">4</text:p>
          </table:table-cell>
          <table:table-cell table:style-name="Tabela10.B2" office:value-type="string">
            <text:p text:style-name="P378">5</text:p>
          </table:table-cell>
          <table:table-cell table:style-name="Tabela10.B2" office:value-type="string">
            <text:p text:style-name="P378">6</text:p>
          </table:table-cell>
        </table:table-row>
        <table:table-row>
          <table:table-cell table:style-name="Tabela10.A3" office:value-type="string">
            <text:p text:style-name="P378">1</text:p>
          </table:table-cell>
          <table:table-cell table:style-name="Tabela10.B2" office:value-type="string">
            <text:p text:style-name="P369">Zimowe utrzymanie dróg (bez wywozu śniegu) – akcja czynna</text:p>
          </table:table-cell>
          <table:table-cell table:style-name="Tabela10.B2" office:value-type="string">
            <text:p text:style-name="P379"/>
          </table:table-cell>
          <table:table-cell table:style-name="Tabela10.B2" office:value-type="string">
            <text:p text:style-name="P605">doba</text:p>
          </table:table-cell>
          <table:table-cell table:style-name="Tabela10.B2" office:value-type="string">
            <text:p text:style-name="P380">141</text:p>
          </table:table-cell>
          <table:table-cell table:style-name="Tabela10.B2" office:value-type="string">
            <text:p text:style-name="P379"/>
          </table:table-cell>
        </table:table-row>
        <table:table-row>
          <table:table-cell table:style-name="Tabela10.A3" office:value-type="string">
            <text:p text:style-name="P378">2</text:p>
          </table:table-cell>
          <table:table-cell table:style-name="Tabela10.B2" office:value-type="string">
            <text:p text:style-name="P369">Zimowe utrzymanie dróg (bez wywozu śniegu) - akcja bierna</text:p>
          </table:table-cell>
          <table:table-cell table:style-name="Tabela10.B2" office:value-type="string">
            <text:p text:style-name="P379"/>
          </table:table-cell>
          <table:table-cell table:style-name="Tabela10.B2" office:value-type="string">
            <text:p text:style-name="P605">doba</text:p>
          </table:table-cell>
          <table:table-cell table:style-name="Tabela10.B2" office:value-type="string">
            <text:p text:style-name="P380">17</text:p>
          </table:table-cell>
          <table:table-cell table:style-name="Tabela10.B2" office:value-type="string">
            <text:p text:style-name="P379"/>
          </table:table-cell>
        </table:table-row>
        <table:table-row>
          <table:table-cell table:style-name="Tabela10.A3" office:value-type="string">
            <text:p text:style-name="P381">3</text:p>
          </table:table-cell>
          <table:table-cell table:style-name="Tabela10.B2" office:value-type="string">
            <text:p text:style-name="P377"><text:span text:style-name="T370">J</text:span><text:span text:style-name="T149">ednokrotne przeprowadzenie czynności zapobiegania powstaniu gołoledzi, szronu, lodowicy (posypanie solą) wszystkich dróg w danej strefie- </text:span><text:span text:style-name="T370">akcja zapobiegawcza</text:span></text:p>
          </table:table-cell>
          <table:table-cell table:style-name="Tabela10.B2" office:value-type="string">
            <text:p text:style-name="P379"/>
          </table:table-cell>
          <table:table-cell table:style-name="Tabela10.B2" office:value-type="string">
            <text:p text:style-name="P607">doba</text:p>
          </table:table-cell>
          <table:table-cell table:style-name="Tabela10.B2" office:value-type="string">
            <text:p text:style-name="P380">8</text:p>
          </table:table-cell>
          <table:table-cell table:style-name="Tabela10.B2" office:value-type="string">
            <text:p text:style-name="P379"/>
          </table:table-cell>
        </table:table-row>
        <table:table-row>
          <table:table-cell table:style-name="Tabela10.A3" office:value-type="string">
            <text:p text:style-name="P383">4</text:p>
          </table:table-cell>
          <table:table-cell table:style-name="Tabela10.B2" office:value-type="string">
            <text:p text:style-name="P222">Akcja czynna – parkingi <text:span text:style-name="T882">(IIIP)</text:span></text:p>
          </table:table-cell>
          <table:table-cell table:style-name="Tabela10.B2" office:value-type="string">
            <text:p text:style-name="P231"/>
          </table:table-cell>
          <table:table-cell table:style-name="Tabela10.B2" office:value-type="string">
            <text:p text:style-name="P238">doba</text:p>
          </table:table-cell>
          <table:table-cell table:style-name="Tabela10.B2" office:value-type="string">
            <text:p text:style-name="P384">30</text:p>
          </table:table-cell>
          <table:table-cell table:style-name="Tabela10.B2" office:value-type="string">
            <text:p text:style-name="P379"/>
          </table:table-cell>
        </table:table-row>
        <table:table-row>
          <table:table-cell table:style-name="Tabela10.A3" office:value-type="string">
            <text:p text:style-name="P383">5</text:p>
          </table:table-cell>
          <table:table-cell table:style-name="Tabela10.B2" office:value-type="string">
            <text:h text:style-name="P685" text:outline-level="5">Wywóz śniegu</text:h>
          </table:table-cell>
          <table:table-cell table:style-name="Tabela10.B2" office:value-type="string">
            <text:p text:style-name="P231"/>
          </table:table-cell>
          <table:table-cell table:style-name="Tabela10.B2" office:value-type="string">
            <text:p text:style-name="P231">100 m3</text:p>
          </table:table-cell>
          <table:table-cell table:style-name="Tabela10.B2" office:value-type="string">
            <text:p text:style-name="P618">3</text:p>
          </table:table-cell>
          <table:table-cell table:style-name="Tabela10.B2" office:value-type="string">
            <text:p text:style-name="P379"/>
          </table:table-cell>
        </table:table-row>
        <table:table-row>
          <table:table-cell table:style-name="Tabela10.A3" office:value-type="string">
            <text:p text:style-name="P383">6</text:p>
          </table:table-cell>
          <table:table-cell table:style-name="Tabela10.B8" office:value-type="string">
            <text:p text:style-name="P369">Wartość całej oferty w okresie <text:span text:style-name="T792">obowiązywania zamówienia</text:span> (suma wartości w kolumnie 6 wiersze (1+2<text:span text:style-name="T792">+3+4+5</text:span>)</text:p>
          </table:table-cell>
          <table:table-cell table:style-name="Tabela10.C8" office:value-type="string">
            <text:p text:style-name="P379"/>
          </table:table-cell>
          <table:table-cell table:style-name="Tabela10.D8" office:value-type="string">
            <text:p text:style-name="P379"/>
          </table:table-cell>
          <table:table-cell table:style-name="Tabela10.B2" office:value-type="string">
            <text:p text:style-name="P379"/>
          </table:table-cell>
          <table:table-cell table:style-name="Tabela10.B2" office:value-type="string">
            <text:p text:style-name="P379"/>
          </table:table-cell>
        </table:table-row>
      </table:table>
      <text:p text:style-name="P454"/>
      <text:p text:style-name="P454">Dobowa stawka akcji biernej nie może być wyższa niż 20 % dobowej stawki akcji czynnej.</text:p>
      <text:p text:style-name="P454">Dobowa stawka akcji zapobiegawczej nie może być wyższa niż 50 % dobowej stawki akcji czynnej.</text:p>
      <text:p text:style-name="P454"/>
      <text:p text:style-name="P370">Przyjmuje się, że wywóz śniegu w ciągu trwania umowy polega na wywiezieniu ok. <text:span text:style-name="T371">2</text:span><text:span text:style-name="T381">5 </text:span><text:span text:style-name="T149">000 m</text:span><text:span text:style-name="T382">3</text:span><text:span text:style-name="T149"> </text:span><text:span text:style-name="T384">dla stref</text:span><text:span text:style-name="T385">y</text:span><text:span text:style-name="T384"> I, 300 m</text:span><text:span text:style-name="T383">3 </text:span><text:span text:style-name="T384">dla stref</text:span><text:span text:style-name="T385">y</text:span><text:span text:style-name="T384"> II, 300 m</text:span><text:span text:style-name="T383">3 </text:span><text:span text:style-name="T384">dla stref</text:span><text:span text:style-name="T385">y</text:span><text:span text:style-name="T384"> III, </text:span><text:span text:style-name="T149">śniegu z ulic miejskich na miejsce składowania zlokalizowane w odległości średnio do 5 kilometrów,</text:span> z uprzątnięciem na wiosnę terenu składowania śniegu z pozostałych nieczystości stałych.</text:p>
      <text:p text:style-name="P375"/>
      <text:p text:style-name="P247"><text:span text:style-name="T810">4</text:span>. <text:span text:style-name="T811">Zobowiązuję się </text:span>do <text:span text:style-name="T731">wykonania akcji zapobiegawczej o której mowa w </text:span><text:span text:style-name="T732">Rozdziale </text:span><text:span text:style-name="T746">2</text:span><text:span text:style-name="T731"> ust </text:span><text:span text:style-name="T746">4</text:span><text:span text:style-name="T731"> pkt 10 </text:span><text:span text:style-name="T734">SIWZ</text:span><text:span text:style-name="T731"> </text:span>w <text:span text:style-name="T103">strefie </text:span><text:span text:style-name="T115">I </text:span><text:span text:style-name="T812">w czasie …… godzin od </text:span>telefonicznego powiadomienia.</text:p>
      <text:p text:style-name="P247"/>
      <text:p text:style-name="P241"><text:span text:style-name="T810">5</text:span>. <text:span text:style-name="T811">Zobowiązuję się </text:span>do <text:span text:style-name="T731">wykonania akcji zapobiegawczej o której mowa w </text:span><text:span text:style-name="T736">Rozdziale </text:span><text:span text:style-name="T737">2</text:span><text:span text:style-name="T735"> ust </text:span><text:span text:style-name="T737">4</text:span><text:span text:style-name="T735"> pkt 10</text:span><text:span text:style-name="T731"> </text:span><text:span text:style-name="T734">SIWZ</text:span><text:span text:style-name="T731"> </text:span>w <text:span text:style-name="T103">strefie </text:span><text:span text:style-name="T115">II </text:span><text:span text:style-name="T812">w czasie …… godzin od </text:span>telefonicznego powiadomienia.</text:p>
      <text:p text:style-name="P241"/>
      <text:p text:style-name="P241"><text:span text:style-name="T810">6</text:span>. <text:span text:style-name="T811">Zobowiązuję się </text:span>do <text:span text:style-name="T731">wykonania akcji zapobiegawczej o której mowa w </text:span><text:span text:style-name="T736">Rozdziale </text:span><text:span text:style-name="T737">2</text:span><text:span text:style-name="T735"> ust </text:span><text:span text:style-name="T737">4</text:span><text:span text:style-name="T735"> pkt 10</text:span><text:span text:style-name="T731"> </text:span><text:span text:style-name="T734">SIWZ</text:span><text:span text:style-name="T731"> </text:span><text:s/>w <text:s/>w <text:span text:style-name="T103">strefie </text:span><text:span text:style-name="T115">III </text:span><text:span text:style-name="T812">w czasie …… godzin od </text:span>telefonicznego powiadomienia.</text:p>
      <text:p text:style-name="P241"/>
      <text:p text:style-name="P242"><text:soft-page-break/><text:span text:style-name="T810">7</text:span>. Zobowiązuję się do przejścia z akcji biernej na akcję czynną <text:span text:style-name="T812">w </text:span><text:span text:style-name="T115">strefie I</text:span><text:span text:style-name="T812"> </text:span>w czasie <text:s text:c="9"/>……... <text:span text:style-name="T812">minut</text:span> od telefonicznego powiadomienia.</text:p>
      <text:p text:style-name="P645"/>
      <text:p text:style-name="P242"><text:span text:style-name="T810">8</text:span>. Zobowiązuję się do przejścia z akcji biernej na akcję czynną <text:span text:style-name="T812">w </text:span><text:span text:style-name="T115">strefie II</text:span><text:span text:style-name="T812"> </text:span>w czasie <text:s text:c="9"/>……... <text:span text:style-name="T812">minut</text:span> od <text:s/>telefonicznego powiadomienia.</text:p>
      <text:p text:style-name="P645"/>
      <text:p text:style-name="P242"><text:span text:style-name="T810">9</text:span>. Zobowiązuję się do przejścia z akcji biernej na akcję czynną <text:span text:style-name="T812">w </text:span><text:span text:style-name="T115">strefie III</text:span><text:span text:style-name="T812"> </text:span>w czasie ……… <text:span text:style-name="T812">minut</text:span> od <text:s/>telefonicznego powiadomienia.</text:p>
      <text:p text:style-name="P645"/>
      <text:p text:style-name="P375"><text:span text:style-name="T813">10</text:span>. Oświadczam, że znane mi są:</text:p>
      <text:p text:style-name="P367">- zakres i warunki techniczne usług objętych zamówieniem,</text:p>
      <text:p text:style-name="P367">- załączony projekt umowy,</text:p>
      <text:p text:style-name="P367">- zapoznałem się z terenem realizacji i przyjmuję go bez zastrzeżeń.</text:p>
      <text:p text:style-name="P370"/>
      <text:p text:style-name="P375"><text:span text:style-name="T813">11</text:span>. Usługę będącą przedmiotem zamówienia wykonam w terminie:</text:p>
      <text:p text:style-name="P21"><text:span text:style-name="T149">- </text:span>rozpoczęcie po 01.11.20<text:span text:style-name="T779">2</text:span><text:span text:style-name="T880">3</text:span> r.</text:p>
      <text:p text:style-name="P17">- zakończenie do <text:span text:style-name="T780">15</text:span>.04.20<text:span text:style-name="T780">2</text:span><text:span text:style-name="T880">4</text:span> r.</text:p>
      <text:p text:style-name="P17"/>
      <text:p text:style-name="P17"><text:span text:style-name="T852">1</text:span><text:span text:style-name="T778">2. Z</text:span>amawiający wyznaczy termin rozpoczęcia oraz zakończenia sezonu po wystąpieniu warunków uzasadniających rozpoczęcie lub zakończenie akcji zimowej.</text:p>
      <text:p text:style-name="P219"/>
      <text:p text:style-name="P59"><text:span text:style-name="T569">1</text:span><text:span text:style-name="T570">3. W okresie od 1 do 31 października 2023 r. oraz od 16 kwietnia do 31 maja 2024 r., na żądanie zamawiającego wykonawca zobowiązany jest uruchomić minimum 1 p</text:span><text:span text:style-name="T594">iaskarkę</text:span><text:span text:style-name="T570"> z pługiem dla strefy II i III oraz 2 p</text:span><text:span text:style-name="T594">iaskarki</text:span><text:span text:style-name="T570"> z pługiem dla strefy I w ciągu 4 godzin, natomiast pozostały sprzęt niezbędny do skutecznego prowadzenia zimowego utrzymania dróg w terminie nie dłuższym niż 24 godziny od telefonicznego powiadomienia.</text:span></text:p>
      <text:p text:style-name="P373"/>
      <text:p text:style-name="P370"><text:span text:style-name="T813">1</text:span><text:span text:style-name="T852">4</text:span> Przyjmuję warunki płatności zgodnie z projekt<text:span text:style-name="T850">owanymi postanowieniami umowy</text:span>. </text:p>
      <text:p text:style-name="P370"/>
      <text:p text:style-name="P370"><text:span text:style-name="T813">1</text:span><text:span text:style-name="T852">5</text:span><text:span text:style-name="T813">.</text:span> Przyjmuję zapisy specyfikacji <text:s/>warunków zamówienia bez zastrzeżeń.</text:p>
      <text:p text:style-name="P370"/>
      <text:p text:style-name="P370"><text:span text:style-name="T813">1</text:span><text:span text:style-name="T852">6</text:span>. Oświadczam, iż niezwłocznie potwierdzę fakt otrzymania drogą elektroniczną, wszelkich oświadczeń, zawiadomień oraz informacji otrzymanych od zamawiającego, jeżeli zamawiający zażąda w przesłanym dokumencie takiego potwierdzenia.</text:p>
      <text:p text:style-name="P370"/>
      <text:p text:style-name="P375"><text:span text:style-name="T813">1</text:span><text:span text:style-name="T852">7</text:span>. Następujące usługi objęte zamówieniem zamierzam wykonać sam:</text:p>
      <text:p text:style-name="P370"/>
      <text:p text:style-name="P370">.........................................................................................................................................</text:p>
      <text:p text:style-name="P375"/>
      <text:p text:style-name="P282"><text:span text:style-name="T813">1</text:span><text:span text:style-name="T852">8</text:span><text:span text:style-name="T813">.</text:span> Następujące <text:span text:style-name="T814">części zamówienia </text:span>zamierzam zlecić podwykonawcom:</text:p>
      <text:p text:style-name="P282"><text:s text:c="3"/><text:span text:style-name="T599">/</text:span><text:span text:style-name="T625">o ile nazwy podwykonawców są dla wykonawcy znane na czas składania oferty/:</text:span></text:p>
      <text:p text:style-name="P113"/>
      <text:p text:style-name="P282">......................................................................................................................................…</text:p>
      <text:p text:style-name="P282"/>
      <text:p text:style-name="P282">......................................................................................................................................…</text:p>
      <text:p text:style-name="P416"><text:span text:style-name="T372">/</text:span><text:span text:style-name="T373">zakres </text:span><text:span text:style-name="T374">usług</text:span><text:span text:style-name="T373"> i nazwa podwykonawcy</text:span></text:p>
      <text:p text:style-name="P385"/>
      <text:p text:style-name="P370"><text:span text:style-name="T813">1</text:span><text:span text:style-name="T852">9</text:span>. Wadium o wartości ...................................... PLN zostało wniesione w dniu ..................................... w formie ........................................................................., które <text:soft-page-break/>to /dotyczy formy pieniężnej/ po zakończeniu postępowania przetargowego należy zwrócić na konto.......................................................................................................</text:p>
      <text:p text:style-name="P371">(podać nr <text:span text:style-name="T815">konta </text:span><text:s/>i nazwę banku)</text:p>
      <text:p text:style-name="P388">Wadium w formie innej niż przelew należy zwrócić na adres mailowy <text:span text:style-name="T878">gwaranta……………………………………………………………</text:span>..</text:p>
      <text:p text:style-name="P370"/>
      <text:p text:style-name="P370"><text:span text:style-name="T852">20</text:span>. W przypadku przyznania zamówienia, zobowiązuję się do zawarcia umowy w miejscu i terminie wskazanym przez zamawiającego.</text:p>
      <text:p text:style-name="P370"/>
      <text:p text:style-name="P48"><text:span text:style-name="T852">2</text:span><text:span text:style-name="T810">1</text:span><text:span text:style-name="T476">.</text:span><text:span text:style-name="T477"> Wykazując spełnienie warunków udziału w postępowaniu, których mowa w rozdziale SWZ będę /nie będę/ polegał na zasobach innych podmiotów (</text:span><text:span text:style-name="T488">Niepotrzebne skreślić.) w zakresie zdolności technicznych lub zawodowych lub sytuacji finansowej lub ekonomicznej innych podmiotów, niezależnie od charakteru prawnego łączących go z nim stosunków prawnych…………………………………………………………………………………………………………………………………………………………………………………………………………………………………………………………………………………………………………………………………</text:span></text:p>
      <text:p text:style-name="P535"/>
      <text:p text:style-name="P534"><text:span text:style-name="T597">2</text:span><text:span text:style-name="T598">2</text:span><text:span text:style-name="T595">. Oświadczamy, że </text:span><text:span text:style-name="T596">usługi</text:span><text:span text:style-name="T595"> w zakresie ……………………….. będzie wykonywał …………………………………………………………………………,a </text:span><text:span text:style-name="T596">usługi</text:span><text:span text:style-name="T595"> w zakresie będzie wykonywał ……………………………….. (</text:span><text:span text:style-name="T397">wskazać konsorcjanta)</text:span><text:span text:style-name="T595"> </text:span></text:p>
      <text:p text:style-name="P566"/>
      <text:p text:style-name="P549"><text:span text:style-name="Domyślna_20_czcionka_20_akapitu"><text:span text:style-name="T17">2</text:span></text:span><text:span text:style-name="Domyślna_20_czcionka_20_akapitu"><text:span text:style-name="T20">3</text:span></text:span><text:span text:style-name="Domyślna_20_czcionka_20_akapitu"><text:span text:style-name="T15">. Informujemy, że wybór naszej oferty nie będzie prowadzić do powstania u zamawiającego obowiązku podatkowego na podstawie ustawy z dnia 11 marca 2004 r. o podatku od towarów i usług (Dz. U. z 202</text:span></text:span><text:span text:style-name="Domyślna_20_czcionka_20_akapitu"><text:span text:style-name="T21">1</text:span></text:span><text:span text:style-name="Domyślna_20_czcionka_20_akapitu"><text:span text:style-name="T15"> r. poz. </text:span></text:span><text:span text:style-name="Domyślna_20_czcionka_20_akapitu"><text:span text:style-name="T21">685</text:span></text:span><text:span text:style-name="Domyślna_20_czcionka_20_akapitu"><text:span text:style-name="T15"> z późn. zm.).</text:span></text:span></text:p>
      <text:p text:style-name="P10">Uwaga: jeżeli wybór oferty będzie prowadzić na podstawie ustawy z dnia 11 marca 2004 r. o podatku od towarów i usług (<text:span text:style-name="Domyślna_20_czcionka_20_akapitu">Dz. U. z 202</text:span><text:span text:style-name="Domyślna_20_czcionka_20_akapitu"><text:span text:style-name="T855">1</text:span></text:span><text:span text:style-name="Domyślna_20_czcionka_20_akapitu"> r. poz. </text:span><text:span text:style-name="Domyślna_20_czcionka_20_akapitu"><text:span text:style-name="T855">685</text:span></text:span><text:span text:style-name="Domyślna_20_czcionka_20_akapitu"> z późn. zm.</text:span>) do powstania u zamawiającego obowiązku podatkowego należy przedłożyć wykaz zawierający nazwę (rodzaj) towaru, usługi, których dostawa lub świadczenie będzie prowadzić do jego powstania, oraz ich wartość bez kwoty podatku.</text:p>
      <text:p text:style-name="P9"/>
      <text:p text:style-name="P48"><text:span text:style-name="T408">2</text:span><text:span text:style-name="T409">4</text:span><text:span text:style-name="T406">. Oferta zawiera informacje dotyczące tajemnicy przedsiębiorstwa, które zostały odpowiednio zabezpieczone zgodnie z zapisem Rozdziału X</text:span><text:span text:style-name="T407">IX</text:span><text:span text:style-name="T406"> ust. </text:span><text:span text:style-name="T407">6</text:span><text:span text:style-name="T406"> SWZ</text:span></text:p>
      <text:p text:style-name="P115"><text:span text:style-name="T3">□ </text:span><text:span text:style-name="T8">tak</text:span><text:span text:style-name="T9"><text:tab/></text:span><text:tab/><text:span text:style-name="T3">□ </text:span><text:span text:style-name="T9">n</text:span><text:span text:style-name="T8">ie</text:span></text:p>
      <text:p text:style-name="P32">*-odpowiednie zaznaczyć </text:p>
      <text:p text:style-name="P226"><text:span text:style-name="T815">2</text:span><text:span text:style-name="T852">5</text:span><text:span text:style-name="T707">. </text:span>Oferta została podpisanych <text:span text:style-name="T556">kwalifikowanym podpisem elektronicznym.</text:span></text:p>
      <text:p text:style-name="P226"/>
      <text:p text:style-name="P370"><text:span text:style-name="T815">2</text:span><text:span text:style-name="T852">6</text:span>. Integralną częścią oferty stanowią następujące dokumenty:</text:p>
      <text:p text:style-name="P370"><text:s/>1/ ..........................................................</text:p>
      <text:p text:style-name="P370"><text:s/>2/ ..........................................................</text:p>
      <text:p text:style-name="P370"><text:s/>3/ .......................................................…</text:p>
      <text:p text:style-name="P370"/>
      <text:p text:style-name="P370"/>
      <text:p text:style-name="P446"><text:span text:style-name="T583"><text:tab/><text:tab/><text:tab/><text:tab/><text:tab/><text:tab/> </text:span><text:span text:style-name="T599"><text:tab/><text:tab/><text:tab/><text:tab/><text:tab/><text:tab/><text:tab/><text:tab/><text:tab/><text:tab/><text:tab/><text:tab/><text:tab/></text:span><text:span text:style-name="T18">podpis </text:span><text:span text:style-name="T446">elektroniczn</text:span><text:span text:style-name="T447">y</text:span><text:span text:style-name="T446"> kwalifikowany </text:span></text:p>
      <text:p text:style-name="P11"><text:span text:style-name="T411"><text:tab/><text:tab/><text:tab/><text:tab/><text:tab/><text:tab/></text:span><text:span text:style-name="T234">osoby uprawnionej do </text:span><text:span text:style-name="T235">reprezentacji w</text:span><text:span text:style-name="T234">ykonawcy</text:span></text:p>
      <text:p text:style-name="P508"/>
      <text:p text:style-name="P403"><text:span text:style-name="T254">ZP.271.</text:span><text:span text:style-name="T258">19</text:span><text:span text:style-name="T254">.20</text:span><text:span text:style-name="T255">2</text:span><text:span text:style-name="T258">3</text:span><text:span text:style-name="T256"><text:tab/></text:span><text:span text:style-name="T254"> <text:s text:c="66"/><text:tab/>Załącznik nr 2 </text:span><text:span text:style-name="T257">do SIWZ</text:span></text:p>
      <text:p text:style-name="P453"/>
      <text:p text:style-name="P453"><text:span text:style-name="T816">Projekt</text:span><text:span text:style-name="T850">owane postanowienia umowy </text:span>nr ZP.272.<text:span text:style-name="T31">....20</text:span><text:span text:style-name="T89">2</text:span><text:span text:style-name="T99">3</text:span></text:p>
      <text:p text:style-name="P533"><text:span text:style-name="T99">(</text:span><text:span text:style-name="T31">uwaga: zapisy <text:s/></text:span><text:span text:style-name="T100">umowy zostanę <text:s/>dostosowane do każdej strefy)</text:span></text:p>
      <text:p text:style-name="P601"/>
      <text:p text:style-name="P450">W dniu ……………...<text:span text:style-name="T885"> 202</text:span><text:span text:style-name="T884">3</text:span><text:span text:style-name="T885">r.</text:span> w Nowym Targu pomiędzy: Gminą Miasto Nowy Targ mającą siedzibę w Nowym Targu, ul. Krzywa 1 reprezentowaną <text:span text:style-name="T886">na podstawie upoważnienia Burmistrza Miasta przez:</text:span> </text:p>
      <text:p text:style-name="P450"><text:span text:style-name="T118">1/ </text:span><text:span text:style-name="T116">mgr </text:span><text:span text:style-name="T118">inż. Waldemara Wojtaszka </text:span><text:span text:style-name="T116">– </text:span><text:span text:style-name="T118">I Zastępcę </text:span><text:span text:style-name="T103">Burmistrza</text:span>, </text:p>
      <text:p text:style-name="P582"><text:span text:style-name="T886">2/ </text:span><text:span text:style-name="T883">mgr Marcina Dziadkowca</text:span><text:span text:style-name="T886">- </text:span><text:span text:style-name="T883">Kierownika Referatu ds Drogownictwa i Transportu</text:span></text:p>
      <text:p text:style-name="P26"><text:span text:style-name="T886">działających łącznie </text:span>przy kontrasygnacie</text:p>
      <text:p text:style-name="P26"><text:span text:style-name="T886">mgr Ewy Bobek - </text:span>Skarbnika Miasta <text:span text:style-name="T886">Nowy Targ</text:span></text:p>
      <text:p text:style-name="P450">zwaną dalej w tekście <text:span text:style-name="T103">„zamawiającym”</text:span></text:p>
      <text:p text:style-name="P512">a</text:p>
      <text:p text:style-name="P516">zwanym dalej w tekście <text:span text:style-name="T103">„</text:span><text:span text:style-name="T117">w</text:span><text:span text:style-name="T103">ykonawcą”, </text:span></text:p>
      <text:p text:style-name="P512">na podstawie dokonanego przez <text:span text:style-name="T817">z</text:span>amawiającego wyboru oferty w trybie przetargu nieograniczonego została zawarta umowa o następującej treści: </text:p>
      <text:p text:style-name="P134"/>
      <text:p text:style-name="P170">§ 1</text:p>
      <text:p text:style-name="P170">Przedmiot umowy</text:p>
      <text:p text:style-name="P169"/>
      <text:p text:style-name="P512">1. Zamawiający zleca a <text:span text:style-name="T817">w</text:span>ykonawca przyjmuje do wykonania usługi w zakresie <text:span text:style-name="T90">zimowe</text:span><text:span text:style-name="T91">go</text:span><text:span text:style-name="T90"> utrzymani</text:span><text:span text:style-name="T91">a</text:span><text:span text:style-name="T90"> dróg miejskich w Nowym Targu w sezonie 20</text:span><text:span text:style-name="T92">2</text:span><text:span text:style-name="T99">3</text:span><text:span text:style-name="T90">/20</text:span><text:span text:style-name="T93">2</text:span><text:span text:style-name="T99">4</text:span><text:span text:style-name="T90"> </text:span>w strefie ........... . </text:p>
      <text:p text:style-name="P29"><text:span text:style-name="T63">2. </text:span>Zimowe utrzymanie dróg obejmuje wykonanie czynności, których celem jest zapewnienie przejezdności oraz ograniczenie zakłóceń płynności ruchu drogowego wywołanych takimi zjawiskami jak opady śniegu, deszczu ze śniegiem, marznącej mżawki lub śliskością zimową jezdni. Do utrzymania zimowego dróg zalicza się:</text:p>
      <text:p text:style-name="P30">1/ przygotowanie materiałów i sprzętu,</text:p>
      <text:p text:style-name="P30">2/ usuwanie śniegu i lodu z jezdni,</text:p>
      <text:p text:style-name="P30">3/ usuwanie śliskości tj. zapobieganie powstawaniu i likwidowanie śliskości zimowej przez stosowanie materiałów uszorstniających i chemicznych, zwłaszcza w obrębie podjazdów i skrzyżowań,</text:p>
      <text:p text:style-name="P30">4/ wywóz śniegu z ulic w razie potrzeby wynikającej z nadmiernych opadów uniemożliwiających prowadzenie skutecznej akcji odśnieżania ulic,</text:p>
      <text:p text:style-name="P30">5/ odśnieżanie/posypywanie chodników w strefie I w razie potrzeby wynikającej z nadmiernych opadów.</text:p>
      <text:p text:style-name="P149"/>
      <text:p text:style-name="P441"><text:span text:style-name="T437">3. </text:span><text:span text:style-name="T436">Ze względu na znaczenie komunikacyjne i położenie drogi, które ujęte są w planie zimowego utrzymania, podzielone są na </text:span><text:span text:style-name="T438">3</text:span><text:span text:style-name="T436"> stref</text:span><text:span text:style-name="T438">y</text:span><text:span text:style-name="T436"> zgodnie z załączonym wykazem ulic i mapą:</text:span></text:p>
      <text:list xml:id="list84907208465792" text:continue-list="list84908073467024" text:style-name="WW8Num3">
        <text:list-header>
          <text:p text:style-name="P694"><text:span text:style-name="T508">1) s</text:span><text:span text:style-name="T507">trefa I -centrum miasta,</text:span></text:p>
          <text:p text:style-name="P695"><text:span text:style-name="T506">Podstrefa A – wszystkie drogi I strefy leżące na południe od potoku Czarny Dunajec bez ul. Legionów Piłsudskiego z mostem, ul. Jana Pawła II, ul. Tadeusza Kościuszki, </text:span><text:span text:style-name="T514">u</text:span><text:span text:style-name="T506">l. Rynek, </text:span><text:span text:style-name="T508">u</text:span><text:span text:style-name="T506">l. Krzywa, od ul. Kolejowej do ul. Królowej Jadwigi, ul. gen. Władysława Sikorskiego oraz ul Podhalańska bloki 26 i 28.</text:span></text:p>
          <text:p text:style-name="P695"><text:span text:style-name="T506">Podstrefa B – wszystkie drogi I strefy leżące na północ od potoku Czarny Dunajec plus ul. Legionów Piłsudskiego z mostem i ul. Jana Pawła II, ul. Tadeusza Kościuszki, Ul. Rynek, </text:span><text:span text:style-name="T508">u</text:span><text:span text:style-name="T506">l. Krzywa, od ul. Kolejowej do ul. Królowej Jadwigi, ul. gen. Władysława Sikorskiego oraz ul Podhalańska bloki 26 i 28.</text:span></text:p>
          <text:p text:style-name="P713"><text:soft-page-break/>Parkingi (IP1) – parkingi przy ul. gen. Władysława Sikorskiego, przy ul. Lotników przy ul. Kolejowej i na os. Bereki.</text:p>
          <text:p text:style-name="P713"><text:span text:style-name="T883">P</text:span>arkingi (IP2) – parking na płycie lotniska.</text:p>
          <text:p text:style-name="P701">Parkingi (IP3) – parking <text:span text:style-name="T318">przy ul. Parkowej, parking przy ul. Norwida.</text:span></text:p>
          <text:p text:style-name="P698"><text:span text:style-name="T508">2) s</text:span><text:span text:style-name="T506">trefa II – rejon Niwy i Grela, <text:s/>Nowe, Robów, Zadział, Buflak.</text:span></text:p>
          <text:p text:style-name="P698"><text:span text:style-name="T508">3) s</text:span><text:span text:style-name="T506">trefa III - rejon Oleksówki, Gazdy, Szuflów, Ustronie, os. Bednarskiego, Kotliny, Kokoszków Boczna, Kokoszków do schroniska. </text:span></text:p>
          <text:p text:style-name="P703">Parking (IIIP) – parking na os. Oleksówki Długa Polana przed wyciągiem narciarskim.</text:p>
          <text:p text:style-name="P705"/>
        </text:list-header>
      </text:list>
      <text:p text:style-name="P441"><text:span text:style-name="T436">Prace prowadzone będą według wykazu ulic oraz planu akcji zimowej stanowiąc</text:span><text:span text:style-name="T441">ych</text:span><text:span text:style-name="T436"> załączniki do </text:span><text:span text:style-name="T442">umowy.</text:span></text:p>
      <text:p text:style-name="P23"/>
      <text:p text:style-name="P425"><text:span text:style-name="T511">4. W</text:span><text:span text:style-name="T509">szystkie drogi utrzymywane są w 2, 3 i 6 standardzie zimowego utrzymania dróg zgodnie z planem akcji zimowej stanowiącym załącznik do specyfikacji. W uzasadnionych przypadkach, dopuszcza się okresowo, w czasie występowania bardzo intensywnych opadów śniegu i silnego wiatru, po uzgodnieniu z Zamawiającym, utrzymanie w 4 standardzie drogi, na której w danych warunkach atmosferycznych niemożliwe jest utrzymanie wyższego standardu. Czas doprowadzenia dróg do właściwego standardu nie może być dłuższy niż 12 godzin od ustania zjawiska. W przypadku sporów sąsiedzkich i braku możliwości składowania śniegu na działkach sąsiednich dla dróg utrzymywanych w 6 standardzie, drogi te mogą zostać wyłączone z programu zimowego utrzymania,</text:span></text:p>
      <text:p text:style-name="P425"><text:span text:style-name="T511">5. Ś</text:span><text:span text:style-name="T509">rednia szerokość odśnieżania dróg w strefach II, III, wynosi 3 metry. Minimalna szerokość odśnieżania drogi na os. Robów ( odcinek od ul. Kowaniec do os. Zadział ) drogi na os. Oleksówki (kierunek Długa Polana na odcinku od ul. Kowaniec do wjazdu na parking) oraz ul. Starokrakowskiej i ul. św. Brata Alberta wynosi 5 metrów,</text:span></text:p>
      <text:p text:style-name="P425"><text:span text:style-name="T511">6.</text:span><text:span text:style-name="T510"> </text:span><text:span text:style-name="T511">N</text:span><text:span text:style-name="T509">a drogach o ruchu dwukierunkowym, w przypadku braku możliwości utrzymania całej szerokości niezbędnej do wyminięcia się dwóch pojazdów, nie rzadziej niż co 100 m należy wykonać poszerzenia umożliwiające bezkolizyjne wyminięcie się pojazdów,</text:span></text:p>
      <text:p text:style-name="P25"><text:span text:style-name="T518">7.</text:span><text:span text:style-name="T516"> </text:span><text:span text:style-name="T518">W</text:span><text:span text:style-name="T517"> trakcie obowiązywania akcji biernej lub zawieszonej może być uruchomiona, na polecenie zamawiającego lub zaakceptowany wniosek Dyżurnego, akcja zapobiegawcza polegająca na jednokrotnym w ciągu doby, w czasie określonym w ofercie, przeprowadzeniu czynności zapobiegania powstaniu gołoledzi, szronu, lodowicy (posypanie solą, mieszanką soli i piasku oraz solanką) wszystkich dróg w danej strefie. Z tego tytułu, w przypadku nie pogorszenia się warunków atmosferycznych, odpowiedzialność wykonawcy za zdarzenia na drogach wynosi 24 godziny. Rozliczenie za te czynności będzie odbywało się w oparciu o odrębnie wycenioną stawkę <text:s/>obowiązującą w danej strefie. Za czas trwania akcji zapobiegawczej wynagrodzenie za akcję bierną nie przysługuje. Jeżeli w czasie krótszym niż 24 godz od uruchomienia akcji zapobiegawczej niezbędne będzie powtórzenie akcji, automatycznie zostanie ona zmieniona na akcję czynną z godziną rozpoczęcia jak dla akcji zapobiegawczej,</text:span></text:p>
      <text:p text:style-name="P537"/>
      <text:p text:style-name="P453">§ 2</text:p>
      <text:p text:style-name="P453">Prawa i obowiązki stron</text:p>
      <text:p text:style-name="P516"/>
      <text:p text:style-name="P512">1. Prawa i obowiązki wykonawcy</text:p>
      <text:p text:style-name="P512">Wykonawca jest zobowiązany w szczególności do:</text:p>
      <text:p text:style-name="P139">1/ całodobowej (24 – ro godzinnej) <text:span text:style-name="T103">dyspozycyjności w stosunku do </text:span><text:span text:style-name="T119">z</text:span><text:span text:style-name="T103">amawiającego w zakresie przyjęcia zgłoszenia robót objętych umową, dotyczy również akcji zawieszonej. Wykonawca zapewnia w tym czasie kontakt z przedstawicielem </text:span><text:soft-page-break/><text:span text:style-name="T119">z</text:span><text:span text:style-name="T103">amawiającego. Jeżeli Wykonawca nie będzie dostępny dla kontaktu telefonicznego, godzina wysłania wiadomości SMS będzie traktowana jako skuteczne powiadomienie przez </text:span><text:span text:style-name="T119">z</text:span><text:span text:style-name="T103">amawiającego,</text:span></text:p>
      <text:p text:style-name="P512">2/ zawarcia przed podpisaniem umowy, ubezpieczenia odpowiedzialności cywilnej za szkody oraz następstwa nieszczęśliwych wypadków,</text:p>
      <text:p text:style-name="P512">3/ stosowania w czasie prowadzenia prac przepisów dotyczących ochrony środowiska naturalnego i bezpieczeństwa ruchu. Opłaty i kary za przekroczenie w trakcie realizacji prac norm określonych w odpowiednich przepisach dotyczących ochrony środowiska naturalnego i ruchu poniesie wykonawca,</text:p>
      <text:p text:style-name="P512">4/ wykonania wszelkich prac niezbędnych do zrealizowania przedmiotu zamówienia a nie wymienionych w dokumentach, a podana cena ofertowa zawiera również wartość tych prac. Dotyczy to również konieczności podnajęcia dodatkowego sprzętu, w przypadku intensywnych opadów, nie będącego w posiadaniu wykonawcy i nie wymienionego w ofercie przetargowej,</text:p>
      <text:p text:style-name="P623"><text:span text:style-name="T149">5/ </text:span><text:span text:style-name="T352">wykonania akcji zapobiegawczej o której mowa w </text:span><text:span text:style-name="T365">§ 1 ust. </text:span><text:span text:style-name="T375">7</text:span><text:span text:style-name="T365"> </text:span><text:span text:style-name="T353">umowy </text:span><text:span text:style-name="T376">w strefie</text:span><text:span text:style-name="T158"> ………………...</text:span><text:span text:style-name="T159"> </text:span><text:span text:style-name="T372">w czasie ……………….od <text:s/>telefonicznego powiadomienia.</text:span></text:p>
      <text:p text:style-name="P243"><text:span text:style-name="T501">6</text:span><text:span text:style-name="T502">/ </text:span><text:span text:style-name="T410">przejścia z akcji biernej na akcję czynną w czasie ….. </text:span><text:span text:style-name="T503">minut</text:span><text:span text:style-name="T410"> od <text:s/>telefonicznego powiadomienia.</text:span></text:p>
      <text:p text:style-name="P143"/>
      <text:p text:style-name="P512"><text:span text:style-name="T149">2. Polecenia wydawane</text:span> telefonicznie będą potwierdzane na piśmie <text:span text:style-name="T281">(dopuszcza się formę </text:span><text:span text:style-name="T282">elektroniczną; e-mail, SMS).</text:span></text:p>
      <text:p text:style-name="P512"/>
      <text:p text:style-name="P512">3. <text:span text:style-name="T771">P</text:span>ojazd <text:span text:style-name="T710">wykonujący prace na drodze powinien zgodnie z art. 54 ustawy z dnia 20 czerwca 1997 roku prawo o ruchu drogowym (Dz. U. 20</text:span><text:span text:style-name="T747">2</text:span><text:span text:style-name="T748">2</text:span><text:span text:style-name="T710"> r. poz. <text:s/></text:span><text:span text:style-name="T748">988</text:span><text:span text:style-name="T710"> z późn. zm.), być odpowiednio wyposażony i odpowiadać warunkom określonym w § 38 i 39 Rozporządzenia Ministra Infrastruktury z dnia 31 grudnia 2002 r (Dz. U. 2016r. poz. 2022 z późn. zm.) w sprawie warunków technicznych pojazdów oraz zakresu ich niezbędnego wyposażenia</text:span>,</text:p>
      <text:p text:style-name="P467"/>
      <text:p text:style-name="P512"><text:span text:style-name="T818">4</text:span>. <text:span text:style-name="T862">Inne istotne postanowienia umowy:</text:span></text:p>
      <text:p text:style-name="P512">1/ zamawiający zastrzega sobie, w okresach do 30 listopada i <text:span text:style-name="T819">od</text:span> 1 marca, prawo do zawieszenia zimowego utrzymania dróg z uwagi na warunki atmosferyczne, bez konsekwencji wynikających z zastosowania kar umownych,</text:p>
      <text:p text:style-name="P510">2/ zamawiający ma prawo do wznowienia zimowego utrzymania dróg,</text:p>
      <text:p text:style-name="P134"><text:span text:style-name="T820">3</text:span>/ ustala się maksymalny czas <text:span text:style-name="T821">przejścia z akcji zawieszonej na czynną </text:span>na <text:span text:style-name="T772">2</text:span> godziny od telefonicznego powiadomienia wykonawcy. <text:span text:style-name="T764">Jest to maksymalny czas po którym pojazdy </text:span><text:span text:style-name="T765">w</text:span><text:span text:style-name="T764">ykonawcy prowadzą akcję na drogach,</text:span> </text:p>
      <text:p text:style-name="P147">4/ ustala się maksymalny czas przejścia z akcji biernej na czynną ……..<text:span text:style-name="T803"> </text:span>od telefonicznego powiadomienia wykonawcy, jest to maksymalny czas po którym pojazdy wykonawcy prowadzą akcję na drogach miejskich,</text:p>
      <text:p text:style-name="P512">5/ w rozliczeniu akcji zimowego utrzymania dróg jako dobę rozumie się czas od godz. 0<text:span text:style-name="T767">00</text:span> do godz. 0<text:span text:style-name="T767">00</text:span> dnia następnego, w przypadku uruchomienia lub wstrzymania akcji, <text:span text:style-name="T149">o innej godzinie cena obliczana będzie proporcjonalnie według godzin prowadzenia akcji,</text:span></text:p>
      <text:p text:style-name="P441"><text:span text:style-name="T436">6/ akcja czynna po uruchomieniu nie może trwać krócej niż 24 godziny, </text:span><text:span text:style-name="T717">powyżej tego czasu akcja rozliczana będzie proporcjonalnie do ilości godzin prowadzenia akcji, natomiast akcja bierna rozliczana będzie proporcjonalnie do godzin rzeczywistego czasu </text:span><text:span text:style-name="T718">trwania</text:span><text:span text:style-name="T446">. Po uruchomieniu akcji czynnej pełna odpowiedzialność </text:span><text:span text:style-name="T448">w</text:span><text:span text:style-name="T446">ykonawcy za zdarzenia na drodze będące następstwem niewłaściwego utrzymania drogi rozpoczyna się z upływem czasu określonego w ofercie dla akcji zapobiegawczej,</text:span></text:p>
      <text:p text:style-name="P555"><text:soft-page-break/><text:span text:style-name="T461">7/ </text:span><text:span text:style-name="T462">w</text:span><text:span text:style-name="T461">ywóz śniegu odbywać się będzie na zlecenie zamawiającego. </text:span><text:span text:style-name="T64">Zamawiający z  </text:span><text:span text:style-name="T66">w</text:span><text:span text:style-name="T64">ykonawcą ustalą ilość śniegu podlegającą wywozowi w danym etapie</text:span><text:span text:style-name="T461">. Wywozowi podlega również śnieg z miejsc trudniej dostępnych np. wokół słupów, słupków itp. </text:span><text:span text:style-name="T64">W sytuacjach ekstremalnych, kiedy niezbędne będzie udrożnienie większej ilości ulic, zamawiający może odstąpić od wymogu usuwania śniegu z miejsc </text:span><text:span text:style-name="T65">trudno dostępnych.</text:span><text:span text:style-name="T64"> </text:span><text:span text:style-name="T461">Z czynności odbioru prac sporządzony będzie protokół,</text:span></text:p>
      <text:p text:style-name="P440"><text:span text:style-name="T462">8</text:span><text:span text:style-name="T461">/ </text:span><text:span text:style-name="T463">o</text:span><text:span text:style-name="T461">dśnieżanie/posypywanie chodników odbywać się będzie na zlecenie zamawiającego. </text:span></text:p>
      <text:p text:style-name="P145"><text:span text:style-name="T821">9/ z</text:span>amawiający zastrzega sobie prawo montażu na pojazdach wykonawcy realizujących usługę zimowego utrzymania dróg lokalizatorów GPS w celu monitoringu potwierdzającego wykonanie usługi. </text:p>
      <text:p text:style-name="P457"/>
      <text:p text:style-name="P457">§ 3</text:p>
      <text:p text:style-name="P457"/>
      <text:p text:style-name="P512">1. Koordynację i nadzór nad jakością, zakresem oraz terminami wykonywanych prac prowadzić będzie powołany Kierownik zimowego utrzymania dróg lub jego Zastępca. <text:span text:style-name="T822">Zamawiający z odpowiednim wyprzedzeniem powiadomi wykonawcę o osobach pełniących wymienione funkcje.</text:span></text:p>
      <text:p text:style-name="P512">2. Kierownik zimowego utrzymania dróg lub jego Zastępca podejmuje decyzje w sprawie uruchamiania, przedłużania, ograniczania bądź zniesienia akcji zimowego utrzymania dróg. </text:p>
      <text:p text:style-name="P517"/>
      <text:p text:style-name="P457">§ 4</text:p>
      <text:p text:style-name="P517"/>
      <text:p text:style-name="P143">1. Kontroli podlega całość prac z zakresu umowy.</text:p>
      <text:p text:style-name="P134">2.Minimalna długość dróg wytypowanych przez <text:span text:style-name="T823">z</text:span>amawiającego do kontroli wynosi nie mniej niż 5 % długości dróg w kontrolowanej strefie.</text:p>
      <text:p text:style-name="P512">3. Stwierdzone podczas kontroli odstępstwa od standardu zimowego utrzymania dróg uznaje się za reprezentatywne dla całej strefy.</text:p>
      <text:p text:style-name="P512">4. Zamawiający powiadamia wykonawcę o kontroli minimum 1 godzinę przed jej rozpoczęciem. Wykonawca na swój koszt ma zapewnić transport.</text:p>
      <text:p text:style-name="P512">5. Zamawiający ma prawo przeprowadzić kontrolę samodzielnie, bez udziału wykonawcy z własnej inicjatywy lub w przypadku niezgłoszenia się wykonawcy na wcześniej zapowiedzianą kontrolę bądź odmowy podpisania protokołu. W tym przypadku podstawą naliczenia kar będą protokoły o nieprawidłowościach zarejestrowanych przez zamawiającego. </text:p>
      <text:p text:style-name="P512"/>
      <text:p text:style-name="P453">§ 5</text:p>
      <text:p text:style-name="P453"/>
      <text:p text:style-name="P512">1. Strony zgodnie ustalają, że zamawiający dostarczył wykonawcy formularz zawierający specyfikację istotnych warunków zamówienia, zawierający m. in. istotne dla zamawiającego postanowienia i zobowiązania wykonawcy, oraz że są one wprowadzone do niniejszej umowy w sprawie zamówienia publicznego.</text:p>
      <text:p text:style-name="P512">2. Dokumenty <text:span text:style-name="T772">składające się na </text:span>specyfikację istotnych warunków zamówienia stanowią integralną część niniejszej umowy.</text:p>
      <text:p text:style-name="P512"/>
      <text:p text:style-name="P512"><text:s text:c="72"/><text:span text:style-name="T103">§ 6</text:span></text:p>
      <text:p text:style-name="P455"/>
      <text:p text:style-name="P512">Wykonawca zobowiązany jest do prowadzenia dokumentacji techniczno-finansowej dla realizacji usług na drogach.</text:p>
      <text:p text:style-name="P516"/>
      <text:p text:style-name="P516"/>
      <text:p text:style-name="P453"><text:soft-page-break/>§ 7</text:p>
      <text:p text:style-name="P453"/>
      <text:p text:style-name="P453">Wynagrodzenie za wykonanie przedmiotu umowy</text:p>
      <text:p text:style-name="P516"/>
      <text:p text:style-name="P512">Szacunkowa wartość zamówienia wynosi:</text:p>
      <text:p text:style-name="P512">1/ dla strefy I ............................................................ zł (słownie ........................................ zł) w tym obowiązujący podatek VAT ..% w wysokości ........................... zł. </text:p>
      <text:p text:style-name="P512">1/ dla strefy II ........................................................... zł (słownie ........................................ zł) w tym obowiązujący podatek VAT ..% w wysokości ........................... zł. </text:p>
      <text:p text:style-name="P512">3/ dla strefy III ...................................................... zł (słownie ........................................ zł) <text:line-break/>w tym obowiązujący podatek VAT ..% w wysokości ........................... zł. </text:p>
      <text:p text:style-name="P512">Szacunkowa wartość zamówienia wynika z podanej ceny ofertowej pomnożonej przez przewidywany czas zimowego utrzymania dróg.</text:p>
      <text:p text:style-name="P512"/>
      <text:p text:style-name="P453">§ 8</text:p>
      <text:p text:style-name="P515"/>
      <text:p text:style-name="P512">1. Strony ustalają, że obowiązującą ich formą wynagrodzenia zgodnie ze specyfikacją istotnych warunków zamówienia raz wybraną w trybie przetargu nieograniczonego ofertą wykonawcy jest wynagrodzenie kosztorysowe.</text:p>
      <text:p text:style-name="P512">Wynagrodzenie kosztorysowe ustala się według cen jednostkowych zawartych w ofercie oraz ilości rzeczywiście wykonanych (odebranych) usług.</text:p>
      <text:p text:style-name="P134">2. Wynagrodzenie jednostkowe wynosi <text:span text:style-name="T824">(odpowiednio do danej strefy)</text:span>:</text:p>
      <text:p text:style-name="P134">1/ Dla zimowego utrzymania dróg: akcja czynna - ......................... zł./dobę (słownie zł. ..................................................................................) w tym VAT ............................ zł.</text:p>
      <text:p text:style-name="P134">2/ Dla zimowego utrzymania dróg: akcja bierna - ......................... zł./dobę (słownie zł. ..................................................................................) w tym VAT ............................ zł.</text:p>
      <text:p text:style-name="P142">3/ <text:span text:style-name="T825">J</text:span>ednokrotne przeprowadzenie czynności zapobiegania powstaniu gołoledzi, szronu, lodowicy (<text:span text:style-name="T768">posypanie solą </text:span><text:span text:style-name="T603">lub </text:span><text:span text:style-name="T604">mieszanką soli i piasku </text:span><text:span text:style-name="T603">lub <text:s/></text:span><text:span text:style-name="T768">solanką</text:span>) <text:span text:style-name="T599">wszystkich dróg </text:span>w danej strefie – <text:span text:style-name="T792">akcja zapobiegawcza</text:span> - ......................... zł./dobę (słownie zł ..................................................................................) w tym VAT ............................ zł.</text:p>
      <text:p text:style-name="P124"><text:span text:style-name="T826">4/ Dla zimowego utrzymania parkingów </text:span><text:span text:style-name="T888">(IP1)</text:span><text:span text:style-name="T826">: akcja czynna – …………..zł/dobę (słownie ………………….</text:span> <text:span text:style-name="T823">zł 00/100) w tym VAT …………………………..</text:span></text:p>
      <text:p text:style-name="P125"><text:span text:style-name="T887">5</text:span><text:span text:style-name="T826">/ Dla zimowego utrzymania parkingów </text:span><text:span text:style-name="T888">(IP2)</text:span><text:span text:style-name="T826">: akcja czynna – …………..zł/dobę (słownie ………………….</text:span> <text:span text:style-name="T823">zł 00/100) w tym VAT …………………………..</text:span></text:p>
      <text:p text:style-name="P125"><text:span text:style-name="T887">6</text:span><text:span text:style-name="T826">/ Dla zimowego utrzymania parkingów </text:span><text:span text:style-name="T888">(IP3) </text:span><text:span text:style-name="T826">: akcja czynna – …………..zł/dobę (słownie ………………….</text:span> <text:span text:style-name="T823">zł 00/100) w tym VAT …………………………..</text:span></text:p>
      <text:p text:style-name="P126"><text:span text:style-name="T888">7</text:span><text:span text:style-name="T826">/ Dla zimowego utrzymania parkingów </text:span><text:span text:style-name="T888">(IIIP) </text:span><text:span text:style-name="T826">: akcja czynna – …………..zł/dobę (słownie ………………….</text:span> <text:span text:style-name="T823">zł 00/100) w tym VAT …………………………..</text:span></text:p>
      <text:p text:style-name="P134"><text:span text:style-name="T888">8</text:span>/ Dla wywozu śniegu – ............................. zł/100m<text:span text:style-name="T767">3</text:span> (słownie ................................................złotych), w tym VAT.......................zł, płatne w dwóch częściach według następującej zasady:</text:p>
      <text:p text:style-name="P144">a)<text:span text:style-name="T770"> </text:span>90%/100m<text:span text:style-name="T767">3  </text:span>po dokonaniu wywozu i odebraniu prac</text:p>
      <text:p text:style-name="P144">b)<text:span text:style-name="T770"> </text:span>10%/100m<text:span text:style-name="T767">3</text:span> po wysprzątaniu terenu, gdzie składowany był wywieziony śnieg</text:p>
      <text:p text:style-name="P141"><text:span text:style-name="T888">9</text:span>/ Dla o<text:span text:style-name="T827">śnieżani</text:span>a<text:span text:style-name="T827"> chodników......................... zł/100m</text:span><text:span text:style-name="T828">2</text:span><text:span text:style-name="T827"> </text:span>( strefa I) <text:span text:style-name="T827">(słownie ............… zł) w tym VAT ............................ zł.</text:span></text:p>
      <text:p text:style-name="P512">3. Wykonawca do dnia 7 każdego następnego miesiąca wystawi fakturę za miesiąc poprzedni.</text:p>
      <text:p text:style-name="P512">4. Zapłata należności wynikającej z faktury nastąpi przelewem w ciągu 21 dni od doręczenia faktury zamawiającemu wraz z dokumentami rozliczeniowymi.</text:p>
      <text:p text:style-name="P525"><text:soft-page-break/>5. Faktury za wykonanie przedmiotu umowy winny być wystawione na Gminę Miasto Nowy Targ ul. Krzywa 1, 34-400 Nowy Targ NIP 735-001-40-12.</text:p>
      <text:p text:style-name="P515"/>
      <text:p text:style-name="P453">§ 9</text:p>
      <text:p text:style-name="P453">Termin wykonania przedmiotu umowy</text:p>
      <text:p text:style-name="P516"/>
      <text:p text:style-name="P512">1. Ustala się termin obowiązywania umowy:</text:p>
      <text:p text:style-name="P512">1/ przewidywany termin wykonania zamówienia:</text:p>
      <text:p text:style-name="P22"><text:span text:style-name="T149">- </text:span>rozpoczęcie po 01.11.20<text:span text:style-name="T779">2</text:span><text:span text:style-name="T880">3</text:span> r.</text:p>
      <text:p text:style-name="P18">- zakończenie do <text:span text:style-name="T780">15</text:span>.04.20<text:span text:style-name="T780">2</text:span><text:span text:style-name="T880">4</text:span> r.</text:p>
      <text:p text:style-name="P19"><text:span text:style-name="T778">2. Z</text:span>amawiający wyznaczy termin rozpoczęcia oraz zakończenia sezonu po wystąpieniu warunków <text:span text:style-name="T629">atmosferycznych</text:span> uzasadniających rozpoczęcie lub zakończenie akcji zimowej.</text:p>
      <text:p text:style-name="P121"><text:span text:style-name="T445">3. W okresie od 1 do 31 października 2023 r. oraz od 16 kwietnia do 31 maja 2024 r., na żądanie zamawiającego wykonawca zobowiązany jest uruchomić minimum 1 p</text:span><text:span text:style-name="T465">iaskarkę</text:span><text:span text:style-name="T445"> z pługiem dla strefy II i III oraz 2 p</text:span><text:span text:style-name="T465">iaskarki</text:span><text:span text:style-name="T445"> z pługiem dla strefy I w ciągu 4 godzin, natomiast pozostały sprzęt niezbędny do skutecznego prowadzenia zimowego utrzymania dróg w terminie nie dłuższym niż 24 godziny od telefonicznego powiadomienia.</text:span></text:p>
      <text:p text:style-name="P138"/>
      <text:p text:style-name="P456">§ 10</text:p>
      <text:p text:style-name="P452">Odpowiedzialność wykonawcy</text:p>
      <text:p text:style-name="P452"/>
      <text:p text:style-name="P512">1. Wykonawca ponosi całkowitą odpowiedzialność cywilną za straty i szkody powstałe <text:line-break/>w związku z wykonywanymi przez wykonawcę czynnościami lub przy okazji ich wykonywania, a będące następstwem działania lub zaniechania wykonawcy, rażącego niedbalstwa lub braku należytej staranności. </text:p>
      <text:p text:style-name="P512">2. Wykonawca ponosi wobec zamawiającego pełną odpowiedzialność za usługi, które wykonuje przy pomocy podwykonawców.</text:p>
      <text:p text:style-name="P512">3. Wykonawca ponosi odpowiedzialność za niewykonanie lub nienależyte wykonanie umowy na zasadach określonych w przepisach prawa oraz w umowie,</text:p>
      <text:p text:style-name="P512">4. Wykonawca ponosi odpowiedzialność cywilno-prawną i reguluje we własnym zakresie należności za ewentualne odszkodowania dotyczące szkód powstałych na skutek kolizji <text:line-break/>i wypadków wynikających z niewłaściwego utrzymania zimowego dróg objętych przetargiem.</text:p>
      <text:p text:style-name="P519">5. Wykonawca ponosi całkowitą odpowiedzialność w przypadku nie podjęcia akcji w odpowiednim terminie.</text:p>
      <text:p text:style-name="P455"/>
      <text:p text:style-name="P451">§<text:span text:style-name="T830">11</text:span></text:p>
      <text:p text:style-name="P451">Podwykonawcy</text:p>
      <text:p text:style-name="P192"/>
      <text:p text:style-name="P135">1. Wykonawca wykona następujący zakres prac za pomocą następujących podwykonawców:</text:p>
      <text:p text:style-name="P135">a)<text:tab/></text:p>
      <text:p text:style-name="P135">b)<text:tab/></text:p>
      <text:p text:style-name="P135">c)<text:tab/></text:p>
      <text:p text:style-name="P135">2. Pozostały zakres prac Wykonawca zobowiązuje się wykonać osobiście.</text:p>
      <text:p text:style-name="P135">3. Wykonawca sprawuje funkcję koordynatora całości zadania i ponosi pełną odpowiedzialność za terminowość i jakość prac wykonywanych przez podwykonawców.</text:p>
      <text:p text:style-name="P137">4. Jeżeli zmiana albo rezygnacja z podwykonawcy dotyczy podmiotu, na którego zasoby Wykonawca powoływał się, <text:span text:style-name="T599">na zasadach określonych w art. </text:span><text:span text:style-name="T631">118</text:span><text:span text:style-name="T599"> ustawy Prawo zamówień publicznych, </text:span>w celu wykazania spełniania warunków udziału w postępowaniu, <text:span text:style-name="T857">w</text:span>ykonawca <text:soft-page-break/>jest obowiązany wykazać <text:span text:style-name="T857">z</text:span>amawiającemu, że proponowany inny podwykonawca lub <text:span text:style-name="T857">w</text:span>ykonawca samodzielnie spełnia je w stopniu nie mniejszym niż podwykonawca, na którego zasoby <text:span text:style-name="T857">w</text:span>ykonawca powoływał się w trakcie postępowania o udzielenie zamówienia.</text:p>
      <text:p text:style-name="P135">5. Wykonawca odpowiada za działania i zaniechania podwykonawców i dalszych podwykonawców jak za swoje własne.</text:p>
      <text:p text:style-name="P136">6. Zamawiający żąda, aby przed przystąpieniem do wykonania <text:span text:style-name="T857">u</text:span>mowy <text:span text:style-name="T856">w</text:span>ykonawca, o ile są już znane, podał nazwy albo imiona i nazwiska oraz dane kontaktowe podwykonawców i ich przedstawicieli prawnych, zaangażowanych w wykonywanie dostaw lub usług. Wykonawca zawiadamia <text:span text:style-name="T857">z</text:span>amawiającego o wszelkich zmianach danych, o których mowa w zdaniu pierwszym niniejszego ustępu, w trakcie realizacji <text:span text:style-name="T857">u</text:span>mowy, a także przekazuje informacje na temat nowych podwykonawców, którym w późniejszym okresie zamierza powierzyć realizację dostaw lub usług.</text:p>
      <text:p text:style-name="P451"/>
      <text:p text:style-name="P451">§<text:span text:style-name="T830">12</text:span></text:p>
      <text:p text:style-name="P451">Wierzytelność</text:p>
      <text:p text:style-name="P451"/>
      <text:p text:style-name="P512">Wykonawca nie może bez uprzedniej zgody Zamawiającego, wyrażonej w formie pisemnej pod rygorem nieważności, przenieść ani zbyć wierzytelności już wymagalnych, a także przyszłych, przysługujących Wykonawcy na podstawie niniejszej Umowy na osobę trzecią. Powyższy zakaz dotyczy także praw związanych z wierzytelnością, w szczególności roszczeń o zaległe odsetki - art. 509 § 1 i § 2 KC.</text:p>
      <text:p text:style-name="P512"/>
      <text:p text:style-name="P580"><text:span text:style-name="T149">§ </text:span><text:span text:style-name="T377">1</text:span><text:span text:style-name="T378">3</text:span></text:p>
      <text:p text:style-name="P91"><text:span text:style-name="T831">O</text:span><text:span text:style-name="T832">bowiązek zatrudniania pracowników na umowę o pracę</text:span><text:span text:style-name="T833"> </text:span></text:p>
      <text:p text:style-name="P91"/>
      <text:p text:style-name="P116"><text:span text:style-name="Domyślna_20_czcionka_20_akapitu"><text:span text:style-name="T15"><text:s/>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ext:span></text:span><text:span text:style-name="Domyślna_20_czcionka_20_akapitu"><text:span text:style-name="T16">z póź. zm.</text:span></text:span><text:span text:style-name="Domyślna_20_czcionka_20_akapitu"><text:span text:style-name="T15">) tj. czynności wskazanych w przedmiarze robót (tabeli elementów rozliczeniowych).</text:span></text:span></text:p>
      <text:p text:style-name="P68">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68"><text:span text:style-name="T777">a)</text:span> oświadczenia zatrudnionego pracownika, </text:p>
      <text:p text:style-name="P68"><text:span text:style-name="T777">b</text:span>) oświadczenia wykonawcy lub podwykonawcy o zatrudnieniu pracownika na podstawie umowy o pracę, </text:p>
      <text:p text:style-name="P68"><text:span text:style-name="T777">c</text:span>) poświadczonej za zgodność z oryginałem kopii umowy o pracę zatrudnionego pracownika, </text:p>
      <text:p text:style-name="P68"><text:span text:style-name="T777">d</text:span>) innych dokumentów </text:p>
      <text:p text:style-name="P68">−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155">2/ W trakcie realizacji zamówienia na każde wezwanie <text:span text:style-name="T773">z</text:span>amawiającego w wyznaczonym w tym wezwaniu terminie <text:span text:style-name="T773">w</text:span>ykonawca przedłoży <text:span text:style-name="T773">z</text:span>amawiającemu wskazane poniżej dowody w celu potwierdzenia spełnienia wymogu zatrudnienia na podstawie umowy o pracę przez <text:span text:style-name="T773">w</text:span>ykonawcę lub podwykonawcę osób wykonujących wskazane <text:span text:style-name="T773">c</text:span>zynności w trakcie realizacji zamówienia:</text:p>
      <text:p text:style-name="P315"><text:soft-page-break/><text:span text:style-name="T265">a) poświadczoną za zgodność z oryginałem odpowiednio przez wykonawcę lub podwykonawcę </text:span><text:span text:style-name="Domyślna_20_czcionka_20_akapitu"><text:span text:style-name="T265">kopię umowy/umów o pracę</text:span></text:span><text:span text:style-name="T265">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315"><text:span text:style-name="T265">b) </text:span><text:span text:style-name="Domyślna_20_czcionka_20_akapitu"><text:span text:style-name="T265">zaświadczenie właściwego oddziału ZUS,</text:span></text:span><text:span text:style-name="T265"> potwierdzające opłacenie przez wykonawcę lub podwykonawcę składek na ubezpieczenie społeczne i zdrowotne z tytułu zatrudnienia na podstawie umów o pracę za ostatni okres rozliczeniowy,</text:span></text:p>
      <text:p text:style-name="P315"><text:span text:style-name="T265">c) poświadczoną za zgodność z oryginałem odpowiednio przez wykonawcę lub podwykonawcę </text:span><text:span text:style-name="Domyślna_20_czcionka_20_akapitu"><text:span text:style-name="T265">kopię dowodu potwierdzającego zgłoszenie pracownika przez pracodawcę do ubezpieczeń,</text:span></text:span><text:span text:style-name="T265"> zanonimizowaną w sposób zapewniający ochronę danych osobowych pracowników, zgodnie z przepisami ustawy z dnia 10 maja 2018r. o ochronie danych osobowych. Imię i nazwisko nie podlega anonimizacji.</text:span></text:p>
      <text:p text:style-name="P562">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40">4/ W przypadku uzasadnionych wątpliwości co do przestrzegania prawa pracy przez wykonawcę lub podwykonawcę, zamawiający może zwrócić się o przeprowadzenie kontroli przez Państwową Inspekcję Pracy.</text:p>
      <text:p text:style-name="P140"/>
      <text:p text:style-name="P453">§ 1<text:span text:style-name="T830">4</text:span></text:p>
      <text:p text:style-name="P453">Kary umowne i roszczenia odszkodowawcze</text:p>
      <text:p text:style-name="P516"/>
      <text:p text:style-name="P512">l. Strony postanawiają, że w przypadku niewykonania lub nienależytego wykonania umowy naliczane będą kary umowne potrącane z faktur.</text:p>
      <text:p text:style-name="P512">2. Kary te naliczane będą w następujących wypadkach i wysokościach:</text:p>
      <text:p text:style-name="P512">l) Wykonawca płaci zamawiającemu kary umowne:</text:p>
      <text:p text:style-name="P511">a/ za odstępstwa w utrzymaniu dróg w odpowiednim standardzie opisanym w załączniku do umowy stwierdzone podczas jednej kontroli w wysokości dobowej stawki akcji czynnej, </text:p>
      <text:p text:style-name="P512">b/ za spowodowanie przerwy w realizacji przedmiotu umowy trwającej dłużej niż 3 dni, a w przypadku opadów śniegu dłużej niż 24 godziny w wysokości 3 krotnej dobowej stawki akcji czynnej, za każdy dzień, </text:p>
      <text:p text:style-name="P511">c/ za odstąpienie od umowy z przyczyn zależnych od wykonawcy w wysokość <text:span text:style-name="T834">25</text:span>0 000,00 zł. (dla strefy I), <text:span text:style-name="T853">50</text:span><text:span text:style-name="T834"> </text:span>000,00 zł. (dla strefy II, III) </text:p>
      <text:p text:style-name="P127">d/ za przekroczenie czasu wykonania czynności zapobiegania powstaniu gołoledzi, szronu, lodowicy (<text:span text:style-name="T768">posypanie solą,</text:span><text:span text:style-name="T769"> </text:span><text:span text:style-name="T768">mieszanką soli i piasku </text:span><text:span text:style-name="T769">lub </text:span><text:span text:style-name="T768">solanką</text:span>) wszystkich dróg na całej długości w wysokości <text:span text:style-name="T835">7 % dobowej stawki za akcj</text:span><text:span text:style-name="T853">ę</text:span><text:span text:style-name="T835"> zapobiegawcz</text:span><text:span text:style-name="T853">ą</text:span><text:span text:style-name="T835"> </text:span>za każd<text:span text:style-name="T836">ą godzinę</text:span> opóźnienia, </text:p>
      <text:p text:style-name="P127"><text:soft-page-break/>e/ za przekroczenie czasu <text:span text:style-name="T811">przejścia z akcji biernej na akcję czynną </text:span><text:span text:style-name="T523">w strefie I </text:span>w wysokości <text:span text:style-name="T836">1</text:span>00,00 zł za każde 30 minut opóźnienia, w pozostałych strefach w wysokości 50,00 zł za każde 30 minut opóźnienia,</text:p>
      <text:p text:style-name="P122"><text:span text:style-name="T836">f/</text:span> 0,02% wynagrodzenia umownego brutto za każdy przypadek odmowy przedłożenia <text:span text:style-name="T837">z</text:span>amawiającemu do wglądu lub nieprzedłożenie w terminie do wglądu któregokolwiek z dowodów określonych w specyfikacji istotnych warunków zamówienia w celu potwierdzenia spełnienia wymogu zatrudnienia przez <text:span text:style-name="T837">w</text:span>ykonawcę lub jego każdego podwykonawcę (jak i dalszych podwykonawców) na podstawie umowy o pracę osób </text:p>
      <text:p text:style-name="P164">wykonujących prace wskazane w specyfikacji istotnych warunków zamówienia,</text:p>
      <text:p text:style-name="P133"><text:span text:style-name="T626">g</text:span><text:span text:style-name="T627">/</text:span><text:span text:style-name="T628"> 0,1% wynagrodzenia umownego brutto za każdy przypadek nie spełnieni</text:span><text:span text:style-name="T627">a</text:span><text:span text:style-name="T628"> wymogu zatrudnienia przez </text:span><text:span text:style-name="T627">w</text:span><text:span text:style-name="T628">ykonawcę lub jego każdego podwykonawcę (jak i dalszych podwykonawców) na podstawie umowy o pracę osób </text:span><text:span text:style-name="T627">wykonujących prace wskazane w specyfikacji istotnych warunków zamówienia.</text:span></text:p>
      <text:p text:style-name="P512">2) <text:span text:style-name="T838">Z</text:span>amawiający płaci wykonawcy kary umowne:</text:p>
      <text:p text:style-name="P134">a/ za odstąpienie od umowy z przyczyn zależnych od zamawiającego w wysokości <text:span text:style-name="T834">25</text:span>0 000,00 zł. (dla strefy I), <text:span text:style-name="T853">50</text:span> 000,00 zł. (dla strefy II, III).</text:p>
      <text:p text:style-name="P524">3. Strony zastrzegają sobie prawo do odszkodowania uzupełniającego, przenoszącego wysokość kar umownych na zasadach ogólnych.</text:p>
      <text:p text:style-name="P512">4. Wykonawca, oświadcza, że wyraża zgodę na potrącanie kar umownych z faktur.</text:p>
      <text:p text:style-name="P146"><text:span text:style-name="T844">5. </text:span>Łączna maksymalna wysokość kar umownych, których mogą dochodzić <text:span text:style-name="T845">s</text:span>trony nie może przekroczyć <text:span text:style-name="T877">3</text:span>0% wynagrodzenia brutto, o którym mowa <text:span text:style-name="T845">w</text:span> umow<text:span text:style-name="T845">ie.</text:span></text:p>
      <text:p text:style-name="P453"/>
      <text:p text:style-name="P453">§ 1<text:span text:style-name="T830">5</text:span></text:p>
      <text:p text:style-name="P453">Zmiana umowy</text:p>
      <text:p text:style-name="P516"/>
      <text:p text:style-name="P626"><text:span text:style-name="Domyślna_20_czcionka_20_akapitu"><text:span text:style-name="T32">1. Zamawiający informuje, że zgodnie z art. </text:span></text:span><text:span text:style-name="Domyślna_20_czcionka_20_akapitu"><text:span text:style-name="T34">455</text:span></text:span><text:span text:style-name="Domyślna_20_czcionka_20_akapitu"><text:span text:style-name="T32"> ustawy Prawo zamówień publicznych </text:span></text:span><text:span text:style-name="Domyślna_20_czcionka_20_akapitu"><text:span text:style-name="T34">dopuszcza się </text:span></text:span><text:span text:style-name="Domyślna_20_czcionka_20_akapitu"><text:span text:style-name="T32">zmian</text:span></text:span><text:span text:style-name="Domyślna_20_czcionka_20_akapitu"><text:span text:style-name="T34">y</text:span></text:span><text:span text:style-name="Domyślna_20_czcionka_20_akapitu"><text:span text:style-name="T32"> postanowień zawartej umowy w stosunku do treści oferty </text:span></text:span><text:span text:style-name="Domyślna_20_czcionka_20_akapitu"><text:span text:style-name="T34">w przypadkach o</text:span></text:span><text:span text:style-name="Domyślna_20_czcionka_20_akapitu"><text:span text:style-name="T32"> których mowa w art. </text:span></text:span><text:span text:style-name="Domyślna_20_czcionka_20_akapitu"><text:span text:style-name="T270">455 ust. 1 pkt 2 - 4 i ust. 2 ustawy Pzp</text:span></text:span><text:span text:style-name="Domyślna_20_czcionka_20_akapitu"><text:span text:style-name="T32">.</text:span></text:span></text:p>
      <text:p text:style-name="P306"><text:span text:style-name="Domyślna_20_czcionka_20_akapitu"><text:span text:style-name="T270">2. Oprócz przypadków, o których mowa w art. 455 ust. 1 pkt 2 - 4 i ust. 2 ustawy Pzp, Zamawiający na podstawie art. 455 ust. 1 pkt 1 ustawy Pzp dopuszcza możliwość wprowadzania zmiany umowy w stosunku do treści oferty, na podstawie której dokonano wyboru </text:span></text:span><text:span text:style-name="Domyślna_20_czcionka_20_akapitu"><text:span text:style-name="T275">w</text:span></text:span><text:span text:style-name="Domyślna_20_czcionka_20_akapitu"><text:span text:style-name="T270">ykonawcy, w przypadku zaistnienia ok</text:span></text:span><text:span text:style-name="Domyślna_20_czcionka_20_akapitu"><text:span text:style-name="T33">oliczności niemożliwych do przewidzenia w chwili zawierania umowy lub w przypadku wystąpienia którejkolwiek z następujących okoliczności:</text:span></text:span></text:p>
      <text:p text:style-name="P443"><text:span text:style-name="T405">1</text:span><text:span text:style-name="T399">/ z</text:span><text:span text:style-name="T400">miany danych teleadresowych wykonawcy, nazwy wykonawcy, osób reprezentujących firmę, - na wniosek zamawiającego lub wykonawcy w postaci pisemnej zgody zamawiającego, </text:span></text:p>
      <text:p text:style-name="P649"><text:span text:style-name="T704">2</text:span>/ zmiany podwykonawcy, przy pomocy, którego wykonawca realizuje przedmiot umowy - na wniosek wykonawcy w postaci pisemnej zgody zamawiającego.</text:p>
      <text:p text:style-name="P442"><text:span text:style-name="T704">3</text:span>/ rozszerzenie zakresu podwykonawstwa w porównaniu do wskazanego w ofercie wykonawcy - na wniosek wykonawcy w postaci pisemnej zgody zamawiającego,</text:p>
      <text:p text:style-name="P444"><text:span text:style-name="T307">3</text:span><text:span text:style-name="T305">. Z</text:span><text:span text:style-name="T304">amawiający, przewiduje możliwość zmiany wysokości cen jednostkowych w stosunku do oferty </text:span><text:span text:style-name="T306">w</text:span><text:span text:style-name="T304">ykonawcy w sytuacji</text:span><text:span text:style-name="T563"> zmiany stawki podatku od towarów i usług (VAT).</text:span></text:p>
      <text:p text:style-name="P118"><text:span text:style-name="T563">- jeżeli będ</text:span><text:span text:style-name="T567">zie on</text:span><text:span text:style-name="T563"> miał wpływ na koszty wykonania przedmiotu umowy w sprawie zamówienia publicznego przez </text:span><text:span text:style-name="T566">w</text:span><text:span text:style-name="T563">ykonawcę. W takiej sytuacji ceny jednostkowe mogą ulec odpowiedniemu zmniejszeniu lub zwiększeniu w zależności od skali wpływu powyższych zmian na koszty realizacji przedmiotu umowy w sprawie zamówienia publicznego. </text:span></text:p>
      <text:p text:style-name="P217"><text:span text:style-name="T528">4. Z</text:span><text:span text:style-name="T524">miana wysokości wynagrodzenia należnego </text:span><text:span text:style-name="T526">w</text:span><text:span text:style-name="T524">ykonawcy w przypadku zaistnienia sytuacji, o której mowa w </text:span><text:span text:style-name="T526">ust. </text:span><text:span text:style-name="T528">3</text:span><text:span text:style-name="T524"> będzie odnosić się wyłącznie do niezrealizowanej części </text:span><text:soft-page-break/><text:span text:style-name="T524">przedmiotu umowy w sprawie zamówienia publicznego, po dniu wejścia w życie przepisów zmieniających stawkę podatku od towarów i usług (VAT) oraz wyłącznie do części przedmiotu umowy w sprawie zamówienia publicznego, do której zastosowanie znajdzie zmiana tej stawki.</text:span></text:p>
      <text:p text:style-name="P217"><text:span text:style-name="T846">5. W</text:span> celu zawarcia aneksu do umowy w sprawie zamówienia publicznego, każda ze <text:span text:style-name="T693">s</text:span>tron może wystąpić do drugiej <text:span text:style-name="T693">s</text:span>trony z wnioskiem o dokonanie zmiany wysokości wynagrodzenia należnego <text:span text:style-name="T692">w</text:span>ykonawcy, wraz z uzasadnieniem zawierającym w szczególności szczegółowe wyliczenie całkowitej kwoty, o jaką wynagrodzenie <text:span text:style-name="T692">w</text:span>ykonawcy powinno ulec zmianie, oraz wskazaniem daty, od której nastąpiła bądź nastąpi zmiana wysokości kosztów wykonania umowy w sprawie zamówienia publicznego uzasadniająca zmianę wysokości wynagrodzenia należnego <text:span text:style-name="T692">w</text:span>ykonawcy, </text:p>
      <text:p text:style-name="P627"><text:span text:style-name="Domyślna_20_czcionka_20_akapitu"><text:span text:style-name="T283">6</text:span></text:span><text:span text:style-name="Domyślna_20_czcionka_20_akapitu"><text:span text:style-name="T265">. Ciężar udowodnienia, że zaszły okoliczności, o których mowa w ust. </text:span></text:span><text:span text:style-name="Domyślna_20_czcionka_20_akapitu"><text:span text:style-name="T275">3</text:span></text:span><text:span text:style-name="Domyślna_20_czcionka_20_akapitu"><text:span text:style-name="T265"> spoczywa na wykonawcy.</text:span></text:span></text:p>
      <text:p text:style-name="P294"><text:span text:style-name="Domyślna_20_czcionka_20_akapitu"><text:span text:style-name="T782"/></text:span></text:p>
      <text:p text:style-name="P453">§ 1<text:span text:style-name="T830">6</text:span></text:p>
      <text:p text:style-name="P453">Odstąpienie od umowy</text:p>
      <text:p text:style-name="P515"/>
      <text:p text:style-name="P514">l. W razie wystąpienia istotnej zmiany okoliczności powodującej, że wykonanie umowy nie leży w interesie publicznym czego nie można było przewidzieć w chwili zawarcia umowy, Zamawiający może odstąpić od umowy w terminie 30 dni od powzięcia wiadomości o powyższych okolicznościach<text:span text:style-name="T599">, </text:span><text:span text:style-name="T629">jednak nie później niż do czasu na jaki została zawarta.</text:span></text:p>
      <text:p text:style-name="P512">W takim wypadku wykonawca może żądać jedynie wynagrodzenia należnego z tytułu wykonania części umowy.</text:p>
      <text:p text:style-name="P512">2. Zamawiający może rozwiązać umowę;</text:p>
      <text:p text:style-name="P512">1/ ze skutkiem natychmiastowym w przypadku niewykonania, jeżeli przerwa trwa dłużej niż 3 dni w okresie zimowym, jeden dzień w przypadku intensywnych opadów śniegu lub niewłaściwego wykonywania przedmiotu umowy przez kolejne 7 dni, oraz jeżeli:</text:p>
      <text:p text:style-name="P512">2/ <text:span text:style-name="T839">w</text:span>ykonawca utracił prawo do świadczenia usług objętych umową,</text:p>
      <text:p text:style-name="P512">3/ <text:span text:style-name="T839">z</text:span>erwał lub nie kontynuuje umowy ubezpieczeniowej, o której mowa w § 1 ust. 3 pkt 12 niniejszej umowy,</text:p>
      <text:p text:style-name="P130">4/ brak mo<text:span text:style-name="T840">ż</text:span>liwo<text:span text:style-name="T840">ś</text:span>ci kontaktu telefonicznego z wykonawc<text:span text:style-name="T877">ą</text:span> d<text:span text:style-name="T840">ł</text:span>u<text:span text:style-name="T840">ż</text:span>ej niż 24 godziny, pod tym poj<text:span text:style-name="T840">ę</text:span>ciem rozumie się również brak reakcji na polecenia wydane w formie SMS.</text:p>
      <text:p text:style-name="P512">3. W przypadku odstąpienia od umowy bądź rozwiązania umowy ze skutkiem natychmiastowym zamawiający zapłaci za faktyczne wykonanie przedmiotu umowy potwierdzone protokołem pomniejszone o kary umowne.</text:p>
      <text:p text:style-name="P512">4. Wykonawca może rozwiązać umowę jeżeli zamawiający nie wywiązuje się z obowiązku zapłaty faktur mimo dodatkowego wezwania w terminie l miesiąca od upływu terminu na zapłatę faktur o których mowa w niniejszej umowie.</text:p>
      <text:p text:style-name="P512">5. Rozwiązanie umowy powinno nastąpić w formie pisemnej pod rygorem nieważności takiego oświadczenia i powinno zawierać uzasadnienie.</text:p>
      <text:p text:style-name="P516"/>
      <text:p text:style-name="P453">§ 1<text:span text:style-name="T830">7</text:span></text:p>
      <text:p text:style-name="P453">Postanowienia końcowe</text:p>
      <text:p text:style-name="P516"/>
      <text:p text:style-name="P512">l. W sprawach nieuregulowanych niniejszą umową stosuje się przepisy Kodeksu Cywilnego, oraz w sprawach procesowych przepisy Kodeksu postępowania cywilnego i Ustawy Prawo Zamówień Publicznych.</text:p>
      <text:p text:style-name="P512">2. Spory mogące wyniknąć z realizacji niniejszej umowy rozstrzygane będą przez sąd właściwy rzeczowo dla zamawiającego.</text:p>
      <text:p text:style-name="P512"><text:soft-page-break/></text:p>
      <text:p text:style-name="P453">§ 1<text:span text:style-name="T830">8</text:span></text:p>
      <text:p text:style-name="P515"/>
      <text:p text:style-name="P512">Umowa została sporządzona w <text:span text:style-name="T847">trzech</text:span> jednobrzmiących egzemplarzach, w tym dwa dla <text:span text:style-name="T847">zamawiającego, </text:span><text:s/><text:span text:style-name="T847">jeden </text:span>dla <text:span text:style-name="T847">wykonawcy</text:span>.</text:p>
      <text:p text:style-name="P516"/>
      <text:p text:style-name="P516">Wykaz załączników do umowy:</text:p>
      <text:p text:style-name="P143">1/ oferta,</text:p>
      <text:p text:style-name="P143">2/ formularz specyfikacji warunków zamówienia.</text:p>
      <text:p text:style-name="P143">3/ plan akcji zimowej w mieście Nowy Targ ,</text:p>
      <text:p text:style-name="P134">4/ zalecane dawki materiałów do zwalczania i zapobiegania powstawaniu i likwidacji śliskości,</text:p>
      <text:p text:style-name="P143">5/ szczegółowa specyfikacja techniczna,</text:p>
      <text:p text:style-name="P143">6/ zasady odśnieżania i usuwania gołoledzi na drogach.</text:p>
      <text:p text:style-name="P244"><text:span text:style-name="T504">7/ </text:span><text:span text:style-name="T841">m</text:span>apa poglądowa z podziałem na st<text:span text:style-name="T776">r</text:span>efy.</text:p>
      <text:p text:style-name="P622"/>
      <text:p text:style-name="P14"><text:span text:style-name="T56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14"/>
      <text:p text:style-name="P15"/>
      <text:p text:style-name="P15"/>
      <text:p text:style-name="P174">Zamawiający:<text:tab/><text:tab/> <text:s text:c="24"/><text:tab/><text:tab/><text:tab/> Wykonawca:</text:p>
      <text:p text:style-name="P132"/>
      <text:p text:style-name="P609">Klauzule informacyjn<text:span text:style-name="T877">e</text:span> z art. 13 RODO.</text:p>
      <text:p text:style-name="P603"> </text:p>
      <text:p text:style-name="P402">1. Administratorem Pani/Pana danych osobowych jest <text:span text:style-name="T15">Gmina Miasto Nowy Targ ul. Krzywa 1, 34-400 Nowy Targ, tel. 18 261 12 00.</text:span></text:p>
      <text:p text:style-name="P402">2. W sprawach z zakresu ochrony danych osobowych mogą Państwo kontaktować się z Inspektorem Ochrony Danych pod adresem e-mail:<text:span text:style-name="T599"> </text:span><text:span text:style-name="T634">iod</text:span><text:span text:style-name="T15">@</text:span><text:span text:style-name="T22">um.nowytarg.pl.</text:span></text:p>
      <text:p text:style-name="P402">3. Dane osobowe będą przetwarzane w celu związanym z postępowaniem o udzielenie zamówienia publicznego. </text:p>
      <text:p text:style-name="P404">4. Dane osobowe będą przetwarzane przez okres zgodnie z art. 78 ust. 1 <text:span text:style-name="T766">i 4 </text:span><text:span text:style-name="Domyślna_20_czcionka_20_akapitu"><text:span text:style-name="T505">u</text:span></text:span><text:span text:style-name="Domyślna_20_czcionka_20_akapitu"><text:span text:style-name="T82">stawy z dnia 11 września 2019r. Prawo zamówień publicznych (</text:span></text:span><text:span text:style-name="Domyślna_20_czcionka_20_akapitu"><text:span text:style-name="T83">t</text:span></text:span><text:span text:style-name="Domyślna_20_czcionka_20_akapitu"><text:span text:style-name="T82">ekst jednolity Dz. U. z 202</text:span></text:span><text:span text:style-name="Domyślna_20_czcionka_20_akapitu"><text:span text:style-name="T84">2</text:span></text:span><text:span text:style-name="Domyślna_20_czcionka_20_akapitu"><text:span text:style-name="T82"> r. poz. 1</text:span></text:span><text:span text:style-name="Domyślna_20_czcionka_20_akapitu"><text:span text:style-name="T84">710</text:span></text:span><text:span text:style-name="Domyślna_20_czcionka_20_akapitu"><text:span text:style-name="T82"> </text:span></text:span><text:span text:style-name="Domyślna_20_czcionka_20_akapitu"><text:span text:style-name="T85">z późn. zm.</text:span></text:span><text:span text:style-name="Domyślna_20_czcionka_20_akapitu"><text:span text:style-name="T82">)</text:span></text:span><text:span text:style-name="T766">, zwanej dalej PZP, przez okres 4 lat od dnia zakończenia postępowania</text:span> o udzielenie zamówienia, a jeżeli czas trwania umowy przekracza 4 lata, okres przechowywania obejmuje cały czas trwania umowy.</text:p>
      <text:p text:style-name="P404">5. Podstawą prawną przetwarzania danych jest art. 6 ust. 1 lit. c) ww. Rozporządzenia w z<text:span text:style-name="T3">wiązku z art. 19 </text:span><text:span text:style-name="Domyślna_20_czcionka_20_akapitu"><text:span text:style-name="T487">u</text:span></text:span><text:span text:style-name="Domyślna_20_czcionka_20_akapitu"><text:span text:style-name="T72">stawy z dnia 11 września 2019r. Prawo zamówień publicznych (</text:span></text:span><text:span text:style-name="Domyślna_20_czcionka_20_akapitu"><text:span text:style-name="T73">t</text:span></text:span><text:span text:style-name="Domyślna_20_czcionka_20_akapitu"><text:span text:style-name="T72">ekst jednolity Dz. U. z 202</text:span></text:span><text:span text:style-name="Domyślna_20_czcionka_20_akapitu"><text:span text:style-name="T74">2</text:span></text:span><text:span text:style-name="Domyślna_20_czcionka_20_akapitu"><text:span text:style-name="T72"> r. poz. 1</text:span></text:span><text:span text:style-name="Domyślna_20_czcionka_20_akapitu"><text:span text:style-name="T74">710</text:span></text:span><text:span text:style-name="Domyślna_20_czcionka_20_akapitu"><text:span text:style-name="T72"> </text:span></text:span><text:span text:style-name="Domyślna_20_czcionka_20_akapitu"><text:span text:style-name="T75">z późn. zm.</text:span></text:span><text:span text:style-name="Domyślna_20_czcionka_20_akapitu"><text:span text:style-name="T72">).</text:span></text:span></text:p>
      <text:p text:style-name="P402">6. Odbiorcami Pani/Pana danych będą osoby lub podmioty, którym udostępniona zostanie dokumentacja postępowania w oparciu o art. 18 oraz art. 74 ust. 4 PZP.</text:p>
      <text:p text:style-name="P402">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02">8. Osoba, której dane dotyczą ma prawo do:</text:p>
      <text:p text:style-name="P402">- dostępu do treści swoich danych oraz możliwości ich poprawiania, sprostowania, ograniczenia przetwarzania, </text:p>
      <text:p text:style-name="P402">- w przypadku gdy przetwarzanie danych odbywa się z naruszeniem przepisów Rozporządzenia służy prawo wniesienia skargi do organu nadzorczego tj. Prezesa Urzędu Ochrony Danych Osobowych, </text:p>
      <text:p text:style-name="P402">ul. Stawki 2, 00-193 Warszawa,</text:p>
      <text:p text:style-name="P402">9. Osobie, której dane dotyczą nie przysługuje:</text:p>
      <text:p text:style-name="P402">- w związku z art. 17 ust. 3 lit. b, d lub e Rozporządzenia prawo do usunięcia danych osobowych;</text:p>
      <text:p text:style-name="P402">- prawo do przenoszenia danych osobowych, o którym mowa w art. 20 Rozporządzenia;</text:p>
      <text:p text:style-name="P402">- na podstawie art. 21 Rozporządzenia prawo sprzeciwu, wobec przetwarzania danych osobowych, gdyż podstawą prawną przetwarzania Pani/Pana danych osobowych jest art. 6 ust. 1 lit. c Rozporządzenia. </text:p>
      <text:p text:style-name="P402">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02">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02">12. Wystąpienie z żądaniem, o którym mowa w art. 18 ust. 1 Rozporządzenia, nie ogranicza przetwarzania danych osobowych do czasu zakończenia postępowania o udzielenie zamówienia publicznego.</text:p>
      <text:p text:style-name="P402"><text:soft-page-break/>13. W przypadku danych osobowych zamieszczonych przez Administratora w Biuletynie Zamówień Publicznych, prawa, o których mowa w art. 15 i art. 16 Rozporządzenia, są wykonywane w drodze żądania skierowanego do Administratora.</text:p>
      <text:p text:style-name="P402">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02">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02">16. Skorzystanie przez osobę, której dane dotyczą, z uprawnienia do sprostowania lub uzupełnienia, o którym mowa w art. 16 Rozporządzenia, nie może naruszać integralności protokołu oraz jego załączników.</text:p>
      <text:p text:style-name="P608">17. Ponadto informujemy, iż w związku z przetwarzaniem Pani/Pana danych osobowych nie podlega Pan/Pani decyzjom, które się opierają wyłącznie na zautomatyzowanym przetwarzaniu, w tym profilowaniu, o czym stanowi art. 22 Rozporządzenia.</text:p>
      <text:p text:style-name="P608"/>
      <text:p text:style-name="P16"/>
      <text:p text:style-name="P181"><text:tab/><text:tab/><text:tab/><text:tab/><text:tab/><text:tab/><text:tab/><text:tab/><text:span text:style-name="T842">Wykonawca</text:span>:</text:p>
      <text:p text:style-name="P270"/>
      <text:p text:style-name="P186"/>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05"/>
      <text:p text:style-name="P545"><text:span text:style-name="Domyślna_20_czcionka_20_akapitu"><text:span text:style-name="T449">z</text:span></text:span><text:span text:style-name="Domyślna_20_czcionka_20_akapitu"><text:span text:style-name="T450">a</text:span></text:span><text:span text:style-name="T450">łącznik nr </text:span><text:span text:style-name="T451">4</text:span><text:span text:style-name="T452"> </text:span><text:span text:style-name="T450">do SWZ</text:span></text:p>
      <text:p text:style-name="P539">Oświadczenie </text:p>
      <text:p text:style-name="P365">dotycząc<text:span text:style-name="T557">e</text:span> grupy kapitałowej</text:p>
      <text:p text:style-name="P540"><text:span text:style-name="T192">Dotyczy: postępowania </text:span><text:span text:style-name="T193">w trybie p</text:span><text:span text:style-name="T194">rzetargu nieograniczonego na </text:span><text:span text:style-name="Domyślna_20_czcionka_20_akapitu"><text:span text:style-name="T77">z</text:span></text:span><text:span text:style-name="Domyślna_20_czcionka_20_akapitu"><text:span text:style-name="T78">imowe utrzymanie dróg miejskich w Nowym Targu w sezonie 20</text:span></text:span><text:span text:style-name="Domyślna_20_czcionka_20_akapitu"><text:span text:style-name="T79">2</text:span></text:span><text:span text:style-name="Domyślna_20_czcionka_20_akapitu"><text:span text:style-name="T81">3</text:span></text:span><text:span text:style-name="Domyślna_20_czcionka_20_akapitu"><text:span text:style-name="T78">/20</text:span></text:span><text:span text:style-name="Domyślna_20_czcionka_20_akapitu"><text:span text:style-name="T80">2</text:span></text:span><text:span text:style-name="Domyślna_20_czcionka_20_akapitu"><text:span text:style-name="T81">4</text:span></text:span><text:span text:style-name="Domyślna_20_czcionka_20_akapitu"><text:span text:style-name="T77"> </text:span></text:span></text:p>
      <text:p text:style-name="P540"><text:span text:style-name="Domyślna_20_czcionka_20_akapitu"><text:span text:style-name="T259"/></text:span></text:p>
      <text:p text:style-name="P191"/>
      <text:p text:style-name="P360">Nazwa Wykonawcy:</text:p>
      <text:p text:style-name="P360">.............................................................................................................................................................</text:p>
      <text:p text:style-name="P360">.............................................................................................................................................................</text:p>
      <text:p text:style-name="P542"><text:span text:style-name="Domyślna_20_czcionka_20_akapitu"><text:span text:style-name="T141">Adres</text:span></text:span> <text:span text:style-name="Domyślna_20_czcionka_20_akapitu"><text:span text:style-name="T141">Wykonawcy:</text:span></text:span></text:p>
      <text:p text:style-name="P363">.............................................................................................................................................................</text:p>
      <text:p text:style-name="P363">.............................................................................................................................................................</text:p>
      <text:p text:style-name="P361">Oświadczamy, że Firma,/y, którą/e reprezentujemy</text:p>
      <text:p text:style-name="P419"/>
      <text:p text:style-name="P419"><text:span text:style-name="Domyślna_20_czcionka_20_akapitu"><text:span text:style-name="T143">1) nie należy do grupy kapitałowej*,</text:span></text:span></text:p>
      <text:p text:style-name="P361">w rozumieniu ustawy z dnia 16 lutego 2007 r. o ochronie konkurencji i konsumentów <text:line-break/>(Dz. U. z 2020 poz. 1076 z późn. zm),</text:p>
      <text:p text:style-name="P352">z żadnym z wykonawców, którzy złożyli ofertę w przedmiotowym postępowaniu.</text:p>
      <text:p text:style-name="P419"/>
      <text:p text:style-name="P352">2) należy do grupy kapitałowej*</text:p>
      <text:p text:style-name="P361">w rozumieniu ustawy z dnia 16 lutego 2007 r. o ochronie konkurencji i konsumentów <text:line-break/>(Dz. U. z 2020 poz. 1076 z późn. zm),</text:p>
      <text:p text:style-name="P352">z następującymi wykonawcami, którzy złożyli ofertę w przedmiotowym postępowaniu:</text:p>
      <text:p text:style-name="P419"/>
      <text:p text:style-name="P355">-…………………………………………………………………………………………………………</text:p>
      <text:p text:style-name="P548"/>
      <text:p text:style-name="P355">-………………………………………………………………………………………………………….</text:p>
      <text:p text:style-name="P547"/>
      <text:p text:style-name="P420"><text:span text:style-name="Domyślna_20_czcionka_20_akapitu"><text:span text:style-name="T386">*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352"/>
      <text:p text:style-name="P546">* niepotrzebne skreślić</text:p>
      <text:p text:style-name="P643"/>
      <text:p text:style-name="P362">Data:...............................…</text:p>
      <text:p text:style-name="P362"/>
      <text:p text:style-name="P398"/>
      <text:p text:style-name="P399">........................................................................................</text:p>
      <text:p text:style-name="P471"><text:span text:style-name="T612">podpis </text:span><text:span text:style-name="T599">elektroniczn</text:span><text:span text:style-name="T611">y</text:span><text:span text:style-name="T599"> kwalifikowany </text:span><text:span text:style-name="T271">osoby uprawnionej do </text:span><text:span text:style-name="T272">reprezentacji w</text:span><text:span text:style-name="T271">ykonawcy</text:span></text:p>
      <text:p text:style-name="P150"/>
      <text:p text:style-name="P150"/>
      <text:p text:style-name="P482"><text:span text:style-name="Domyślna_20_czcionka_20_akapitu"><text:span text:style-name="T212">z</text:span></text:span><text:span text:style-name="Domyślna_20_czcionka_20_akapitu"><text:span text:style-name="T209">a</text:span></text:span><text:span text:style-name="T209">łącznik nr </text:span><text:span text:style-name="T210">5</text:span><text:span text:style-name="T211"> </text:span><text:span text:style-name="T209">do SWZ</text:span></text:p>
      <text:p text:style-name="P594"/>
      <text:p text:style-name="P595"/>
      <text:p text:style-name="P523"/>
      <text:h text:style-name="P707" text:outline-level="2">OŚWIADCZENIE</text:h>
      <text:h text:style-name="P707" text:outline-level="2">O aktualności informacji zawartej w oświadczeniu o którym mowa w art. 125 ust.1 ustawy w zakresie podstaw wykluczenia z postępowania </text:h>
      <text:p text:style-name="P480"/>
      <text:h text:style-name="P714" text:outline-level="4"><text:span text:style-name="T233">N</text:span><text:span text:style-name="T224">a potrzeby postępowania o udzielenie zamówienia publicznego pn.: </text:span><text:span text:style-name="Domyślna_20_czcionka_20_akapitu"><text:span text:style-name="T42">z</text:span></text:span><text:span text:style-name="Domyślna_20_czcionka_20_akapitu"><text:span text:style-name="T43">imowe utrzymanie dróg miejskich w Nowym Targu w sezonie 20</text:span></text:span><text:span text:style-name="Domyślna_20_czcionka_20_akapitu"><text:span text:style-name="T44">2</text:span></text:span><text:span text:style-name="Domyślna_20_czcionka_20_akapitu"><text:span text:style-name="T48">3</text:span></text:span><text:span text:style-name="Domyślna_20_czcionka_20_akapitu"><text:span text:style-name="T43">/20</text:span></text:span><text:span text:style-name="Domyślna_20_czcionka_20_akapitu"><text:span text:style-name="T45">2</text:span></text:span><text:span text:style-name="Domyślna_20_czcionka_20_akapitu"><text:span text:style-name="T48">4</text:span></text:span><text:span text:style-name="Domyślna_20_czcionka_20_akapitu"><text:span text:style-name="T42"> </text:span></text:span><text:span text:style-name="T224">w celu potwierdzenia braku podstaw do wykluczenia na podstawie art. </text:span><text:span text:style-name="T218">w art. </text:span><text:span text:style-name="T219">108 ust. 1</text:span><text:span text:style-name="T218"> </text:span><text:span text:style-name="T220">i art. 109 ust. 1 </text:span><text:span text:style-name="T221">pkt. </text:span><text:span text:style-name="T222">1</text:span><text:span text:style-name="T224">, oświadczam, że </text:span><text:span text:style-name="T225">informacje zawarte w oświadczeniu </text:span><text:span text:style-name="T237">o którym mowa w art. 125 ust.1 </text:span><text:span text:style-name="T238">( JEDZ-u)</text:span><text:span text:style-name="T237"> ustawy są nadal aktualne.</text:span></text:h>
      <text:h text:style-name="P708" text:outline-level="4"/>
      <text:p text:style-name="P655"/>
      <text:h text:style-name="P717" text:outline-level="4">Data:...............................…</text:h>
      <text:h text:style-name="P718" text:outline-level="4"/>
      <text:p text:style-name="P400">.......................................................................................</text:p>
      <text:p text:style-name="P479"><text:span text:style-name="T612">podpis </text:span><text:span text:style-name="T599">elektroniczn</text:span><text:span text:style-name="T611">y</text:span><text:span text:style-name="T599"> kwalifikowany <text:s/></text:span><text:span text:style-name="T271">osoby uprawnionej do </text:span><text:span text:style-name="T272">reprezentacji w</text:span><text:span text:style-name="T271">ykonawcy</text:span></text:p>
      <text:p text:style-name="P481"/>
      <text:p text:style-name="P646"/>
      <text:p text:style-name="P458">___________________________________________________________________________</text:p>
      <text:p text:style-name="P538">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715" text:outline-level="4"><text:span text:style-name="Domyślna_20_czcionka_20_akapitu"><text:span text:style-name="T142"/></text:span></text:h>
      <text:p text:style-name="P543"><text:span text:style-name="Domyślna_20_czcionka_20_akapitu"><text:span text:style-name="T142"/></text:span></text:p>
      <text:p text:style-name="P284"><text:span text:style-name="Domyślna_20_czcionka_20_akapitu"><text:span text:style-name="T264"/></text:span></text:p>
      <text:p text:style-name="P284"><text:span text:style-name="Domyślna_20_czcionka_20_akapitu"><text:span text:style-name="T264"/></text:span></text:p>
      <text:p text:style-name="P284"><text:span text:style-name="Domyślna_20_czcionka_20_akapitu"><text:span text:style-name="T264"/></text:span></text:p>
      <text:p text:style-name="P284"><text:span text:style-name="Domyślna_20_czcionka_20_akapitu"><text:span text:style-name="T264"/></text:span></text:p>
      <text:p text:style-name="P284"><text:span text:style-name="Domyślna_20_czcionka_20_akapitu"><text:span text:style-name="T264"/></text:span></text:p>
      <text:p text:style-name="P284"><text:span text:style-name="Domyślna_20_czcionka_20_akapitu"><text:span text:style-name="T264"/></text:span></text:p>
      <text:p text:style-name="P284"><text:span text:style-name="Domyślna_20_czcionka_20_akapitu"><text:span text:style-name="T264"/></text:span></text:p>
      <text:p text:style-name="P284"><text:span text:style-name="Domyślna_20_czcionka_20_akapitu"><text:span text:style-name="T264"/></text:span></text:p>
      <text:p text:style-name="P284"><text:span text:style-name="Domyślna_20_czcionka_20_akapitu"><text:span text:style-name="T264"/></text:span></text:p>
      <text:p text:style-name="P414"><text:soft-page-break/><text:span text:style-name="Domyślna_20_czcionka_20_akapitu"><text:span text:style-name="T480"><text:tab/><text:tab/><text:tab/><text:tab/><text:tab/><text:tab/><text:tab/><text:tab/><text:tab/></text:span></text:span><text:span text:style-name="Domyślna_20_czcionka_20_akapitu"><text:span text:style-name="T482">z</text:span></text:span><text:span text:style-name="Domyślna_20_czcionka_20_akapitu"><text:span text:style-name="T481">a</text:span></text:span><text:span text:style-name="T481">łącznik nr </text:span><text:span text:style-name="T483">6</text:span><text:span text:style-name="T484"> </text:span><text:span text:style-name="T481">do SWZ</text:span></text:p>
      <text:p text:style-name="P575"/>
      <text:p text:style-name="P579"><text:span text:style-name="T848">WYKAZ </text:span><text:span text:style-name="T849">USŁUG</text:span></text:p>
      <text:p text:style-name="P432">Nazwa i adres wykonawcy ................................................................................................</text:p>
      <text:p text:style-name="P432">............................................................................................................................................</text:p>
      <text:p text:style-name="P35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347"/>
            <text:p text:style-name="P347">L.p.</text:p>
          </table:table-cell>
          <table:table-cell table:style-name="Tabela1.A1" table:number-rows-spanned="2" office:value-type="string">
            <text:p text:style-name="P336"/>
            <text:p text:style-name="P5"><text:span text:style-name="Domyślna_20_czcionka_20_akapitu"><text:span text:style-name="T751">Rodzaj zamó</text:span></text:span><text:span text:style-name="Domyślna_20_czcionka_20_akapitu"><text:span text:style-name="T752">wienia</text:span></text:span></text:p>
          </table:table-cell>
          <table:table-cell table:style-name="Tabela1.A1" table:number-rows-spanned="2" office:value-type="string">
            <text:p text:style-name="P347"/>
            <text:p text:style-name="P347">Wartość zamówienia</text:p>
          </table:table-cell>
          <table:table-cell table:style-name="Tabela1.A1" table:number-rows-spanned="2" office:value-type="string">
            <text:h text:style-name="P679" text:outline-level="1"/>
            <text:h text:style-name="P679" text:outline-level="1">Data</text:h>
            <text:p text:style-name="P347">wykonania</text:p>
          </table:table-cell>
          <table:table-cell table:style-name="Tabela1.A1" table:number-rows-spanned="2" office:value-type="string">
            <text:p text:style-name="P347"/>
            <text:p text:style-name="P347">Miejsce</text:p>
            <text:p text:style-name="P347">wykonania</text:p>
          </table:table-cell>
          <table:table-cell table:style-name="Tabela1.A1" table:number-rows-spanned="2" office:value-type="string">
            <text:p text:style-name="P345"/>
            <text:p text:style-name="P345">Podmioty na rzecz których <text:span text:style-name="T750">usługi</text:span> zostały wykonane</text:p>
          </table:table-cell>
          <table:table-cell table:style-name="Tabela1.G1" table:number-columns-spanned="2" office:value-type="string">
            <text:p text:style-name="P346">Wykonawca <text:span text:style-name="T750">usługi</text:span></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331">Wykonawca składający ofertę</text:p>
          </table:table-cell>
          <table:table-cell table:style-name="Tabela1.H2" office:value-type="string">
            <text:p text:style-name="P331">Inny podmiot udostępniający zasoby</text:p>
          </table:table-cell>
        </table:table-row>
        <table:table-row table:style-name="Tabela1.3">
          <table:table-cell table:style-name="Tabela1.A3" office:value-type="string">
            <text:p text:style-name="P356"/>
          </table:table-cell>
          <table:table-cell table:style-name="Tabela1.B3" office:value-type="string">
            <text:p text:style-name="P353"/>
          </table:table-cell>
          <table:table-cell table:style-name="Tabela1.C3" office:value-type="string">
            <text:p text:style-name="P353"/>
          </table:table-cell>
          <table:table-cell table:style-name="Tabela1.D3" office:value-type="string">
            <text:p text:style-name="P353"/>
          </table:table-cell>
          <table:table-cell table:style-name="Tabela1.E3" office:value-type="string">
            <text:p text:style-name="P353"/>
          </table:table-cell>
          <table:table-cell table:style-name="Tabela1.F3" office:value-type="string">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ext:p text:style-name="P353"/>
          </table:table-cell>
          <table:table-cell table:style-name="Tabela1.G3" office:value-type="string">
            <text:p text:style-name="P353"/>
          </table:table-cell>
          <table:table-cell table:style-name="Tabela1.H3" office:value-type="string">
            <text:p text:style-name="P353"/>
          </table:table-cell>
        </table:table-row>
      </table:table>
      <text:p text:style-name="P349"/>
      <text:p text:style-name="P354"/>
      <text:p text:style-name="P432"><text:span text:style-name="Domyślna_20_czcionka_20_akapitu"><text:span text:style-name="T755">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754">, w szczególności przedstawiając w tym celu pisemne zobowiązanie tych podmiotów do oddania mu do dyspozycji niezbędnych zasobów na okres korzystania z nich przy wykonaniu zamówienia.</text:span></text:span></text:p>
      <text:p text:style-name="P354"/>
      <text:p text:style-name="P354"/>
      <text:p text:style-name="P354"/>
      <text:p text:style-name="P432"><text:span text:style-name="Domyślna_20_czcionka_20_akapitu"><text:span text:style-name="T143"><text:s text:c="94"/></text:span></text:span>..................................................</text:p>
      <text:p text:style-name="P432"><text:s text:c="81"/><text:span text:style-name="Domyślna_20_czcionka_20_akapitu"><text:span text:style-name="T749">/</text:span></text:span><text:span text:style-name="Domyślna_20_czcionka_20_akapitu"><text:span text:style-name="T456">podpis </text:span></text:span><text:span text:style-name="Domyślna_20_czcionka_20_akapitu"><text:span text:style-name="T455">elektroniczn</text:span></text:span><text:span text:style-name="Domyślna_20_czcionka_20_akapitu"><text:span text:style-name="T457">y</text:span></text:span><text:span text:style-name="Domyślna_20_czcionka_20_akapitu"><text:span text:style-name="T455"> kwalifikowany lub</text:span></text:span></text:p>
      <text:p text:style-name="P432"><text:span text:style-name="Domyślna_20_czcionka_20_akapitu"><text:span text:style-name="T455"><text:tab/><text:tab/><text:tab/><text:tab/><text:tab/><text:tab/> <text:s text:c="8"/>podpis zaufan</text:span></text:span><text:span text:style-name="Domyślna_20_czcionka_20_akapitu"><text:span text:style-name="T457">y</text:span></text:span><text:span text:style-name="Domyślna_20_czcionka_20_akapitu"><text:span text:style-name="T455"> lub podpis osobisty </text:span></text:span><text:span text:style-name="Domyślna_20_czcionka_20_akapitu"><text:span text:style-name="T231">osoby</text:span></text:span></text:p>
      <text:p text:style-name="P432"><text:span text:style-name="Domyślna_20_czcionka_20_akapitu"><text:span text:style-name="T231"><text:tab/><text:tab/><text:tab/><text:tab/><text:tab/><text:tab/> <text:s text:c="8"/>uprawnionej do </text:span></text:span><text:span text:style-name="Domyślna_20_czcionka_20_akapitu"><text:span text:style-name="T232">reprezentacji w</text:span></text:span><text:span text:style-name="Domyślna_20_czcionka_20_akapitu"><text:span text:style-name="T231">ykonawcy</text:span></text:span><text:span text:style-name="T3">/</text:span></text:p>
      <text:p text:style-name="P348"/>
      <text:p text:style-name="P348"/>
      <text:p text:style-name="P332">Informacja na temat trybu złożenie niniejszego wykazu:</text:p>
      <text:p text:style-name="P333">Wykaz należy złożyć na wystosowane przez zamawiającego wezwanie – niniejszego wykazu nie należy składać wraz z ofertą.</text:p>
      <text:p text:style-name="P673">Załącznik nr <text:span text:style-name="T847">7</text:span> do SWZ</text:p>
      <text:p text:style-name="P573"/>
      <text:p text:style-name="P629"><text:tab/><text:tab/><text:tab/><text:tab/><text:tab/><text:tab/><text:tab/><text:tab/>..............................................</text:p>
      <text:p text:style-name="P359">/ miejscowość data/</text:p>
      <text:p text:style-name="P432">....................................................................................</text:p>
      <text:p text:style-name="P432">/ nazwa i adres podmiotu udostępniającego/</text:p>
      <text:p text:style-name="P364"/>
      <text:p text:style-name="P364">ZOBOWIĄZANIE INNYCH PODMIOTÓW DO UDOSTĘPNIENIA ZDOLNOŚCI <text:s/>ZAWODOWEJ</text:p>
      <text:p text:style-name="P646"><text:span text:style-name="Domyślna_20_czcionka_20_akapitu">Niniejszym zobowiązuję się do udostępnienia firmie ........................................................................................................................................................................................................................................................................................................................................zdolności zawodowej</text:span> do wykonania zamówienia wymienionych w załączniku nr 4 do specyfikacji w ramach postępowania o zamówienie publiczne <text:span text:style-name="T757">na </text:span><text:span text:style-name="Domyślna_20_czcionka_20_akapitu"><text:span text:style-name="T55">z</text:span></text:span><text:span text:style-name="Domyślna_20_czcionka_20_akapitu"><text:span text:style-name="T56">imowe utrzymanie dróg miejskich w Nowym Targu w sezonie 20</text:span></text:span><text:span text:style-name="Domyślna_20_czcionka_20_akapitu"><text:span text:style-name="T57">2</text:span></text:span><text:span text:style-name="Domyślna_20_czcionka_20_akapitu"><text:span text:style-name="T62">3</text:span></text:span><text:span text:style-name="Domyślna_20_czcionka_20_akapitu"><text:span text:style-name="T56">/20</text:span></text:span><text:span text:style-name="Domyślna_20_czcionka_20_akapitu"><text:span text:style-name="T58">2</text:span></text:span><text:span text:style-name="Domyślna_20_czcionka_20_akapitu"><text:span text:style-name="T62">4</text:span></text:span><text:span text:style-name="Domyślna_20_czcionka_20_akapitu"><text:span text:style-name="T55">.</text:span></text:span></text:p>
      <text:p text:style-name="P349"><text:span text:style-name="Domyślna_20_czcionka_20_akapitu"><text:span text:style-name="T357"/></text:span></text:p>
      <text:p text:style-name="P34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347">L.p.</text:p>
          </table:table-cell>
          <table:table-cell table:style-name="Tabela2.A1" office:value-type="string">
            <text:p text:style-name="P5"><text:span text:style-name="Domyślna_20_czcionka_20_akapitu"><text:span text:style-name="T751">Rodzaj zamó</text:span></text:span><text:span text:style-name="Domyślna_20_czcionka_20_akapitu"><text:span text:style-name="T752">wienia</text:span></text:span></text:p>
          </table:table-cell>
          <table:table-cell table:style-name="Tabela2.A1" office:value-type="string">
            <text:p text:style-name="P347">Wartość zamówienia</text:p>
          </table:table-cell>
          <table:table-cell table:style-name="Tabela2.A1" office:value-type="string">
            <text:h text:style-name="P679" text:outline-level="1">Data</text:h>
            <text:p text:style-name="P347">wykonania</text:p>
          </table:table-cell>
          <table:table-cell table:style-name="Tabela2.A1" office:value-type="string">
            <text:p text:style-name="P347">Miejsce</text:p>
            <text:p text:style-name="P347">wykonania</text:p>
          </table:table-cell>
          <table:table-cell table:style-name="Tabela2.F1" office:value-type="string">
            <text:p text:style-name="P345">Podmioty na rzecz których roboty zostały wykonane</text:p>
          </table:table-cell>
        </table:table-row>
        <table:table-row>
          <table:table-cell table:style-name="Tabela2.A2" office:value-type="string">
            <text:p text:style-name="P356"/>
          </table:table-cell>
          <table:table-cell table:style-name="Tabela2.B2" office:value-type="string">
            <text:p text:style-name="P353"/>
          </table:table-cell>
          <table:table-cell table:style-name="Tabela2.C2" office:value-type="string">
            <text:p text:style-name="P353"/>
            <text:p text:style-name="P354"/>
            <text:p text:style-name="P354"/>
            <text:p text:style-name="P354"/>
            <text:p text:style-name="P354"/>
            <text:p text:style-name="P354"/>
            <text:p text:style-name="P354"/>
            <text:p text:style-name="P354"/>
            <text:p text:style-name="P354"/>
            <text:p text:style-name="P354"/>
            <text:p text:style-name="P354"/>
            <text:p text:style-name="P354"/>
          </table:table-cell>
          <table:table-cell table:style-name="Tabela2.D2" office:value-type="string">
            <text:p text:style-name="P353"/>
          </table:table-cell>
          <table:table-cell table:style-name="Tabela2.E2" office:value-type="string">
            <text:p text:style-name="P353"/>
          </table:table-cell>
          <table:table-cell table:style-name="Tabela2.F2" office:value-type="string">
            <text:p text:style-name="P353"/>
          </table:table-cell>
        </table:table-row>
      </table:table>
      <text:p text:style-name="P630"/>
      <text:p text:style-name="P630"/>
      <text:p text:style-name="P633"><text:span text:style-name="Domyślna_20_czcionka_20_akapitu"><text:span text:style-name="T758">Sposób wykorzystania ww. zasobów przez wykonawcę przy wykonywaniu zamówienia</text:span></text:span><text:span text:style-name="Domyślna_20_czcionka_20_akapitu"><text:span text:style-name="T761">1</text:span></text:span><text:span text:style-name="Domyślna_20_czcionka_20_akapitu"><text:span text:style-name="T758">: …………........…………………………………………………………………………………</text:span></text:span></text:p>
      <text:p text:style-name="P630">…………………………………………………………………………………………………</text:p>
      <text:p text:style-name="P630">…………………………………………………………………………………………………</text:p>
      <text:p text:style-name="P13"/>
      <text:p text:style-name="P13">Zakres <text:s/>udziału przy wykonywaniu zamówienia publicznego będzie następujący:</text:p>
      <text:p text:style-name="P13">………………………………………………………………………………………………...</text:p>
      <text:p text:style-name="P13">…………………………………………………………………………………………...……</text:p>
      <text:p text:style-name="P13">……………………………………………………………………………………...…………</text:p>
      <text:p text:style-name="P13"/>
      <text:p text:style-name="P13">Okres mojego udziału przy wykonywaniu zamówienia publicznego będzie następujący:</text:p>
      <text:p text:style-name="P13">…………………………………………………………………………………………………</text:p>
      <text:p text:style-name="P13">…………………………………………………………………………………………………</text:p>
      <text:p text:style-name="P13">…………………………………………………………………………………………………</text:p>
      <text:p text:style-name="P633"><text:span text:style-name="Domyślna_20_czcionka_20_akapitu"><text:span text:style-name="T758">Charakter stosunku, jaki będzie łączył udostępniającego nas z wykonawcą</text:span></text:span><text:span text:style-name="Domyślna_20_czcionka_20_akapitu"><text:span text:style-name="T761">2</text:span></text:span><text:span text:style-name="Domyślna_20_czcionka_20_akapitu"><text:span text:style-name="T758">: …………………………………………………………………………………………………</text:span></text:span></text:p>
      <text:p text:style-name="P630"><text:soft-page-break/>…………………………………………………………………………………………………</text:p>
      <text:p text:style-name="P631">…………………………………………………………………………………………………</text:p>
      <text:p text:style-name="P357">________________________________________________________________________________</text:p>
      <text:p text:style-name="P630"/>
      <text:p text:style-name="P423"><text:span text:style-name="Domyślna_20_czcionka_20_akapitu"><text:span text:style-name="T756">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634"><text:span text:style-name="Domyślna_20_czcionka_20_akapitu"><text:span text:style-name="T756">2. np. umowa cywilno-prawna, umowa o współpracy.</text:span></text:span></text:p>
      <text:p text:style-name="P338"/>
      <text:p text:style-name="P571"/>
      <text:p text:style-name="P337"/>
      <text:p text:style-name="P571"/>
      <text:p text:style-name="P571"><text:span text:style-name="T458">podpis </text:span><text:span text:style-name="T453">elektroniczn</text:span><text:span text:style-name="T459">y</text:span><text:span text:style-name="T453"> kwalifikowany lub podpis zaufan</text:span><text:span text:style-name="T459">y</text:span><text:span text:style-name="T453"> lub podpis osobisty </text:span><text:span text:style-name="Domyślna_20_czcionka_20_akapitu"><text:span text:style-name="T572">osoby uprawnionej do składania <text:s/>oświadczeń woli w imieniu podmiotu oddającego do dyspozycji zasoby</text:span></text:span><text:span text:style-name="T563">)</text:span></text:p>
      <text:p text:style-name="P397"/>
      <text:p text:style-name="P397">........................................................................................</text:p>
      <text:p text:style-name="P397"><text:tab/><text:tab/><text:tab/><text:tab/><text:tab/><text:tab/></text:p>
      <text:p text:style-name="P397"/>
      <text:p text:style-name="P397"/>
      <text:p text:style-name="P397"><text:span text:style-name="T468">podpis </text:span><text:span text:style-name="T467">elektroniczn</text:span><text:span text:style-name="T469">y</text:span><text:span text:style-name="T467"> kwalifikowany lub podpis zaufan</text:span><text:span text:style-name="T469">y</text:span><text:span text:style-name="T467"> lub podpis osobisty </text:span><text:span text:style-name="T239">osoby uprawnionej do </text:span><text:span text:style-name="T240">reprezentacji w</text:span><text:span text:style-name="T239">ykonawcy</text:span></text:p>
      <text:p text:style-name="P397"/>
      <text:p text:style-name="P432"><text:span text:style-name="T563"><text:tab/><text:tab/><text:tab/><text:tab/><text:tab/>........................................................</text:span>.............................…</text:p>
      <text:p text:style-name="P432"/>
      <text:p text:style-name="P432"/>
      <text:p text:style-name="P432"/>
      <text:p text:style-name="P334">Uwaga:</text:p>
      <text:p text:style-name="P341">Z zobowiązania winna wynikać gwarancja rzeczywistego, faktycznego dostępu do udostępnianego zasobu, umożliwiającego należyte wykonanie zamówienia publicznego.</text:p>
      <text:p text:style-name="P532">Zobowiązanie podmiotu trzeciego należy złożyć wraz z ofertą.</text:p>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532"/>
      <text:p text:style-name="P653"><text:soft-page-break/>załącznik nr <text:span text:style-name="T762">8 </text:span>do SWZ</text:p>
      <text:p text:style-name="P351"/>
      <text:p text:style-name="P4">WYKAZ NARZĘDZI, WYPOSAŻENIA ZAKŁADU I URZĄDZEŃ TECHNICZNYCH DOSTĘPNYCH WYKONAWCY</text:p>
      <text:p text:style-name="P629"/>
      <text:p text:style-name="P432">Nazwa i adres wykonawcy.................................................................................................</text:p>
      <text:p text:style-name="P432"/>
      <text:p text:style-name="P432">.............................................................................................................................................</text:p>
      <text:p text:style-name="P571"/>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579">L.p.</text:p>
          </table:table-cell>
          <table:table-cell table:style-name="Tabela3.A1" office:value-type="string">
            <text:h text:style-name="P682" text:outline-level="5">Opis (rodzaj, nazwa producenta, model)</text:h>
          </table:table-cell>
          <table:table-cell table:style-name="Tabela3.A1" office:value-type="string">
            <text:h text:style-name="P683" text:outline-level="5">Liczba jednostek</text:h>
          </table:table-cell>
          <table:table-cell table:style-name="Tabela3.D1" office:value-type="string">
            <text:p text:style-name="P581">Podstawa dysponowania</text:p>
          </table:table-cell>
        </table:table-row>
        <table:table-row table:style-name="Tabela3.2">
          <table:table-cell table:style-name="Tabela3.A2" office:value-type="string">
            <text:p text:style-name="P335"/>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ext:p text:style-name="P432"/>
          </table:table-cell>
          <table:table-cell table:style-name="Tabela3.B2" office:value-type="string">
            <text:p text:style-name="P435"/>
          </table:table-cell>
          <table:table-cell table:style-name="Tabela3.C2" office:value-type="string">
            <text:p text:style-name="P435"/>
          </table:table-cell>
          <table:table-cell table:style-name="Tabela3.D2" office:value-type="string">
            <text:p text:style-name="P435"/>
          </table:table-cell>
        </table:table-row>
      </table:table>
      <text:p text:style-name="P432"/>
      <text:p text:style-name="P432"><text:span text:style-name="Domyślna_20_czcionka_20_akapitu"><text:span text:style-name="T755">Wykonawca może polegać na potencjale technicznym innych podmiotów, niezależnie od charakteru prawnego łączących go z nim stosunków. Wykonawca w takiej sytuacji zobowiązany jest udowodnić zamawiającemu iż będzie dysponował zasobami niezbędnymi do realizacji zamówienia, </text:span></text:span><text:span text:style-name="Domyślna_20_czcionka_20_akapitu"><text:span text:style-name="T754">w szczególności przedstawiając w tym celu pisemne zobowiązanie tych podmiotów do oddania mu do dyspozycji niezbędnych zasobów na okres korzystania z nich przy wykonaniu zamówienia.</text:span></text:span></text:p>
      <text:p text:style-name="P432"/>
      <text:p text:style-name="P432"/>
      <text:p text:style-name="P432"><text:s text:c="75"/>..................................................</text:p>
      <text:p text:style-name="P432"><text:s text:c="12"/><text:tab/> <text:s text:c="59"/><text:span text:style-name="Domyślna_20_czcionka_20_akapitu"><text:span text:style-name="T749">/</text:span></text:span><text:span text:style-name="Domyślna_20_czcionka_20_akapitu"><text:span text:style-name="T456">podpis </text:span></text:span><text:span text:style-name="Domyślna_20_czcionka_20_akapitu"><text:span text:style-name="T455">elektroniczn</text:span></text:span><text:span text:style-name="Domyślna_20_czcionka_20_akapitu"><text:span text:style-name="T457">y</text:span></text:span><text:span text:style-name="Domyślna_20_czcionka_20_akapitu"><text:span text:style-name="T455"> kwalifikowany lub</text:span></text:span></text:p>
      <text:p text:style-name="P432"><text:span text:style-name="Domyślna_20_czcionka_20_akapitu"><text:span text:style-name="T455"><text:tab/><text:tab/><text:tab/><text:tab/><text:tab/><text:tab/><text:tab/> podpis zaufan</text:span></text:span><text:span text:style-name="Domyślna_20_czcionka_20_akapitu"><text:span text:style-name="T457">y</text:span></text:span><text:span text:style-name="Domyślna_20_czcionka_20_akapitu"><text:span text:style-name="T455"> lub podpis osobisty </text:span></text:span><text:s/>/</text:p>
      <text:p text:style-name="P332">Informacja na temat trybu złożenie niniejszego wykazu:</text:p>
      <text:p text:style-name="P339">Wykaz należy złożyć na wystosowane przez zamawiającego wezwanie – niniejszego wykazu nie należy składać wraz z ofertą.</text:p>
      <text:p text:style-name="P674">Załącznik nr <text:span text:style-name="T762">9</text:span> do SWZ</text:p>
      <text:p text:style-name="P573"/>
      <text:p text:style-name="P629"><text:tab/><text:tab/><text:tab/><text:tab/><text:tab/><text:tab/><text:tab/><text:tab/>..............................................</text:p>
      <text:p text:style-name="P359">/ miejscowość data/</text:p>
      <text:p text:style-name="P432">....................................................................................</text:p>
      <text:p text:style-name="P432">/ nazwa i adres podmiotu udostępniającego/</text:p>
      <text:p text:style-name="P364"/>
      <text:p text:style-name="P364">ZOBOWIĄZANIE INNYCH PODMIOTÓW DO UDOSTĘPNIENIA ZDOLNOŚCI TECHNICZNEJ</text:p>
      <text:p text:style-name="P358"/>
      <text:p text:style-name="P646"><text:span text:style-name="Domyślna_20_czcionka_20_akapitu"><text:span text:style-name="T144">N</text:span></text:span><text:span text:style-name="Domyślna_20_czcionka_20_akapitu">iniejszym zobowiązuję się do udostępnienia firmie .......................................................................................................................................................................................................................................................................................................................................zdolności technicznej <text:s/>do wykonania zamówienia wymienionych w załączniku nr 6 do specyfikacji w ramach postępowania o zamówienie publiczne na </text:span><text:span text:style-name="Domyślna_20_czcionka_20_akapitu"><text:span text:style-name="T55">z</text:span></text:span><text:span text:style-name="Domyślna_20_czcionka_20_akapitu"><text:span text:style-name="T56">imowe utrzymanie dróg miejskich w Nowym Targu w sezonie 20</text:span></text:span><text:span text:style-name="Domyślna_20_czcionka_20_akapitu"><text:span text:style-name="T57">2</text:span></text:span><text:span text:style-name="Domyślna_20_czcionka_20_akapitu"><text:span text:style-name="T62">3</text:span></text:span><text:span text:style-name="Domyślna_20_czcionka_20_akapitu"><text:span text:style-name="T56">/20</text:span></text:span><text:span text:style-name="Domyślna_20_czcionka_20_akapitu"><text:span text:style-name="T58">2</text:span></text:span><text:span text:style-name="Domyślna_20_czcionka_20_akapitu"><text:span text:style-name="T62">4</text:span></text:span><text:span text:style-name="Domyślna_20_czcionka_20_akapitu"><text:span text:style-name="T55">.</text:span></text:span></text:p>
      <text:p text:style-name="P349"><text:span text:style-name="Domyślna_20_czcionka_20_akapitu"/></text:p>
      <text:p text:style-name="P5">Wykaz narzędzi i urządzeń, będących przedmiotem udostępnienia</text:p>
      <text:p text:style-name="P5"/>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578">L.p.</text:p>
          </table:table-cell>
          <table:table-cell table:style-name="Tabela6.A1" office:value-type="string">
            <text:p text:style-name="P578">Opis (rodzaj, nazwa producenta, model)</text:p>
          </table:table-cell>
          <table:table-cell table:style-name="Tabela6.A1" office:value-type="string">
            <text:p text:style-name="P578">Liczba jednostek</text:p>
          </table:table-cell>
          <table:table-cell table:style-name="Tabela6.D1" office:value-type="string">
            <text:p text:style-name="P578">Parametry techniczne</text:p>
          </table:table-cell>
        </table:table-row>
        <table:table-row table:style-name="Tabela6.2">
          <table:table-cell table:style-name="Tabela6.A2" office:value-type="string">
            <text:p text:style-name="P350"/>
          </table:table-cell>
          <table:table-cell table:style-name="Tabela6.B2" office:value-type="string">
            <text:p text:style-name="P350"/>
          </table:table-cell>
          <table:table-cell table:style-name="Tabela6.C2" office:value-type="string">
            <text:p text:style-name="P350"/>
          </table:table-cell>
          <table:table-cell table:style-name="Tabela6.D2" office:value-type="string">
            <text:p text:style-name="P350"/>
          </table:table-cell>
        </table:table-row>
      </table:table>
      <text:p text:style-name="P632"/>
      <text:p text:style-name="P349"><text:span text:style-name="Domyślna_20_czcionka_20_akapitu"><text:span text:style-name="T758">Sposób wykorzystania ww. zasobów przez wykonawcę przy wykonywaniu zamówienia</text:span></text:span><text:span text:style-name="Domyślna_20_czcionka_20_akapitu"><text:span text:style-name="T761">1</text:span></text:span><text:span text:style-name="Domyślna_20_czcionka_20_akapitu"><text:span text:style-name="T758">: …………........…………………………………………………………………………………</text:span></text:span></text:p>
      <text:p text:style-name="P630">…………………………………………………………………………………………………</text:p>
      <text:p text:style-name="P630">…………………………………………………………………………………………………</text:p>
      <text:p text:style-name="P13"/>
      <text:p text:style-name="P13">Zakres <text:s/>udziału przy wykonywaniu zamówienia publicznego będzie następujący:</text:p>
      <text:p text:style-name="P13">………………………………………………………………………………………………...</text:p>
      <text:p text:style-name="P13">…………………………………………………………………………………………...……</text:p>
      <text:p text:style-name="P13">……………………………………………………………………………………...…………</text:p>
      <text:p text:style-name="P13"/>
      <text:p text:style-name="P13">Okres mojego udziału przy wykonywaniu zamówienia publicznego będzie następujący:</text:p>
      <text:p text:style-name="P13"><text:soft-page-break/>…………………………………………………………………………………………………</text:p>
      <text:p text:style-name="P13">…………………………………………………………………………………………………</text:p>
      <text:p text:style-name="P13">…………………………………………………………………………………………………</text:p>
      <text:p text:style-name="P13"/>
      <text:p text:style-name="P13"/>
      <text:p text:style-name="P630"/>
      <text:p text:style-name="P633"><text:span text:style-name="Domyślna_20_czcionka_20_akapitu"><text:span text:style-name="T758">Charakter stosunku, jaki będzie łączył udostępniającego nas z wykonawcą</text:span></text:span><text:span text:style-name="Domyślna_20_czcionka_20_akapitu"><text:span text:style-name="T761">2</text:span></text:span><text:span text:style-name="Domyślna_20_czcionka_20_akapitu"><text:span text:style-name="T758">: …………………………………………………………………………………………………</text:span></text:span></text:p>
      <text:p text:style-name="P630">…………………………………………………………………………………………………</text:p>
      <text:p text:style-name="P631">…………………………………………………………………………………………………</text:p>
      <text:p text:style-name="P357">________________________________________________________________________________</text:p>
      <text:p text:style-name="P630"/>
      <text:p text:style-name="P342">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p>
      <text:p text:style-name="P343">2. np. umowa cywilno-prawna, umowa o współpracy.</text:p>
      <text:p text:style-name="P338"/>
      <text:p text:style-name="P572"/>
      <text:p text:style-name="P337"/>
      <text:p text:style-name="P572"/>
      <text:p text:style-name="P571"/>
      <text:p text:style-name="P571"><text:span text:style-name="T458">podpis </text:span><text:span text:style-name="T453">elektroniczn</text:span><text:span text:style-name="T459">y</text:span><text:span text:style-name="T453"> kwalifikowany lub podpis zaufan</text:span><text:span text:style-name="T459">y</text:span><text:span text:style-name="T453"> lub podpis osobisty </text:span><text:span text:style-name="Domyślna_20_czcionka_20_akapitu"><text:span text:style-name="T572">osoby uprawnionej do składania <text:s/>oświadczeń woli w imieniu podmiotu oddającego do dyspozycji zasoby</text:span></text:span></text:p>
      <text:p text:style-name="P397"/>
      <text:p text:style-name="P397">........................................................................................</text:p>
      <text:p text:style-name="P397"><text:tab/><text:tab/><text:tab/><text:tab/><text:tab/><text:tab/></text:p>
      <text:p text:style-name="P397"/>
      <text:p text:style-name="P397"/>
      <text:p text:style-name="P397"><text:span text:style-name="T468">podpis </text:span><text:span text:style-name="T467">elektroniczn</text:span><text:span text:style-name="T469">y</text:span><text:span text:style-name="T467"> kwalifikowany lub podpis zaufan</text:span><text:span text:style-name="T469">y</text:span><text:span text:style-name="T467"> lub podpis osobisty </text:span><text:s/>wykonawcy</text:p>
      <text:p text:style-name="P397"/>
      <text:p text:style-name="P432"><text:span text:style-name="T563"><text:tab/><text:tab/><text:tab/><text:tab/><text:tab/>........................................................</text:span>.............................…</text:p>
      <text:p text:style-name="P436"/>
      <text:p text:style-name="P432"/>
      <text:p text:style-name="P334">Uwaga:</text:p>
      <text:p text:style-name="P340">Z zobowiązania winna wynikać gwarancja rzeczywistego, faktycznego dostępu do udostępnianego zasobu, umożliwiającego należyte wykonanie zamówienia publicznego.</text:p>
      <text:p text:style-name="P432"><text:span text:style-name="Domyślna_20_czcionka_20_akapitu"><text:span text:style-name="T753">Zobowiązanie podmiotu trzeciego należy złożyć wraz z ofertą.</text:span></text:span></text:p>
      <text:p text:style-name="P344"/>
      <text:p text:style-name="P344"/>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675">Załącznik nr <text:span text:style-name="T875">5.1</text:span> do SWZ</text:p>
      <text:p text:style-name="P283"/>
      <text:p text:style-name="P171">Wykonawca:</text:p>
      <text:p text:style-name="P492">………………………………………………………………………………</text:p>
      <text:p text:style-name="P528">(pełna nazwa/firma, adres, w zależności od podmiotu: NIP/PESEL, KRS/CEiDG)</text:p>
      <text:p text:style-name="P530">reprezentowany przez:</text:p>
      <text:p text:style-name="P492">………………………………………………………………………………</text:p>
      <text:p text:style-name="P529">(imię, nazwisko, stanowisko/podstawa do reprezentacji)</text:p>
      <text:p text:style-name="P490"/>
      <text:p text:style-name="P531">Oświadczenia wykonawcy/wykonawcy wspólnie ubiegającego się o udzielenie zamówienia </text:p>
      <text:p text:style-name="P488"><text:span text:style-name="T687">DOTYCZĄCE PRZESŁANEK WYKLUCZENIA Z ART. 5K ROZPORZĄDZENIA 833/2014 ORAZ ART. 7 UST. 1 USTAWY </text:span><text:span text:style-name="T863">o szczególnych rozwiązaniach w zakresie przeciwdziałania wspieraniu agresji na Ukrainę oraz służących ochronie bezpieczeństwa narodowego</text:span></text:p>
      <text:p text:style-name="P465">składane na podstawie art. 125 ust. 1 ustawy Pzp</text:p>
      <text:p text:style-name="P541"><text:span text:style-name="T422">Na potrzeby postępowania o udzielenie zamówienia publicznego </text:span><text:span text:style-name="T432">na </text:span><text:span text:style-name="Domyślna_20_czcionka_20_akapitu"><text:span text:style-name="T49">z</text:span></text:span><text:span text:style-name="Domyślna_20_czcionka_20_akapitu"><text:span text:style-name="T50">imowe utrzymanie dróg miejskich w Nowym Targu w sezonie 20</text:span></text:span><text:span text:style-name="Domyślna_20_czcionka_20_akapitu"><text:span text:style-name="T51">2</text:span></text:span><text:span text:style-name="Domyślna_20_czcionka_20_akapitu"><text:span text:style-name="T53">3</text:span></text:span><text:span text:style-name="Domyślna_20_czcionka_20_akapitu"><text:span text:style-name="T50">/20</text:span></text:span><text:span text:style-name="Domyślna_20_czcionka_20_akapitu"><text:span text:style-name="T52">2</text:span></text:span><text:span text:style-name="Domyślna_20_czcionka_20_akapitu"><text:span text:style-name="T53">4</text:span></text:span><text:span text:style-name="T422"> </text:span><text:span text:style-name="T464">(nazwa postępowania)</text:span><text:span text:style-name="T422">,</text:span><text:span text:style-name="T464"> </text:span><text:span text:style-name="T422">prowadzonego przez </text:span><text:span text:style-name="T431">Gminę </text:span><text:span text:style-name="T433">Miasto Nowy Targ </text:span><text:span text:style-name="T431">z siedzibą </text:span><text:span text:style-name="T433">ul. Krzywa 1, 34-400 Nowy Targ</text:span><text:span text:style-name="T423"> </text:span><text:span text:style-name="T464">(oznaczenie zamawiającego), </text:span><text:span text:style-name="T422">oświadczam, co następuje:</text:span></text:p>
      <text:p text:style-name="P466">OŚWIADCZENIA DOTYCZĄCE WYKONAWCY:</text:p>
      <text:list xml:id="list2632558421" text:style-name="WWNum2a">
        <text:list-item>
          <text:p text:style-name="P686"><text:span text:style-name="T558">Oświadczam, że nie podlegam wykluczeniu z postępowania na podstawie </text:span><text:line-break/><text:span text:style-name="T558">art. 5k rozporządzenia Rady (UE) nr 833/2014 z dnia 31 lipca 2014 r. dotyczącego </text:span><text:soft-page-break/><text:span text:style-name="T558">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dalej: rozporządzenie 2022/576.</text:span><text:span text:style-name="T843"><text:note text:id="ftn1" text:note-class="footnote"><text:note-citation>1</text:note-citation><text:note-body><text:p text:style-name="P657"><text:s/>Zgodnie z treścią art. 5k ust. 1 rozporządzenia 833/2014 w brzmieniu nadanym rozporządzeniem 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p><text:list xml:id="list210856260" text:style-name="WWNum1aaa"><text:list-item><text:p text:style-name="P677">obywateli rosyjskich lub osób fizycznych lub prawnych, podmiotów lub organów z siedzibą w Rosji;</text:p></text:list-item><text:list-item><text:p text:style-name="P677">osób prawnych, podmiotów lub organów, do których prawa własności bezpośrednio lub pośrednio w ponad 50 % należą do podmiotu, o którym mowa w lit. a) niniejszego ustępu; lub</text:p></text:list-item><text:list-item><text:p text:style-name="P677">osób fizycznych lub prawnych, podmiotów lub organów działających w imieniu lub pod kierunkiem podmiotu, o którym mowa w lit. a) lub b) niniejszego ustępu,</text:p></text:list-item></text:list><text:p text:style-name="P658">w tym podwykonawców, dostawców lub podmiotów, na których zdolności polega się w rozumieniu dyrektyw w sprawie zamówień publicznych, w przypadku gdy przypada na nich ponad 10 % wartości zamówienia.</text:p></text:note-body></text:note></text:span></text:p>
        </text:list-item>
        <text:list-item>
          <text:p text:style-name="P688"><text:span text:style-name="T558">Oświadczam, że nie zachodzą w stosunku do mnie przesłanki wykluczenia z postępowania na podstawie art. </text:span><text:span text:style-name="T867">7 ust. 1 ustawy </text:span><text:span text:style-name="T868">z dnia 13 kwietnia 2022 r.</text:span><text:span text:style-name="T869"> o szczególnych rozwiązaniach w zakresie przeciwdziałania wspieraniu agresji na Ukrainę oraz służących ochronie bezpieczeństwa narodowego </text:span><text:span text:style-name="T868">(Dz. U. poz. 835)</text:span><text:span text:style-name="T869">.</text:span><text:span text:style-name="T870"><text:note text:id="ftn2" text:note-class="footnote"><text:note-citation>2</text:note-citation><text:note-body><text:p text:style-name="P439"><text:span text:style-name="T864">Zgodnie z treścią art. 7 ust. 1 ustawy z dnia 13 kwietnia 2022 r. </text:span><text:span text:style-name="T866">o szczególnych rozwiązaniach w zakresie przeciwdziałania wspieraniu agresji na Ukrainę oraz służących ochronie bezpieczeństwa narodowego, <text:s/></text:span><text:span text:style-name="T864">z </text:span><text:span text:style-name="T865">postępowania o udzielenie zamówienia publicznego lub konkursu prowadzonego na podstawie ustawy Pzp wyklucza się:</text:span></text:p><text:p text:style-name="P671">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439"><text:span text:style-name="T864">2) </text:span><text:span text:style-name="T865">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670">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p>
        </text:list-item>
      </text:list>
      <text:p text:style-name="P483"><text:span text:style-name="T123">INFORMACJA DOTYCZĄCA POLEGANIA NA ZDOLNOŚCIACH LUB SYTUACJI PODMIOTU UDOSTĘPNIAJĄCEGO ZASOBY W ZAKRESIE ODPOWIADAJĄCYM PONAD 10% WARTOŚCI ZAMÓWIENIA</text:span><text:span text:style-name="T124">:</text:span></text:p>
      <text:p text:style-name="P484"><text:span text:style-name="T871">[UWAGA</text:span><text:span text:style-name="T872">: wypełnić tylko w przypadku podmiotu udostępniającego zasoby, na którego zdolnościach lub sytuacji wykonawca polega w zakresie odpowiadającym ponad 10% wartości zamówienia. W przypadku więcej niż jednego podmiotu udostępniającego zasoby, na którego zdolnościach lub sytuacji wykonawca polega w zakresie odpowiadającym ponad 10% wartości zamówienia, należy zastosować tyle razy, ile jest to konieczne.</text:span><text:span text:style-name="T871">]</text:span></text:p>
      <text:p text:style-name="P484"><text:soft-page-break/><text:span text:style-name="T558">Oświadczam, że w celu wykazania spełniania warunków udziału w postępowaniu, określonych przez zamawiającego w ………………………………………………………...………………….. </text:span><text:span text:style-name="T398">(wskazać dokument i właściwą jednostkę redakcyjną dokumentu, w której określono warunki udziału w postępowaniu),</text:span><text:span text:style-name="T558"> polegam na zdolnościach lub sytuacji następującego podmiotu udostępniającego zasoby: ………………………………………………………………………...…………………………………….…</text:span><text:span text:style-name="T398"> (podać pełną nazwę/firmę, adres, a także w zależności od podmiotu: NIP/PESEL, KRS/CeiDG)</text:span><text:span text:style-name="T558">, w następującym zakresie: ………………………………………… </text:span><text:span text:style-name="T398">(określić odpowiedni zakres udostępnianych zasobów dla wskazanego podmiotu)</text:span><text:span text:style-name="T559">,</text:span><text:line-break/><text:span text:style-name="T558">co odpowiada ponad 10% wartości przedmiotowego zamówienia. </text:span></text:p>
      <text:p text:style-name="P462">OŚWIADCZENIE DOTYCZĄCE PODWYKONAWCY, NA KTÓREGO PRZYPADA PONAD 10% WARTOŚCI ZAMÓWIENIA:</text:p>
      <text:p text:style-name="P484"><text:span text:style-name="T871">[UWAGA</text:span><text:span text:style-name="T872">: wypełnić tylko w przypadku podwykonawcy (niebędącego podmiotem udostępniającym zasoby), na którego przypada ponad 10% wartości zamówienia. W przypadku więcej niż jednego podwykonawcy, na którego zdolnościach lub sytuacji wykonawca nie polega, a na którego przypada ponad 10% wartości zamówienia, należy zastosować tyle razy, ile jest to konieczne.</text:span><text:span text:style-name="T871">]</text:span></text:p>
      <text:p text:style-name="P485"><text:span text:style-name="T558">Oświadczam, że w stosunku do następującego podmiotu, będącego podwykonawcą, na którego przypada ponad 10% wartości zamówienia: …………………………………………………………………… </text:span><text:span text:style-name="T398">(podać pełną nazwę/firmę, adres, a także w zależności od podmiotu: NIP/PESEL, KRS/CeiDG)</text:span><text:span text:style-name="T558">, nie zachodzą podstawy wykluczenia z postępowania o udzielenie zamówienia przewidziane w  art.  5k rozporządzenia 833/2014 w brzmieniu nadanym rozporządzeniem 2022/576.</text:span></text:p>
      <text:p text:style-name="P462">OŚWIADCZENIE DOTYCZĄCE DOSTAWCY, NA KTÓREGO PRZYPADA PONAD 10% WARTOŚCI ZAMÓWIENIA:</text:p>
      <text:p text:style-name="P484"><text:span text:style-name="T871">[UWAGA</text:span><text:span text:style-name="T872">: wypełnić tylko w przypadku dostawcy, na którego przypada ponad 10% wartości zamówienia. W przypadku więcej niż jednego dostawcy, na którego przypada ponad 10% wartości zamówienia, należy zastosować tyle razy, ile jest to konieczne.</text:span><text:span text:style-name="T871">]</text:span></text:p>
      <text:p text:style-name="P485"><text:soft-page-break/><text:span text:style-name="T558">Oświadczam, że w stosunku do następującego podmiotu, będącego dostawcą, na którego przypada ponad 10% wartości zamówienia:………………………….………..….…… </text:span><text:span text:style-name="T398">(podać pełną nazwę/firmę, adres, a także w zależności od podmiotu: NIP/PESEL, KRS/CEiDG)</text:span><text:span text:style-name="T558">,</text:span><text:line-break/><text:span text:style-name="T558">nie zachodzą podstawy wykluczenia z postępowania o udzielenie zamówienia przewidziane w  art.  5k rozporządzenia 833/2014 w brzmieniu nadanym rozporządzeniem 2022/576.</text:span></text:p>
      <text:p text:style-name="P526"/>
      <text:p text:style-name="P463">OŚWIADCZENIE DOTYCZĄCE PODANYCH INFORMACJI:</text:p>
      <text:p text:style-name="P460"/>
      <text:p text:style-name="P485"><text:span text:style-name="T558">Oświadczam, że wszystkie informacje podane w powyższych oświadczeniach są aktualne </text:span><text:line-break/><text:span text:style-name="T558">i zgodne z prawdą oraz zostały przedstawione z pełną świadomością konsekwencji wprowadzenia zamawiającego w błąd przy przedstawianiu informacji.</text:span></text:p>
      <text:p text:style-name="P491"/>
      <text:p text:style-name="P464">INFORMACJA DOTYCZĄCA DOSTĘPU DO PODMIOTOWYCH ŚRODKÓW DOWODOWYCH:</text:p>
      <text:p text:style-name="P484"><text:span text:style-name="T558">Wskazuję następujące podmiotowe środki dowodowe, które można uzyskać za pomocą bezpłatnych i ogólnodostępnych baz danych, oraz</text:span> <text:span text:style-name="T558">dane umożliwiające dostęp do tych środków:</text:span><text:line-break/><text:span text:style-name="T558">1) ...............................................................................................................................................</text:span></text:p>
      <text:p text:style-name="P527">(wskazać podmiotowy środek dowodowy, adres internetowy, wydający urząd lub organ, dokładne dane referencyjne dokumentacji)</text:p>
      <text:p text:style-name="P491">2) ...............................................................................................................................................</text:p>
      <text:p text:style-name="P527">(wskazać podmiotowy środek dowodowy, adres internetowy, wydający urząd lub organ, dokładne dane referencyjne dokumentacji)</text:p>
      <text:p text:style-name="P180"/>
      <text:p text:style-name="P283"/>
      <text:p text:style-name="P188"/>
      <text:p text:style-name="P544"><text:span text:style-name="Domyślna_20_czcionka_20_akapitu"><text:span text:style-name="T466"><text:tab/><text:tab/><text:tab/><text:tab/><text:tab/><text:tab/><text:tab/><text:tab/></text:span></text:span></text:p>
      <text:p text:style-name="P544"><text:span text:style-name="Domyślna_20_czcionka_20_akapitu"><text:span text:style-name="T466"/></text:span></text:p>
      <text:p text:style-name="P544"><text:span text:style-name="Domyślna_20_czcionka_20_akapitu"><text:span text:style-name="T466"/></text:span></text:p>
      <text:p text:style-name="P544"><text:span text:style-name="Domyślna_20_czcionka_20_akapitu"><text:span text:style-name="T466"/></text:span></text:p>
      <text:p text:style-name="P544"><text:span text:style-name="Domyślna_20_czcionka_20_akapitu"><text:span text:style-name="T466"/></text:span></text:p>
      <text:p text:style-name="P544"><text:span text:style-name="Domyślna_20_czcionka_20_akapitu"><text:span text:style-name="T466"/></text:span></text:p>
      <text:p text:style-name="P676"><text:span text:style-name="Domyślna_20_czcionka_20_akapitu"><text:span text:style-name="T481">Załącznik nr </text:span></text:span><text:span text:style-name="Domyślna_20_czcionka_20_akapitu"><text:span text:style-name="T486">5.</text:span></text:span><text:span text:style-name="Domyślna_20_czcionka_20_akapitu"><text:span text:style-name="T485">2</text:span></text:span><text:span text:style-name="Domyślna_20_czcionka_20_akapitu"><text:span text:style-name="T481"> do SWZ</text:span></text:span></text:p>
      <text:p text:style-name="P667"><text:span text:style-name="Domyślna_20_czcionka_20_akapitu"><text:span text:style-name="T430">Podmiot udost</text:span></text:span><text:span text:style-name="T429">ępniający zasoby:</text:span></text:p>
      <text:p text:style-name="P492">………………………………………………………………………………</text:p>
      <text:p text:style-name="P528">(pełna nazwa/firma, adres, w zależności od podmiotu: NIP/PESEL, KRS/CEiDG)</text:p>
      <text:p text:style-name="P530">reprezentowany przez:</text:p>
      <text:p text:style-name="P492">………………………………………………………………………………</text:p>
      <text:p text:style-name="P529">(imię, nazwisko, stanowisko/podstawa do reprezentacji)</text:p>
      <text:p text:style-name="P490"/>
      <text:p text:style-name="P459"/>
      <text:p text:style-name="P531">Oświadczenia podmiotu udostępniającego zasoby </text:p>
      <text:p text:style-name="P488"><text:span text:style-name="T687">DOTYCZĄCE PRZESŁANEK WYKLUCZENIA Z ART. 5K ROZPORZĄDZENIA 833/2014 ORAZ ART. 7 UST. 1 USTAWY </text:span><text:span text:style-name="T863">o szczególnych rozwiązaniach w zakresie przeciwdziałania wspieraniu agresji na Ukrainę oraz służących ochronie bezpieczeństwa narodowego</text:span></text:p>
      <text:p text:style-name="P465">składane na podstawie art. 125 ust. 5 ustawy Pzp</text:p>
      <text:p text:style-name="P487"><text:span text:style-name="T558">Na potrzeby postępowania o udzielenie zamówienia publicznego </text:span><text:span text:style-name="T125">na </text:span><text:span text:style-name="Domyślna_20_czcionka_20_akapitu"><text:span text:style-name="T94">z</text:span></text:span><text:span text:style-name="Domyślna_20_czcionka_20_akapitu"><text:span text:style-name="T95">imowe utrzymanie dróg miejskich w Nowym Targu w sezonie 20</text:span></text:span><text:span text:style-name="Domyślna_20_czcionka_20_akapitu"><text:span text:style-name="T96">2</text:span></text:span><text:span text:style-name="Domyślna_20_czcionka_20_akapitu"><text:span text:style-name="T98">3</text:span></text:span><text:span text:style-name="Domyślna_20_czcionka_20_akapitu"><text:span text:style-name="T95">/20</text:span></text:span><text:span text:style-name="Domyślna_20_czcionka_20_akapitu"><text:span text:style-name="T97">2</text:span></text:span><text:span text:style-name="Domyślna_20_czcionka_20_akapitu"><text:span text:style-name="T98">4</text:span></text:span><text:span text:style-name="T558"> </text:span><text:span text:style-name="T398">(nazwa postępowania)</text:span><text:span text:style-name="T558">,</text:span><text:span text:style-name="T398"> </text:span><text:span text:style-name="T558">prowadzonego przez </text:span><text:span text:style-name="T124">Gminę </text:span><text:span text:style-name="T126">Miasto Nowy Targ </text:span><text:span text:style-name="T124">z siedzibą </text:span><text:span text:style-name="T126">ul. Krzywa 1, 34-400 Nowy Targ</text:span><text:span text:style-name="T560"> </text:span><text:span text:style-name="T398">(oznaczenie zamawiającego), </text:span><text:span text:style-name="T558">oświadczam, co następuje:</text:span></text:p>
      <text:p text:style-name="P466">OŚWIADCZENIA DOTYCZĄCE PODMIOTU UDOSTEPNIAJĄCEGO ZASOBY:</text:p>
      <text:list xml:id="list1052711374" text:style-name="WWNum2aa">
        <text:list-item>
          <text:p text:style-name="P687"><text:span text:style-name="T558">Oświadczam, że nie zachodzą w stosunku do mnie przesłanki wykluczenia z postępowania na podstawie art. 5k rozporządzenia Rady (UE) nr 833/2014 z dnia 31 </text:span><text:soft-page-break/><text:span text:style-name="T558">lipca 2014 r. dotyczącego 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dalej: rozporządzenie 2022/576.</text:span><text:span text:style-name="T843"><text:note text:id="ftn3" text:note-class="footnote"><text:note-citation>3</text:note-citation><text:note-body><text:p text:style-name="P657"><text:s/>Zgodnie z treścią art. 5k ust. 1 rozporządzenia 833/2014 w brzmieniu nadanym rozporządzeniem 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p><text:list xml:id="list2952005289" text:style-name="WWNum1aaaa"><text:list-item><text:p text:style-name="P678">obywateli rosyjskich lub osób fizycznych lub prawnych, podmiotów lub organów z siedzibą w Rosji;</text:p></text:list-item><text:list-item><text:p text:style-name="P678">osób prawnych, podmiotów lub organów, do których prawa własności bezpośrednio lub pośrednio w ponad 50 % należą do podmiotu, o którym mowa w lit. a) niniejszego ustępu; lub</text:p></text:list-item><text:list-item><text:p text:style-name="P678">osób fizycznych lub prawnych, podmiotów lub organów działających w imieniu lub pod kierunkiem podmiotu, o którym mowa w lit. a) lub b) niniejszego ustępu,</text:p></text:list-item></text:list><text:p text:style-name="P658">w tym podwykonawców, dostawców lub podmiotów, na których zdolności polega się w rozumieniu dyrektyw w sprawie zamówień publicznych, w przypadku gdy przypada na nich ponad 10 % wartości zamówienia.</text:p></text:note-body></text:note></text:span></text:p>
        </text:list-item>
        <text:list-item>
          <text:p text:style-name="P689"><text:span text:style-name="T558">Oświadczam, że nie zachodzą w stosunku do mnie przesłanki wykluczenia z postępowania na podstawie art. </text:span><text:span text:style-name="T867">7 ust. 1 ustawy </text:span><text:span text:style-name="T868">z dnia 13 kwietnia 2022 r.</text:span><text:span text:style-name="T869"> o szczególnych rozwiązaniach w zakresie przeciwdziałania wspieraniu agresji na Ukrainę oraz służących ochronie bezpieczeństwa narodowego </text:span><text:span text:style-name="T868">(Dz. U. poz. 835)</text:span><text:span text:style-name="T869">.</text:span><text:span text:style-name="T870"><text:note text:id="ftn4" text:note-class="footnote"><text:note-citation>4</text:note-citation><text:note-body><text:p text:style-name="P439"><text:span text:style-name="T864">Zgodnie z treścią art. 7 ust. 1 ustawy z dnia 13 kwietnia 2022 r. </text:span><text:span text:style-name="T866">o szczególnych rozwiązaniach w zakresie przeciwdziałania wspieraniu agresji na Ukrainę oraz służących ochronie bezpieczeństwa narodowego, </text:span><text:span text:style-name="T864">z </text:span><text:span text:style-name="T865">postępowania o udzielenie zamówienia publicznego lub konkursu prowadzonego na podstawie ustawy Pzp wyklucza się:</text:span></text:p><text:p text:style-name="P671">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439"><text:span text:style-name="T864">2) </text:span><text:span text:style-name="T865">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670">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p>
        </text:list-item>
      </text:list>
      <text:p text:style-name="P526"/>
      <text:p text:style-name="P461">OŚWIADCZENIE DOTYCZĄCE PODANYCH INFORMACJI:</text:p>
      <text:p text:style-name="P460"/>
      <text:p text:style-name="P485"><text:span text:style-name="T558">Oświadczam, że wszystkie informacje podane w powyższych oświadczeniach są aktualne </text:span><text:line-break/><text:span text:style-name="T558">i zgodne z prawdą oraz zostały przedstawione z pełną świadomością konsekwencji wprowadzenia zamawiającego w błąd przy przedstawianiu informacji.</text:span></text:p>
      <text:p text:style-name="P491"/>
      <text:p text:style-name="P464">INFORMACJA DOTYCZĄCA DOSTĘPU DO PODMIOTOWYCH ŚRODKÓW DOWODOWYCH:</text:p>
      <text:p text:style-name="P484"><text:soft-page-break/><text:span text:style-name="T558">Wskazuję następujące podmiotowe środki dowodowe, które można uzyskać za pomocą bezpłatnych i ogólnodostępnych baz danych, oraz</text:span> <text:span text:style-name="T558">dane umożliwiające dostęp do tych środków:</text:span></text:p>
      <text:p text:style-name="P491">1) ..................................................................................................................................................</text:p>
      <text:p text:style-name="P527">(wskazać podmiotowy środek dowodowy, adres internetowy, wydający urząd lub organ, dokładne dane referencyjne dokumentacji)</text:p>
      <text:p text:style-name="P491">2) ..................................................................................................................................................</text:p>
      <text:p text:style-name="P527">(wskazać podmiotowy środek dowodowy, adres internetowy, wydający urząd lub organ, dokładne dane referencyjne dokumentacji)</text:p>
      <text:p text:style-name="P491"/>
      <text:p text:style-name="P486"><text:span text:style-name="T558"><text:tab/><text:tab/><text:tab/><text:tab/><text:tab/><text:tab/><text:tab/></text:span><text:span text:style-name="T398"> </text:span></text:p>
      <text:p text:style-name="P656"/>
      <text:p text:style-name="P544"><text:span text:style-name="Domyślna_20_czcionka_20_akapitu"><text:span text:style-name="T466"/></text:span></text:p>
      <text:p text:style-name="P544"><text:span text:style-name="Domyślna_20_czcionka_20_akapitu"><text:span text:style-name="T466"/></text:span></text:p>
      <text:p text:style-name="P544"><text:span text:style-name="Domyślna_20_czcionka_20_akapitu"><text:span text:style-name="T46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NSimSun" svg:font-family="NSimSun" style:font-family-generic="system"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face style:name="Times New Roman3" svg:font-family="'Times New Roman'" style:font-family-generic="roman" style:font-pitch="variable"/>
    <style:font-face style:name="Times New Roman4" svg:font-family="'Times New Roman'" style:font-family-generic="system" style:font-pitch="variable"/>
    <style:font-face style:name="Times New Roman5"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0.5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fo:hyphenation-remain-char-count="2" fo:hyphenation-push-char-count="2"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Normalny" style:family="paragraph">
      <style:paragraph-properties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fo:hyphenation-remain-char-count="2" fo:hyphenation-push-char-count="2"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fo:hyphenation-remain-char-count="2" fo:hyphenation-push-char-count="2"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fo:hyphenation-remain-char-count="2" fo:hyphenation-push-char-count="2"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fo:hyphenation-remain-char-count="2" fo:hyphenation-push-char-count="2"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fo:hyphenation-remain-char-count="2" fo:hyphenation-push-char-count="2"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font-size-complex="10pt" style:language-complex="ar" style:country-complex="SA" style:font-weight-complex="bold" fo:hyphenate="false" fo:hyphenation-remain-char-count="2" fo:hyphenation-push-char-count="2"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fo:hyphenation-remain-char-count="2" fo:hyphenation-push-char-count="2"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3"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fo:hyphenation-remain-char-count="2" fo:hyphenation-push-char-count="2" loext:hyphenation-no-caps="false"/>
    </style:style>
    <style:style style:name="Normalny_20__28_Web_29_" style:display-name="Normalny (Web)" style:family="paragraph" style:parent-style-name="Standard">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2" fo:hyphenation-push-char-count="2"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fo:hyphenation-remain-char-count="2" fo:hyphenation-push-char-count="2"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fo:hyphenation-remain-char-count="2" fo:hyphenation-push-char-count="2"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fo:hyphenation-remain-char-count="2" fo:hyphenation-push-char-count="2"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fo:hyphenation-remain-char-count="2" fo:hyphenation-push-char-count="2" loext:hyphenation-no-caps="false"/>
    </style:style>
    <style:style style:name="Default" style:family="paragraph">
      <style:paragraph-properties fo:hyphenation-ladder-count="no-limit"/>
      <style:text-properties style:font-name="Times New Roman3" fo:font-family="'Times New Roman'" style:font-family-generic="roman" style:font-pitch="variable" fo:hyphenate="false" fo:hyphenation-remain-char-count="2" fo:hyphenation-push-char-count="2"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Standard_20__28_user_29_" style:display-name="Standard (user)" style:family="paragraph">
      <style:paragraph-properties fo:hyphenation-ladder-count="no-limi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DocumentMap" style:family="paragraph">
      <style:paragraph-properties fo:hyphenation-ladder-count="no-limit" style:vertical-align="auto"/>
      <style:text-properties style:font-name="Times New Roman3"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3" style:font-family-complex="'Times New Roman'" style:font-family-generic-complex="roman" style:font-pitch-complex="variable" style:font-size-complex="10pt"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fo:hyphenation-remain-char-count="2" fo:hyphenation-push-char-count="2"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fo:hyphenation-remain-char-count="2" fo:hyphenation-push-char-count="2"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fo:hyphenation-remain-char-count="2" fo:hyphenation-push-char-count="2"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fo:hyphenation-remain-char-count="2" fo:hyphenation-push-char-count="2"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3"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3" fo:font-family="'Times New Roman'" style:font-family-generic="roman" style:font-pitch="variable" fo:font-size="12pt" fo:language="pl" fo:country="PL" style:font-name-asian="Calibri" style:font-family-asian="Calibri" style:font-family-generic-asian="modern" style:font-pitch-asian="fixed" style:font-size-asian="12pt" style:language-asian="pl" style:country-asian="PL" style:font-name-complex="Times New Roman3"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pkt" style:family="paragraph" style:parent-style-name="Standard" style:default-outline-level="">
      <style:paragraph-properties fo:margin-left="1.501cm" fo:margin-right="0cm" fo:margin-top="0.106cm" fo:margin-bottom="0.106cm" style:contextual-spacing="false" fo:text-align="justify" style:justify-single-word="false" fo:orphans="2" fo:widows="2" fo:text-indent="-0.52cm" style:auto-text-indent="false"/>
      <style:text-properties fo:font-size="12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Poziom3" style:family="paragraph" style:parent-style-name="Standard" style:list-style-name="WW8Num14">
      <style:paragraph-properties fo:text-align="justify" style:justify-single-word="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3" fo:font-family="'Times New Roman'" style:font-family-generic="roman" style:font-pitch="variable" fo:font-size="10pt" fo:language="pl" fo:country="PL" style:font-name-asian="Times New Roman4" style:font-family-asian="'Times New Roman'" style:font-family-generic-asian="system" style:font-pitch-asian="variable" style:font-size-asian="10pt" style:language-asian="pl" style:country-asian="PL" style:font-name-complex="Times New Roman4" style:font-family-complex="'Times New Roman'" style:font-family-generic-complex="system" style:font-pitch-complex="variable" style:font-size-complex="10pt" style:language-complex="ar" style:country-complex="SA"/>
    </style:style>
    <style:style style:name="Tekst_20_podstawowy_20_wcięty_20_21" style:display-name="Tekst podstawowy wcięty 21" style:family="paragraph" style:parent-style-name="Standard" style:default-outline-level="">
      <style:paragraph-properties fo:margin-left="1.249cm" fo:margin-right="0cm" fo:text-align="justify" style:justify-single-word="false" fo:text-indent="0cm" style:auto-text-indent="false"/>
      <style:text-properties style:language-asian="zh" style:country-asian="CN"/>
    </style:style>
    <style:style style:name="Normal_20__28_Web_29_" style:display-name="Normal (Web)" style:family="paragraph" style:parent-style-name="Standard" style:default-outline-level="">
      <style:paragraph-properties fo:line-height="0.457cm"/>
      <style:text-properties fo:font-size="12pt" style:font-size-asian="12pt" style:font-size-complex="12pt"/>
    </style:style>
    <style:style style:name="Footnote" style:family="paragraph" style:parent-style-name="Standard" style:class="extra"/>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3" fo:font-family="'Times New Roman'" style:font-family-generic="roman" style:font-pitch="variable" fo:font-size="11pt" style:font-name-asian="Calibri1"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1" fo:font-family="Calibri" style:font-family-generic="swiss" style:font-pitch="variable" fo:font-size="10pt" fo:font-style="normal" style:text-underline-style="none" fo:font-weight="normal"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3"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3" fo:font-family="'Times New Roman'" style:font-family-generic="roman" style:font-pitch="variable"/>
    </style:style>
    <style:style style:name="WW_5f_CharLFO5LVL1" style:display-name="WW_CharLFO5LVL1" style:family="text">
      <style:text-properties fo:color="#000000" loext:opacity="100%"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3" fo:font-family="'Times New Roman'" style:font-family-generic="roman" style:font-pitch="variable" fo:font-weight="normal" style:font-name-asian="Times New Roman3" style:font-family-asian="'Times New Roman'" style:font-family-generic-asian="roman" style:font-pitch-asian="variable" style:font-weight-asian="normal" style:font-name-complex="Times New Roman3"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3" fo:font-family="'Times New Roman'" style:font-family-generic="roman" style:font-pitch="variable" fo:font-size="11pt" style:font-name-asian="Calibri1" style:font-family-asian="Calibri" style:font-family-generic-asian="swiss" style:font-pitch-asian="variable" style:font-size-asian="11pt" style:font-name-complex="Times New Roman3"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3" fo:font-family="'Times New Roman'" style:font-family-generic="roman" style:font-pitch="variable" fo:font-weight="bold" style:font-name-asian="Times New Roman3" style:font-family-asian="'Times New Roman'" style:font-family-generic-asian="roman" style:font-pitch-asian="variable" style:font-weight-asian="bold" style:font-name-complex="Times New Roman3"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3" fo:font-family="'Times New Roman'" style:font-family-generic="roman" style:font-pitch="variable" style:font-name-asian="Times New Roman3" style:font-family-asian="'Times New Roman'" style:font-family-generic-asian="roman" style:font-pitch-asian="variable" style:font-name-complex="Times New Roman3"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3" style:font-family-complex="'Times New Roman'" style:font-family-generic-complex="roman" style:font-pitch-complex="variable"/>
    </style:style>
    <style:style style:name="ListLabel_20_3" style:display-name="ListLabel 3" style:family="text">
      <style:text-properties style:font-name-complex="Times New Roman3" style:font-family-complex="'Times New Roman'" style:font-family-generic-complex="roman" style:font-pitch-complex="variable"/>
    </style:style>
    <style:style style:name="ListLabel_20_4" style:display-name="ListLabel 4" style:family="text">
      <style:text-properties style:font-name-complex="Times New Roman3" style:font-family-complex="'Times New Roman'" style:font-family-generic-complex="roman" style:font-pitch-complex="variable"/>
    </style:style>
    <style:style style:name="ListLabel_20_5" style:display-name="ListLabel 5" style:family="text">
      <style:text-properties style:font-name-complex="Times New Roman3" style:font-family-complex="'Times New Roman'" style:font-family-generic-complex="roman" style:font-pitch-complex="variable"/>
    </style:style>
    <style:style style:name="ListLabel_20_6" style:display-name="ListLabel 6" style:family="text">
      <style:text-properties style:font-name-complex="Times New Roman3" style:font-family-complex="'Times New Roman'" style:font-family-generic-complex="roman" style:font-pitch-complex="variable"/>
    </style:style>
    <style:style style:name="ListLabel_20_7" style:display-name="ListLabel 7" style:family="text">
      <style:text-properties style:font-name-complex="Times New Roman3" style:font-family-complex="'Times New Roman'" style:font-family-generic-complex="roman" style:font-pitch-complex="variable"/>
    </style:style>
    <style:style style:name="ListLabel_20_8" style:display-name="ListLabel 8" style:family="text">
      <style:text-properties style:font-name-complex="Times New Roman3" style:font-family-complex="'Times New Roman'" style:font-family-generic-complex="roman" style:font-pitch-complex="variable"/>
    </style:style>
    <style:style style:name="ListLabel_20_9" style:display-name="ListLabel 9" style:family="text">
      <style:text-properties style:font-name-complex="Times New Roman3"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3" style:font-family-complex="'Times New Roman'" style:font-family-generic-complex="roman" style:font-pitch-complex="variable"/>
    </style:style>
    <style:style style:name="ListLabel_20_12" style:display-name="ListLabel 12" style:family="text">
      <style:text-properties style:font-name-complex="Times New Roman3" style:font-family-complex="'Times New Roman'" style:font-family-generic-complex="roman" style:font-pitch-complex="variable"/>
    </style:style>
    <style:style style:name="ListLabel_20_13" style:display-name="ListLabel 13" style:family="text">
      <style:text-properties style:font-name-complex="Times New Roman3" style:font-family-complex="'Times New Roman'" style:font-family-generic-complex="roman" style:font-pitch-complex="variable"/>
    </style:style>
    <style:style style:name="ListLabel_20_14" style:display-name="ListLabel 14" style:family="text">
      <style:text-properties style:font-name-complex="Times New Roman3" style:font-family-complex="'Times New Roman'" style:font-family-generic-complex="roman" style:font-pitch-complex="variable"/>
    </style:style>
    <style:style style:name="ListLabel_20_15" style:display-name="ListLabel 15" style:family="text">
      <style:text-properties style:font-name-complex="Times New Roman3" style:font-family-complex="'Times New Roman'" style:font-family-generic-complex="roman" style:font-pitch-complex="variable"/>
    </style:style>
    <style:style style:name="ListLabel_20_16" style:display-name="ListLabel 16" style:family="text">
      <style:text-properties style:font-name-complex="Times New Roman3" style:font-family-complex="'Times New Roman'" style:font-family-generic-complex="roman" style:font-pitch-complex="variable"/>
    </style:style>
    <style:style style:name="ListLabel_20_17" style:display-name="ListLabel 17" style:family="text">
      <style:text-properties style:font-name-complex="Times New Roman3" style:font-family-complex="'Times New Roman'" style:font-family-generic-complex="roman" style:font-pitch-complex="variable"/>
    </style:style>
    <style:style style:name="ListLabel_20_18" style:display-name="ListLabel 18" style:family="text">
      <style:text-properties style:font-name-complex="Times New Roman3"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3"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3" style:font-family-complex="'Times New Roman'" style:font-family-generic-complex="roman" style:font-pitch-complex="variable"/>
    </style:style>
    <style:style style:name="ListLabel_20_21" style:display-name="ListLabel 21" style:family="text">
      <style:text-properties style:font-name-complex="Times New Roman3" style:font-family-complex="'Times New Roman'" style:font-family-generic-complex="roman" style:font-pitch-complex="variable"/>
    </style:style>
    <style:style style:name="ListLabel_20_22" style:display-name="ListLabel 22" style:family="text">
      <style:text-properties style:font-name-complex="Times New Roman3" style:font-family-complex="'Times New Roman'" style:font-family-generic-complex="roman" style:font-pitch-complex="variable"/>
    </style:style>
    <style:style style:name="ListLabel_20_23" style:display-name="ListLabel 23" style:family="text">
      <style:text-properties style:font-name-complex="Times New Roman3" style:font-family-complex="'Times New Roman'" style:font-family-generic-complex="roman" style:font-pitch-complex="variable"/>
    </style:style>
    <style:style style:name="ListLabel_20_24" style:display-name="ListLabel 24" style:family="text">
      <style:text-properties style:font-name-complex="Times New Roman3" style:font-family-complex="'Times New Roman'" style:font-family-generic-complex="roman" style:font-pitch-complex="variable"/>
    </style:style>
    <style:style style:name="ListLabel_20_25" style:display-name="ListLabel 25" style:family="text">
      <style:text-properties style:font-name-complex="Times New Roman3" style:font-family-complex="'Times New Roman'" style:font-family-generic-complex="roman" style:font-pitch-complex="variable"/>
    </style:style>
    <style:style style:name="ListLabel_20_26" style:display-name="ListLabel 26" style:family="text">
      <style:text-properties style:font-name-complex="Times New Roman3" style:font-family-complex="'Times New Roman'" style:font-family-generic-complex="roman" style:font-pitch-complex="variable"/>
    </style:style>
    <style:style style:name="ListLabel_20_27" style:display-name="ListLabel 27" style:family="text">
      <style:text-properties style:font-name-complex="Times New Roman3"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3" style:font-family-complex="'Times New Roman'" style:font-family-generic-complex="roman" style:font-pitch-complex="variable"/>
    </style:style>
    <style:style style:name="ListLabel_20_30" style:display-name="ListLabel 30" style:family="text">
      <style:text-properties style:font-name-complex="Times New Roman3" style:font-family-complex="'Times New Roman'" style:font-family-generic-complex="roman" style:font-pitch-complex="variable"/>
    </style:style>
    <style:style style:name="ListLabel_20_31" style:display-name="ListLabel 31" style:family="text">
      <style:text-properties style:font-name-complex="Times New Roman3" style:font-family-complex="'Times New Roman'" style:font-family-generic-complex="roman" style:font-pitch-complex="variable"/>
    </style:style>
    <style:style style:name="ListLabel_20_32" style:display-name="ListLabel 32" style:family="text">
      <style:text-properties style:font-name-complex="Times New Roman3" style:font-family-complex="'Times New Roman'" style:font-family-generic-complex="roman" style:font-pitch-complex="variable"/>
    </style:style>
    <style:style style:name="ListLabel_20_33" style:display-name="ListLabel 33" style:family="text">
      <style:text-properties style:font-name-complex="Times New Roman3" style:font-family-complex="'Times New Roman'" style:font-family-generic-complex="roman" style:font-pitch-complex="variable"/>
    </style:style>
    <style:style style:name="ListLabel_20_34" style:display-name="ListLabel 34" style:family="text">
      <style:text-properties style:font-name-complex="Times New Roman3" style:font-family-complex="'Times New Roman'" style:font-family-generic-complex="roman" style:font-pitch-complex="variable"/>
    </style:style>
    <style:style style:name="ListLabel_20_35" style:display-name="ListLabel 35" style:family="text">
      <style:text-properties style:font-name-complex="Times New Roman3" style:font-family-complex="'Times New Roman'" style:font-family-generic-complex="roman" style:font-pitch-complex="variable"/>
    </style:style>
    <style:style style:name="ListLabel_20_36" style:display-name="ListLabel 36" style:family="text">
      <style:text-properties style:font-name-complex="Times New Roman3"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3" style:font-family-complex="'Times New Roman'" style:font-family-generic-complex="roman" style:font-pitch-complex="variable"/>
    </style:style>
    <style:style style:name="ListLabel_20_39" style:display-name="ListLabel 39" style:family="text">
      <style:text-properties style:font-name-complex="Times New Roman3" style:font-family-complex="'Times New Roman'" style:font-family-generic-complex="roman" style:font-pitch-complex="variable"/>
    </style:style>
    <style:style style:name="ListLabel_20_40" style:display-name="ListLabel 40" style:family="text">
      <style:text-properties style:font-name-complex="Times New Roman3" style:font-family-complex="'Times New Roman'" style:font-family-generic-complex="roman" style:font-pitch-complex="variable"/>
    </style:style>
    <style:style style:name="ListLabel_20_41" style:display-name="ListLabel 41" style:family="text">
      <style:text-properties style:font-name-complex="Times New Roman3" style:font-family-complex="'Times New Roman'" style:font-family-generic-complex="roman" style:font-pitch-complex="variable"/>
    </style:style>
    <style:style style:name="ListLabel_20_42" style:display-name="ListLabel 42" style:family="text">
      <style:text-properties style:font-name-complex="Times New Roman3" style:font-family-complex="'Times New Roman'" style:font-family-generic-complex="roman" style:font-pitch-complex="variable"/>
    </style:style>
    <style:style style:name="ListLabel_20_43" style:display-name="ListLabel 43" style:family="text">
      <style:text-properties style:font-name-complex="Times New Roman3" style:font-family-complex="'Times New Roman'" style:font-family-generic-complex="roman" style:font-pitch-complex="variable"/>
    </style:style>
    <style:style style:name="ListLabel_20_44" style:display-name="ListLabel 44" style:family="text">
      <style:text-properties style:font-name-complex="Times New Roman3" style:font-family-complex="'Times New Roman'" style:font-family-generic-complex="roman" style:font-pitch-complex="variable"/>
    </style:style>
    <style:style style:name="ListLabel_20_45" style:display-name="ListLabel 45" style:family="text">
      <style:text-properties style:font-name-complex="Times New Roman3"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3" style:font-family-complex="'Times New Roman'" style:font-family-generic-complex="roman" style:font-pitch-complex="variable"/>
    </style:style>
    <style:style style:name="ListLabel_20_48" style:display-name="ListLabel 48" style:family="text">
      <style:text-properties style:font-name-complex="Times New Roman3" style:font-family-complex="'Times New Roman'" style:font-family-generic-complex="roman" style:font-pitch-complex="variable"/>
    </style:style>
    <style:style style:name="ListLabel_20_49" style:display-name="ListLabel 49" style:family="text">
      <style:text-properties style:font-name-complex="Times New Roman3" style:font-family-complex="'Times New Roman'" style:font-family-generic-complex="roman" style:font-pitch-complex="variable"/>
    </style:style>
    <style:style style:name="ListLabel_20_50" style:display-name="ListLabel 50" style:family="text">
      <style:text-properties style:font-name-complex="Times New Roman3" style:font-family-complex="'Times New Roman'" style:font-family-generic-complex="roman" style:font-pitch-complex="variable"/>
    </style:style>
    <style:style style:name="ListLabel_20_51" style:display-name="ListLabel 51" style:family="text">
      <style:text-properties style:font-name-complex="Times New Roman3" style:font-family-complex="'Times New Roman'" style:font-family-generic-complex="roman" style:font-pitch-complex="variable"/>
    </style:style>
    <style:style style:name="ListLabel_20_52" style:display-name="ListLabel 52" style:family="text">
      <style:text-properties style:font-name-complex="Times New Roman3" style:font-family-complex="'Times New Roman'" style:font-family-generic-complex="roman" style:font-pitch-complex="variable"/>
    </style:style>
    <style:style style:name="ListLabel_20_53" style:display-name="ListLabel 53" style:family="text">
      <style:text-properties style:font-name-complex="Times New Roman3" style:font-family-complex="'Times New Roman'" style:font-family-generic-complex="roman" style:font-pitch-complex="variable"/>
    </style:style>
    <style:style style:name="ListLabel_20_54" style:display-name="ListLabel 54" style:family="text">
      <style:text-properties style:font-name-complex="Times New Roman3"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 style:font-family-asian="Calibri" style:font-family-generic-asian="modern" style:font-pitch-asian="fixed" style:font-size-asian="12pt" style:language-asian="pl" style:country-asian="PL"/>
    </style:style>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Page_20_Number" style:display-name="Page Number" style:family="text" style:parent-style-name="Domyślna_20_czcionka_20_akapitu"/>
    <style:style style:name="ListLabel_20_55" style:display-name="ListLabel 55" style:family="text">
      <style:text-properties style:font-name="Times New Roman3" fo:font-family="'Times New Roman'" style:font-family-generic="roman" style:font-pitch="variable" style:font-name-complex="Times New Roman4" style:font-family-complex="'Times New Roman'" style:font-family-generic-complex="system" style:font-pitch-complex="variable"/>
    </style:style>
    <style:style style:name="ListLabel_20_56" style:display-name="ListLabel 56" style:family="text">
      <style:text-properties style:font-name-complex="Times New Roman4" style:font-family-complex="'Times New Roman'" style:font-family-generic-complex="system" style:font-pitch-complex="variable"/>
    </style:style>
    <style:style style:name="ListLabel_20_57" style:display-name="ListLabel 57" style:family="text">
      <style:text-properties style:font-name-complex="Times New Roman4" style:font-family-complex="'Times New Roman'" style:font-family-generic-complex="system" style:font-pitch-complex="variable"/>
    </style:style>
    <style:style style:name="ListLabel_20_58" style:display-name="ListLabel 58" style:family="text">
      <style:text-properties style:font-name-complex="Times New Roman4" style:font-family-complex="'Times New Roman'" style:font-family-generic-complex="system" style:font-pitch-complex="variable"/>
    </style:style>
    <style:style style:name="ListLabel_20_59" style:display-name="ListLabel 59" style:family="text">
      <style:text-properties style:font-name-complex="Times New Roman4" style:font-family-complex="'Times New Roman'" style:font-family-generic-complex="system" style:font-pitch-complex="variable"/>
    </style:style>
    <style:style style:name="ListLabel_20_60" style:display-name="ListLabel 60" style:family="text">
      <style:text-properties style:font-name-complex="Times New Roman4" style:font-family-complex="'Times New Roman'" style:font-family-generic-complex="system" style:font-pitch-complex="variable"/>
    </style:style>
    <style:style style:name="ListLabel_20_61" style:display-name="ListLabel 61" style:family="text">
      <style:text-properties style:font-name-complex="Times New Roman4" style:font-family-complex="'Times New Roman'" style:font-family-generic-complex="system" style:font-pitch-complex="variable"/>
    </style:style>
    <style:style style:name="ListLabel_20_62" style:display-name="ListLabel 62" style:family="text">
      <style:text-properties style:font-name-complex="Times New Roman4" style:font-family-complex="'Times New Roman'" style:font-family-generic-complex="system" style:font-pitch-complex="variable"/>
    </style:style>
    <style:style style:name="ListLabel_20_63" style:display-name="ListLabel 63" style:family="text">
      <style:text-properties style:font-name-complex="Times New Roman4" style:font-family-complex="'Times New Roman'" style:font-family-generic-complex="system" style:font-pitch-complex="variable"/>
    </style:style>
    <style:style style:name="ListLabel_20_64" style:display-name="ListLabel 64" style:family="text">
      <style:text-properties style:font-name="Times New Roman3" fo:font-family="'Times New Roman'" style:font-family-generic="roman" style:font-pitch="variable" fo:font-weight="bold" style:font-name-complex="Times New Roman4" style:font-family-complex="'Times New Roman'" style:font-family-generic-complex="system" style:font-pitch-complex="variable"/>
    </style:style>
    <style:style style:name="ListLabel_20_65" style:display-name="ListLabel 65" style:family="text">
      <style:text-properties style:font-name="Times New Roman3" fo:font-family="'Times New Roman'" style:font-family-generic="roman" style:font-pitch="variable"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66" style:display-name="ListLabel 66" style:family="text">
      <style:text-properties style:font-name-complex="Times New Roman4" style:font-family-complex="'Times New Roman'" style:font-family-generic-complex="system" style:font-pitch-complex="variable"/>
    </style:style>
    <style:style style:name="ListLabel_20_67" style:display-name="ListLabel 67" style:family="text">
      <style:text-properties style:font-name-complex="Times New Roman4" style:font-family-complex="'Times New Roman'" style:font-family-generic-complex="system" style:font-pitch-complex="variable"/>
    </style:style>
    <style:style style:name="ListLabel_20_68" style:display-name="ListLabel 68" style:family="text">
      <style:text-properties style:font-name-complex="Times New Roman4" style:font-family-complex="'Times New Roman'" style:font-family-generic-complex="system" style:font-pitch-complex="variable"/>
    </style:style>
    <style:style style:name="ListLabel_20_69" style:display-name="ListLabel 69" style:family="text">
      <style:text-properties style:font-name-complex="Times New Roman4" style:font-family-complex="'Times New Roman'" style:font-family-generic-complex="system" style:font-pitch-complex="variable"/>
    </style:style>
    <style:style style:name="ListLabel_20_70" style:display-name="ListLabel 70" style:family="text">
      <style:text-properties style:font-name-complex="Times New Roman4" style:font-family-complex="'Times New Roman'" style:font-family-generic-complex="system" style:font-pitch-complex="variable"/>
    </style:style>
    <style:style style:name="ListLabel_20_71" style:display-name="ListLabel 71" style:family="text">
      <style:text-properties style:font-name-complex="Times New Roman4" style:font-family-complex="'Times New Roman'" style:font-family-generic-complex="system" style:font-pitch-complex="variable"/>
    </style:style>
    <style:style style:name="ListLabel_20_72" style:display-name="ListLabel 72" style:family="text">
      <style:text-properties style:font-name-complex="Times New Roman4" style:font-family-complex="'Times New Roman'" style:font-family-generic-complex="system" style:font-pitch-complex="variable"/>
    </style:style>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Nagłówek_20_Znak" style:display-name="Nagłówek Znak" style:family="text" style:parent-style-name="Default_20_Paragraph_20_Font"/>
    <style:style style:name="ListLabel_20_73" style:display-name="ListLabel 73" style:family="text">
      <style:text-properties style:font-name="Arial" fo:font-family="Arial" style:font-family-generic="roman" style:font-pitch="variable" fo:font-size="8pt" style:font-name-complex="Times New Roman4" style:font-family-complex="'Times New Roman'" style:font-family-generic-complex="system" style:font-pitch-complex="variable"/>
    </style:style>
    <style:style style:name="ListLabel_20_74" style:display-name="ListLabel 74" style:family="text">
      <style:text-properties style:font-name-complex="Times New Roman4" style:font-family-complex="'Times New Roman'" style:font-family-generic-complex="system" style:font-pitch-complex="variable"/>
    </style:style>
    <style:style style:name="ListLabel_20_75" style:display-name="ListLabel 75" style:family="text">
      <style:text-properties style:font-name-complex="Times New Roman4" style:font-family-complex="'Times New Roman'" style:font-family-generic-complex="system" style:font-pitch-complex="variable"/>
    </style:style>
    <style:style style:name="ListLabel_20_76" style:display-name="ListLabel 76" style:family="text">
      <style:text-properties style:font-name-complex="Times New Roman4" style:font-family-complex="'Times New Roman'" style:font-family-generic-complex="system" style:font-pitch-complex="variable"/>
    </style:style>
    <style:style style:name="ListLabel_20_77" style:display-name="ListLabel 77" style:family="text">
      <style:text-properties style:font-name-complex="Times New Roman4" style:font-family-complex="'Times New Roman'" style:font-family-generic-complex="system" style:font-pitch-complex="variable"/>
    </style:style>
    <style:style style:name="ListLabel_20_78" style:display-name="ListLabel 78" style:family="text">
      <style:text-properties style:font-name-complex="Times New Roman4" style:font-family-complex="'Times New Roman'" style:font-family-generic-complex="system" style:font-pitch-complex="variable"/>
    </style:style>
    <style:style style:name="ListLabel_20_79" style:display-name="ListLabel 79" style:family="text">
      <style:text-properties style:font-name-complex="Times New Roman4" style:font-family-complex="'Times New Roman'" style:font-family-generic-complex="system" style:font-pitch-complex="variable"/>
    </style:style>
    <style:style style:name="ListLabel_20_80" style:display-name="ListLabel 80" style:family="text">
      <style:text-properties style:font-name-complex="Times New Roman4" style:font-family-complex="'Times New Roman'" style:font-family-generic-complex="system" style:font-pitch-complex="variable"/>
    </style:style>
    <style:style style:name="ListLabel_20_81" style:display-name="ListLabel 81" style:family="text">
      <style:text-properties style:font-name-complex="Times New Roman4" style:font-family-complex="'Times New Roman'" style:font-family-generic-complex="system" style:font-pitch-complex="variable"/>
    </style:style>
    <style:style style:name="ListLabel_20_82" style:display-name="ListLabel 82" style:family="text">
      <style:text-properties style:font-name="Arial" fo:font-family="Arial" style:font-family-generic="roman" style:font-pitch="variable" fo:font-size="10.5pt" style:font-name-complex="Times New Roman4" style:font-family-complex="'Times New Roman'" style:font-family-generic-complex="system" style:font-pitch-complex="variable"/>
    </style:style>
    <style:style style:name="ListLabel_20_83" style:display-name="ListLabel 83" style:family="text">
      <style:text-properties style:font-name-complex="Times New Roman4" style:font-family-complex="'Times New Roman'" style:font-family-generic-complex="system" style:font-pitch-complex="variable"/>
    </style:style>
    <style:style style:name="ListLabel_20_84" style:display-name="ListLabel 84" style:family="text">
      <style:text-properties style:font-name-complex="Times New Roman4" style:font-family-complex="'Times New Roman'" style:font-family-generic-complex="system" style:font-pitch-complex="variable"/>
    </style:style>
    <style:style style:name="ListLabel_20_85" style:display-name="ListLabel 85" style:family="text">
      <style:text-properties style:font-name-complex="Times New Roman4" style:font-family-complex="'Times New Roman'" style:font-family-generic-complex="system" style:font-pitch-complex="variable"/>
    </style:style>
    <style:style style:name="ListLabel_20_86" style:display-name="ListLabel 86" style:family="text">
      <style:text-properties style:font-name-complex="Times New Roman4" style:font-family-complex="'Times New Roman'" style:font-family-generic-complex="system" style:font-pitch-complex="variable"/>
    </style:style>
    <style:style style:name="ListLabel_20_87" style:display-name="ListLabel 87" style:family="text">
      <style:text-properties style:font-name-complex="Times New Roman4" style:font-family-complex="'Times New Roman'" style:font-family-generic-complex="system" style:font-pitch-complex="variable"/>
    </style:style>
    <style:style style:name="ListLabel_20_88" style:display-name="ListLabel 88" style:family="text">
      <style:text-properties style:font-name-complex="Times New Roman4" style:font-family-complex="'Times New Roman'" style:font-family-generic-complex="system" style:font-pitch-complex="variable"/>
    </style:style>
    <style:style style:name="ListLabel_20_89" style:display-name="ListLabel 89" style:family="text">
      <style:text-properties style:font-name-complex="Times New Roman4" style:font-family-complex="'Times New Roman'" style:font-family-generic-complex="system" style:font-pitch-complex="variable"/>
    </style:style>
    <style:style style:name="ListLabel_20_90" style:display-name="ListLabel 90" style:family="text">
      <style:text-properties style:font-name-complex="Times New Roman4" style:font-family-complex="'Times New Roman'" style:font-family-generic-complex="system" style:font-pitch-complex="variable"/>
    </style:style>
    <style:style style:name="Footnote_20_Symbol" style:display-name="Footnote Symbol" style:family="text"/>
    <style:style style:name="ListLabel_20_91" style:display-name="ListLabel 91" style:family="text">
      <style:text-properties style:font-name="Arial" fo:font-family="Arial" style:font-family-generic="roman" style:font-pitch="variable" fo:font-size="8pt" style:font-name-complex="Times New Roman4" style:font-family-complex="'Times New Roman'" style:font-family-generic-complex="system" style:font-pitch-complex="variable"/>
    </style:style>
    <style:style style:name="ListLabel_20_92" style:display-name="ListLabel 92" style:family="text">
      <style:text-properties style:font-name-complex="Times New Roman4" style:font-family-complex="'Times New Roman'" style:font-family-generic-complex="system" style:font-pitch-complex="variable"/>
    </style:style>
    <style:style style:name="ListLabel_20_93" style:display-name="ListLabel 93" style:family="text">
      <style:text-properties style:font-name-complex="Times New Roman4" style:font-family-complex="'Times New Roman'" style:font-family-generic-complex="system" style:font-pitch-complex="variable"/>
    </style:style>
    <style:style style:name="ListLabel_20_94" style:display-name="ListLabel 94" style:family="text">
      <style:text-properties style:font-name-complex="Times New Roman4" style:font-family-complex="'Times New Roman'" style:font-family-generic-complex="system" style:font-pitch-complex="variable"/>
    </style:style>
    <style:style style:name="ListLabel_20_95" style:display-name="ListLabel 95" style:family="text">
      <style:text-properties style:font-name-complex="Times New Roman4" style:font-family-complex="'Times New Roman'" style:font-family-generic-complex="system" style:font-pitch-complex="variable"/>
    </style:style>
    <style:style style:name="ListLabel_20_96" style:display-name="ListLabel 96" style:family="text">
      <style:text-properties style:font-name-complex="Times New Roman4" style:font-family-complex="'Times New Roman'" style:font-family-generic-complex="system" style:font-pitch-complex="variable"/>
    </style:style>
    <style:style style:name="ListLabel_20_97" style:display-name="ListLabel 97" style:family="text">
      <style:text-properties style:font-name-complex="Times New Roman4" style:font-family-complex="'Times New Roman'" style:font-family-generic-complex="system" style:font-pitch-complex="variable"/>
    </style:style>
    <style:style style:name="ListLabel_20_98" style:display-name="ListLabel 98" style:family="text">
      <style:text-properties style:font-name-complex="Times New Roman4" style:font-family-complex="'Times New Roman'" style:font-family-generic-complex="system" style:font-pitch-complex="variable"/>
    </style:style>
    <style:style style:name="ListLabel_20_99" style:display-name="ListLabel 99" style:family="text">
      <style:text-properties style:font-name-complex="Times New Roman4" style:font-family-complex="'Times New Roman'" style:font-family-generic-complex="system" style:font-pitch-complex="variable"/>
    </style:style>
    <style:style style:name="ListLabel_20_100" style:display-name="ListLabel 100" style:family="text">
      <style:text-properties style:font-name="Arial" fo:font-family="Arial" style:font-family-generic="roman" style:font-pitch="variable" fo:font-size="10.5pt" style:font-name-complex="Times New Roman4" style:font-family-complex="'Times New Roman'" style:font-family-generic-complex="system" style:font-pitch-complex="variable"/>
    </style:style>
    <style:style style:name="ListLabel_20_101" style:display-name="ListLabel 101" style:family="text">
      <style:text-properties style:font-name-complex="Times New Roman4" style:font-family-complex="'Times New Roman'" style:font-family-generic-complex="system" style:font-pitch-complex="variable"/>
    </style:style>
    <style:style style:name="ListLabel_20_102" style:display-name="ListLabel 102" style:family="text">
      <style:text-properties style:font-name-complex="Times New Roman4" style:font-family-complex="'Times New Roman'" style:font-family-generic-complex="system" style:font-pitch-complex="variable"/>
    </style:style>
    <style:style style:name="ListLabel_20_103" style:display-name="ListLabel 103" style:family="text">
      <style:text-properties style:font-name-complex="Times New Roman4" style:font-family-complex="'Times New Roman'" style:font-family-generic-complex="system" style:font-pitch-complex="variable"/>
    </style:style>
    <style:style style:name="ListLabel_20_104" style:display-name="ListLabel 104" style:family="text">
      <style:text-properties style:font-name-complex="Times New Roman4" style:font-family-complex="'Times New Roman'" style:font-family-generic-complex="system" style:font-pitch-complex="variable"/>
    </style:style>
    <style:style style:name="ListLabel_20_105" style:display-name="ListLabel 105" style:family="text">
      <style:text-properties style:font-name-complex="Times New Roman4" style:font-family-complex="'Times New Roman'" style:font-family-generic-complex="system" style:font-pitch-complex="variable"/>
    </style:style>
    <style:style style:name="ListLabel_20_106" style:display-name="ListLabel 106" style:family="text">
      <style:text-properties style:font-name-complex="Times New Roman4" style:font-family-complex="'Times New Roman'" style:font-family-generic-complex="system" style:font-pitch-complex="variable"/>
    </style:style>
    <style:style style:name="ListLabel_20_107" style:display-name="ListLabel 107" style:family="text">
      <style:text-properties style:font-name-complex="Times New Roman4" style:font-family-complex="'Times New Roman'" style:font-family-generic-complex="system" style:font-pitch-complex="variable"/>
    </style:style>
    <style:style style:name="ListLabel_20_108" style:display-name="ListLabel 108" style:family="text">
      <style:text-properties style:font-name-complex="Times New Roman4"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3"/>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3"/>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3"/>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1%.%2%" style:num-format="1" text:start-value="2"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4"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officeooo:rsid="00c9c48e"/>
    </style:style>
    <style:style style:name="MP2"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1"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
        <text:p text:style-name="MP2"/>
        <text:p text:style-name="MP3"><text:span text:style-name="Domyślna_20_czcionka_20_akapitu"><text:span text:style-name="MT1"><text:page-number text:select-page="current">53</text:page-number></text:span></text:span></text:p>
      </style:footer>
    </style:master-page>
    <style:master-page style:name="MP1" style:page-layout-name="Mpm2" draw:style-name="Mdp1">
      <style:header>
        <text:p text:style-name="Heading"/>
      </style:header>
      <style:footer>
        <text:p text:style-name="MP2"/>
        <text:p text:style-name="MP2"/>
        <text:p text:style-name="MP3"><text:span text:style-name="Domyślna_20_czcionka_20_akapitu"><text:span text:style-name="MT1"><text:page-number text:select-page="current">56</text:page-number></text:span></text:span></text:p>
      </style:footer>
    </style:master-page>
    <style:master-page style:name="MP2" style:page-layout-name="Mpm2" draw:style-name="Mdp1">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3" style:page-layout-name="Mpm2" draw:style-name="Mdp1">
      <style:header>
        <text:p text:style-name="Heading"/>
      </style:header>
      <style:footer>
        <text:p text:style-name="MP2"/>
        <text:p text:style-name="MP2"/>
        <text:p text:style-name="MP3"><text:span text:style-name="Domyślna_20_czcionka_20_akapitu"><text:span text:style-name="MT1"><text:page-number text:select-page="current">63</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1</dc:title>
    <meta:initial-creator>nowy</meta:initial-creator>
    <meta:creation-date>2022-05-27T12:15:00</meta:creation-date>
    <dc:date>2023-07-26T08:49:05.581000000</dc:date>
    <meta:editing-cycles>355</meta:editing-cycles>
    <meta:editing-duration>P2DT11H58M49S</meta:editing-duration>
    <meta:keyword>DAD1HX61Be8</meta:keyword>
    <meta:keyword>BAB1yDv8zho</meta:keyword>
    <meta:print-date>2023-07-26T08:47:37.881000000</meta:print-date>
    <meta:document-statistic meta:table-count="8" meta:image-count="0" meta:object-count="0" meta:page-count="65" meta:paragraph-count="1208" meta:word-count="20977" meta:character-count="158836" meta:non-whitespace-character-count="137979"/>
    <meta:template xlink:type="simple" xlink:actuate="onRequest" xlink:title="" xlink:href="../../../../../Przetargi%202020/Przetargi%20do%20kwot%20UE/AppData/Local/Temp/SIWZ%20+%20zał%201,%202A,%203,%204,%205,%206,%207,%208,%209,%2010,%2011,%2012.odt/Normal"/>
  </office:meta>
</office:document-meta>
</file>