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9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79131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10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2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138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a61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bebfd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1388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22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3" style:family="text">
      <style:text-properties style:use-window-font-color="true" loext:opacity="0%" fo:font-weight="bold" style:font-name-asian="Arial1" style:font-weight-asian="bold" style:font-name-complex="Arial1"/>
    </style:style>
    <style:style style:name="T24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5" style:family="text">
      <style:text-properties style:font-name-complex="Arial3"/>
    </style:style>
    <style:style style:name="T26" style:family="text">
      <style:text-properties officeooo:rsid="00733c12" style:font-name-complex="Arial3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0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8">UWAGA: </text:span></text:span></text:p>
      <text:p text:style-name="P2"><text:span text:style-name="Strong_20_Emphasis"><text:span text:style-name="T29">Należy podpisać</text:span></text:span><text:span text:style-name="Strong_20_Emphasis"><text:span text:style-name="T27"> elektronicznym podpisem kwalifikowanym</text:span></text:span></text:p>
      <text:p text:style-name="P13"/>
      <text:p text:style-name="P13">ZAŁĄCZNIK NR 2</text:p>
      <text:p text:style-name="P5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6">(pełna nazwa/firma, adres, w zależności od podmiotu: NIP)</text:p>
      <text:p text:style-name="P9"/>
      <text:p text:style-name="P9"/>
      <text:p text:style-name="P10"/>
      <text:p text:style-name="P10"/>
      <text:p text:style-name="P8"><text:span text:style-name="T23">OŚWIADCZENIE </text:span><text:span text:style-name="T22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15"/>
      <text:p text:style-name="P7"><text:span text:style-name="T12">Na potrzeby postępowania o udzielenie zamówien</text:span><text:span text:style-name="T10">ia publicznego pn.</text:span><text:span text:style-name="T11"> </text:span><text:span text:style-name="T6"><text:s/></text:span><text:span text:style-name="T7"><text:s/></text:span><text:span text:style-name="Domyślna_20_czcionka_20_akapitu"><text:span text:style-name="T4">Świadczenie usług </text:span></text:span><text:span text:style-name="Domyślna_20_czcionka_20_akapitu"><text:span text:style-name="T5">ochrony osób i mienia w obrębie nieruchomości zarządzanych przez KZGM w Katowicach</text:span></text:span><text:span text:style-name="Domyślna_20_czcionka_20_akapitu"><text:span text:style-name="T8"> </text:span></text:span><text:span text:style-name="Page_20_Number"><text:span text:style-name="T20">- </text:span></text:span><text:span text:style-name="T9"><text:s/></text:span><text:span text:style-name="T10">oświadczam, </text:span><text:span text:style-name="T24">że</text:span><text:span text:style-name="T10">:</text:span></text:p>
      <text:p text:style-name="P15"/>
      <text:p text:style-name="P15"/>
      <text:list text:style-name="L1">
        <text:list-item>
          <text:p text:style-name="P22"><text:span text:style-name="T30">Wykonawca ………………………………………………… (nazwa i adres Wykonawcy) zrealizuje następujące </text:span><text:span text:style-name="T21">usługi</text:span><text:span text:style-name="T30">: ……………………………………………………</text:span></text:p>
          <text:p text:style-name="P24"/>
        </text:list-item>
        <text:list-item>
          <text:p text:style-name="P23"><text:span text:style-name="T30">Wykonawca ………………………………………………… (nazwa i adres Wykonawcy) zrealizuje następujące </text:span><text:span text:style-name="T21">usługi</text:span><text:span text:style-name="T30">: ……………………………………………………</text:span></text:p>
          <text:p text:style-name="P25"/>
        </text:list-item>
        <text:list-item>
          <text:p text:style-name="P23"><text:span text:style-name="T30">Wykonawca ………………………………………………… (nazwa i adres Wykonawcy) zrealizuje następujące </text:span><text:span text:style-name="T21">usługi</text:span><text:span text:style-name="T30">: ……………………………………………………</text:span></text:p>
          <text:p text:style-name="P25"/>
        </text:list-item>
        <text:list-item>
          <text:p text:style-name="P23"><text:span text:style-name="T30">Wykonawca ………………………………………………… (nazwa i adres Wykonawcy) zrealizuje następujące </text:span><text:span text:style-name="T21">usługi</text:span><text:span text:style-name="T30">: ……………………………………………………</text:span></text:p>
        </text:list-item>
      </text:list>
      <text:p text:style-name="P14"/>
      <text:p text:style-name="P16"><text:span text:style-name="T25">*</text:span><text:span text:style-name="T26">zastosować tyle razy, ile jest to konieczne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9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1388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138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</text:span></text:span><text:span text:style-name="Domyślna_20_czcionka_20_akapitu"><text:span text:style-name="MT2">ochrony osób i mienia w obrębie nieruchomości zarządzanych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73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9-29T14:52:52.331000000</dc:date>
    <meta:editing-cycles>133</meta:editing-cycles>
    <meta:editing-duration>P1DT23H6M52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16" meta:word-count="146" meta:character-count="1225" meta:non-whitespace-character-count="1094"/>
  </office:meta>
</office:document-meta>
</file>