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 fo:margin-top="0cm" fo:margin-bottom="0.152cm" style:contextual-spacing="false" fo:line-height="150%" fo:text-align="start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margin-top="0cm" fo:margin-bottom="0.152cm" style:contextual-spacing="false" fo:line-height="150%" fo:text-align="justify" style:justify-single-word="false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line-height="150%" fo:text-align="end" style:justify-single-word="false" fo:break-before="page">
        <style:tab-stops>
          <style:tab-stop style:position="1.251cm"/>
        </style:tab-stops>
      </style:paragraph-properties>
      <style:text-properties style:font-name="Verdana" fo:font-size="10pt" fo:font-weight="bold" officeooo:rsid="000541be" officeooo:paragraph-rsid="000541be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style:font-name="Verdana" fo:font-size="10pt" fo:font-weight="bold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51cm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9" style:family="paragraph" style:parent-style-name="Standard">
      <style:paragraph-properties fo:margin-top="0cm" fo:margin-bottom="0.152cm" style:contextual-spacing="false" fo:line-height="150%" fo:text-align="justify" style:justify-single-word="false">
        <style:tab-stops>
          <style:tab-stop style:position="1.251cm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Verdana" fo:font-size="10pt" style:font-size-asian="10pt" style:font-name-complex="Verdana1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51cm"/>
        </style:tab-stops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size-asian="10pt" style:font-name-complex="Verdana1" style:font-size-complex="10pt"/>
    </style:style>
    <style:style style:name="T3" style:family="text">
      <style:text-properties style:font-name="Verdana" fo:font-size="10pt" officeooo:rsid="000541be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000000" loext:opacity="100%" style:font-name="Verdana" fo:font-size="10pt" style:font-size-asian="10pt" style:font-name-complex="Verdana1" style:font-size-complex="10pt"/>
    </style:style>
    <style:style style:name="T6" style:family="text">
      <style:text-properties fo:color="#000000" loext:opacity="100%" style:font-name="Verdana" fo:font-size="10pt" officeooo:rsid="00061acc" style:font-size-asian="10pt" style:font-name-complex="Verdana1" style:font-size-complex="10pt"/>
    </style:style>
    <style:style style:name="T7" style:family="text">
      <style:text-properties fo:color="#000000" loext:opacity="100%" style:font-name="Verdana" fo:font-size="10pt" officeooo:rsid="0007ef86" style:font-size-asian="10pt" style:font-name-complex="Verdana1" style:font-size-complex="10pt"/>
    </style:style>
    <style:style style:name="T8" style:family="text">
      <style:text-properties fo:color="#000000" loext:opacity="100%" style:font-name="Verdana" fo:font-size="10pt" officeooo:rsid="000808b8" style:font-size-asian="10pt" style:font-name-complex="Verdana1" style:font-size-complex="10pt"/>
    </style:style>
    <style:style style:name="T9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fo:color="#000000" loext:opacity="100%" style:font-name="Verdana" fo:font-size="10pt" fo:background-color="#ffffff" loext:char-shading-value="0" style:font-size-asian="10pt" style:font-name-complex="Verdana1" style:font-size-complex="10pt"/>
    </style:style>
    <style:style style:name="T11" style:family="text">
      <style:text-properties fo:color="#000000" loext:opacity="100%" style:font-name="Verdana" fo:font-size="8pt" style:font-size-asian="8pt" style:font-name-complex="Verdana1" style:font-size-complex="8pt"/>
    </style:style>
    <style:style style:name="T12" style:family="text">
      <style:text-properties fo:color="#000000" loext:opacity="100%" style:font-name="Verdana" fo:font-size="8pt" style:font-name-asian="Verdana1" style:font-size-asian="8pt" style:font-name-complex="Verdana1" style:font-size-complex="8pt"/>
    </style:style>
    <style:style style:name="T13" style:family="text">
      <style:text-properties fo:color="#000000" loext:opacity="100%" style:font-name="Verdana" fo:font-size="8pt" fo:background-color="#ffffff" loext:char-shading-value="0" style:font-size-asian="8pt" style:font-name-complex="Verdana1" style:font-size-complex="8pt"/>
    </style:style>
    <style:style style:name="T14" style:family="text">
      <style:text-properties fo:color="#000000" loext:opacity="100%" style:font-name="Verdana" fo:font-size="8pt" fo:letter-spacing="-0.002cm" fo:font-style="normal" fo:font-weight="bold" fo:background-color="#ffffff" loext:char-shading-value="0" style:font-name-asian="Verdana1" style:font-size-asian="8pt" style:language-asian="zxx" style:country-asian="none" style:font-style-asian="normal" style:font-weight-asian="bold" style:font-name-complex="Verdana1" style:font-size-complex="8pt" style:language-complex="zxx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zór</text:p>
      <text:p text:style-name="P1"><text:span text:style-name="T2">WZP.271.1.</text:span><text:span text:style-name="T3">50</text:span><text:span text:style-name="T2">.2024.AG</text:span></text:p>
      <text:p text:style-name="P1"/>
      <text:p text:style-name="P7">PROTOKÓŁ Z PRZEPROWADZENIA WIZJI LOKALNEJ*</text:p>
      <text:p text:style-name="P4"><text:span text:style-name="T2">W dniu ……………...……. w godz. ……………….... w ramach postępowania o udzielenie zamówienia publicznego prowadzonego w trybie podstawowym art. 275 pkt 2) Pzp pn.</text:span><text:span text:style-name="T1"> Remont podłóg w Szkole Podstawowej nr 23 w Płocku.</text:span></text:p>
      <text:p text:style-name="P4"><text:span text:style-name="T5">1. W trakcie wizji lokalnej na terenie </text:span><text:span text:style-name="T6">Szkoły Podstawowej Nr 23, </text:span><text:span text:style-name="T5">ul. Walecznych 20, 09–409 Płock, udostępniono Wykonawcom do obejrzenia:</text:span>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<text:span text:style-name="T8">2</text:span><text:span text:style-name="T5">. W wizji lokalnej uczestniczyli:</text:span></text:p>
      <text:p text:style-name="P8">a) ze strony Zamawiającego</text:p>
      <text:p text:style-name="P4"><text:span text:style-name="T5">1)………………………………………….…………………………………………………...…………….. </text:span><text:span text:style-name="T11">(imię i nazwisko)</text:span></text:p>
      <text:p text:style-name="P4"><text:span text:style-name="T5">2)…………………………………………………………………………………………………………….....</text:span><text:span text:style-name="T11">(imię i nazwisko)</text:span></text:p>
      <text:p text:style-name="P4"><text:span text:style-name="T5">3)……………………………………………………..….……………………………………………………..</text:span><text:span text:style-name="T11">(imię i nazwisko)</text:span></text:p>
      <text:p text:style-name="P8">b) jako Przedstawiciel / -e Wykonawcy:</text:p>
      <text:p text:style-name="P10">1)………………………………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…………………………….………</text:p>
      <text:p text:style-name="P4"><text:span text:style-name="T9"><text:s/></text:span><text:span text:style-name="T11">(imię i nazwisko, nazwa i adres Wykonawcy)</text:span></text:p>
      <text:p text:style-name="P10">2)…………………………………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…………………………….………</text:p>
      <text:p text:style-name="P4"><text:span text:style-name="T12"><text:s/></text:span><text:span text:style-name="T11">(imię i nazwisko, nazwa i adres Wykonawcy)</text:span></text:p>
      <text:p text:style-name="P4"/>
      <text:p text:style-name="P9">dokonał / -li wizji lokalnej zgodnie z wymogiem wskazanym w Rozdz. XI Specyfikacji Warunków Zamówienia.</text:p>
      <text:p text:style-name="P5"><text:span text:style-name="T2">Przedstawiciel / -le Wykonawcy zapoznał się z </text:span><text:span text:style-name="Domyślna_20_czcionka_20_akapitu1"><text:span text:style-name="T10">miejscem oraz warunkami realizacji przedmiotu zamówienia.</text:span></text:span></text:p>
      <text:p text:style-name="P2"><text:span text:style-name="Domyślna_20_czcionka_20_akapitu1"><text:span text:style-name="T13">* kopia dla Wykonawcy</text:span></text:span></text:p>
      <text:p text:style-name="P2"/>
      <text:p text:style-name="P3"><text:span text:style-name="T4"><text:s text:c="4"/></text:span><text:span text:style-name="T2">....................................<text:tab/><text:tab/><text:tab/><text:tab/> <text:s text:c="9"/>….……………………..……</text:span></text:p>
      <text:p text:style-name="Standard"><text:span text:style-name="Domyślna_20_czcionka_20_akapitu11"><text:span text:style-name="T14">(Przedstawiciel Wykonawcy)<text:tab/><text:tab/><text:tab/><text:tab/><text:tab/> <text:s text:c="2"/>(Przedstawiciel Zamawiającego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 style:parent-style-name="Standard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" style:display-name="Domyślna czcionka akapitu1" style:family="text"/>
    <style:style style:name="Domyślna_20_czcionka_20_akapitu11" style:display-name="Domyślna czcionka akapitu11" style:family="text"/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1" style:font-family-asian="Verdana" style:font-family-generic-asian="system" style:font-pitch-asian="variable" style:font-size-asian="9pt" style:font-style-asian="normal" style:font-weight-asian="normal" style:font-name-complex="Verdana1" style:font-family-complex="Verdana" style:font-family-generic-complex="system" style:font-pitch-complex="variable" style:font-size-complex="9pt" style:font-style-complex="italic" style:font-weight-complex="bold"/>
    </style:style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4T12:40:31.896000000</dc:date>
    <meta:editing-duration>PT5M53S</meta:editing-duration>
    <meta:editing-cycles>4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23" meta:word-count="142" meta:character-count="1529" meta:non-whitespace-character-count="1385"/>
  </office:meta>
</office:document-meta>
</file>