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9cm" style:rel-column-width="3508*"/>
    </style:style>
    <style:style style:name="Tabela2.B" style:family="table-column">
      <style:table-column-properties style:column-width="10.342cm" style:rel-column-width="40330*"/>
    </style:style>
    <style:style style:name="Tabela2.C" style:family="table-column">
      <style:table-column-properties style:column-width="1.984cm" style:rel-column-width="7738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3cm" style:rel-column-width="776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9" style:family="table-row">
      <style:table-row-properties style:min-row-height="0.672cm"/>
    </style:style>
    <style:style style:name="Tabela2.A3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3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rsid="00299fc6" officeooo:paragraph-rsid="00299fc6" style:font-name-asian="ArialMT" style:font-size-asian="9pt" style:font-weight-asian="bold" style:font-name-complex="ArialMT" style:font-size-complex="9pt" style:font-weight-complex="bold"/>
    </style:style>
    <style:style style:name="P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rsid="002b4d60" officeooo:paragraph-rsid="002b4d60" style:font-name-asian="ArialMT" style:font-size-asian="9pt" style:font-weight-asian="bold" style:font-name-complex="ArialMT" style:font-size-complex="9pt" style:font-weight-complex="bold"/>
    </style:style>
    <style:style style:name="P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rsid="002ff740" officeooo:paragraph-rsid="002ff740" style:font-name-asian="ArialMT" style:font-size-asian="9pt" style:font-weight-asian="bold" style:font-name-complex="ArialMT" style:font-size-complex="9pt" style:font-weight-complex="bold"/>
    </style:style>
    <style:style style:name="P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rsid="00323f21" officeooo:paragraph-rsid="00323f21" style:font-name-asian="ArialMT" style:font-size-asian="9pt" style:font-weight-asian="bold" style:font-name-complex="ArialMT" style:font-size-complex="9pt" style:font-weight-complex="bold"/>
    </style:style>
    <style:style style:name="P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rsid="0034ea22" officeooo:paragraph-rsid="0034ea22" style:font-name-asian="ArialMT" style:font-size-asian="9pt" style:font-weight-asian="bold" style:font-name-complex="ArialMT" style:font-size-complex="9pt" style:font-weight-complex="bold"/>
    </style:style>
    <style:style style:name="P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15b0a2" style:font-name-asian="ArialMT" style:font-size-asian="9pt" style:font-name-complex="ArialMT" style:font-size-complex="9pt"/>
    </style:style>
    <style:style style:name="P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16ee78" style:font-name-asian="ArialMT" style:font-size-asian="9pt" style:font-name-complex="ArialMT" style:font-size-complex="9pt"/>
    </style:style>
    <style:style style:name="P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1e5003" style:font-name-asian="ArialMT" style:font-size-asian="9pt" style:font-name-complex="ArialMT" style:font-size-complex="9pt"/>
    </style:style>
    <style:style style:name="P1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1f9d07" style:font-name-asian="ArialMT" style:font-size-asian="9pt" style:font-name-complex="ArialMT" style:font-size-complex="9pt"/>
    </style:style>
    <style:style style:name="P1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292cfd" style:font-name-asian="ArialMT" style:font-size-asian="9pt" style:font-name-complex="ArialMT" style:font-size-complex="9pt"/>
    </style:style>
    <style:style style:name="P1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3439f2" style:font-name-asian="ArialMT" style:font-size-asian="9pt" style:font-name-complex="ArialMT" style:font-size-complex="9pt"/>
    </style:style>
    <style:style style:name="P1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rsid="00299fc6" officeooo:paragraph-rsid="00299fc6" style:font-name-asian="ArialMT" style:font-size-asian="9pt" style:font-name-complex="ArialMT" style:font-size-complex="9pt"/>
    </style:style>
    <style:style style:name="P1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rsid="0034ea22" officeooo:paragraph-rsid="0034ea22" style:font-name-asian="ArialMT" style:font-size-asian="9pt" style:font-name-complex="ArialMT" style:font-size-complex="9pt"/>
    </style:style>
    <style:style style:name="P1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language="pl" fo:country="PL" fo:font-style="normal" fo:font-weight="normal" officeooo:rsid="0016ee78" officeooo:paragraph-rsid="001e5003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16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" fo:font-size="9pt" fo:language="pl" fo:country="PL" fo:font-style="normal" style:text-underline-style="none" fo:font-weight="normal" officeooo:paragraph-rsid="00292cfd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17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" fo:font-size="9pt" fo:language="pl" fo:country="PL" fo:font-style="normal" style:text-underline-style="none" fo:font-weight="normal" officeooo:paragraph-rsid="0034ea2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18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" fo:font-size="9pt" fo:language="pl" fo:country="PL" fo:font-style="normal" style:text-underline-style="none" fo:font-weight="normal" officeooo:rsid="0016ee78" officeooo:paragraph-rsid="001e500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/>
    </style:style>
    <style:style style:name="P19" style:family="paragraph" style:parent-style-name="Text_20_body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" fo:font-size="12pt" fo:language="pl" fo:country="PL" fo:font-style="normal" style:text-underline-style="none" fo:font-weight="normal" officeooo:paragraph-rsid="0015b0a2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style:font-name="Verdana" fo:font-size="11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9pt" officeooo:paragraph-rsid="0015b0a2" fo:background-color="#00ffff" style:font-name-asian="ArialMT" style:font-size-asian="9pt" style:font-name-complex="ArialM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Verdana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24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paragraph-rsid="0015b0a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5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rsid="002e1066" officeooo:paragraph-rsid="002e1066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rsid="002ff740" officeooo:paragraph-rsid="002ff740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7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rsid="00323f21" officeooo:paragraph-rsid="00323f21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8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9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rsid="002b4d60" officeooo:paragraph-rsid="002b4d60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0" style:family="paragraph" style:parent-style-name="Table_20_Contents">
      <style:paragraph-properties fo:margin-left="0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rsid="00323f21" officeooo:paragraph-rsid="00323f21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31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style:font-name="Verdana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2" style:family="paragraph" style:parent-style-name="Standard" style:master-page-name="Standard">
      <style:paragraph-properties fo:margin-top="0cm" fo:margin-bottom="0.101cm" loext:contextual-spacing="false" fo:line-height="150%" fo:text-align="center" style:justify-single-word="false" style:page-number="auto" style:text-autospace="none">
        <style:tab-stops/>
      </style:paragraph-properties>
      <style:text-properties fo:font-variant="normal" fo:text-transform="none" fo:color="#000000" style:font-name="Verdana" fo:font-size="11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" style:family="text">
      <style:text-properties officeooo:rsid="00170b2b"/>
    </style:style>
    <style:style style:name="T2" style:family="text">
      <style:text-properties officeooo:rsid="001432ac"/>
    </style:style>
    <style:style style:name="T3" style:family="text">
      <style:text-properties officeooo:rsid="0017ef6b"/>
    </style:style>
    <style:style style:name="T4" style:family="text">
      <style:text-properties style:use-window-font-color="true" fo:language="pl" fo:country="PL" fo:font-style="normal" fo:font-weight="normal" officeooo:rsid="0016ee7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normal" officeooo:rsid="00292cf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normal" officeooo:rsid="003439f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style="normal" fo:font-weight="normal" fo:background-color="transparent" loext:char-shading-value="0" style:font-style-asian="normal" style:font-weight-asian="normal" style:font-name-complex="Verdana" style:font-style-complex="normal" style:font-weight-complex="bold"/>
    </style:style>
    <style:style style:name="T9" style:family="text">
      <style:text-properties fo:language="pl" fo:country="PL" fo:font-style="normal" fo:font-weight="normal" officeooo:rsid="003439f2" fo:background-color="transparent" loext:char-shading-value="0" style:font-style-asian="normal" style:font-weight-asian="normal" style:font-name-complex="Verdana" style:font-style-complex="normal" style:font-weight-complex="bold"/>
    </style:style>
    <style:style style:name="T10" style:family="text">
      <style:text-properties fo:language="pl" fo:country="PL" fo:font-style="normal" fo:font-weight="normal" officeooo:rsid="0016ee78" fo:background-color="transparent" loext:char-shading-value="0" style:font-style-asian="normal" style:font-weight-asian="normal" style:font-style-complex="normal" style:font-weight-complex="bold"/>
    </style:style>
    <style:style style:name="T11" style:family="text">
      <style:text-properties fo:language="pl" fo:country="PL" officeooo:rsid="0018000e"/>
    </style:style>
    <style:style style:name="T12" style:family="text">
      <style:text-properties fo:language="pl" fo:country="PL" officeooo:rsid="00292cfd"/>
    </style:style>
    <style:style style:name="T13" style:family="text">
      <style:text-properties fo:color="#000000"/>
    </style:style>
    <style:style style:name="T14" style:family="text">
      <style:text-properties officeooo:rsid="0016ee78"/>
    </style:style>
    <style:style style:name="T15" style:family="text">
      <style:text-properties officeooo:rsid="00216d11"/>
    </style:style>
    <style:style style:name="T16" style:family="text">
      <style:text-properties officeooo:rsid="00292cfd"/>
    </style:style>
    <style:style style:name="T17" style:family="text">
      <style:text-properties officeooo:rsid="002b4d60"/>
    </style:style>
    <style:style style:name="T18" style:family="text">
      <style:text-properties officeooo:rsid="0031da1f"/>
    </style:style>
    <style:style style:name="T19" style:family="text">
      <style:text-properties officeooo:rsid="003439f2"/>
    </style:style>
    <style:style style:name="T20" style:family="text">
      <style:text-properties officeooo:rsid="0034ea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TABELA ELEMENTÓW SCALONYCH –<text:span text:style-name="T1"> WZÓR</text:span></text:p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21">Lp.</text:p>
                </table:table-cell>
                <table:table-cell table:style-name="Tabela2.A1" office:value-type="string">
                  <text:p text:style-name="P21">Wyszczególnienie elementów rozliczeniowych</text:p>
                </table:table-cell>
                <table:table-cell table:style-name="Tabela2.A1" office:value-type="string">
                  <text:p text:style-name="P21">Cena netto</text:p>
                </table:table-cell>
                <table:table-cell table:style-name="Tabela2.A1" office:value-type="string">
                  <text:p text:style-name="P21">VAT</text:p>
                </table:table-cell>
                <table:table-cell table:style-name="Tabela2.E1" office:value-type="string">
                  <text:p text:style-name="P21">Cena brutto</text:p>
                </table:table-cell>
              </table:table-row>
              <table:table-row>
                <table:table-cell table:style-name="Tabela2.A2" office:value-type="string">
                  <text:p text:style-name="P1">1</text:p>
                </table:table-cell>
                <table:table-cell table:style-name="Tabela2.A2" office:value-type="string">
                  <text:p text:style-name="P7">Mapa do celów projektowych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1">2</text:p>
                </table:table-cell>
                <table:table-cell table:style-name="Tabela2.A2" office:value-type="string">
                  <text:p text:style-name="P7">Dokumentacja geotechniczna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1">3</text:p>
                </table:table-cell>
                <table:table-cell table:style-name="Tabela2.A2" office:value-type="string">
                  <text:p text:style-name="P7">Pomiary geodezyjne oraz inwentaryzacja obiektów, urządzeń podziemnych i naziemnych na terenie objętym zadaniem inwestycyjnym, <text:span text:style-name="T2">podziały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1">4</text:p>
                </table:table-cell>
                <table:table-cell table:style-name="Tabela2.A2" office:value-type="string">
                  <text:p text:style-name="P13">Protokół z narady koordynacyjnej ZUDP.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2">5</text:p>
                </table:table-cell>
                <table:table-cell table:style-name="Tabela2.A2" office:value-type="string">
                  <text:p text:style-name="P10">Projekt zagospodarowania terenu.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2">6</text:p>
                </table:table-cell>
                <table:table-cell table:style-name="Tabela2.A2" office:value-type="string">
                  <text:p text:style-name="P8">Projekt budowlany <text:span text:style-name="T14">branży konstrukcyjno-budowlanej. <text:s text:c="23"/>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2">7</text:p>
                </table:table-cell>
                <table:table-cell table:style-name="Tabela2.A2" office:value-type="string">
                  <text:p text:style-name="P9">Projekt <text:span text:style-name="T14">wykonawczy</text:span> <text:span text:style-name="T14">branży konstrukcyjno-budowlanej. <text:s text:c="21"/>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3">8</text:p>
                </table:table-cell>
                <table:table-cell table:style-name="Tabela2.A2" office:value-type="string">
                  <text:p text:style-name="P11">Projekt budowlany <text:span text:style-name="T4">branży </text:span><text:span text:style-name="T5">elektrycznej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3">9</text:p>
                </table:table-cell>
                <table:table-cell table:style-name="Tabela2.A2" office:value-type="string">
                  <text:p text:style-name="P11">Projekt <text:span text:style-name="T3">wykonawczy </text:span><text:span text:style-name="T4">branży </text:span><text:span text:style-name="T5">elektrycznej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6">10</text:p>
                </table:table-cell>
                <table:table-cell table:style-name="Tabela2.A2" office:value-type="string">
                  <text:p text:style-name="P12">Projekt budowlany <text:span text:style-name="T4">branży </text:span><text:span text:style-name="T6">sanitarnej – w razie konieczności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6">11</text:p>
                </table:table-cell>
                <table:table-cell table:style-name="Tabela2.A2" office:value-type="string">
                  <text:p text:style-name="P12">Projekt <text:span text:style-name="T19">wykonawczy</text:span> <text:span text:style-name="T4">branży </text:span><text:span text:style-name="T6">sanitarnej – w razie konieczności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6">12</text:p>
                </table:table-cell>
                <table:table-cell table:style-name="Tabela2.A2" office:value-type="string">
                  <text:p text:style-name="P9">Projekt <text:span text:style-name="T8">budowlany dotyczący usunięcia kolizji sieci projektowanych </text:span><text:span text:style-name="T9">z</text:span><text:span text:style-name="T8"> istniejący</text:span><text:span text:style-name="T9">mi</text:span><text:span text:style-name="T8"> np.: energetycznej, wodociągowej, kanalizacyjnej.</text:span><text:span text:style-name="T10"> 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2">1<text:span text:style-name="T20">3</text:span></text:p>
                </table:table-cell>
                <table:table-cell table:style-name="Tabela2.A2" office:value-type="string">
                  <text:p text:style-name="P9">Projekt <text:span text:style-name="T2">wykonawczy</text:span><text:span text:style-name="T8"> dotyczący usunięcia kolizji sieci projektowanych </text:span><text:span text:style-name="T9">z</text:span><text:span text:style-name="T8"> istniejący</text:span><text:span text:style-name="T9">mi</text:span><text:span text:style-name="T8"> np.: energetycznej, wodociągowej, kanalizacyjnej. 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2">1<text:span text:style-name="T20">4</text:span></text:p>
                </table:table-cell>
                <table:table-cell table:style-name="Tabela2.A2" office:value-type="string">
                  <text:p text:style-name="P18">Inwentaryzacja drzew i krzewów przewidzianych do wycinki w wymaganym zakresie wraz z projektem nasadzeń zastępczych –<text:span text:style-name="T17"> w razie konieczności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2">1<text:span text:style-name="T20">5</text:span></text:p>
                </table:table-cell>
                <table:table-cell table:style-name="Tabela2.A2" office:value-type="string">
                  <text:p text:style-name="P15">Specyfikacja techniczna wykonania i odbioru robót – branża <text:s/>budowlana.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2">1<text:span text:style-name="T20">6</text:span></text:p>
                </table:table-cell>
                <table:table-cell table:style-name="Tabela2.A2" office:value-type="string">
                  <text:p text:style-name="P16">Specyfikacja techniczna wykonania i odbioru robót – branża <text:span text:style-name="T16">elektryczna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6">17</text:p>
                </table:table-cell>
                <table:table-cell table:style-name="Tabela2.A2" office:value-type="string">
                  <text:p text:style-name="P17">Specyfikacja techniczna wykonania i odbioru robót –<text:span text:style-name="T20"> branża sanitarna (w razie konieczności)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2">1<text:span text:style-name="T20">8</text:span></text:p>
                </table:table-cell>
                <table:table-cell table:style-name="Tabela2.A2" office:value-type="string">
                  <text:p text:style-name="P9">Specyfikacje techniczne wykonania i odbioru robót – do dokumentacji uwzgl<text:span text:style-name="T14">ę</text:span>dniających usunięcie kolizji – według branż.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2">1<text:span text:style-name="T20">9</text:span></text:p>
                </table:table-cell>
                <table:table-cell table:style-name="Tabela2.A2" office:value-type="string">
                  <text:p text:style-name="P9">Przedmiar robót – branża budowlana.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6">20</text:p>
                </table:table-cell>
                <table:table-cell table:style-name="Tabela2.A2" office:value-type="string">
                  <text:p text:style-name="P11">Przedmiar robót – branża <text:span text:style-name="T16">elektryczna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6">21</text:p>
                </table:table-cell>
                <table:table-cell table:style-name="Tabela2.A2" office:value-type="string">
                  <text:p text:style-name="P14">Przedmiar robót – branża sanitarna (w razie konieczności).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6">22</text:p>
                </table:table-cell>
                <table:table-cell table:style-name="Tabela2.A2" office:value-type="string">
                  <text:p text:style-name="P9">Przedmiary robót – do dokumentacji uwzględniającyc<text:span text:style-name="T15">h </text:span>usunięcie kolizji – według branż.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6">23</text:p>
                </table:table-cell>
                <table:table-cell table:style-name="Tabela2.A2" office:value-type="string">
                  <text:p text:style-name="P9">Kosztorys inwestorski – branża budowlana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3">2<text:span text:style-name="T20">4</text:span></text:p>
                </table:table-cell>
                <table:table-cell table:style-name="Tabela2.A2" office:value-type="string">
                  <text:p text:style-name="P11"><text:span text:style-name="T7">Kosztorys inwestorski </text:span><text:span text:style-name="T11">branża </text:span><text:span text:style-name="T12">elektryczna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6">25</text:p>
                </table:table-cell>
                <table:table-cell table:style-name="Tabela2.A2" office:value-type="string">
                  <text:p text:style-name="P14">Kosztorys inwestorski – branża sanitarna (w razie konieczności).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3"><text:soft-page-break/>2<text:span text:style-name="T20">6</text:span></text:p>
                </table:table-cell>
                <table:table-cell table:style-name="Tabela2.A2" office:value-type="string">
                  <text:p text:style-name="P9">Kosztorysy inwestorskie – <text:span text:style-name="T7">do dokumentacji uwzględniających usunięcie kolizji – według branż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2">2<text:span text:style-name="T20">7</text:span></text:p>
                </table:table-cell>
                <table:table-cell table:style-name="Tabela2.A2" office:value-type="string">
                  <text:p text:style-name="P7">Uzyskanie od odpowiednich jednostek opiniujących wszelkich niezbędnych warunków technicznych i wytycznych do projektowania.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 table:style-name="Tabela2.29">
                <table:table-cell table:style-name="Tabela2.A2" office:value-type="string">
                  <text:p text:style-name="P2">2<text:span text:style-name="T20">8</text:span></text:p>
                </table:table-cell>
                <table:table-cell table:style-name="Tabela2.A2" office:value-type="string">
                  <text:p text:style-name="P24">Uzyskanie wymaganych prawem <text:span text:style-name="T17">wszelkich</text:span>: opinii, uzgodnień <text:s text:c="28"/>i pozwoleń <text:span text:style-name="T17">itp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 table:style-name="Tabela2.29">
                <table:table-cell table:style-name="Tabela2.A2" office:value-type="string">
                  <text:p text:style-name="P3">2<text:span text:style-name="T20">9</text:span></text:p>
                </table:table-cell>
                <table:table-cell table:style-name="Tabela2.A2" office:value-type="string">
                  <text:p text:style-name="P28">Uzyskanie odpowiedniej decyzji właściwego organu administracji architektoniczno-budowlanej na realizację inwestycji i/lub<text:span text:style-name="T13"> ewentualne zgłoszenia zamiaru wykonania robót budowlanych, których uzyskanie okaże się niezbędne do prawidłowego wykonania przedmiotu umowy dla zakresu rzeczowego zadania inwestycyjnego.</text:span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 table:style-name="Tabela2.29">
                <table:table-cell table:style-name="Tabela2.A2" office:value-type="string">
                  <text:p text:style-name="P6">30</text:p>
                </table:table-cell>
                <table:table-cell table:style-name="Tabela2.A2" office:value-type="string">
                  <text:p text:style-name="P29">Uzyskanie zaopiniowania projektów budowlanych u gestorów sieci. 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 table:style-name="Tabela2.29">
                <table:table-cell table:style-name="Tabela2.A2" office:value-type="string">
                  <text:p text:style-name="P6">31</text:p>
                </table:table-cell>
                <table:table-cell table:style-name="Tabela2.A2" office:value-type="string">
                  <text:p text:style-name="P28">Plan BIOZ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6">32</text:p>
                </table:table-cell>
                <table:table-cell table:style-name="Tabela2.A2" office:value-type="string">
                  <text:p text:style-name="P25">Wykonanie tyczenia zaprojektowanego zagospodarowania terenu przed przekazaniem dokumentacji z wnioskiem o wydanie decyzji / zezwolenia na realizacje zaprojektowanych robót. <text:s/>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4">3<text:span text:style-name="T20">3</text:span></text:p>
                </table:table-cell>
                <table:table-cell table:style-name="Tabela2.A2" office:value-type="string">
                  <text:p text:style-name="P26">Wykona<text:span text:style-name="T18">n</text:span>ie wyceny brakarskiej drzew przeznaczonych do <text:span text:style-name="T18">usunięcia - w razie konieczności.</text:span> 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5">3<text:span text:style-name="T20">4</text:span></text:p>
                </table:table-cell>
                <table:table-cell table:style-name="Tabela2.A2" office:value-type="string">
                  <text:p text:style-name="P30">Nadzór autorski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5">3<text:span text:style-name="T20">5</text:span></text:p>
                </table:table-cell>
                <table:table-cell table:style-name="Tabela2.A2" office:value-type="string">
                  <text:p text:style-name="P27">Inne</text:p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E2" office:value-type="string">
                  <text:p text:style-name="P7"/>
                </table:table-cell>
              </table:table-row>
              <table:table-row>
                <table:table-cell table:style-name="Tabela2.A39" table:number-columns-spanned="2" office:value-type="string">
                  <text:p text:style-name="P23">RAZEM <text:s/></text:p>
                </table:table-cell>
                <table:covered-table-cell/>
                <table:table-cell table:style-name="Tabela2.C39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  <text:list xml:id="list1459631403" text:style-name="L1">
              <text:list-header>
                <text:p text:style-name="P31"/>
              </text:list-header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3:13:34.668000000</meta:creation-date>
    <dc:date>2019-01-11T13:20:59.004000000</dc:date>
    <meta:editing-duration>PT2H39M6S</meta:editing-duration>
    <meta:editing-cycles>19</meta:editing-cycles>
    <meta:generator>LibreOffice/5.3.3.2$Windows_x86 LibreOffice_project/3d9a8b4b4e538a85e0782bd6c2d430bafe583448</meta:generator>
    <meta:print-date>2019-01-11T13:21:05.926000000</meta:print-date>
    <meta:document-statistic meta:table-count="2" meta:image-count="0" meta:object-count="0" meta:page-count="2" meta:paragraph-count="77" meta:word-count="336" meta:character-count="2861" meta:non-whitespace-character-count="2501"/>
  </office:meta>
</office:document-meta>
</file>