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3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 style:list-style-name="L1" style:master-page-name="">
      <style:paragraph-properties fo:margin-left="1.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10" style:family="paragraph" style:parent-style-name="Standard" style:list-style-name="L1">
      <style:paragraph-properties fo:margin-left="1.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1" style:family="paragraph" style:parent-style-name="Standard" style:list-style-name="L1" style:master-page-name="">
      <style:paragraph-properties fo:margin-left="3.2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style:font-name="Times New Roman"/>
    </style:style>
    <style:style style:name="P12" style:family="paragraph" style:parent-style-name="Standard" style:list-style-name="L1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13" style:family="paragraph" style:parent-style-name="Standard" style:list-style-name="L1" style:master-page-name="">
      <style:paragraph-properties fo:margin-left="3.3cm" fo:margin-right="0cm" fo:text-align="justify" style:justify-single-word="false" fo:text-indent="-1.401cm" style:auto-text-indent="false" style:page-number="auto" fo:background-color="transparent"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color="#ff000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position="super 58%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Times New Roman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22.01.2018r.</text:p>
      <text:p text:style-name="P1"/>
      <text:p text:style-name="P3"/>
      <text:p text:style-name="P4">Wg rozdzielnika</text:p>
      <text:p text:style-name="P4"/>
      <text:p text:style-name="P5"/>
      <text:p text:style-name="P7">ZAPYTANIE OFERTOWE </text:p>
      <text:p text:style-name="P7">(zamówienie którego wartość nie przekracza wyrażonej w złotych równowartości kwoty 30.000 euro) </text:p>
      <text:p text:style-name="P7"/>
      <text:p text:style-name="P8"><text:span text:style-name="T1">Referat Inwestycji Miejskich i Rozwoju Gospodarczego Urzędu Miejskiego w Starachowicach <text:s/></text:span>na podstawie art. 4 pkt 8 ustawy z dnia 29 stycznia 2004r. Prawo zamówień publicznych, zaprasza do złożenia oferty dotyczącej realizacji zadania pn.: <text:span text:style-name="T3">„Wykonanie chodnika na długości 312 mb oraz wykonanie zjazdów w istniejącym pasie drogowym ul. Żytniej w Starachowicach” </text:span><text:span text:style-name="T7">w ramach zadania inwestycyjnego</text:span><text:span text:style-name="T3"> „Przebudowa i budowa ulic w południowej części miasta z kompleksowym rozwiązaniem odwodnienia”</text:span></text:p>
      <text:p text:style-name="P8">Zakres robót obejmuje:</text:p>
      <text:list xml:id="list5826922578568469189" text:style-name="L1">
        <text:list-item>
          <text:p text:style-name="P9">Roboty pomiarowe na długości 0,312 km,</text:p>
        </text:list-item>
        <text:list-item>
          <text:p text:style-name="P10">Roboty ziemne z korytowaniem i wywiezieniem urobku - <text:s/>167,85 m<text:span text:style-name="T4">3</text:span>;</text:p>
        </text:list-item>
        <text:list-item>
          <text:p text:style-name="P11">Wbudowanie krawężnika betonowego (15 x 30 cm) na ławie betonowej z oporem (7,76 <text:span text:style-name="T5">m</text:span><text:span text:style-name="T6">3</text:span>), na podsypce cementowo-piaskowej 1:4, z wypełnieniem spoin zaprawą cementową– 135<text:span text:style-name="T2"> </text:span>m ( w tym krawężnik leżący 83,5<text:span text:style-name="T2"> </text:span><text:span text:style-name="T5">mb</text:span>);</text:p>
        </text:list-item>
        <text:list-item>
          <text:p text:style-name="P12">ułożenie obrzeży betonowych trawnikowych (6 x 20 cm), na podsypce cementowo piaskowej 1 : 2, z wypełnieniem spoin zaprawą cementową – 342,0 mb , </text:p>
        </text:list-item>
        <text:list-item>
          <text:p text:style-name="P12">profilowanie i zagęszczenie podłoża pod warstwy konstrukcji nawierzchni – 559,5 m2 , </text:p>
        </text:list-item>
        <text:list-item>
          <text:p text:style-name="P12">wykonanie podbudowy pod chodnik (warstwa odcinająca z piasku stabilizowanego cementem o Rm=2,5MPa gr. 5 cm; warstwa z kruszywa łamanego fr. 0/31,5 gr. 10 cm do stabilizacji mechanicznej) – 457,5 m2 </text:p>
        </text:list-item>
        <text:list-item>
          <text:p text:style-name="P12">wykonanie podbudowy drogowej pod zjazdy (warstwa odcinająca z piasku stabilizowanego cementem o Rm=2,5MPa gr. 5 cm; warstwa z tłucznia dolna – 15 cm; warstwa z tłucznia górna – 8 cm) – 102,0 m2 , </text:p>
        </text:list-item>
        <text:list-item>
          <text:p text:style-name="P13">ułożenie nawierzchni z kostki betonowej gr. 6 cm (szara), na podsypce cementowo-piaskowej gr. 3 cm, z wypełnieniem spoin piaskiem – 457,5,0 m2 ,</text:p>
        </text:list-item>
        <text:list-item>
          <text:p text:style-name="P12">ułożenie nawierzchni z kostki betonowej gr. 8 cm (szara), na podsypce cementowo-piaskowej gr. 3 cm, z wypełnieniem spoin piaskiem – 102,0 m2 , </text:p>
        </text:list-item>
        <text:list-item>
          <text:p text:style-name="P11">wykonanie innych prac w celu realizacji przedmiotu zamówienia </text:p>
        </text:list-item>
        <text:list-item>
          <text:p text:style-name="P12">roboty porządkowe w obrębie i sąsiedztwie realizowanego przedsięwzięcia, w tym <text:s/>humusowanie i posianie trawy (około 289 m2 ). </text:p>
        </text:list-item>
      </text:list>
      <text:p text:style-name="P2"/>
      <text:p text:style-name="P6">Kryterium oceny ofert to cena - waga kryterium 100 %. </text:p>
      <text:p text:style-name="P8">Wymagany termin realizacji zamówienia: do dnia <text:span text:style-name="T8">30.05.2018 r. </text:span></text:p>
      <text:p text:style-name="P8">Wykonanie wyżej wymienionych robót zostało zgłoszone do Starostwa Powiatowego w Starachowicach w dniu 26.07.2017 r. </text:p>
      <text:p text:style-name="P8">Przed złożeniem oferty Oferent zobowiązany jest dokonać wizji w terenie celem zapoznania na miejscu się z zakresem robót budowlanych mających na celu wykonanie przedmiotu zamówienia. </text:p>
      <text:p text:style-name="P8">Oferty należy składać za pośrednictwem platformy zakupowej do dnia <text:span text:style-name="T8">07.02.2018r.</text:span></text:p>
      <text:p text:style-name="P8"><text:span text:style-name="T8">Składając ofertę za pośrednictwem </text:span><text:span text:style-name="T9">Platformy Zakupowej Open Nexus należy załączyć wypełniony formularz ofertowy w formacie pdf lub doc, od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1-22T08:18:20.89</dc:date>
    <meta:editing-duration>PT4H32M53S</meta:editing-duration>
    <meta:editing-cycles>9</meta:editing-cycles>
    <meta:generator>OpenOffice/4.1.5$Win32 OpenOffice.org_project/415m1$Build-9789</meta:generator>
    <meta:print-date>2017-08-07T11:02:31.681000000</meta:print-date>
    <meta:document-statistic meta:table-count="0" meta:image-count="0" meta:object-count="0" meta:page-count="1" meta:paragraph-count="23" meta:word-count="406" meta:character-count="2728"/>
  </office:meta>
</office:document-meta>
</file>