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fo:text-shadow="0.0145in 0.0145in 0.0416in #000000" fo:color="#000000"/>
    </style:style>
    <style:style style:name="P29" style:parent-style-name="Normalny" style:family="paragraph">
      <style:paragraph-properties fo:text-align="justify"/>
      <style:text-properties style:font-name="Calibri" style:font-name-complex="Calibri"/>
    </style:style>
    <style:style style:name="P30" style:parent-style-name="Normalny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P31" style:parent-style-name="Nagłówek2" style:family="paragraph">
      <style:paragraph-properties fo:margin-top="0in" style:line-height-at-least="0.2812in" fo:background-color="#FFFFFF"/>
      <style:text-properties style:font-name="Calibri" style:font-name-complex="Calibri" fo:font-weight="bold" style:font-weight-asian="bold" fo:text-shadow="0.0145in 0.0145in 0.0416in #000000" fo:color="#000000" fo:font-size="14pt" style:font-size-asian="14pt" style:font-size-complex="14pt"/>
    </style:style>
    <style:style style:name="P32" style:parent-style-name="Nagłówek2" style:family="paragraph">
      <style:paragraph-properties fo:margin-top="0in" style:line-height-at-least="0.2812in" fo:background-color="#FFFFFF"/>
      <style:text-properties style:font-name="Calibri" style:font-name-complex="Calibri" style:use-window-font-color="true" fo:font-size="12pt" style:font-size-asian="12pt" style:font-size-complex="12pt"/>
    </style:style>
    <style:style style:name="P33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FFFFFF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 style:line-height-at-least="0.2916in" fo:margin-left="0.3125in" fo:background-color="#D7D7D7">
        <style:tab-stops>
          <style:tab-stop style:type="left" style:position="0.1875in"/>
        </style:tab-stops>
      </style:paragraph-properties>
      <style:text-properties style:font-name="Tahoma" style:font-name-asian="Times New Roman" style:font-name-complex="Tahoma" fo:color="#2F2F2F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P48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style:font-weight-complex="bold" style:font-size-complex="12pt" style:language-asian="pl" style:country-asian="PL" style:language-complex="ar" style:country-complex="SA" fo:hyphenate="true"/>
    </style:style>
    <style:style style:name="P49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fo:font-weight="bold" style:font-weight-asian="bold" style:font-weight-complex="bold" style:font-size-complex="12pt" style:language-asian="pl" style:country-asian="PL" style:language-complex="ar" style:country-complex="SA" fo:hyphenate="true"/>
    </style:style>
    <style:style style:name="P50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fo:font-weight="bold" style:font-weight-asian="bold" style:font-weight-complex="bold" style:font-size-complex="12pt" style:language-asian="pl" style:country-asian="PL" style:language-complex="ar" style:country-complex="SA" fo:hyphenate="true"/>
    </style:style>
    <style:style style:name="P51" style:parent-style-name="Akapitzlistą" style:family="paragraph">
      <style:paragraph-properties fo:widows="2" fo:orphans="2" style:vertical-align="middle" fo:margin-bottom="0.0625in" style:line-height-at-least="0.25in" fo:background-color="#FFFFFF"/>
      <style:text-properties style:font-name="Calibri" style:font-name-asian="Times New Roman" style:font-name-complex="Calibri" fo:font-weight="bold" style:font-weight-asian="bold" style:font-weight-complex="bold" style:font-size-complex="12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53" style:parent-style-name="Normalny" style:family="paragraph">
      <style:paragraph-properties fo:text-align="justify"/>
      <style:text-properties style:font-name="Calibri" style:font-name-complex="Calibri"/>
    </style:style>
    <style:style style:name="P54" style:parent-style-name="Akapitzlistą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6" style:parent-style-name="Domyślnaczcionkaakapitu" style:family="text">
      <style:text-properties style:font-name="Calibri" style:font-name-complex="Calibri" style:letter-kerning="false"/>
    </style:style>
    <style:style style:name="T57" style:parent-style-name="Domyślnaczcionkaakapitu" style:family="text">
      <style:text-properties style:font-name="Calibri" style:font-name-complex="Calibri" style:letter-kerning="false"/>
    </style:style>
    <style:style style:name="T58" style:parent-style-name="Domyślnaczcionkaakapitu" style:family="text">
      <style:text-properties style:font-name="Calibri" style:font-name-complex="Calibri" style:letter-kerning="false"/>
    </style:style>
    <style:style style:name="T59" style:parent-style-name="Domyślnaczcionkaakapitu" style:family="text">
      <style:text-properties style:font-name="Calibri" style:font-name-complex="Calibri" style:letter-kerning="false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2" style:parent-style-name="Normalny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3" style:parent-style-name="Normalny" style:family="paragraph">
      <style:paragraph-properties fo:widows="2" fo:orphans="2" fo:text-align="justify" style:vertical-align="auto" fo:line-height="115%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5" style:parent-style-name="Domyślnaczcionkaakapitu" style:family="text">
      <style:text-properties style:font-name="Calibri" style:font-name-complex="Calibri" style:letter-kerning="false"/>
    </style:style>
    <style:style style:name="P66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P67" style:parent-style-name="Normalny" style:family="paragraph">
      <style:paragraph-properties fo:widows="2" fo:orphans="2" fo:text-align="justify" style:vertical-align="auto" fo:line-height="115%"/>
    </style:style>
    <style:style style:name="T68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69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45</text:span><text:span text:style-name="T10">.2023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dostawę szafy chłodniczej nierdzewnej<text:s/></text:span><text:span text:style-name="T28">Avantis 1400 l 5 kl. | ASBER ACP-1402 V</text:span></text:p>
      <text:p text:style-name="P29"/>
      <text:list text:style-name="LFO8" text:continue-numbering="true">
        <text:list-item>
          <text:p text:style-name="P30">Opis przedmiotu i warunków zamówienia:</text:p>
        </text:list-item>
      </text:list>
      <text:h text:style-name="P31" text:outline-level="2">Szafa<text:s/>chłodnicza nierdzewna Avantis 1400 l 5 kl. | ASBER ACP-1402 V<text:s/></text:h>
      <text:h text:style-name="P32" text:outline-level="2">Dane techniczne:</text:h>
      <text:list text:style-name="LFO9" text:continue-numbering="true">
        <text:list-item>
          <text:p text:style-name="P33">Czynnik chłodniczy: R 600 a</text:p>
        </text:list-item>
        <text:list-item>
          <text:p text:style-name="P34">Wymiary (dł; szer; wys):135.8x87.5x211.9 cm</text:p>
        </text:list-item>
        <text:list-item>
          <text:p text:style-name="P35">Zasilanie:230 V</text:p>
        </text:list-item>
        <text:list-item>
          <text:p text:style-name="P36">Moc:0.161 kW</text:p>
        </text:list-item>
        <text:list-item>
          <text:p text:style-name="P37">Pojemność całkowita:1332 l</text:p>
        </text:list-item>
        <text:list-item>
          <text:p text:style-name="P38">Pojemność użytkowa:965 l</text:p>
        </text:list-item>
        <text:list-item>
          <text:p text:style-name="P39">Odszranianie: automatyczne</text:p>
        </text:list-item>
        <text:list-item>
          <text:p text:style-name="P40">Zakres temperatury:-2 do +8 ºC</text:p>
        </text:list-item>
        <text:list-item>
          <text:p text:style-name="P41">Klasa klimatyczna: V</text:p>
        </text:list-item>
        <text:list-item>
          <text:p text:style-name="P42">Zamek: tak</text:p>
        </text:list-item>
        <text:list-item>
          <text:p text:style-name="P43">Nominalne zużycie energii:829 kWh/rok</text:p>
        </text:list-item>
        <text:list-item>
          <text:p text:style-name="P44">Max. obciążenie półki:40 kg</text:p>
        </text:list-item>
        <text:list-item>
          <text:p text:style-name="P45">Obudowa: stal nierdzewna</text:p>
        </text:list-item>
        <text:list-item>
          <text:p text:style-name="P46">Wnętrze: stal nierdzewna</text:p>
        </text:list-item>
        <text:list-item>
          <text:p text:style-name="P47">Liczba drzwi: 2</text:p>
        </text:list-item>
      </text:list>
      <text:p text:style-name="Normalny"/>
      <text:h text:style-name="P48" text:outline-level="1"/>
      <text:h text:style-name="P49" text:outline-level="1"/>
      <text:h text:style-name="P50" text:outline-level="1"/>
      <text:h text:style-name="P51" text:outline-level="1"/>
      <text:p text:style-name="P52"/>
      <text:p text:style-name="P53"/>
      <text:list text:style-name="LFO10" text:continue-numbering="true">
        <text:list-item>
          <text:p text:style-name="P54"><text:span text:style-name="T55">Miejsce dostawy</text:span><text:span text:style-name="T56">: Magazyn<text:s/></text:span><text:span text:style-name="T57">techniczny Aresztu Śledczego w Elblągu przy<text:s/></text:span><text:span text:style-name="T58"><text:line-break/></text:span><text:span text:style-name="T59">ul. 12 Lutego 4a 82-300 Elbląg</text:span><text:span text:style-name="T60">.</text:span></text:p>
        </text:list-item>
        <text:list-item>
          <text:p text:style-name="P61">Dostawa towaru transportem dostawcy i na jego koszt, uzgodniona w zamówieniu.<text:s/></text:p>
        </text:list-item>
        <text:list-item>
          <text:p text:style-name="P62">Wystawienie faktury VAT zgodnie z ilością zakupu.</text:p>
        </text:list-item>
        <text:list-item>
          <text:p text:style-name="P63"><text:span text:style-name="T64">Forma płatności</text:span><text:span text:style-name="T65"><text:s/>– przelew 30 dni.</text:span></text:p>
        </text:list-item>
      </text:list>
      <text:p text:style-name="P66"/>
      <text:list text:style-name="LFO8" text:continue-numbering="true">
        <text:list-item>
          <text:p text:style-name="P67"><text:span text:style-name="T68">Miejsce oraz<text:s/></text:span><text:span text:style-name="T69">termin składania ofert:</text:span></text:p>
        </text:list-item>
      </text:list>
      <text:p text:style-name="P70"><text:span text:style-name="T71">Ofertę należy złożyć do dnia 1</text:span><text:span text:style-name="T72">3</text:span><text:span text:style-name="T73">.11.2023r. do godziny 10:00<text:s/></text:span><text:span text:style-name="T74"><text:line-break/></text:span><text:span text:style-name="T75">w formie elektronicznej za pośrednictwem platformy zakupowej Open Nexus.<text:s/></text:span><text:span text:style-name="T76">Oferty złożone po terminie nie będą rozpatrywane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Wingdings" style:font-name-complex="Wingdings" fo:font-size="11pt" style:font-size-asian="11pt" style:font-size-complex="11pt"/>
    </style:style>
    <style:style style:name="WW_CharLFO10LVL3" style:family="text">
      <style:text-properties style:font-name="Wingdings" style:font-name-complex="Wingdings" fo:font-size="11pt" style:font-size-asian="11pt" style:font-size-complex="11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1pt" style:font-size-asian="11pt" style:font-size-complex="11p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3-11-09T11:21:00Z</meta:creation-date>
    <dc:date>2023-11-09T12:44:00Z</dc:date>
    <meta:print-date>2020-03-25T11:25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96" meta:character-count="1373" meta:row-count="9" meta:non-whitespace-character-count="1179"/>
  </office:meta>
</office:document-meta>
</file>