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, monospace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503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695cm"/>
    </style:style>
    <style:style style:name="Tabela1.E" style:family="table-column">
      <style:table-column-properties style:column-width="2.895cm"/>
    </style:style>
    <style:style style:name="Tabela1.F" style:family="table-column">
      <style:table-column-properties style:column-width="2.81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694cm" fo:margin-left="-1.455cm" table:align="left" style:writing-mode="lr-tb"/>
    </style:style>
    <style:style style:name="Tabela5.A" style:family="table-column">
      <style:table-column-properties style:column-width="2.794cm"/>
    </style:style>
    <style:style style:name="Tabela5.B" style:family="table-column">
      <style:table-column-properties style:column-width="3.888cm"/>
    </style:style>
    <style:style style:name="Tabela5.C" style:family="table-column">
      <style:table-column-properties style:column-width="2.514cm"/>
    </style:style>
    <style:style style:name="Tabela5.D" style:family="table-column">
      <style:table-column-properties style:column-width="3.009cm"/>
    </style:style>
    <style:style style:name="Tabela5.E" style:family="table-column">
      <style:table-column-properties style:column-width="2.893cm"/>
    </style:style>
    <style:style style:name="Tabela5.F" style:family="table-column">
      <style:table-column-properties style:column-width="2.5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="0.106cm" fo:border="0.5pt solid #000000" style:writing-mode="lr-tb"/>
    </style:style>
    <style:style style:name="Tabela5.2" style:family="table-row">
      <style:table-row-properties style:min-row-height="1.402cm" fo:keep-together="auto"/>
    </style:style>
    <style:style style:name="Tabela5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tillium1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5d1d43c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fo:language="pl" fo:country="PL" officeooo:rsid="05a3b276" officeooo:paragraph-rsid="04de6e52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1" fo:font-size="10pt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1" fo:font-size="10pt" officeooo:rsid="052f1789" officeooo:paragraph-rsid="052f1789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text-autospace="non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Titillium1" fo:font-size="10pt" fo:language="pl" fo:country="PL" officeooo:paragraph-rsid="028f688b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 style:snap-to-layout-grid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Titillium1" fo:font-size="10pt" fo:language="pl" fo:country="PL" officeooo:paragraph-rsid="028a41d3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fo:language="pl" fo:country="PL" officeooo:paragraph-rsid="03a9ea8c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a08e0" style:font-size-asian="10pt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rsid="059465a4" officeooo:paragraph-rsid="059465a4" style:font-size-asian="10pt" style:font-size-complex="10pt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33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/>
      <style:text-properties style:font-name="Titillium1" fo:font-size="10pt" fo:language="pl" fo:country="PL" officeooo:paragraph-rsid="04fa08e0" style:font-size-asian="10pt" style:font-size-complex="10pt"/>
    </style:style>
    <style:style style:name="P37" style:family="paragraph" style:parent-style-name="Standard">
      <style:paragraph-properties fo:text-align="end" style:justify-single-word="false" fo:hyphenation-ladder-count="no-limit"/>
      <style:text-properties style:font-name="Titillium1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text-properties style:font-name="Titillium1" fo:font-size="10pt" fo:language="pl" fo:country="PL" officeooo:paragraph-rsid="04fa08e0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Titillium1" fo:font-size="10pt" fo:language="pl" fo:country="PL" officeooo:rsid="052d7c78" officeooo:paragraph-rsid="052d7c78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42" style:family="paragraph" style:parent-style-name="Standard">
      <style:paragraph-properties fo:hyphenation-ladder-count="no-limit"/>
      <style:text-properties style:font-name="Titillium1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>
        <style:tab-stops>
          <style:tab-stop style:position="0.446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paragraph-rsid="05d8b7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Titillium1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1" fo:font-size="10pt" fo:language="pl" fo:country="PL" fo:font-weight="bold" officeooo:rsid="04fca3a5" officeooo:paragraph-rsid="05d8b7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style:snap-to-layout-grid="false"/>
      <style:text-properties style:font-name="Titillium1" fo:font-size="10pt" fo:language="pl" fo:country="PL" fo:font-weight="bold" officeooo:paragraph-rsid="04fa08e0" style:font-size-asian="10pt" style:font-weight-asian="bold" style:font-size-complex="10pt"/>
    </style:style>
    <style:style style:name="P53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style:font-name="Titillium1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tillium1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tillium1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tillium1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61" style:family="paragraph" style:parent-style-name="Standard">
      <style:text-properties style:font-name="Titillium1" fo:font-size="10pt" style:font-size-asian="10pt" style:font-size-complex="10p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1" fo:font-size="10pt" officeooo:paragraph-rsid="057f2ee1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hyphenation-ladder-count="no-limit" style:text-autospace="none"/>
      <style:text-properties style:font-name="Titillium1" fo:font-size="10pt" officeooo:paragraph-rsid="05238a02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Titillium1" fo:font-size="10pt" officeooo:paragraph-rsid="0499d988" style:font-size-asian="10pt" style:font-size-complex="10pt"/>
    </style:style>
    <style:style style:name="P69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/>
      <style:text-properties style:font-name="Titillium1" fo:font-size="10pt" officeooo:paragraph-rsid="04fa08e0" style:font-size-asian="10pt" style:font-size-complex="10pt"/>
    </style:style>
    <style:style style:name="P7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1" fo:font-size="10pt" officeooo:rsid="05da7439" officeooo:paragraph-rsid="05da7439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/>
      <style:text-properties style:font-name="Titillium1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1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1" fo:font-size="10pt" fo:language="pl" fo:country="PL" fo:font-style="italic" style:text-underline-style="none" fo:font-weight="normal" officeooo:rsid="0015b444" officeooo:paragraph-rsid="053b8465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_20_inden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fo:font-weight="bold" officeooo:rsid="0583858a" officeooo:paragraph-rsid="05d86d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1" fo:font-size="10pt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1" fo:font-size="10pt" officeooo:paragraph-rsid="058dfc94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fo:font-weight="bold" officeooo:rsid="05d86dbb" officeooo:paragraph-rsid="05d86dbb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fo:font-weight="normal" officeooo:rsid="05d86dbb" officeooo:paragraph-rsid="05d86dbb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4" style:family="paragraph" style:parent-style-name="Tekst_20_podstawowy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fo:font-weight="bold" officeooo:paragraph-rsid="057b837d" style:font-size-asian="10pt" style:font-weight-asian="bold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Titillium1" fo:font-size="10pt" fo:language="pl" fo:country="PL" fo:font-weight="bold" officeooo:paragraph-rsid="05552c5e" style:font-size-asian="10pt" style:font-weight-asian="bold" style:font-size-complex="10pt"/>
    </style:style>
    <style:style style:name="P9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1" fo:font-size="10pt" officeooo:paragraph-rsid="02f8516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1" fo:font-size="10pt" fo:language="pl" fo:country="PL" fo:font-weight="bold" officeooo:rsid="03a9ea8c" officeooo:paragraph-rsid="05d8b7ae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1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1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1" fo:font-size="10pt" fo:language="pl" fo:country="PL" officeooo:paragraph-rsid="04fa08e0" style:font-size-asian="10pt" style:font-size-complex="10pt"/>
    </style:style>
    <style:style style:name="P10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0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1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/>
    </style:style>
    <style:style style:name="P11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1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/>
    </style:style>
    <style:style style:name="P11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114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15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Titillium1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17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WW-Tekst_20_komentarza" style:master-page-name="">
      <style:paragraph-properties fo:margin-top="0.212cm" fo:margin-bottom="0cm" style:contextual-spacing="false" fo:orphans="2" fo:widows="2" fo:hyphenation-ladder-count="no-limit" style:page-number="auto"/>
      <style:text-properties style:font-name="Titillium1" fo:font-size="10pt" officeooo:paragraph-rsid="028f688b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language="pl" fo:country="PL" fo:font-style="italic" fo:font-weight="bold" style:font-size-asian="16pt" style:font-style-asian="italic" style:font-weight-asian="bold" style:font-size-complex="16pt" fo:hyphenate="false" fo:hyphenation-remain-char-count="2" fo:hyphenation-push-char-count="2" loext:hyphenation-no-caps="false"/>
    </style:style>
    <style:style style:name="P12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officeooo:paragraph-rsid="04472efb" style:font-size-asian="16pt" style:font-size-complex="16pt" fo:hyphenate="false" fo:hyphenation-remain-char-count="2" fo:hyphenation-push-char-count="2" loext:hyphenation-no-caps="false"/>
    </style:style>
    <style:style style:name="P12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font-weight="bold" officeooo:paragraph-rsid="04de6e52" style:font-size-asian="16pt" style:font-weight-asian="bold" style:font-size-complex="16pt" fo:hyphenate="false" fo:hyphenation-remain-char-count="2" fo:hyphenation-push-char-count="2" loext:hyphenation-no-caps="false"/>
    </style:style>
    <style:style style:name="P12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1" fo:font-size="16pt" fo:font-weight="bold" officeooo:rsid="0404feae" officeooo:paragraph-rsid="042b6350" style:font-size-asian="16pt" style:font-weight-asian="bold" style:font-size-complex="16pt" fo:hyphenate="false" fo:hyphenation-remain-char-count="2" fo:hyphenation-push-char-count="2" loext:hyphenation-no-caps="false"/>
    </style:style>
    <style:style style:name="P12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1" fo:font-size="16pt" fo:language="pl" fo:country="PL" fo:font-style="normal" fo:font-weight="bold" officeooo:rsid="04472efb" officeooo:paragraph-rsid="04472efb" style:font-name-asian="Times New Roman" style:font-size-asian="16pt" style:language-asian="zh" style:country-asian="CN" style:font-style-asian="normal" style:font-weight-asian="bold" style:font-name-complex="Verdana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.212cm" fo:margin-bottom="0cm" style:contextual-spacing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3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3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1" fo:font-size="10pt" fo:language="pl" fo:country="PL" fo:font-weight="bold" officeooo:paragraph-rsid="04fa08e0" style:font-size-asian="10pt" style:font-weight-asian="bold" style:font-size-complex="10p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1" fo:font-size="10pt" officeooo:paragraph-rsid="05d86dbb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1" fo:font-size="10pt" officeooo:paragraph-rsid="05d86dbb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1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1" fo:font-size="10pt" officeooo:paragraph-rsid="052d7c78" style:font-name-asian="Arial1" style:font-size-asian="10pt" style:font-name-complex="Arial1" style:font-size-complex="10pt"/>
    </style:style>
    <style:style style:name="P14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1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1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149" style:family="paragraph" style:parent-style-name="Normalny1">
      <style:text-properties style:font-name="Titillium1" fo:font-size="10pt" style:font-size-asian="10pt" style:font-size-complex="10pt"/>
    </style:style>
    <style:style style:name="P150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1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57f2ee1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fo:language="pl" fo:country="PL" officeooo:paragraph-rsid="0531c569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fo:color="#00000a" loext:opacity="100%" style:font-name="Titillium1" fo:font-size="16pt" fo:language="pl" fo:country="PL" fo:font-style="normal" fo:font-weight="bold" officeooo:rsid="008b1637" officeooo:paragraph-rsid="05c8582c" fo:background-color="transparent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15%" fo:text-align="justify" style:justify-single-word="false" fo:orphans="2" fo:widows="2" fo:hyphenation-ladder-count="no-limit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font-style="italic" fo:font-weight="normal" officeooo:rsid="0579819e" officeooo:paragraph-rsid="05cab451" fo:background-color="transparent" style:font-name-asian="Times-Roman2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5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officeooo:paragraph-rsid="05dce94a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1" fo:font-size="10pt" fo:language="pl" fo:country="PL" officeooo:paragraph-rsid="05dce94a" style:font-size-asian="10pt" style:font-size-complex="10pt" fo:hyphenate="false" fo:hyphenation-remain-char-count="2" fo:hyphenation-push-char-count="2" loext:hyphenation-no-caps="false"/>
    </style:style>
    <style:style style:name="P157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1" fo:font-size="10pt" fo:language="pl" fo:country="PL" officeooo:paragraph-rsid="05d86dbb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Standard" style:master-page-name="">
      <style:paragraph-properties fo:hyphenation-ladder-count="no-limit" style:page-number="auto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9" style:family="paragraph" style:parent-style-name="Standard" style:master-page-name="">
      <style:paragraph-properties fo:line-height="115%" fo:text-align="justify" style:justify-single-word="false" fo:orphans="2" fo:widows="2" fo:hyphenation-ladder-count="no-limit" style:page-number="auto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font-style="italic" fo:font-weight="normal" officeooo:rsid="0579819e" officeooo:paragraph-rsid="05cab451" fo:background-color="transparent" style:font-name-asian="Times-Roman2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fo:font-style="normal" style:font-name-asian="Times-Roman2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/>
      <style:text-properties fo:color="#000000" loext:opacity="100%" style:font-name="Titillium1" fo:font-size="10pt" fo:language="pl" fo:country="PL" fo:font-style="italic" style:text-underline-style="none" fo:font-weight="normal" officeooo:rsid="0015b444" officeooo:paragraph-rsid="04f377a4" style:font-size-asian="10pt" style:language-asian="pl" style:country-asian="PL" style:font-style-asian="italic" style:font-weight-asian="normal" style:font-name-complex="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style="normal" officeooo:paragraph-rsid="04fa08e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1" fo:font-size="10pt" fo:language="pl" fo:country="PL" fo:font-style="italic" fo:font-weight="normal" officeooo:rsid="00885d06" officeooo:paragraph-rsid="04fa08e0" fo:background-color="transparent" style:font-name-asian="Times New Roman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tillium1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Titillium1" fo:font-size="10pt" fo:language="pl" fo:country="PL" fo:font-style="italic" officeooo:rsid="04f377a4" officeooo:paragraph-rsid="02eb6e46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1" fo:font-size="10pt" fo:language="pl" fo:country="PL" officeooo:paragraph-rsid="05552c5e" style:font-size-asian="10pt" style:font-size-complex="10pt"/>
    </style:style>
    <style:style style:name="P16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-0.847cm"/>
          <style:tab-stop style:position="-0.291cm"/>
          <style:tab-stop style:position="-0.238cm"/>
          <style:tab-stop style:position="0.501cm"/>
          <style:tab-stop style:position="1.25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1" fo:font-size="10pt" fo:language="pl" fo:country="PL" officeooo:paragraph-rsid="05552c5e" style:font-size-asian="10pt" style:font-size-complex="10pt"/>
    </style:style>
    <style:style style:name="P17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1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1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fo:language="pl" fo:country="PL" fo:font-style="italic" officeooo:paragraph-rsid="04fa08e0" style:font-size-asian="10pt" style:font-style-asian="italic" style:font-size-complex="10pt"/>
    </style:style>
    <style:style style:name="P17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1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1" fo:font-size="10pt" officeooo:paragraph-rsid="04fa08e0" style:font-size-asian="10pt" style:font-size-complex="10pt"/>
    </style:style>
    <style:style style:name="P179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1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1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1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1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186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1" fo:font-size="10pt" fo:language="pl" fo:country="PL" officeooo:paragraph-rsid="04fa08e0" style:font-size-asian="10pt" style:font-size-complex="10pt"/>
    </style:style>
    <style:style style:name="P187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1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8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fo:font-weight="bold" officeooo:paragraph-rsid="04fa08e0" style:font-size-asian="10pt" style:font-style-asian="italic" style:font-weight-asian="bold" style:font-size-complex="10pt" style:font-weight-complex="bold"/>
    </style:style>
    <style:style style:name="P189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1" fo:font-size="10pt" fo:language="pl" fo:country="PL" fo:font-style="italic" officeooo:rsid="03a9ea8c" officeooo:paragraph-rsid="04fa08e0" style:font-size-asian="10pt" style:font-style-asian="italic" style:font-size-complex="10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text-line-through-style="solid" style:text-line-through-type="single" style:font-name="Titillium1" fo:font-size="10pt" fo:language="pl" fo:country="PL" fo:font-style="italic" style:text-underline-style="none" fo:font-weight="normal" officeooo:paragraph-rsid="04fa08e0" style:font-size-asian="10pt" style:font-style-asian="italic" style:font-weight-asian="normal" style:font-size-complex="10pt" style:font-weight-complex="normal"/>
    </style:style>
    <style:style style:name="P191" style:family="paragraph" style:parent-style-name="Text_20_body">
      <style:paragraph-properties fo:text-align="center" style:justify-single-word="false" fo:hyphenation-ladder-count="no-limit"/>
      <style:text-properties style:font-name="Titillium1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/>
    </style:style>
    <style:style style:name="P192" style:family="paragraph" style:parent-style-name="Standard" style:master-page-name="">
      <loext:graphic-properties draw:fill="none"/>
      <style:paragraph-properties fo:margin-left="-0.80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Titillium1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5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name-complex="Times New Roman" style:font-size-complex="10pt"/>
    </style:style>
    <style:style style:name="P196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f5968" style:font-size-asian="10pt" style:font-name-complex="Times New Roman" style:font-size-complex="10pt"/>
    </style:style>
    <style:style style:name="P19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ec6ad" style:font-size-asian="10pt" style:font-size-complex="10pt"/>
    </style:style>
    <style:style style:name="P198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f5968" style:font-size-asian="10pt" style:font-size-complex="10pt"/>
    </style:style>
    <style:style style:name="P199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200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201" style:family="paragraph" style:parent-style-name="Akapit_20_z_20_listą" style:list-style-name="WW8Num33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202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1" fo:font-size="10pt" officeooo:paragraph-rsid="04edc31d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1" fo:font-size="10pt" fo:language="pl" fo:country="PL" officeooo:rsid="00c016be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4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style:font-name="Titillium1" fo:font-size="10pt" fo:language="pl" fo:country="PL" officeooo:rsid="0147fd37" officeooo:paragraph-rsid="04edc31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5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000000" loext:opacity="100%" style:font-name="Titillium1" fo:font-size="10pt" officeooo:paragraph-rsid="04eec6ad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1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7" style:family="paragraph" style:parent-style-name="Akapit_20_z_20_listą" style:list-style-name="WW8Num33" style:master-page-name="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8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fo:language="pl" fo:country="PL" officeooo:paragraph-rsid="051336c0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0" style:family="paragraph" style:parent-style-name="Akapit_20_z_20_listą" style:list-style-name="WW8Num33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307cm"/>
          <style:tab-stop style:position="1.819cm"/>
        </style:tab-stops>
      </style:paragraph-properties>
      <style:text-properties style:font-name="Titillium1" fo:font-size="10pt" officeooo:paragraph-rsid="051336c0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Akapit_20_z_20_listą" style:list-style-name="WW8Num33">
      <style:paragraph-properties fo:margin-left="1.101cm" fo:margin-right="0cm" fo:margin-top="0cm" fo:margin-bottom="0cm" style:contextual-spacing="false" fo:line-height="10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rsid="00c016be" officeooo:paragraph-rsid="04eec6a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2" style:family="paragraph" style:parent-style-name="Akapit_20_z_20_listą" style:list-style-name="WW8Num33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page-number="auto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Akapit_20_z_20_listą" style:list-style-name="WW8Num33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.199cm" style:auto-text-indent="false" style:text-autospace="none" style:writing-mode="lr-tb">
        <style:tab-stops>
          <style:tab-stop style:position="0.635cm"/>
          <style:tab-stop style:position="1.307cm"/>
        </style:tab-stops>
      </style:paragraph-properties>
      <style:text-properties fo:color="#000000" loext:opacity="100%" style:font-name="Titillium1" fo:font-size="10pt" officeooo:paragraph-rsid="04ef5968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Akapit_20_z_20_listą" style:list-style-name="WW8Num33" style:master-page-name="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font-name="Titillium1" fo:font-size="10pt" fo:language="pl" fo:country="PL" officeooo:paragraph-rsid="04ef5968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Akapit_20_z_20_listą" style:list-style-name="WW8Num33">
      <style:paragraph-properties fo:margin-left="1.19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207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565480a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Body_20_Text_20_2" style:list-style-name="L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fo:font-weight="normal" officeooo:paragraph-rsid="0546eb7e" style:font-size-asian="10pt" style:font-weight-asian="normal" style:font-name-complex="Arial1" style:font-size-complex="10pt"/>
    </style:style>
    <style:style style:name="P218" style:family="paragraph" style:parent-style-name="Body_20_Text_20_2" style:list-style-name="L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1" fo:font-size="10pt" officeooo:paragraph-rsid="0546eb7e" style:font-size-asian="10pt" style:font-size-complex="10pt"/>
    </style:style>
    <style:style style:name="P219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20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1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1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officeooo:paragraph-rsid="05e827f4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TML_20_-_20_wstępnie_20_sformatowany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normal" officeooo:rsid="02098080" officeooo:paragraph-rsid="05e827f4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24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officeooo:paragraph-rsid="057b837d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57b83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226" style:family="paragraph" style:parent-style-name="HTML_20_-_20_wstępnie_20_sformatowany" style:list-style-name="WW8Num66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normal" officeooo:rsid="02098080" officeooo:paragraph-rsid="05e827f4" style:font-size-asian="10pt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2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1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1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236" style:family="paragraph" style:parent-style-name="Heading_20_1" style:list-style-name="" style:master-page-name="">
      <style:paragraph-properties fo:margin-left="0cm" fo:margin-right="0cm" fo:hyphenation-ladder-count="no-limit" fo:text-indent="0cm" style:auto-text-indent="false" style:page-number="auto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1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Heading_20_1" style:list-style-name="WW8Num34" style:master-page-name="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keep-with-next="always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1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List_20_Paragraph" style:list-style-name="WW8Num48" style:master-page-name="">
      <loext:graphic-properties draw:fill="none"/>
      <style:paragraph-properties fo:margin-left="1.799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372cm"/>
          <style:tab-stop style:position="1.603cm"/>
          <style:tab-stop style:position="1.704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249" style:family="paragraph" style:parent-style-name="List_20_Paragraph" style:list-style-name="WW8Num48">
      <loext:graphic-properties draw:fill="none"/>
      <style:paragraph-properties fo:margin-left="1.799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72cm"/>
          <style:tab-stop style:position="1.603cm"/>
          <style:tab-stop style:position="1.704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250" style:family="paragraph" style:parent-style-name="List_20_Paragraph" style:list-style-name="WW8Num48">
      <loext:graphic-properties draw:fill="none"/>
      <style:paragraph-properties fo:margin-left="1.799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72cm"/>
          <style:tab-stop style:position="1.603cm"/>
          <style:tab-stop style:position="1.704cm"/>
          <style:tab-stop style:position="1.803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251" style:family="paragraph" style:parent-style-name="List_20_Paragraph" style:list-style-name="WW8Num48">
      <loext:graphic-properties draw:fill="none"/>
      <style:paragraph-properties fo:margin-left="1.799cm" fo:margin-right="0cm" fo:margin-top="0cm" fo:margin-bottom="0.26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72cm"/>
          <style:tab-stop style:position="1.603cm"/>
          <style:tab-stop style:position="1.704cm"/>
          <style:tab-stop style:position="1.803cm"/>
        </style:tab-stops>
      </style:paragraph-properties>
      <style:text-properties style:font-name="Titillium1" fo:font-size="10pt" fo:language="pl" fo:country="PL" officeooo:paragraph-rsid="05d86dbb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704cm"/>
        </style:tab-stops>
      </style:paragraph-properties>
      <style:text-properties style:font-name="Titillium1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1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5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1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1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1" fo:font-size="10pt" fo:language="pl" fo:country="PL" officeooo:paragraph-rsid="05d86dbb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1" fo:font-size="10pt" fo:language="pl" fo:country="PL" officeooo:paragraph-rsid="05d86dbb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59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1" fo:font-size="10pt" fo:language="pl" fo:country="PL" fo:font-weight="normal" officeooo:paragraph-rsid="05d86dbb" style:font-name-asian="Times New Roman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60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List_20_Paragraph" style:list-style-name="L20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List_20_Paragraph" style:list-style-name="L20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1" fo:font-size="10pt" officeooo:paragraph-rsid="04cd2741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1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1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1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Normalny1" style:list-style-name="L3">
      <style:paragraph-properties fo:margin-left="0cm" fo:margin-right="0cm" fo:orphans="0" fo:widows="0" fo:hyphenation-ladder-count="no-limit" fo:text-indent="0cm" style:auto-text-indent="false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L5">
      <style:paragraph-properties fo:text-align="justify" style:justify-single-word="false" fo:hyphenation-ladder-count="no-limit"/>
      <style:text-properties style:font-name="Titillium1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P271" style:family="paragraph" style:parent-style-name="Standard" style:list-style-name="L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P272" style:family="paragraph" style:parent-style-name="Standard" style:list-style-name="L14">
      <style:paragraph-properties fo:hyphenation-ladder-count="no-limit"/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4472efb" fo:background-color="transparent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WW8Num48">
      <style:paragraph-properties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Standard" style:list-style-name="L14">
      <style:paragraph-properties fo:hyphenation-ladder-count="no-limit"/>
      <style:text-properties style:font-name="Titillium1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3559a" style:font-size-asian="10pt" style:font-size-complex="10pt"/>
    </style:style>
    <style:style style:name="P277" style:family="paragraph" style:parent-style-name="Standard" style:list-style-name="L19">
      <style:paragraph-properties fo:hyphenation-ladder-count="no-limit"/>
      <style:text-properties style:font-name="Titillium1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L19">
      <style:paragraph-properties fo:hyphenation-ladder-count="no-limit"/>
      <style:text-properties style:font-name="Titillium1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text-align="center" style:justify-single-word="false"/>
      <style:text-properties style:font-name="Titillium1" fo:font-size="10pt" fo:language="pl" fo:country="PL" officeooo:rsid="05ea13c9" officeooo:paragraph-rsid="05ea13c9" style:font-size-asian="10pt" style:font-size-complex="10pt"/>
    </style:style>
    <style:style style:name="P280" style:family="paragraph" style:parent-style-name="Standard" style:list-style-name="L5">
      <style:paragraph-properties fo:text-align="justify" style:justify-single-word="false" fo:hyphenation-ladder-count="no-limit"/>
      <style:text-properties style:font-name="Titillium1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81" style:family="paragraph" style:parent-style-name="Standard" style:list-style-name="WWNum1">
      <style:paragraph-properties fo:line-height="100%" fo:text-align="justify" style:justify-single-word="false"/>
      <style:text-properties style:font-name="Titillium1" fo:font-size="10pt" fo:font-style="italic" officeooo:paragraph-rsid="05d86dbb" style:font-name-asian="Calibri2" style:font-size-asian="10pt" style:font-style-asian="italic" style:font-name-complex="Calibri2" style:font-size-complex="10pt" style:font-style-complex="italic"/>
    </style:style>
    <style:style style:name="P282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83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84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1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1" fo:font-size="10pt" officeooo:paragraph-rsid="05c8582c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1" fo:font-size="10pt" officeooo:paragraph-rsid="057a68df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4de6e52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paragraph-rsid="05d86dbb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officeooo:rsid="05e51673" officeooo:paragraph-rsid="05e51673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1" fo:font-size="10pt" fo:font-weight="normal" officeooo:paragraph-rsid="05d86db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31c569" fo:hyphenate="false" fo:hyphenation-remain-char-count="2" fo:hyphenation-push-char-count="2" loext:hyphenation-no-caps="false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04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1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207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306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1.207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307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1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08" style:family="paragraph" style:parent-style-name="Standard" style:list-style-name="L2" style:master-page-name="">
      <loext:graphic-properties draw:fill="none"/>
      <style:paragraph-properties fo:margin-left="1.1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893cm"/>
          <style:tab-stop style:position="1.207cm"/>
        </style:tab-stops>
      </style:paragraph-properties>
      <style:text-properties officeooo:paragraph-rsid="05d7684b" fo:hyphenate="false" fo:hyphenation-remain-char-count="2" fo:hyphenation-push-char-count="2" loext:hyphenation-no-caps="false"/>
    </style:style>
    <style:style style:name="P309" style:family="paragraph" style:parent-style-name="Standard" style:list-style-name="WW8Num48" style:master-page-name=""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1" fo:font-size="10pt" fo:language="pl" fo:country="PL" officeooo:rsid="00384146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12" style:family="paragraph" style:parent-style-name="Standard" style:list-style-name="L1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13" style:family="paragraph" style:parent-style-name="Standard" style:list-style-name="WW8Num26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65516" fo:background-color="transparent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12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16fe207" officeooo:paragraph-rsid="0503559a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7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17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21" style:family="paragraph" style:parent-style-name="Standard" style:list-style-name="WW8Num2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958cm"/>
          <style:tab-stop style:position="2.011cm"/>
        </style:tab-stops>
      </style:paragraph-properties>
      <style:text-properties style:use-window-font-color="true" loext:opacity="0%" style:font-name="Titillium1" fo:font-size="10pt" fo:language="pl" fo:country="PL" fo:font-style="italic" fo:font-weight="normal" officeooo:rsid="0046f377" officeooo:paragraph-rsid="05a6d565" fo:background-color="transparent" style:font-name-asian="Times-Roman2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25" style:family="paragraph" style:parent-style-name="Standard" style:list-style-name="L2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3af77d" officeooo:paragraph-rsid="04a9cb28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27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L1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1" fo:font-size="10pt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30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officeooo:paragraph-rsid="003d0b47" fo:background-color="transparent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32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officeooo:rsid="004ce961" officeooo:paragraph-rsid="003cf255" style:font-size-asian="10pt" style:font-size-complex="10pt" style:font-weight-complex="bold" fo:hyphenate="false" fo:hyphenation-remain-char-count="2" fo:hyphenation-push-char-count="2" loext:hyphenation-no-caps="false"/>
    </style:style>
    <style:style style:name="P334" style:family="paragraph" style:parent-style-name="Standard" style:list-style-name="L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21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36" style:family="paragraph" style:parent-style-name="Standard" style:list-style-name="WW8Num29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>
          <style:tab-stop style:position="1.27cm"/>
          <style:tab-stop style:position="1.29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L10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L2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39" style:family="paragraph" style:parent-style-name="Standard" style:list-style-name="L1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L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41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1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1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18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47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cab451" fo:hyphenate="false" fo:hyphenation-remain-char-count="2" fo:hyphenation-push-char-count="2" loext:hyphenation-no-caps="false"/>
    </style:style>
    <style:style style:name="P348" style:family="paragraph" style:parent-style-name="Standard" style:list-style-name="L12" style:master-page-name="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49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cab451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1" fo:font-size="10pt" officeooo:paragraph-rsid="023c7af8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1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L2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1" fo:font-size="10pt" fo:language="pl" fo:country="PL" fo:font-weight="normal" officeooo:rsid="0019d5d3" officeooo:paragraph-rsid="04e67e75" style:font-name-asian="Times-Roman2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font-name="Titillium1" fo:font-size="10pt" fo:language="pl" fo:country="PL" style:text-underline-style="none" fo:font-weight="normal" officeooo:rsid="00e9b29e" officeooo:paragraph-rsid="05cab451" fo:background-color="transparent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cab451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cab451" fo:hyphenate="false" fo:hyphenation-remain-char-count="2" fo:hyphenation-push-char-count="2" loext:hyphenation-no-caps="false"/>
    </style:style>
    <style:style style:name="P356" style:family="paragraph" style:parent-style-name="Standard" style:list-style-name="L2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d7684b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5cdc4a8" fo:hyphenate="false" fo:hyphenation-remain-char-count="2" fo:hyphenation-push-char-count="2" loext:hyphenation-no-caps="false"/>
    </style:style>
    <style:style style:name="P358" style:family="paragraph" style:parent-style-name="Standard" style:list-style-name="L2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d7684b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5d7684b" fo:hyphenate="false" fo:hyphenation-remain-char-count="2" fo:hyphenation-push-char-count="2" loext:hyphenation-no-caps="false"/>
    </style:style>
    <style:style style:name="P360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005cm"/>
        </style:tab-stops>
      </style:paragraph-properties>
      <style:text-properties officeooo:paragraph-rsid="05ce2e29" fo:hyphenate="false" fo:hyphenation-remain-char-count="2" fo:hyphenation-push-char-count="2" loext:hyphenation-no-caps="false"/>
    </style:style>
    <style:style style:name="P361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207cm"/>
        </style:tab-stops>
      </style:paragraph-properties>
      <style:text-properties officeooo:paragraph-rsid="05ce2e29" fo:hyphenate="false" fo:hyphenation-remain-char-count="2" fo:hyphenation-push-char-count="2" loext:hyphenation-no-caps="false"/>
    </style:style>
    <style:style style:name="P362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005cm"/>
          <style:tab-stop style:position="1.207cm"/>
        </style:tab-stops>
      </style:paragraph-properties>
      <style:text-properties officeooo:paragraph-rsid="05ce2e29" fo:hyphenate="false" fo:hyphenation-remain-char-count="2" fo:hyphenation-push-char-count="2" loext:hyphenation-no-caps="false"/>
    </style:style>
    <style:style style:name="P363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1" fo:font-size="10pt" officeooo:paragraph-rsid="04301219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13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ce02da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rsid="0579fa6c" officeooo:paragraph-rsid="0579fa6c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71" style:family="paragraph" style:parent-style-name="Standard" style:list-style-name="L13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13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5cab451" fo:hyphenate="false" fo:hyphenation-remain-char-count="2" fo:hyphenation-push-char-count="2" loext:hyphenation-no-caps="false"/>
    </style:style>
    <style:style style:name="P37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63cm"/>
        </style:tab-stops>
      </style:paragraph-properties>
      <style:text-properties officeooo:paragraph-rsid="05ac76fc" fo:hyphenate="false" fo:hyphenation-remain-char-count="2" fo:hyphenation-push-char-count="2" loext:hyphenation-no-caps="false"/>
    </style:style>
    <style:style style:name="P375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794cm"/>
        </style:tab-stops>
      </style:paragraph-properties>
      <style:text-properties officeooo:paragraph-rsid="05a81779" fo:hyphenate="false" fo:hyphenation-remain-char-count="2" fo:hyphenation-push-char-count="2" loext:hyphenation-no-caps="false"/>
    </style:style>
    <style:style style:name="P376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794cm"/>
        </style:tab-stops>
      </style:paragraph-properties>
      <style:text-properties officeooo:paragraph-rsid="05d7684b" fo:hyphenate="false" fo:hyphenation-remain-char-count="2" fo:hyphenation-push-char-count="2" loext:hyphenation-no-caps="false"/>
    </style:style>
    <style:style style:name="P37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794cm"/>
        </style:tab-stops>
      </style:paragraph-properties>
      <style:text-properties officeooo:paragraph-rsid="05e51673" fo:hyphenate="false" fo:hyphenation-remain-char-count="2" fo:hyphenation-push-char-count="2" loext:hyphenation-no-caps="false"/>
    </style:style>
    <style:style style:name="P378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9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fo:font-weight="normal" officeooo:paragraph-rsid="055367ec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1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cab451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use-window-font-color="true" loext:opacity="0%" style:text-position="0% 100%" style:font-name="Titillium1" fo:font-size="10pt" fo:language="pl" fo:country="PL" fo:font-style="normal" fo:font-weight="normal" officeooo:rsid="0050bf7e" officeooo:paragraph-rsid="05cab451" fo:background-color="transparent" style:font-name-asian="Times-Roman2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.199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style:font-name="Titillium1" fo:font-size="10pt" officeooo:paragraph-rsid="05cab451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5e51673" fo:hyphenate="false" fo:hyphenation-remain-char-count="2" fo:hyphenation-push-char-count="2" loext:hyphenation-no-caps="false"/>
    </style:style>
    <style:style style:name="P385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officeooo:paragraph-rsid="05ac76fc" fo:hyphenate="false" fo:hyphenation-remain-char-count="2" fo:hyphenation-push-char-count="2" loext:hyphenation-no-caps="false"/>
    </style:style>
    <style:style style:name="P386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2">
      <style:paragraph-properties fo:margin-left="0.4cm" fo:margin-right="0cm" fo:line-height="115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1c24546" fo:hyphenate="false" fo:hyphenation-remain-char-count="2" fo:hyphenation-push-char-count="2" loext:hyphenation-no-caps="false"/>
    </style:style>
    <style:style style:name="P388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rsid="05881940" officeooo:paragraph-rsid="05d86dbb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391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1" fo:font-size="10pt" fo:language="pl" fo:country="PL" officeooo:rsid="0063a942" officeooo:paragraph-rsid="05881940" style:font-size-asian="10pt" style:font-size-complex="10pt" style:font-weight-complex="bold" fo:hyphenate="false" fo:hyphenation-remain-char-count="2" fo:hyphenation-push-char-count="2" loext:hyphenation-no-caps="false"/>
    </style:style>
    <style:style style:name="P392" style:family="paragraph" style:parent-style-name="Standard" style:list-style-name="L2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1.207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393" style:family="paragraph" style:parent-style-name="Standard" style:list-style-name="L2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1.207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394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6cm"/>
          <style:tab-stop style:position="0.596cm"/>
        </style:tab-stops>
      </style:paragraph-properties>
      <style:text-properties style:font-name="Titillium1" fo:font-size="10pt" officeooo:paragraph-rsid="05e51673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2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249cm"/>
          <style:tab-stop style:position="0.695cm"/>
          <style:tab-stop style:position="0.794cm"/>
        </style:tab-stops>
      </style:paragraph-properties>
      <style:text-properties officeooo:paragraph-rsid="05e51673" fo:hyphenate="false" fo:hyphenation-remain-char-count="2" fo:hyphenation-push-char-count="2" loext:hyphenation-no-caps="false"/>
    </style:style>
    <style:style style:name="P396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96cm"/>
          <style:tab-stop style:position="0.695cm"/>
        </style:tab-stops>
      </style:paragraph-properties>
      <style:text-properties style:font-name="Titillium1" fo:font-size="10pt" officeooo:paragraph-rsid="05e51673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style:font-name="Titillium1" fo:font-size="10pt" officeooo:paragraph-rsid="05e51673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249cm"/>
          <style:tab-stop style:position="0.695cm"/>
          <style:tab-stop style:position="0.794cm"/>
        </style:tab-stops>
      </style:paragraph-properties>
      <style:text-properties officeooo:paragraph-rsid="05e51673" fo:hyphenate="false" fo:hyphenation-remain-char-count="2" fo:hyphenation-push-char-count="2" loext:hyphenation-no-caps="false"/>
    </style:style>
    <style:style style:name="P399" style:family="paragraph" style:parent-style-name="Standard" style:list-style-name="L9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L9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1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5750754" style:font-size-asian="10pt" style:font-name-complex="Arial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officeooo:paragraph-rsid="04e49198" style:font-size-asian="10pt" style:font-name-complex="Arial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1" fo:font-size="10pt" fo:language="pl" fo:country="PL" fo:font-weight="normal" officeooo:paragraph-rsid="04e49198" style:font-name-asian="Times-Roman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409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1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0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1" fo:font-size="10pt" fo:language="pl" fo:country="PL" fo:font-style="normal" officeooo:paragraph-rsid="0599cfb3" fo:background-color="#00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1" style:family="paragraph" style:parent-style-name="Standard" style:list-style-name="WW8Num41" style:master-page-name=""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officeooo:paragraph-rsid="050b420d" fo:background-color="transparent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Titillium1" fo:font-size="10pt" officeooo:paragraph-rsid="050b420d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41">
      <style:paragraph-properties fo:margin-left="0.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fo:language="pl" fo:country="PL" fo:font-style="normal" officeooo:rsid="02c46fc0" officeooo:paragraph-rsid="0599cfb3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6" style:family="paragraph" style:parent-style-name="Standard" style:list-style-name="L4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7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8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font-name="Titillium1" fo:font-size="10pt" fo:language="pl" fo:country="PL" fo:font-style="normal" officeooo:paragraph-rsid="05d7684b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9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1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0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1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2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1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23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1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4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1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L3" style:master-page-name=""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1" fo:font-size="10pt" fo:font-style="italic" officeooo:paragraph-rsid="05d86dbb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6" style:family="paragraph" style:parent-style-name="Standard" style:list-style-name="L3">
      <style:paragraph-properties fo:margin-left="0.801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1" fo:font-size="10pt" fo:font-style="italic" officeooo:paragraph-rsid="05d86dbb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7" style:family="paragraph" style:parent-style-name="Standard" style:list-style-name="L3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1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L3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L3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1" fo:font-size="10pt" officeooo:paragraph-rsid="0514dc7d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paragraph-rsid="0529250e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1" fo:font-size="10pt" officeooo:rsid="0455acd4" officeooo:paragraph-rsid="0529250e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34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35" style:family="paragraph" style:parent-style-name="Standard" style:list-style-name="L12" style:master-page-name="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12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025cm"/>
          <style:tab-stop style:position="1.207cm"/>
          <style:tab-stop style:position="1.919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437" style:family="paragraph" style:parent-style-name="Standard" style:list-style-name="L12"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2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025cm"/>
          <style:tab-stop style:position="1.207cm"/>
          <style:tab-stop style:position="1.919cm"/>
        </style:tab-stops>
      </style:paragraph-properties>
      <style:text-properties officeooo:paragraph-rsid="05d86dbb" fo:hyphenate="false" fo:hyphenation-remain-char-count="2" fo:hyphenation-push-char-count="2" loext:hyphenation-no-caps="false"/>
    </style:style>
    <style:style style:name="P439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normal" officeooo:paragraph-rsid="0452de8a" style:font-name-asian="Times-Roman2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40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1" fo:font-size="10pt" fo:language="pl" fo:country="PL" fo:font-style="italic" officeooo:rsid="0243ea19" officeooo:paragraph-rsid="03b03c12" style:font-name-asian="Times-Roman2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41" style:family="paragraph" style:parent-style-name="Standard" style:list-style-name="L6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tillium1" fo:font-size="10pt" officeooo:paragraph-rsid="0579fa6c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WW8Num41" style:master-page-name="">
      <style:paragraph-properties fo:margin-left="1.3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6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fo:font-style="normal" officeooo:rsid="01cc20a3" officeooo:paragraph-rsid="0579fa6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44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1" fo:font-size="10pt" fo:language="pl" fo:country="PL" officeooo:paragraph-rsid="0579fa6c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4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1" fo:font-size="10pt" fo:language="pl" fo:country="PL" officeooo:paragraph-rsid="04edc31d" style:font-size-asian="10pt" style:font-size-complex="10pt"/>
    </style:style>
    <style:style style:name="P447" style:family="paragraph" style:parent-style-name="Standard" style:list-style-name="L6">
      <style:paragraph-properties fo:margin-left="1.79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font-name="Titillium1" fo:font-size="10pt" fo:language="pl" fo:country="PL" fo:font-style="italic" style:text-underline-style="none" fo:font-weight="normal" officeooo:rsid="0550e202" officeooo:paragraph-rsid="0579fa6c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8" style:family="paragraph" style:parent-style-name="Standard" style:list-style-name="L8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f780f5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L8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e67e75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8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fo:font-size="10pt" officeooo:paragraph-rsid="04e67e75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L8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1" officeooo:paragraph-rsid="05d7684b" fo:hyphenate="false" fo:hyphenation-remain-char-count="2" fo:hyphenation-push-char-count="2" loext:hyphenation-no-caps="false"/>
    </style:style>
    <style:style style:name="P452" style:family="paragraph" style:parent-style-name="Standard" style:list-style-name="L8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d7684b" fo:hyphenate="false" fo:hyphenation-remain-char-count="2" fo:hyphenation-push-char-count="2" loext:hyphenation-no-caps="false"/>
    </style:style>
    <style:style style:name="P453" style:family="paragraph" style:parent-style-name="Standard" style:list-style-name="WW8Num29">
      <style:paragraph-properties fo:margin-left="1.27cm" fo:margin-right="0cm" fo:margin-top="0.381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1.27cm"/>
          <style:tab-stop style:position="1.296cm"/>
        </style:tab-stops>
      </style:paragraph-properties>
      <style:text-properties style:font-name="Titillium1" fo:font-size="10pt" officeooo:paragraph-rsid="04e861db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size-asian="10pt" style:font-style-asian="italic" style:font-size-complex="10pt" style:font-style-complex="italic"/>
    </style:style>
    <style:style style:name="P45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56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5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1" fo:font-size="10pt" officeooo:paragraph-rsid="0499d988" style:font-size-asian="10pt" style:font-size-complex="10pt"/>
    </style:style>
    <style:style style:name="P45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461" style:family="paragraph" style:parent-style-name="Standard" style:list-style-name="L9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  <style:tab-stop style:position="1.505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9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1" fo:font-size="10pt" officeooo:rsid="046cf043" officeooo:paragraph-rsid="0554bbb6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6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dd7a" style:font-size-asian="10pt" style:font-size-complex="10pt"/>
    </style:style>
    <style:style style:name="P46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fo:font-weight="normal" officeooo:paragraph-rsid="04edc31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46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1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716ca3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59465a4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82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officeooo:paragraph-rsid="04efd13b" style:font-size-asian="10pt" style:font-size-complex="10pt"/>
    </style:style>
    <style:style style:name="P483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edc31d" style:font-size-asian="10pt" style:font-size-complex="10pt"/>
    </style:style>
    <style:style style:name="P484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488" style:family="paragraph" style:parent-style-name="Standard" style:list-style-name="WW8Num3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/>
    </style:style>
    <style:style style:name="P48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1" fo:font-size="10pt" fo:language="pl" fo:country="PL" officeooo:paragraph-rsid="058a56a2" style:font-size-asian="10pt" style:font-size-complex="10pt" style:font-weight-complex="bold" fo:hyphenate="false" fo:hyphenation-remain-char-count="2" fo:hyphenation-push-char-count="2" loext:hyphenation-no-caps="false"/>
    </style:style>
    <style:style style:name="P49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9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9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1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1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L12">
      <style:paragraph-properties fo:margin-left="0.635cm" fo:margin-right="0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5c8522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599cfb3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599cfb3" fo:hyphenate="false" fo:hyphenation-remain-char-count="2" fo:hyphenation-push-char-count="2" loext:hyphenation-no-caps="false"/>
    </style:style>
    <style:style style:name="P504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1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50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51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1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WW8Num14" style:master-page-name=""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1" fo:font-size="10pt" officeooo:paragraph-rsid="045b9533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L12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1" fo:font-size="10pt" officeooo:paragraph-rsid="049755b2" style:font-size-asian="10pt" style:font-size-complex="10pt" fo:hyphenate="false" fo:hyphenation-remain-char-count="2" fo:hyphenation-push-char-count="2" loext:hyphenation-no-caps="false"/>
    </style:style>
    <style:style style:name="P513" style:family="paragraph" style:parent-style-name="Standard" style:list-style-name="L12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14" style:family="paragraph" style:parent-style-name="Standard" style:list-style-name="L12"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15" style:family="paragraph" style:parent-style-name="Standard" style:list-style-name="L12" style:master-page-name="">
      <style:paragraph-properties fo:margin-left="2.499cm" fo:margin-right="0cm" fo:line-height="100%" fo:text-align="justify" style:justify-single-word="false" fo:orphans="2" fo:widows="2" fo:hyphenation-ladder-count="no-limit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16" style:family="paragraph" style:parent-style-name="Standard" style:list-style-name="L12" style:master-page-name="">
      <style:paragraph-properties fo:margin-left="1.101cm" fo:margin-right="0cm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1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8Num33" style:master-page-name="">
      <style:paragraph-properties fo:margin-left="1.101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Standard" style:list-style-name="WW8Num33">
      <style:paragraph-properties fo:margin-left="1.101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635cm"/>
          <style:tab-stop style:position="1.108cm"/>
        </style:tab-stops>
      </style:paragraph-properties>
      <style:text-properties style:font-name="Titillium1" fo:font-size="10pt" fo:language="pl" fo:country="PL" officeooo:paragraph-rsid="04efd13b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Standard" style:list-style-name="L12" style:master-page-name="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/>
    </style:style>
    <style:style style:name="P520" style:family="paragraph" style:parent-style-name="Standard" style:list-style-name="L12">
      <style:paragraph-properties fo:margin-left="0.6cm" fo:margin-right="0cm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1" fo:font-size="10pt" officeooo:paragraph-rsid="049840f1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L12" style:master-page-name="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523" style:family="paragraph" style:parent-style-name="Standard" style:list-style-name="L12">
      <style:paragraph-properties fo:margin-left="0.7cm" fo:margin-right="0cm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24" style:family="paragraph" style:parent-style-name="Standard" style:list-style-name="WW8Num41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95cm"/>
          <style:tab-stop style:position="0.794cm"/>
          <style:tab-stop style:position="0.893cm"/>
          <style:tab-stop style:position="1.27cm"/>
        </style:tab-stops>
      </style:paragraph-properties>
      <style:text-properties style:font-name="Titillium1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1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528" style:family="paragraph" style:parent-style-name="Standard" style:list-style-name="WW8Num66" style:master-page-name="">
      <style:paragraph-properties fo:orphans="2" fo:widows="2" fo:hyphenation-ladder-count="no-limit" style:page-number="auto" style:writing-mode="lr-tb"/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WW8Num33" style:master-page-name="">
      <style:paragraph-properties fo:text-align="justify" style:justify-single-word="false" fo:orphans="2" fo:widows="2" fo:hyphenation-ladder-count="no-limit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fo:language="pl" fo:country="PL" officeooo:paragraph-rsid="04edc31d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533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3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1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36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41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1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4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1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44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Standard" style:list-style-name="WW8Num3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  <style:tab-stop style:position="0.993cm"/>
          <style:tab-stop style:position="1.538cm"/>
        </style:tab-stops>
      </style:paragraph-properties>
      <style:text-properties style:font-name="Titillium1" fo:font-size="10pt" officeooo:paragraph-rsid="05e0ca17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Standard" style:list-style-name="WW8Num3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893cm"/>
          <style:tab-stop style:position="1.538cm"/>
        </style:tab-stops>
      </style:paragraph-properties>
      <style:text-properties style:font-name="Titillium1" fo:font-size="10pt" officeooo:rsid="05aef175" officeooo:paragraph-rsid="05aef175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Standard" style:list-style-name="WW8Num36">
      <style:paragraph-properties fo:margin-left="1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  <style:tab-stop style:position="0.993cm"/>
          <style:tab-stop style:position="1.538cm"/>
        </style:tab-stops>
      </style:paragraph-properties>
      <style:text-properties style:font-name="Titillium1" fo:font-size="10pt" officeooo:paragraph-rsid="05e0ca17" style:font-size-asian="10pt" style:font-size-complex="10pt" fo:hyphenate="false" fo:hyphenation-remain-char-count="2" fo:hyphenation-push-char-count="2" loext:hyphenation-no-caps="false"/>
    </style:style>
    <style:style style:name="P548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49" style:family="paragraph" style:parent-style-name="Standard" style:list-style-name="WW8Num75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0" style:family="paragraph" style:parent-style-name="Standard" style:list-style-name="WW8Num36" style:master-page-name="">
      <style:paragraph-properties fo:margin-left="0.9cm" fo:margin-right="0cm" fo:text-align="justify" style:justify-single-word="false" fo:orphans="2" fo:widows="2" fo:hyphenation-ladder-count="no-limit" fo:text-indent="-0.4cm" style:auto-text-indent="false" style:page-number="auto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551" style:family="paragraph" style:parent-style-name="Standard" style:list-style-name="WW8Num33">
      <style:paragraph-properties fo:margin-left="0.635cm" fo:margin-right="0cm" fo:text-align="justify" style:justify-single-word="false" fo:text-indent="0cm" style:auto-text-indent="false" style:text-autospace="none"/>
      <style:text-properties style:font-name="Titillium1" fo:font-size="10pt" fo:language="pl" fo:country="PL" fo:font-weight="bold" officeooo:paragraph-rsid="04edc31d" style:font-size-asian="10pt" style:font-weight-asian="bold" style:font-size-complex="10pt"/>
    </style:style>
    <style:style style:name="P552" style:family="paragraph" style:parent-style-name="Standard" style:list-style-name="L21" style:master-page-name="">
      <loext:graphic-properties draw:fill="none"/>
      <style:paragraph-properties fo:margin-left="-1.3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1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53" style:family="paragraph" style:parent-style-name="Standard_20__28_user_29_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  <style:tab-stop style:position="0.76cm"/>
          <style:tab-stop style:position="1.471cm"/>
        </style:tab-stops>
      </style:paragraph-properties>
      <style:text-properties style:font-name="Titillium1" fo:font-size="10pt" officeooo:paragraph-rsid="05a8609b" style:font-size-asian="10pt" style:font-size-complex="10pt" fo:hyphenate="false" fo:hyphenation-remain-char-count="2" fo:hyphenation-push-char-count="2" loext:hyphenation-no-caps="false"/>
    </style:style>
    <style:style style:name="P554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5" style:family="paragraph" style:parent-style-name="Standard_20__28_user_29_" style:list-style-name="L15">
      <style:paragraph-properties fo:margin-left="0.501cm" fo:margin-right="0cm" fo:text-align="start" style:justify-single-word="false" fo:hyphenation-ladder-count="no-limit" fo:text-indent="0cm" style:auto-text-indent="false" style:writing-mode="lr-tb">
        <style:tab-stops>
          <style:tab-stop style:position="1.002cm"/>
        </style:tab-stops>
      </style:paragraph-properties>
      <style:text-properties style:font-name="Titillium1" fo:font-size="10pt" officeooo:paragraph-rsid="041218a2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1" fo:font-size="10pt" fo:language="pl" fo:country="PL" fo:font-weight="bold" officeooo:rsid="02098080" officeooo:paragraph-rsid="057b837d" style:font-size-asian="10pt" style:font-weight-asian="bold" style:font-size-complex="10pt" style:font-style-complex="italic" style:font-weight-complex="bold"/>
    </style:style>
    <style:style style:name="P557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588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8" style:family="paragraph" style:parent-style-name="Tekst_20_podstawowy_20_2" style:list-style-name="WW8Num66" style:master-page-name=""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style:text-autospace="none" style:writing-mode="lr-tb">
        <style:tab-stops>
          <style:tab-stop style:position="1.108cm"/>
          <style:tab-stop style:position="1.655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Tekst_20_podstawowy_20_2" style:list-style-name="WW8Num66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1.207cm"/>
          <style:tab-stop style:position="1.655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Tekst_20_podstawowy_20_2" style:list-style-name="WW8Num66" style:master-page-name="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text-indent="-2.499cm" style:auto-text-indent="false" style:page-number="auto" style:text-autospace="none" style:writing-mode="lr-tb">
        <style:tab-stops>
          <style:tab-stop style:position="0.661cm"/>
          <style:tab-stop style:position="0.91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Tekst_20_podstawowy_20_2" style:list-style-name="WW8Num66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2" style:family="paragraph" style:parent-style-name="Tekst_20_podstawowy_20_2" style:list-style-name="WW8Num66" style:master-page-name="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Tekst_20_podstawowy_20_2" style:list-style-name="WW8Num66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text-autospace="none" style:writing-mode="lr-tb">
        <style:tab-stops>
          <style:tab-stop style:position="0.661cm"/>
          <style:tab-stop style:position="1.009cm"/>
          <style:tab-stop style:position="1.092cm"/>
          <style:tab-stop style:position="1.307cm"/>
          <style:tab-stop style:position="1.372cm"/>
        </style:tab-stops>
      </style:paragraph-properties>
      <style:text-properties style:font-name="Titillium1" fo:font-size="10pt" fo:language="pl" fo:country="PL" officeooo:paragraph-rsid="057b837d" style:font-size-asian="10pt" style:font-size-complex="10pt" fo:hyphenate="false" fo:hyphenation-remain-char-count="2" fo:hyphenation-push-char-count="2" loext:hyphenation-no-caps="false"/>
    </style:style>
    <style:style style:name="P564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6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1" fo:font-size="10pt" fo:language="pl" fo:country="PL" style:font-name-asian="Times-Roman2" style:font-size-asian="10pt" style:font-size-complex="10pt" fo:hyphenate="false" fo:hyphenation-remain-char-count="2" fo:hyphenation-push-char-count="2" loext:hyphenation-no-caps="false"/>
    </style:style>
    <style:style style:name="P56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6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68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6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style:font-size-asian="10pt" style:font-size-complex="10pt" fo:hyphenate="false" fo:hyphenation-remain-char-count="2" fo:hyphenation-push-char-count="2" loext:hyphenation-no-caps="false"/>
    </style:style>
    <style:style style:name="P570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1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71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72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1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73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503559a"/>
    </style:style>
    <style:style style:name="P574" style:family="paragraph" style:parent-style-name="Text_20_body_20_indent" style:list-style-name="WW8Num26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1" fo:font-size="10pt" officeooo:paragraph-rsid="0503559a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08075a6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officeooo:rsid="0067f00f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style:font-name-asian="Times-Roman2" style:font-weight-asian="bold"/>
    </style:style>
    <style:style style:name="T9" style:family="text">
      <style:text-properties fo:font-weight="bold" style:font-name-asian="Calibri2" style:font-weight-asian="bold" style:font-name-complex="Calibri2"/>
    </style:style>
    <style:style style:name="T10" style:family="text">
      <style:text-properties fo:font-weight="bold" style:font-name-asian="Arial1" style:font-weight-asian="bold" style:font-name-complex="Arial1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officeooo:rsid="02c46fc0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16" style:family="text">
      <style:text-properties fo:font-style="italic" style:font-name-asian="Calibri2" style:font-style-asian="italic" style:font-name-complex="Calibri2" style:font-style-complex="italic"/>
    </style:style>
    <style:style style:name="T17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officeooo:rsid="00384146" style:font-weight-complex="bold"/>
    </style:style>
    <style:style style:name="T21" style:family="text">
      <style:text-properties fo:color="#000000" loext:opacity="100%" officeooo:rsid="04517ab0" style:font-weight-complex="bold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fo:font-weight="bold" officeooo:rsid="0452ed8e" style:font-weight-asian="bold"/>
    </style:style>
    <style:style style:name="T24" style:family="text">
      <style:text-properties fo:color="#000000" loext:opacity="100%" fo:font-weight="bold" officeooo:rsid="0489235b" style:font-weight-asian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531c569" style:font-weight-asian="bold"/>
    </style:style>
    <style:style style:name="T27" style:family="text">
      <style:text-properties fo:color="#000000" loext:opacity="100%" fo:font-weight="bold" officeooo:rsid="0596dace" style:font-name-asian="Times New Roman" style:language-asian="zh" style:country-asian="CN" style:font-weight-asian="bold" style:font-name-complex="Times New Roman" style:language-complex="ar" style:country-complex="SA"/>
    </style:style>
    <style:style style:name="T28" style:family="text">
      <style:text-properties fo:color="#000000" loext:opacity="100%" fo:font-weight="bold" officeooo:rsid="05c8582c" style:font-name-asian="Times New Roman" style:language-asian="zh" style:country-asian="CN" style:font-weight-asian="bold" style:font-name-complex="Times New Roman" style:language-complex="ar" style:country-complex="SA"/>
    </style:style>
    <style:style style:name="T29" style:family="text">
      <style:text-properties fo:color="#000000" loext:opacity="100%" fo:font-weight="bold" officeooo:rsid="05d9a3c6" style:font-name-asian="Times New Roman" style:language-asian="zh" style:country-asian="CN" style:font-weight-asian="bold" style:font-name-complex="Times New Roman" style:language-complex="ar" style:country-complex="SA"/>
    </style:style>
    <style:style style:name="T30" style:family="text">
      <style:text-properties fo:color="#000000" loext:opacity="100%" fo:font-weight="bold" officeooo:rsid="05eb8754" style:font-name-asian="Times New Roman" style:language-asian="zh" style:country-asian="CN" style:font-weight-asian="bold" style:font-name-complex="Times New Roman" style:language-complex="ar" style:country-complex="SA"/>
    </style:style>
    <style:style style:name="T31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33" style:family="text">
      <style:text-properties fo:color="#000000" loext:opacity="100%" fo:font-style="normal" style:font-style-asian="normal" style:font-style-complex="normal" style:font-weight-complex="bold"/>
    </style:style>
    <style:style style:name="T34" style:family="text">
      <style:text-properties fo:color="#000000" loext:opacity="100%" fo:font-style="normal" officeooo:rsid="02a44552" style:font-style-asian="normal" style:font-style-complex="normal" style:font-weight-complex="bold"/>
    </style:style>
    <style:style style:name="T35" style:family="text">
      <style:text-properties fo:color="#000000" loext:opacity="100%" fo:font-style="normal" officeooo:rsid="01cc20a3" style:font-style-asian="normal" style:font-style-complex="normal" style:font-weight-complex="bold"/>
    </style:style>
    <style:style style:name="T36" style:family="text">
      <style:text-properties fo:color="#000000" loext:opacity="100%" fo:font-style="normal" officeooo:rsid="02ec03dd" style:font-style-asian="normal" style:font-style-complex="normal" style:font-weight-complex="bold"/>
    </style:style>
    <style:style style:name="T37" style:family="text">
      <style:text-properties fo:color="#000000" loext:opacity="100%" fo:font-style="normal" officeooo:rsid="02754bce" style:font-style-asian="normal" style:font-style-complex="normal" style:font-weight-complex="bold"/>
    </style:style>
    <style:style style:name="T38" style:family="text">
      <style:text-properties fo:color="#000000" loext:opacity="100%" fo:font-style="normal" style:text-underline-style="none" fo:font-weight="bold" officeooo:rsid="01c24546" style:font-name-asian="Times-Roman2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2306436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a76f3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0189dd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6b794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9ee55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626a0a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62cdd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ea93d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f0d4f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e5167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solid" style:text-underline-width="auto" style:text-underline-color="font-color" fo:font-weight="normal" officeooo:rsid="0162cdd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solid" style:text-underline-width="auto" style:text-underline-color="font-color" fo:font-weight="normal" officeooo:rsid="019ee55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text-position="0% 100%" style:font-name="Titillium1" fo:font-size="10pt" fo:language="pl" fo:country="PL" fo:font-style="normal" style:text-underline-style="solid" style:text-underline-width="auto" style:text-underline-color="font-color" fo:font-weight="normal" officeooo:rsid="05df0d4f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fo:language="pl" fo:country="PL"/>
    </style:style>
    <style:style style:name="T63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64" style:family="text">
      <style:text-properties fo:color="#000000" loext:opacity="100%" style:text-line-through-style="none" style:text-line-through-type="none" fo:language="pl" fo:country="PL" fo:font-weight="normal" officeooo:rsid="04fa08e0" style:font-weight-asian="normal" style:font-name-complex="Times New Roman" style:font-weight-complex="normal"/>
    </style:style>
    <style:style style:name="T65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66" style:family="text">
      <style:text-properties fo:color="#000000" loext:opacity="100%" style:text-line-through-style="none" style:text-line-through-type="none" fo:language="pl" fo:country="PL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style-asian="normal" style:font-weight-asian="normal" style:font-name-complex="Arial1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language="pl" fo:country="PL" fo:font-style="normal" fo:font-weight="normal" officeooo:rsid="05d86dbb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5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fo:language="pl" fo:country="PL" fo:font-style="normal" fo:font-weight="bold" officeooo:rsid="05d1d43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fo:language="pl" fo:country="PL" fo:font-weight="bold" officeooo:rsid="0404feae" style:font-weight-asian="bold" style:font-name-complex="Times New Roman" style:font-weight-complex="bold"/>
    </style:style>
    <style:style style:name="T78" style:family="text">
      <style:text-properties fo:color="#000000" loext:opacity="100%" style:text-line-through-style="none" style:text-line-through-type="none" fo:language="pl" fo:country="PL" fo:font-weight="bold" officeooo:rsid="04fa08e0" style:font-weight-asian="bold" style:font-name-complex="Times New Roman" style:font-weight-complex="bold"/>
    </style:style>
    <style:style style:name="T79" style:family="text">
      <style:text-properties fo:color="#000000" loext:opacity="100%" style:text-line-through-style="none" style:text-line-through-type="none" fo:language="pl" fo:country="PL" officeooo:rsid="05d86dbb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fo:color="#000000" loext:opacity="100%" style:text-line-through-style="none" style:text-line-through-type="none" fo:language="pl" fo:country="PL" officeooo:rsid="05e827f4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fo:color="#000000" loext:opacity="100%" style:text-line-through-style="none" style:text-line-through-type="none" style:font-name="Titillium1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82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Titillium1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Titillium1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2" style:font-size-complex="1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93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27ece2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94" style:family="text">
      <style:text-properties fo:color="#000000" loext:opacity="100%" style:text-line-through-style="none" style:text-line-through-type="none" style:font-name="Titillium1" fo:font-size="10pt" fo:language="pl" fo:country="PL" fo:font-weight="normal" officeooo:rsid="054ee21f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fo:color="#000000" loext:opacity="100%" style:text-line-through-style="none" style:text-line-through-type="none" style:font-name="Titillium1" fo:font-size="10pt" fo:language="pl" fo:country="PL" officeooo:rsid="02f8658a" style:font-size-asian="10pt" style:font-size-complex="10pt"/>
    </style:style>
    <style:style style:name="T96" style:family="text">
      <style:text-properties fo:color="#000000" loext:opacity="100%" style:text-line-through-style="none" style:text-line-through-type="none" style:font-name="Titillium1"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97" style:family="text">
      <style:text-properties fo:color="#000000" loext:opacity="100%" style:text-line-through-style="none" style:text-line-through-type="none" style:font-name="Titillium1" fo:font-size="10pt" fo:language="pl" fo:country="PL" officeooo:rsid="0531c569" style:font-name-asian="Times New Roman" style:font-size-asian="10pt" style:language-asian="pl" style:country-asian="PL" style:font-name-complex="Times New Roman" style:font-size-complex="10pt"/>
    </style:style>
    <style:style style:name="T98" style:family="text">
      <style:text-properties fo:color="#000000" loext:opacity="100%" style:text-line-through-style="none" style:text-line-through-type="none" fo:font-weight="normal" officeooo:rsid="058a56a2" style:font-name-asian="Times New Roman" style:language-asian="zh" style:country-asian="CN" style:font-weight-asian="normal" style:font-name-complex="Courier New1" style:language-complex="ar" style:country-complex="SA" style:font-style-complex="italic" style:font-weight-complex="normal"/>
    </style:style>
    <style:style style:name="T99" style:family="text">
      <style:text-properties fo:color="#000000" loext:opacity="100%" officeooo:rsid="004ce961"/>
    </style:style>
    <style:style style:name="T100" style:family="text">
      <style:text-properties fo:color="#000000" loext:opacity="100%" officeooo:rsid="0452ed8e"/>
    </style:style>
    <style:style style:name="T101" style:family="text">
      <style:text-properties fo:color="#000000" loext:opacity="100%" officeooo:rsid="001bfb21"/>
    </style:style>
    <style:style style:name="T102" style:family="text">
      <style:text-properties fo:color="#000000" loext:opacity="100%" fo:language="pl" fo:country="PL"/>
    </style:style>
    <style:style style:name="T103" style:family="text">
      <style:text-properties fo:color="#000000" loext:opacity="100%" fo:language="pl" fo:country="PL" officeooo:rsid="05065516"/>
    </style:style>
    <style:style style:name="T104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5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6" style:family="text">
      <style:text-properties fo:color="#000000" loext:opacity="100%" fo:language="pl" fo:country="PL" fo:font-style="normal" fo:font-weight="bold" officeooo:rsid="05ea13c9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7" style:family="text">
      <style:text-properties fo:color="#000000" loext:opacity="100%" fo:language="pl" fo:country="PL" fo:font-style="normal" fo:font-weight="bold" officeooo:rsid="05ea8bfa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8" style:family="text">
      <style:text-properties fo:color="#000000" loext:opacity="100%" fo:language="pl" fo:country="PL" fo:font-style="normal" fo:font-weight="bold" officeooo:rsid="05d1d43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normal"/>
    </style:style>
    <style:style style:name="T109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110" style:family="text">
      <style:text-properties fo:color="#000000" loext:opacity="100%" fo:language="pl" fo:country="PL" fo:font-style="normal" fo:font-weight="bold" officeooo:rsid="05ea13c9" style:font-style-asian="normal" style:font-weight-asian="bold" style:font-name-complex="Verdana" style:font-style-complex="normal" style:font-weight-complex="bold"/>
    </style:style>
    <style:style style:name="T11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1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1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14" style:family="text">
      <style:text-properties fo:color="#000000" loext:opacity="100%" fo:language="pl" fo:country="PL" fo:font-style="normal" fo:font-weight="normal" officeooo:rsid="05238a02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15" style:family="text">
      <style:text-properties fo:color="#000000" loext:opacity="100%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116" style:family="text">
      <style:text-properties fo:color="#000000" loext:opacity="100%" fo:language="pl" fo:country="PL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117" style:family="text">
      <style:text-properties fo:color="#000000" loext:opacity="100%" fo:language="pl" fo:country="PL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118" style:family="text">
      <style:text-properties fo:color="#000000" loext:opacity="100%" fo:language="pl" fo:country="PL" fo:font-style="normal" fo:font-weight="normal" officeooo:rsid="016b7944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color="#000000" loext:opacity="100%" fo:language="pl" fo:country="PL" fo:font-style="normal" fo:font-weight="normal" officeooo:rsid="00ff91b2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color="#000000" loext:opacity="100%" fo:language="pl" fo:country="PL" fo:font-style="normal" fo:font-weight="normal" officeooo:rsid="05d7684b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fo:color="#000000" loext:opacity="100%" fo:language="pl" fo:country="PL" fo:font-style="normal" fo:font-weight="normal" officeooo:rsid="05dea93d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fo:color="#000000" loext:opacity="100%" fo:language="pl" fo:country="PL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23" style:family="text">
      <style:text-properties fo:color="#000000" loext:opacity="100%" fo:language="pl" fo:country="PL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24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5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126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127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128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129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130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131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132" style:family="text">
      <style:text-properties fo:color="#000000" loext:opacity="100%" fo:language="pl" fo:country="PL" officeooo:rsid="058dfc94" style:font-name-asian="Times New Roman" style:language-asian="zh" style:country-asian="CN" style:font-name-complex="Times New Roman" style:language-complex="ar" style:country-complex="SA"/>
    </style:style>
    <style:style style:name="T133" style:family="text">
      <style:text-properties fo:color="#000000" loext:opacity="100%" fo:language="pl" fo:country="PL" officeooo:rsid="04de6e52" style:font-name-asian="Times New Roman" style:language-asian="zh" style:country-asian="CN" style:font-name-complex="Times New Roman" style:language-complex="ar" style:country-complex="SA"/>
    </style:style>
    <style:style style:name="T134" style:family="text">
      <style:text-properties fo:color="#000000" loext:opacity="10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35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 style:font-weight-complex="bold"/>
    </style:style>
    <style:style style:name="T136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137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138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139" style:family="text">
      <style:text-properties fo:color="#000000" loext:opacity="100%" fo:language="pl" fo:country="PL" officeooo:rsid="03680580" style:font-name-asian="Times New Roman" style:language-asian="zh" style:country-asian="CN" style:font-name-complex="Times New Roman" style:language-complex="ar" style:country-complex="SA" style:font-weight-complex="bold"/>
    </style:style>
    <style:style style:name="T140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141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142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143" style:family="text">
      <style:text-properties fo:color="#000000" loext:opacity="100%" fo:language="pl" fo:country="PL" officeooo:rsid="05b78587" style:font-name-asian="Times New Roman" style:language-asian="zh" style:country-asian="CN" style:font-name-complex="Times New Roman" style:language-complex="ar" style:country-complex="SA" style:font-weight-complex="bold"/>
    </style:style>
    <style:style style:name="T144" style:family="text">
      <style:text-properties fo:color="#000000" loext:opacity="100%" fo:language="pl" fo:country="PL" officeooo:rsid="04e39409" style:font-name-asian="Times New Roman" style:language-asian="zh" style:country-asian="CN" style:font-name-complex="Times New Roman" style:language-complex="ar" style:country-complex="SA" style:font-weight-complex="bold"/>
    </style:style>
    <style:style style:name="T145" style:family="text">
      <style:text-properties fo:color="#000000" loext:opacity="100%" fo:language="pl" fo:country="PL" officeooo:rsid="0529250e" style:font-name-asian="Times New Roman" style:language-asian="zh" style:country-asian="CN" style:font-name-complex="Times New Roman" style:language-complex="ar" style:country-complex="SA" style:font-weight-complex="bold"/>
    </style:style>
    <style:style style:name="T146" style:family="text">
      <style:text-properties fo:color="#000000" loext:opacity="100%" fo:language="pl" fo:country="PL" officeooo:rsid="05331fc3" style:font-name-asian="Times New Roman" style:language-asian="zh" style:country-asian="CN" style:font-name-complex="Times New Roman" style:language-complex="ar" style:country-complex="SA" style:font-weight-complex="bold"/>
    </style:style>
    <style:style style:name="T147" style:family="text">
      <style:text-properties fo:color="#000000" loext:opacity="100%" fo:language="pl" fo:country="PL" officeooo:rsid="05350b46" style:font-name-asian="Times New Roman" style:language-asian="zh" style:country-asian="CN" style:font-name-complex="Times New Roman" style:language-complex="ar" style:country-complex="SA" style:font-weight-complex="bold"/>
    </style:style>
    <style:style style:name="T148" style:family="text">
      <style:text-properties fo:color="#000000" loext:opacity="10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149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50" style:family="text">
      <style:text-properties fo:color="#000000" loext:opacity="10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151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152" style:family="text">
      <style:text-properties fo:color="#000000" loext:opacity="100%" fo:language="pl" fo:country="PL" officeooo:rsid="04fa08e0" style:font-name-asian="Times New Roman" style:language-asian="zh" style:country-asian="CN" style:font-name-complex="Times New Roman" style:language-complex="ar" style:country-complex="SA"/>
    </style:style>
    <style:style style:name="T153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154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155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56" style:family="text">
      <style:text-properties fo:color="#000000" loext:opacity="10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157" style:family="text">
      <style:text-properties fo:color="#000000" loext:opacity="10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158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59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60" style:family="text">
      <style:text-properties fo:color="#000000" loext:opacity="100%" fo:language="pl" fo:country="PL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161" style:family="text">
      <style:text-properties fo:color="#000000" loext:opacity="100%" fo:language="pl" fo:country="PL" officeooo:rsid="05aa300b" style:font-name-asian="Times New Roman" style:language-asian="zh" style:country-asian="CN" style:font-name-complex="Times New Roman" style:language-complex="ar" style:country-complex="SA"/>
    </style:style>
    <style:style style:name="T162" style:family="text">
      <style:text-properties fo:color="#000000" loext:opacity="100%" fo:language="pl" fo:country="PL" officeooo:rsid="04de6e52"/>
    </style:style>
    <style:style style:name="T163" style:family="text">
      <style:text-properties fo:color="#000000" loext:opacity="100%" fo:language="pl" fo:country="PL" officeooo:rsid="04de6e52" style:font-name-asian="Times-Roman2"/>
    </style:style>
    <style:style style:name="T164" style:family="text">
      <style:text-properties fo:color="#000000" loext:opacity="100%" fo:language="pl" fo:country="PL" officeooo:rsid="02c46fc0"/>
    </style:style>
    <style:style style:name="T165" style:family="text">
      <style:text-properties fo:color="#000000" loext:opacity="100%" fo:language="pl" fo:country="PL" officeooo:rsid="04cf699a"/>
    </style:style>
    <style:style style:name="T166" style:family="text">
      <style:text-properties fo:color="#000000" loext:opacity="100%" fo:language="pl" fo:country="PL" officeooo:rsid="05a3b276"/>
    </style:style>
    <style:style style:name="T167" style:family="text">
      <style:text-properties fo:color="#000000" loext:opacity="100%" fo:language="pl" fo:country="PL" fo:font-weight="bold" officeooo:rsid="04de6e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8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9" style:family="text">
      <style:text-properties fo:color="#000000" loext:opacity="100%" fo:language="pl" fo:country="PL" fo:font-weight="bold" officeooo:rsid="04e347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0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1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72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73" style:family="text">
      <style:text-properties fo:color="#000000" loext:opacity="100%" fo:language="pl" fo:country="PL" fo:font-weight="bold" officeooo:rsid="05ebe75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174" style:family="text">
      <style:text-properties fo:color="#000000" loext:opacity="100%" fo:language="pl" fo:country="PL" fo:font-weight="bold" style:font-weight-asian="bold"/>
    </style:style>
    <style:style style:name="T175" style:family="text">
      <style:text-properties fo:color="#000000" loext:opacity="100%" fo:language="pl" fo:country="PL" fo:font-weight="bold" style:font-weight-asian="bold" style:font-weight-complex="bold"/>
    </style:style>
    <style:style style:name="T176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177" style:family="text">
      <style:text-properties fo:color="#000000" loext:opacity="100%" fo:language="pl" fo:country="PL" fo:font-weight="bold" officeooo:rsid="04408b1c" style:font-weight-asian="bold" style:font-weight-complex="bold"/>
    </style:style>
    <style:style style:name="T178" style:family="text">
      <style:text-properties fo:color="#000000" loext:opacity="100%" fo:language="pl" fo:country="PL" fo:font-weight="bold" officeooo:rsid="04ea0f4f" style:font-weight-asian="bold" style:font-weight-complex="bold"/>
    </style:style>
    <style:style style:name="T179" style:family="text">
      <style:text-properties fo:color="#000000" loext:opacity="100%" fo:language="pl" fo:country="PL" fo:font-weight="bold" officeooo:rsid="051336c0" style:font-weight-asian="bold" style:font-weight-complex="bold"/>
    </style:style>
    <style:style style:name="T180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81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182" style:family="text">
      <style:text-properties fo:color="#000000" loext:opacity="100%" fo:language="pl" fo:country="PL" fo:font-weight="normal" officeooo:rsid="04de6e5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3" style:family="text">
      <style:text-properties fo:color="#000000" loext:opacity="100%" fo:language="pl" fo:country="PL" fo:font-weight="normal" officeooo:rsid="04472ef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4" style:family="text">
      <style:text-properties fo:color="#000000" loext:opacity="100%" fo:language="pl" fo:country="PL" fo:font-weight="normal" officeooo:rsid="04eddd7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5" style:family="text">
      <style:text-properties fo:color="#000000" loext:opacity="100%" fo:language="pl" fo:country="PL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6" style:family="text">
      <style:text-properties fo:color="#000000" loext:opacity="100%" fo:language="pl" fo:country="PL" fo:font-weight="normal" officeooo:rsid="05ea13c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7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188" style:family="text">
      <style:text-properties fo:color="#000000" loext:opacity="100%" fo:language="pl" fo:country="PL" fo:font-weight="normal" officeooo:rsid="0503559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89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0" style:family="text">
      <style:text-properties fo:color="#000000" loext:opacity="100%" fo:language="pl" fo:country="PL" fo:font-weight="normal" officeooo:rsid="05ebe756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192" style:family="text">
      <style:text-properties fo:color="#000000" loext:opacity="100%" fo:language="pl" fo:country="PL" fo:font-weight="normal" officeooo:rsid="0255c005" fo:background-color="transparent" loext:char-shading-value="0" style:language-asian="pl" style:country-asian="PL" style:font-weight-asian="normal" style:font-weight-complex="normal"/>
    </style:style>
    <style:style style:name="T193" style:family="text">
      <style:text-properties fo:color="#000000" loext:opacity="100%" fo:language="pl" fo:country="PL" fo:font-weight="normal" officeooo:rsid="05c9e89b" fo:background-color="transparent" loext:char-shading-value="0" style:language-asian="pl" style:country-asian="PL" style:font-weight-asian="normal" style:font-weight-complex="normal"/>
    </style:style>
    <style:style style:name="T194" style:family="text">
      <style:text-properties fo:color="#000000" loext:opacity="100%" fo:language="pl" fo:country="PL" fo:font-weight="normal" officeooo:rsid="000a2070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195" style:family="text">
      <style:text-properties fo:color="#000000" loext:opacity="100%" fo:language="pl" fo:country="PL" fo:font-weight="normal" officeooo:rsid="00050752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196" style:family="text">
      <style:text-properties fo:color="#000000" loext:opacity="100%" fo:language="pl" fo:country="PL" fo:font-weight="normal" officeooo:rsid="00eddcc8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197" style:family="text">
      <style:text-properties fo:color="#000000" loext:opacity="100%" fo:language="pl" fo:country="PL" fo:font-weight="normal" officeooo:rsid="00b37245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198" style:family="text">
      <style:text-properties fo:color="#000000" loext:opacity="100%" fo:language="pl" fo:country="PL" fo:font-weight="normal" officeooo:rsid="005a195b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199" style:family="text">
      <style:text-properties fo:color="#000000" loext:opacity="100%" fo:language="pl" fo:country="PL" fo:font-weight="normal" officeooo:rsid="05ce2e29" fo:background-color="transparent" loext:char-shading-value="0" style:font-name-asian="Times-Roman2" style:language-asian="pl" style:country-asian="PL" style:font-weight-asian="normal" style:font-name-complex="Times-Roman1" style:font-weight-complex="normal"/>
    </style:style>
    <style:style style:name="T200" style:family="text">
      <style:text-properties fo:color="#000000" loext:opacity="100%" fo:language="pl" fo:country="PL" fo:font-weight="normal" officeooo:rsid="025e895b" style:font-name-asian="Times-Roman2" style:language-asian="pl" style:country-asian="PL" style:font-weight-asian="normal" style:font-name-complex="Times-Roman1" style:font-weight-complex="normal"/>
    </style:style>
    <style:style style:name="T201" style:family="text">
      <style:text-properties fo:color="#000000" loext:opacity="100%" fo:language="pl" fo:country="PL" fo:font-weight="normal" officeooo:rsid="0019d5d3" style:font-name-asian="Times-Roman2" style:language-asian="pl" style:country-asian="PL" style:font-weight-asian="normal" style:font-name-complex="Times-Roman1" style:font-weight-complex="normal"/>
    </style:style>
    <style:style style:name="T202" style:family="text">
      <style:text-properties fo:color="#000000" loext:opacity="100%" fo:language="pl" fo:country="PL" fo:font-weight="normal" officeooo:rsid="04e49198" style:font-name-asian="Times-Roman2" style:language-asian="pl" style:country-asian="PL" style:font-weight-asian="normal" style:font-name-complex="Times-Roman1" style:font-weight-complex="normal"/>
    </style:style>
    <style:style style:name="T203" style:family="text">
      <style:text-properties fo:color="#000000" loext:opacity="100%" fo:language="pl" fo:country="PL" fo:font-weight="normal" officeooo:rsid="027ece23" style:font-name-asian="Times-Roman2" style:language-asian="pl" style:country-asian="PL" style:font-weight-asian="normal" style:font-name-complex="Times-Roman1" style:font-weight-complex="normal"/>
    </style:style>
    <style:style style:name="T204" style:family="text">
      <style:text-properties fo:color="#000000" loext:opacity="100%" fo:language="pl" fo:country="PL" fo:font-weight="normal" officeooo:rsid="04e49198" style:font-name-asian="Times-Roman2" style:language-asian="pl" style:country-asian="PL" style:font-weight-asian="normal" style:font-name-complex="Times-Roman1" style:language-complex="ar" style:country-complex="SA" style:font-weight-complex="normal"/>
    </style:style>
    <style:style style:name="T205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06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07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08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09" style:family="text">
      <style:text-properties fo:color="#000000" loext:opacity="100%" fo:language="pl" fo:country="PL" fo:font-weight="normal" officeooo:rsid="0094211b" style:font-weight-asian="normal" style:font-name-complex="Times New Roman" style:font-weight-complex="normal"/>
    </style:style>
    <style:style style:name="T210" style:family="text">
      <style:text-properties fo:color="#000000" loext:opacity="100%" fo:language="pl" fo:country="PL" fo:font-weight="normal" officeooo:rsid="02952ac6" style:font-weight-asian="normal" style:font-weight-complex="normal"/>
    </style:style>
    <style:style style:name="T211" style:family="text">
      <style:text-properties fo:color="#000000" loext:opacity="100%" fo:language="pl" fo:country="PL" fo:font-weight="normal" officeooo:rsid="0250a5d3" style:font-weight-asian="normal" style:font-weight-complex="normal"/>
    </style:style>
    <style:style style:name="T212" style:family="text">
      <style:text-properties fo:color="#000000" loext:opacity="100%" fo:language="pl" fo:country="PL" fo:font-weight="normal" officeooo:rsid="05ea13c9" style:font-weight-asian="normal" style:font-weight-complex="normal"/>
    </style:style>
    <style:style style:name="T213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214" style:family="text">
      <style:text-properties fo:color="#000000" loext:opacity="100%" fo:language="pl" fo:country="PL" fo:font-weight="normal" officeooo:rsid="04ca1bc9" style:font-weight-asian="normal" style:font-name-complex="Arial1" style:font-weight-complex="normal"/>
    </style:style>
    <style:style style:name="T215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216" style:family="text">
      <style:text-properties fo:color="#000000" loext:opacity="100%" fo:language="pl" fo:country="PL" fo:font-weight="normal" officeooo:rsid="04d5cc71" style:font-weight-asian="normal" style:font-name-complex="Arial1" style:font-weight-complex="normal"/>
    </style:style>
    <style:style style:name="T217" style:family="text">
      <style:text-properties fo:color="#000000" loext:opacity="100%" fo:language="pl" fo:country="PL" fo:font-weight="normal" officeooo:rsid="04d75304" style:font-weight-asian="normal" style:font-name-complex="Arial1" style:font-weight-complex="normal"/>
    </style:style>
    <style:style style:name="T218" style:family="text">
      <style:text-properties fo:color="#000000" loext:opacity="100%" fo:language="pl" fo:country="PL" fo:font-weight="normal" officeooo:rsid="05ea13c9" style:font-weight-asian="normal" style:font-name-complex="Arial1" style:font-weight-complex="normal"/>
    </style:style>
    <style:style style:name="T219" style:family="text">
      <style:text-properties fo:color="#000000" loext:opacity="100%" fo:language="pl" fo:country="PL" style:font-weight-complex="bold"/>
    </style:style>
    <style:style style:name="T220" style:family="text">
      <style:text-properties fo:color="#000000" loext:opacity="100%" fo:language="pl" fo:country="PL" officeooo:rsid="03388021" style:font-weight-complex="bold"/>
    </style:style>
    <style:style style:name="T221" style:family="text">
      <style:text-properties fo:color="#000000" loext:opacity="100%" fo:language="pl" fo:country="PL" officeooo:rsid="03680b3d" style:font-weight-complex="bold"/>
    </style:style>
    <style:style style:name="T222" style:family="text">
      <style:text-properties fo:color="#000000" loext:opacity="100%" fo:language="pl" fo:country="PL" officeooo:rsid="04a55cf3" style:font-weight-complex="bold"/>
    </style:style>
    <style:style style:name="T223" style:family="text">
      <style:text-properties fo:color="#000000" loext:opacity="100%" fo:language="pl" fo:country="PL" officeooo:rsid="0545db39" style:font-weight-complex="bold"/>
    </style:style>
    <style:style style:name="T224" style:family="text">
      <style:text-properties fo:color="#000000" loext:opacity="100%" fo:language="pl" fo:country="PL" officeooo:rsid="0452127c" style:font-weight-complex="bold"/>
    </style:style>
    <style:style style:name="T225" style:family="text">
      <style:text-properties fo:color="#000000" loext:opacity="100%" fo:language="pl" fo:country="PL" officeooo:rsid="04661fe5" style:font-weight-complex="bold"/>
    </style:style>
    <style:style style:name="T226" style:family="text">
      <style:text-properties fo:color="#000000" loext:opacity="100%" fo:language="pl" fo:country="PL" officeooo:rsid="0455acd4" style:font-weight-complex="bold"/>
    </style:style>
    <style:style style:name="T227" style:family="text">
      <style:text-properties fo:color="#000000" loext:opacity="100%" fo:language="pl" fo:country="PL" officeooo:rsid="0491a701" style:font-weight-complex="bold"/>
    </style:style>
    <style:style style:name="T228" style:family="text">
      <style:text-properties fo:color="#000000" loext:opacity="100%" fo:language="pl" fo:country="PL" officeooo:rsid="004ce961" style:font-weight-complex="bold"/>
    </style:style>
    <style:style style:name="T229" style:family="text">
      <style:text-properties fo:color="#000000" loext:opacity="100%" fo:language="pl" fo:country="PL" officeooo:rsid="034a0caf" style:font-weight-complex="bold"/>
    </style:style>
    <style:style style:name="T230" style:family="text">
      <style:text-properties fo:color="#000000" loext:opacity="100%" fo:language="pl" fo:country="PL" officeooo:rsid="00388995" style:font-weight-complex="bold"/>
    </style:style>
    <style:style style:name="T231" style:family="text">
      <style:text-properties fo:color="#000000" loext:opacity="100%" fo:language="pl" fo:country="PL" officeooo:rsid="0355f4d5" style:font-weight-complex="bold"/>
    </style:style>
    <style:style style:name="T232" style:family="text">
      <style:text-properties fo:color="#000000" loext:opacity="100%" fo:language="pl" fo:country="PL" officeooo:rsid="0063a942" style:font-weight-complex="bold"/>
    </style:style>
    <style:style style:name="T233" style:family="text">
      <style:text-properties fo:color="#000000" loext:opacity="100%" fo:language="pl" fo:country="PL" officeooo:rsid="05926ab6" style:font-weight-complex="bold"/>
    </style:style>
    <style:style style:name="T234" style:family="text">
      <style:text-properties fo:color="#000000" loext:opacity="100%" fo:language="pl" fo:country="PL" officeooo:rsid="0483038d" style:font-weight-complex="bold"/>
    </style:style>
    <style:style style:name="T235" style:family="text">
      <style:text-properties fo:color="#000000" loext:opacity="100%" fo:language="pl" fo:country="PL" officeooo:rsid="05b78587" style:font-weight-complex="bold"/>
    </style:style>
    <style:style style:name="T236" style:family="text">
      <style:text-properties fo:color="#000000" loext:opacity="100%" fo:language="pl" fo:country="PL" officeooo:rsid="05881940" style:font-weight-complex="bold"/>
    </style:style>
    <style:style style:name="T237" style:family="text">
      <style:text-properties fo:color="#000000" loext:opacity="100%" fo:language="pl" fo:country="PL" style:text-underline-style="none" officeooo:rsid="04472efb" style:font-weight-complex="bold"/>
    </style:style>
    <style:style style:name="T23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239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240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241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242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243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244" style:family="text">
      <style:text-properties fo:color="#000000" loext:opacity="100%" fo:language="pl" fo:country="PL" style:text-underline-style="none" officeooo:rsid="051336c0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245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46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247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248" style:family="text">
      <style:text-properties fo:color="#000000" loext:opacity="100%" fo:language="pl" fo:country="PL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249" style:family="text">
      <style:text-properties fo:color="#000000" loext:opacity="100%" fo:language="pl" fo:country="PL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250" style:family="text">
      <style:text-properties fo:color="#000000" loext:opacity="100%" fo:language="pl" fo:country="PL" style:font-name-complex="Arial"/>
    </style:style>
    <style:style style:name="T251" style:family="text">
      <style:text-properties fo:color="#000000" loext:opacity="100%" fo:language="pl" fo:country="PL" officeooo:rsid="04579032"/>
    </style:style>
    <style:style style:name="T252" style:family="text">
      <style:text-properties fo:color="#000000" loext:opacity="100%" fo:language="pl" fo:country="PL" officeooo:rsid="0454a7dc" fo:background-color="transparent" loext:char-shading-value="0"/>
    </style:style>
    <style:style style:name="T253" style:family="text">
      <style:text-properties fo:color="#000000" loext:opacity="100%" fo:language="pl" fo:country="PL" officeooo:rsid="0076ef96"/>
    </style:style>
    <style:style style:name="T254" style:family="text">
      <style:text-properties fo:color="#000000" loext:opacity="100%" fo:language="pl" fo:country="PL" officeooo:rsid="04408b1c"/>
    </style:style>
    <style:style style:name="T255" style:family="text">
      <style:text-properties fo:color="#000000" loext:opacity="100%" fo:language="pl" fo:country="PL" officeooo:rsid="018235c3"/>
    </style:style>
    <style:style style:name="T256" style:family="text">
      <style:text-properties fo:color="#000000" loext:opacity="100%" fo:language="pl" fo:country="PL" officeooo:rsid="014508a8"/>
    </style:style>
    <style:style style:name="T257" style:family="text">
      <style:text-properties fo:color="#000000" loext:opacity="100%" fo:language="pl" fo:country="PL" officeooo:rsid="013d6d1c"/>
    </style:style>
    <style:style style:name="T258" style:family="text">
      <style:text-properties fo:color="#000000" loext:opacity="100%" fo:language="pl" fo:country="PL" officeooo:rsid="01688d05"/>
    </style:style>
    <style:style style:name="T259" style:family="text">
      <style:text-properties fo:color="#000000" loext:opacity="100%" fo:language="pl" fo:country="PL" officeooo:rsid="0146d86c" style:font-name-asian="Calibri2" style:font-name-complex="Calibri2"/>
    </style:style>
    <style:style style:name="T260" style:family="text">
      <style:text-properties fo:color="#000000" loext:opacity="100%" fo:language="pl" fo:country="PL" officeooo:rsid="04bb7bdb" style:font-name-asian="Calibri2" style:font-name-complex="Calibri2"/>
    </style:style>
    <style:style style:name="T261" style:family="text">
      <style:text-properties fo:color="#000000" loext:opacity="100%" fo:language="pl" fo:country="PL" officeooo:rsid="0466d99b"/>
    </style:style>
    <style:style style:name="T262" style:family="text">
      <style:text-properties fo:color="#000000" loext:opacity="100%" fo:language="pl" fo:country="PL" officeooo:rsid="0479461a"/>
    </style:style>
    <style:style style:name="T263" style:family="text">
      <style:text-properties fo:color="#000000" loext:opacity="100%" fo:language="pl" fo:country="PL" officeooo:rsid="02134283"/>
    </style:style>
    <style:style style:name="T264" style:family="text">
      <style:text-properties fo:color="#000000" loext:opacity="100%" fo:language="pl" fo:country="PL" officeooo:rsid="048401e8"/>
    </style:style>
    <style:style style:name="T265" style:family="text">
      <style:text-properties fo:color="#000000" loext:opacity="100%" fo:language="pl" fo:country="PL" officeooo:rsid="0483038d"/>
    </style:style>
    <style:style style:name="T266" style:family="text">
      <style:text-properties fo:color="#000000" loext:opacity="100%" fo:language="pl" fo:country="PL" officeooo:rsid="047f0220"/>
    </style:style>
    <style:style style:name="T267" style:family="text">
      <style:text-properties fo:color="#000000" loext:opacity="100%" fo:language="pl" fo:country="PL" officeooo:rsid="039ac82a"/>
    </style:style>
    <style:style style:name="T268" style:family="text">
      <style:text-properties fo:color="#000000" loext:opacity="100%" fo:language="pl" fo:country="PL" officeooo:rsid="03424aee"/>
    </style:style>
    <style:style style:name="T269" style:family="text">
      <style:text-properties fo:color="#000000" loext:opacity="100%" fo:language="pl" fo:country="PL" officeooo:rsid="049dcf03"/>
    </style:style>
    <style:style style:name="T270" style:family="text">
      <style:text-properties fo:color="#000000" loext:opacity="100%" fo:language="pl" fo:country="PL" officeooo:rsid="03833a65"/>
    </style:style>
    <style:style style:name="T271" style:family="text">
      <style:text-properties fo:color="#000000" loext:opacity="100%" fo:language="pl" fo:country="PL" style:font-style-complex="italic"/>
    </style:style>
    <style:style style:name="T272" style:family="text">
      <style:text-properties fo:color="#000000" loext:opacity="100%" fo:language="pl" fo:country="PL" officeooo:rsid="05aa300b"/>
    </style:style>
    <style:style style:name="T273" style:family="text">
      <style:text-properties fo:color="#000000" loext:opacity="100%" style:text-underline-style="none"/>
    </style:style>
    <style:style style:name="T274" style:family="text">
      <style:text-properties fo:color="#000000" loext:opacity="100%" style:text-underline-style="none" officeooo:rsid="04eec6ad"/>
    </style:style>
    <style:style style:name="T275" style:family="text">
      <style:text-properties fo:color="#000000" loext:opacity="100%" style:text-underline-style="none" officeooo:rsid="0508867d"/>
    </style:style>
    <style:style style:name="T276" style:family="text">
      <style:text-properties fo:color="#000000" loext:opacity="100%" style:text-underline-style="none" officeooo:rsid="006961d4"/>
    </style:style>
    <style:style style:name="T277" style:family="text">
      <style:text-properties fo:color="#000000" loext:opacity="100%" style:text-underline-style="none" fo:background-color="transparent" loext:char-shading-value="0"/>
    </style:style>
    <style:style style:name="T278" style:family="text">
      <style:text-properties fo:color="#000000" loext:opacity="100%" style:text-underline-style="none" officeooo:rsid="054020b9" fo:background-color="transparent" loext:char-shading-value="0"/>
    </style:style>
    <style:style style:name="T279" style:family="text">
      <style:text-properties fo:color="#000000" loext:opacity="100%" style:text-underline-style="none" officeooo:rsid="0575f8ab"/>
    </style:style>
    <style:style style:name="T280" style:family="text">
      <style:text-properties fo:color="#000000" loext:opacity="100%" fo:font-style="italic" style:text-underline-style="none" fo:font-weight="normal" officeooo:rsid="0203fb4f" style:language-asian="pl" style:country-asian="PL" style:font-style-asian="italic" style:font-weight-asian="normal" style:font-name-complex="A" style:font-style-complex="normal" style:font-weight-complex="normal"/>
    </style:style>
    <style:style style:name="T281" style:family="text">
      <style:text-properties fo:color="#000000" loext:opacity="100%" fo:font-style="italic" style:text-underline-style="none" fo:font-weight="normal" officeooo:rsid="0306b44e" style:language-asian="pl" style:country-asian="PL" style:font-style-asian="italic" style:font-weight-asian="normal" style:font-name-complex="A" style:font-style-complex="normal" style:font-weight-complex="normal"/>
    </style:style>
    <style:style style:name="T282" style:family="text">
      <style:text-properties fo:color="#000000" loext:opacity="100%" fo:font-style="italic" style:text-underline-style="none" fo:font-weight="normal" officeooo:rsid="05a8609b" style:language-asian="pl" style:country-asian="PL" style:font-style-asian="italic" style:font-weight-asian="normal" style:font-name-complex="A" style:font-style-complex="normal" style:font-weight-complex="normal"/>
    </style:style>
    <style:style style:name="T283" style:family="text">
      <style:text-properties fo:color="#000000" loext:opacity="100%" fo:font-style="italic" officeooo:rsid="02a44552" style:font-style-asian="italic" style:font-style-complex="italic" style:font-weight-complex="bold"/>
    </style:style>
    <style:style style:name="T284" style:family="text">
      <style:text-properties fo:color="#000000" loext:opacity="100%" fo:font-style="italic" officeooo:rsid="01cc20a3" style:font-style-asian="italic" style:font-style-complex="italic" style:font-weight-complex="bold"/>
    </style:style>
    <style:style style:name="T285" style:family="text">
      <style:text-properties fo:color="#000000" loext:opacity="100%" fo:font-weight="normal" officeooo:rsid="0019d5d3" style:font-name-asian="Times-Roman1" style:language-asian="pl" style:country-asian="PL" style:font-weight-asian="normal" style:font-name-complex="Times-Roman1" style:font-weight-complex="normal"/>
    </style:style>
    <style:style style:name="T286" style:family="text">
      <style:text-properties fo:color="#000000" loext:opacity="100%" fo:font-weight="normal" fo:background-color="transparent" loext:char-shading-value="0" style:font-weight-asian="normal"/>
    </style:style>
    <style:style style:name="T287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88" style:family="text">
      <style:text-properties fo:color="#000000" loext:opacity="100%" fo:font-weight="normal" style:font-name-asian="Calibri2" style:font-weight-asian="normal" style:font-name-complex="Calibri2"/>
    </style:style>
    <style:style style:name="T289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90" style:family="text">
      <style:text-properties fo:color="#000000" loext:opacity="100%" fo:font-weight="normal" style:font-weight-asian="normal"/>
    </style:style>
    <style:style style:name="T291" style:family="text">
      <style:text-properties fo:color="#000000" loext:opacity="100%" officeooo:rsid="0454a7dc" fo:background-color="transparent" loext:char-shading-value="0"/>
    </style:style>
    <style:style style:name="T292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293" style:family="text">
      <style:text-properties fo:color="#000000" loext:opacity="100%" style:font-name="Titillium1" fo:font-size="10pt" fo:language="pl" fo:country="PL" style:font-size-asian="10pt" style:font-size-complex="10pt"/>
    </style:style>
    <style:style style:name="T294" style:family="text">
      <style:text-properties fo:color="#000000" loext:opacity="100%" style:font-name="Titillium1" fo:font-size="10pt" fo:language="pl" fo:country="PL" officeooo:rsid="059531a0" style:font-size-asian="10pt" style:font-size-complex="10pt" style:font-weight-complex="bold"/>
    </style:style>
    <style:style style:name="T295" style:family="text">
      <style:text-properties fo:color="#000000" loext:opacity="100%" style:font-name="Titillium1" fo:font-size="10pt" fo:language="pl" fo:country="PL" officeooo:rsid="0599cfb3" style:font-size-asian="10pt" style:font-size-complex="10pt" style:font-weight-complex="bold"/>
    </style:style>
    <style:style style:name="T296" style:family="text">
      <style:text-properties fo:color="#000000" loext:opacity="100%" style:font-name="Titillium1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7" style:family="text">
      <style:text-properties fo:color="#000000" loext:opacity="100%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298" style:family="text">
      <style:text-properties fo:color="#000000" loext:opacity="100%" style:font-name="Titillium1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299" style:family="text">
      <style:text-properties fo:color="#000000" loext:opacity="100%"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00" style:family="text">
      <style:text-properties fo:color="#000000" loext:opacity="100%" style:font-name="Titillium1" fo:font-size="10pt" fo:language="pl" fo:country="PL" fo:font-weight="normal" officeooo:rsid="0523f3a7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01" style:family="text">
      <style:text-properties fo:color="#000000" loext:opacity="100%"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302" style:family="text">
      <style:text-properties fo:color="#000000" loext:opacity="100%" style:font-name="Titillium1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3" style:family="text">
      <style:text-properties fo:color="#000000" loext:opacity="100%" style:font-name="Titillium1" fo:font-size="10pt" fo:language="pl" fo:country="PL" fo:font-weight="normal" officeooo:rsid="01740574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4" style:family="text">
      <style:text-properties fo:color="#000000" loext:opacity="100%" style:font-name="Titillium1" fo:font-size="10pt" fo:language="pl" fo:country="PL" fo:font-weight="normal" officeooo:rsid="0313a6fd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5" style:family="text">
      <style:text-properties fo:color="#000000" loext:opacity="100%" style:font-name="Titillium1" fo:font-size="10pt" fo:language="pl" fo:country="PL" fo:font-weight="normal" officeooo:rsid="05ad3d4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6" style:family="text">
      <style:text-properties fo:color="#000000" loext:opacity="100%" style:font-name="Titillium1" fo:font-size="10pt" fo:language="pl" fo:country="PL" fo:font-weight="normal" officeooo:rsid="05b9ec4c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07" style:family="text">
      <style:text-properties fo:color="#000000" loext:opacity="100%" style:font-name="Titillium1" fo:font-size="10pt" fo:language="pl" fo:country="PL" fo:font-weight="normal" officeooo:rsid="05d7684b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08" style:family="text">
      <style:text-properties fo:color="#000000" loext:opacity="100%" style:font-name="Titillium1" fo:font-size="10pt" fo:language="pl" fo:country="PL" fo:font-weight="normal" officeooo:rsid="05e0ca17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09" style:family="text">
      <style:text-properties fo:color="#000000" loext:opacity="100%" style:font-name="Titillium1" fo:font-size="10pt" fo:language="pl" fo:country="PL" fo:font-weight="normal" officeooo:rsid="05e6bc03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10" style:family="text">
      <style:text-properties fo:color="#000000" loext:opacity="100%" style:font-name="Titillium1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11" style:family="text">
      <style:text-properties fo:color="#000000" loext:opacity="100%" style:font-name="Titillium1" fo:font-size="10pt" fo:language="pl" fo:country="PL" officeooo:rsid="013d6d1c" style:font-name-asian="Calibri2" style:font-size-asian="10pt" style:font-name-complex="Calibri2" style:font-size-complex="10pt"/>
    </style:style>
    <style:style style:name="T312" style:family="text">
      <style:text-properties fo:color="#000000" loext:opacity="100%" style:font-name="Titillium1" fo:font-size="10pt" fo:language="pl" fo:country="PL" officeooo:rsid="0146d86c" style:font-name-asian="Calibri2" style:font-size-asian="10pt" style:font-name-complex="Calibri2" style:font-size-complex="10pt"/>
    </style:style>
    <style:style style:name="T313" style:family="text">
      <style:text-properties fo:color="#000000" loext:opacity="100%" style:font-name="Titillium1" fo:font-size="10pt" fo:language="pl" fo:country="PL" officeooo:rsid="04472efb" style:font-name-asian="Calibri2" style:font-size-asian="10pt" style:font-name-complex="Calibri2" style:font-size-complex="10pt"/>
    </style:style>
    <style:style style:name="T314" style:family="text">
      <style:text-properties fo:color="#000000" loext:opacity="100%" style:font-name="Titillium1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15" style:family="text">
      <style:text-properties fo:color="#000000" loext:opacity="100%" style:font-name="Titillium1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16" style:family="text">
      <style:text-properties fo:color="#000000" loext:opacity="100%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17" style:family="text">
      <style:text-properties fo:color="#000000" loext:opacity="100%" style:font-name="Titillium1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318" style:family="text">
      <style:text-properties fo:color="#000000" loext:opacity="100%" style:font-name="Titillium1" fo:font-size="10pt" fo:language="pl" fo:country="PL" fo:font-style="italic" officeooo:rsid="058b9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19" style:family="text">
      <style:text-properties fo:color="#000000" loext:opacity="100%" style:font-name="Titillium1" fo:font-size="10pt" fo:language="pl" fo:country="PL" fo:font-style="italic" officeooo:rsid="0589e189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20" style:family="text">
      <style:text-properties fo:color="#000000" loext:opacity="100%" style:font-name="Titillium1" fo:font-size="10pt" fo:language="pl" fo:country="PL" fo:font-style="normal" fo:font-weight="bold" officeooo:rsid="0523f3a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1" style:family="text">
      <style:text-properties fo:color="#000000" loext:opacity="100%" style:font-name="Titillium1" fo:font-size="10pt" fo:language="pl" fo:country="PL" fo:font-style="normal" fo:font-weight="bold" officeooo:rsid="05cab45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22" style:family="text">
      <style:text-properties fo:color="#000000" loext:opacity="100%" style:font-name="Titillium1" fo:font-size="10pt" fo:font-weight="normal" style:font-size-asian="10pt" style:font-weight-asian="normal" style:font-size-complex="10pt" style:font-weight-complex="normal"/>
    </style:style>
    <style:style style:name="T323" style:family="text">
      <style:text-properties fo:color="#000000" loext:opacity="100%" style:font-name="Titillium1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324" style:family="text">
      <style:text-properties fo:color="#000000" loext:opacity="100%" style:font-name="Titillium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325" style:family="text">
      <style:text-properties style:font-name-asian="Times-Roman2"/>
    </style:style>
    <style:style style:name="T326" style:family="text">
      <style:text-properties style:font-weight-complex="bold"/>
    </style:style>
    <style:style style:name="T327" style:family="text">
      <style:text-properties officeooo:rsid="0053c517" style:font-weight-complex="bold"/>
    </style:style>
    <style:style style:name="T328" style:family="text">
      <style:text-properties officeooo:rsid="008cf7ba" style:font-weight-complex="bold"/>
    </style:style>
    <style:style style:name="T329" style:family="text">
      <style:text-properties officeooo:rsid="001dcabf" style:font-weight-complex="bold"/>
    </style:style>
    <style:style style:name="T330" style:family="text">
      <style:text-properties officeooo:rsid="001fd466" style:font-weight-complex="bold"/>
    </style:style>
    <style:style style:name="T331" style:family="text">
      <style:text-properties officeooo:rsid="04efd13b" style:font-weight-complex="bold"/>
    </style:style>
    <style:style style:name="T332" style:family="text">
      <style:text-properties fo:color="#ff0000" loext:opacity="100%" fo:language="pl" fo:country="PL" fo:font-weight="bold" style:font-weight-asian="bold"/>
    </style:style>
    <style:style style:name="T333" style:family="text">
      <style:text-properties fo:letter-spacing="0.071cm"/>
    </style:style>
    <style:style style:name="T334" style:family="text">
      <style:text-properties fo:letter-spacing="0.071cm" fo:language="pl" fo:country="PL"/>
    </style:style>
    <style:style style:name="T335" style:family="text">
      <style:text-properties fo:letter-spacing="0.071cm" fo:language="pl" fo:country="PL" officeooo:rsid="051336c0"/>
    </style:style>
    <style:style style:name="T336" style:family="text">
      <style:text-properties fo:letter-spacing="0.071cm" fo:language="pl" fo:country="PL" officeooo:rsid="05d1d43c"/>
    </style:style>
    <style:style style:name="T337" style:family="text">
      <style:text-properties fo:font-style="normal" fo:font-weight="bold" style:font-style-asian="normal" style:font-weight-asian="bold" style:font-style-complex="normal"/>
    </style:style>
    <style:style style:name="T338" style:family="text">
      <style:text-properties fo:font-style="normal" style:font-style-asian="normal" style:font-style-complex="normal"/>
    </style:style>
    <style:style style:name="T339" style:family="text">
      <style:text-properties fo:font-style="normal" officeooo:rsid="003d0b47" style:font-style-asian="normal" style:font-style-complex="normal"/>
    </style:style>
    <style:style style:name="T340" style:family="text">
      <style:text-properties fo:font-style="normal" officeooo:rsid="050de567" style:font-style-asian="normal" style:font-style-complex="normal"/>
    </style:style>
    <style:style style:name="T341" style:family="text">
      <style:text-properties fo:font-style="normal" officeooo:rsid="0053c517" style:font-style-asian="normal" style:font-weight-complex="bold"/>
    </style:style>
    <style:style style:name="T342" style:family="text">
      <style:text-properties fo:font-style="normal" officeooo:rsid="00645aea" style:font-style-asian="normal" style:font-weight-complex="bold"/>
    </style:style>
    <style:style style:name="T343" style:family="text">
      <style:text-properties fo:font-style="normal" officeooo:rsid="02697a57" style:font-style-asian="normal" style:font-weight-complex="bold"/>
    </style:style>
    <style:style style:name="T344" style:family="text">
      <style:text-properties fo:font-style="normal" officeooo:rsid="0313a6fd" style:font-style-asian="normal" style:font-weight-complex="bold"/>
    </style:style>
    <style:style style:name="T345" style:family="text">
      <style:text-properties fo:font-style="normal" officeooo:rsid="037506d3" style:font-style-asian="normal" style:font-weight-complex="bold"/>
    </style:style>
    <style:style style:name="T346" style:family="text">
      <style:text-properties fo:font-style="normal" officeooo:rsid="0053c517" style:font-style-asian="normal"/>
    </style:style>
    <style:style style:name="T347" style:family="text">
      <style:text-properties fo:font-style="normal" officeooo:rsid="000f132f" style:font-style-asian="normal"/>
    </style:style>
    <style:style style:name="T348" style:family="text">
      <style:text-properties fo:font-style="normal" officeooo:rsid="05ba243d" style:font-style-asian="normal"/>
    </style:style>
    <style:style style:name="T349" style:family="text">
      <style:text-properties fo:font-style="normal" officeooo:rsid="055367ec" style:font-name-asian="Times New Roman" style:font-style-asian="normal" style:language-complex="ar" style:country-complex="SA" style:font-weight-complex="bold"/>
    </style:style>
    <style:style style:name="T350" style:family="text">
      <style:text-properties fo:font-variant="normal" fo:text-transform="none" fo:color="#000000" loext:opacity="100%" fo:letter-spacing="normal" fo:font-style="normal" fo:font-weight="normal"/>
    </style:style>
    <style:style style:name="T351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352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2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354" style:family="text">
      <style:text-properties fo:font-variant="normal" fo:text-transform="none"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5" style:family="text">
      <style:text-properties fo:font-weight="normal" style:font-weight-asian="normal" style:font-weight-complex="normal"/>
    </style:style>
    <style:style style:name="T356" style:family="text">
      <style:text-properties fo:font-weight="normal" officeooo:rsid="02098080" style:font-weight-asian="normal" style:font-style-complex="italic" style:font-weight-complex="normal"/>
    </style:style>
    <style:style style:name="T357" style:family="text">
      <style:text-properties fo:font-weight="normal" officeooo:rsid="02ac1804" style:font-weight-asian="normal" style:font-style-complex="italic" style:font-weight-complex="normal"/>
    </style:style>
    <style:style style:name="T358" style:family="text">
      <style:text-properties fo:font-weight="normal" style:font-weight-asian="normal" style:font-name-complex="Arial1"/>
    </style:style>
    <style:style style:name="T359" style:family="text">
      <style:text-properties fo:font-weight="normal" officeooo:rsid="052b9d86" style:font-weight-asian="normal" style:font-name-complex="Arial1"/>
    </style:style>
    <style:style style:name="T360" style:family="text">
      <style:text-properties fo:font-weight="normal" style:font-name-asian="Arial1" style:font-weight-asian="normal" style:font-name-complex="Arial1" style:font-weight-complex="normal"/>
    </style:style>
    <style:style style:name="T361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362" style:family="text">
      <style:text-properties fo:font-weight="normal" officeooo:rsid="05ea13c9" style:font-name-asian="Arial1" style:font-weight-asian="normal" style:font-name-complex="Arial1" style:font-weight-complex="normal"/>
    </style:style>
    <style:style style:name="T363" style:family="text">
      <style:text-properties fo:font-weight="normal" officeooo:rsid="02098080" fo:background-color="#ffff00" loext:char-shading-value="0" style:font-weight-asian="normal" style:font-style-complex="italic" style:font-weight-complex="normal"/>
    </style:style>
    <style:style style:name="T364" style:family="text">
      <style:text-properties fo:font-weight="normal" officeooo:rsid="02ac1804" fo:background-color="#ffff00" loext:char-shading-value="0" style:font-weight-asian="normal" style:font-style-complex="italic" style:font-weight-complex="normal"/>
    </style:style>
    <style:style style:name="T365" style:family="text">
      <style:text-properties fo:language="pl" fo:country="PL"/>
    </style:style>
    <style:style style:name="T366" style:family="text">
      <style:text-properties fo:language="pl" fo:country="PL" style:font-name-asian="Times-Roman2"/>
    </style:style>
    <style:style style:name="T367" style:family="text">
      <style:text-properties fo:language="pl" fo:country="PL" officeooo:rsid="02eff578" style:font-name-asian="Times-Roman2"/>
    </style:style>
    <style:style style:name="T368" style:family="text">
      <style:text-properties fo:language="pl" fo:country="PL" officeooo:rsid="0570ab16" style:font-name-asian="Times-Roman2" style:language-asian="zh" style:country-asian="CN" style:font-name-complex="Times New Roman" style:language-complex="ar" style:country-complex="SA"/>
    </style:style>
    <style:style style:name="T369" style:family="text">
      <style:text-properties fo:language="pl" fo:country="PL" officeooo:rsid="03c47fe4" style:font-name-asian="Times-Roman2"/>
    </style:style>
    <style:style style:name="T370" style:family="text">
      <style:text-properties fo:language="pl" fo:country="PL" officeooo:rsid="05a3b276" style:font-name-asian="Times-Roman2"/>
    </style:style>
    <style:style style:name="T371" style:family="text">
      <style:text-properties fo:language="pl" fo:country="PL" officeooo:rsid="02c46fc0" style:font-name-asian="Times-Roman2"/>
    </style:style>
    <style:style style:name="T372" style:family="text">
      <style:text-properties fo:language="pl" fo:country="PL" style:font-name-asian="Times-Roman2" style:font-weight-complex="bold"/>
    </style:style>
    <style:style style:name="T373" style:family="text">
      <style:text-properties fo:language="pl" fo:country="PL" fo:font-weight="bold" style:font-weight-asian="bold"/>
    </style:style>
    <style:style style:name="T374" style:family="text">
      <style:text-properties fo:language="pl" fo:country="PL" fo:font-weight="bold" style:font-weight-asian="bold" style:font-weight-complex="bold"/>
    </style:style>
    <style:style style:name="T375" style:family="text">
      <style:text-properties fo:language="pl" fo:country="PL" fo:font-weight="bold" officeooo:rsid="0452ed8e" style:font-weight-asian="bold" style:font-weight-complex="bold"/>
    </style:style>
    <style:style style:name="T376" style:family="text">
      <style:text-properties fo:language="pl" fo:country="PL" fo:font-weight="bold" officeooo:rsid="003af77d" style:font-weight-asian="bold" style:font-weight-complex="bold"/>
    </style:style>
    <style:style style:name="T377" style:family="text">
      <style:text-properties fo:language="pl" fo:country="PL" fo:font-weight="bold" officeooo:rsid="003d0b47" style:font-weight-asian="bold" style:font-weight-complex="bold"/>
    </style:style>
    <style:style style:name="T378" style:family="text">
      <style:text-properties fo:language="pl" fo:country="PL" fo:font-weight="bold" officeooo:rsid="046b2695" style:font-weight-asian="bold" style:font-weight-complex="bold"/>
    </style:style>
    <style:style style:name="T379" style:family="text">
      <style:text-properties fo:language="pl" fo:country="PL" fo:font-weight="bold" officeooo:rsid="027ece23" style:font-weight-asian="bold" style:font-weight-complex="bold"/>
    </style:style>
    <style:style style:name="T380" style:family="text">
      <style:text-properties fo:language="pl" fo:country="PL" fo:font-weight="bold" officeooo:rsid="047f1267" style:font-weight-asian="bold" style:font-weight-complex="bold"/>
    </style:style>
    <style:style style:name="T381" style:family="text">
      <style:text-properties fo:language="pl" fo:country="PL" fo:font-weight="bold" style:font-weight-asian="bold" style:font-name-complex="Times New Roman"/>
    </style:style>
    <style:style style:name="T382" style:family="text">
      <style:text-properties fo:language="pl" fo:country="PL" fo:font-weight="bold" officeooo:rsid="02ac1804" style:font-weight-asian="bold" style:font-name-complex="Times New Roman"/>
    </style:style>
    <style:style style:name="T383" style:family="text">
      <style:text-properties fo:language="pl" fo:country="PL" fo:font-weight="bold" style:font-weight-asian="bold" style:font-name-complex="Times New Roman" style:font-weight-complex="bold"/>
    </style:style>
    <style:style style:name="T384" style:family="text">
      <style:text-properties fo:language="pl" fo:country="PL" fo:font-weight="bold" officeooo:rsid="053f24a5" style:font-weight-asian="bold"/>
    </style:style>
    <style:style style:name="T385" style:family="text">
      <style:text-properties fo:language="pl" fo:country="PL" fo:font-weight="bold" style:font-weight-asian="bold" style:font-name-complex="Segoe UI"/>
    </style:style>
    <style:style style:name="T386" style:family="text">
      <style:text-properties fo:language="pl" fo:country="PL" fo:font-weight="bold" style:font-weight-asian="bold" style:font-name-complex="Arial1"/>
    </style:style>
    <style:style style:name="T387" style:family="text">
      <style:text-properties fo:language="pl" fo:country="PL" fo:font-weight="bold" officeooo:rsid="0587bc84" style:font-weight-asian="bold" style:font-name-complex="Arial" style:font-weight-complex="bold"/>
    </style:style>
    <style:style style:name="T388" style:family="text">
      <style:text-properties fo:language="pl" fo:country="PL" fo:font-weight="bold" officeooo:rsid="05ad3d4a" style:font-weight-asian="bold" style:font-name-complex="Arial" style:font-weight-complex="bold"/>
    </style:style>
    <style:style style:name="T389" style:family="text">
      <style:text-properties fo:language="pl" fo:country="PL" fo:font-weight="bold" officeooo:rsid="05ea13c9" style:font-weight-asian="bold"/>
    </style:style>
    <style:style style:name="T390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91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392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393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394" style:family="text">
      <style:text-properties fo:language="pl" fo:country="PL" style:font-name-complex="Times New Roman"/>
    </style:style>
    <style:style style:name="T395" style:family="text">
      <style:text-properties fo:language="pl" fo:country="PL" officeooo:rsid="02306436" style:font-name-complex="Times New Roman"/>
    </style:style>
    <style:style style:name="T396" style:family="text">
      <style:text-properties fo:language="pl" fo:country="PL" officeooo:rsid="02ac1804" style:font-name-complex="Times New Roman"/>
    </style:style>
    <style:style style:name="T397" style:family="text">
      <style:text-properties fo:language="pl" fo:country="PL" officeooo:rsid="0011ba9a" style:font-name-complex="Times New Roman"/>
    </style:style>
    <style:style style:name="T398" style:family="text">
      <style:text-properties fo:language="pl" fo:country="PL" officeooo:rsid="04eddd7a" style:font-name-complex="Times New Roman"/>
    </style:style>
    <style:style style:name="T399" style:family="text">
      <style:text-properties fo:language="pl" fo:country="PL" officeooo:rsid="0537393e" style:font-name-complex="Times New Roman"/>
    </style:style>
    <style:style style:name="T400" style:family="text">
      <style:text-properties fo:language="pl" fo:country="PL" officeooo:rsid="00d73c60" style:font-name-complex="Times New Roman"/>
    </style:style>
    <style:style style:name="T401" style:family="text">
      <style:text-properties fo:language="pl" fo:country="PL" officeooo:rsid="04eec6ad" style:font-name-complex="Times New Roman"/>
    </style:style>
    <style:style style:name="T402" style:family="text">
      <style:text-properties fo:language="pl" fo:country="PL" officeooo:rsid="00adbecb" style:language-asian="zxx" style:country-asian="none" style:font-name-complex="Arial" style:language-complex="ar" style:country-complex="SA"/>
    </style:style>
    <style:style style:name="T403" style:family="text">
      <style:text-properties fo:language="pl" fo:country="PL" officeooo:rsid="011fc338" style:language-asian="zxx" style:country-asian="none" style:font-name-complex="Arial" style:language-complex="ar" style:country-complex="SA"/>
    </style:style>
    <style:style style:name="T404" style:family="text">
      <style:text-properties fo:language="pl" fo:country="PL" officeooo:rsid="00653b0e" style:font-name-asian="Times New Roman" style:language-asian="zxx" style:country-asian="none" style:font-name-complex="Book Antiqua" style:language-complex="ar" style:country-complex="SA"/>
    </style:style>
    <style:style style:name="T405" style:family="text">
      <style:text-properties fo:language="pl" fo:country="PL" style:font-name-asian="Times New Roman" style:language-asian="pl" style:country-asian="PL" style:font-name-complex="Times New Roman"/>
    </style:style>
    <style:style style:name="T406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407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408" style:family="text">
      <style:text-properties fo:language="pl" fo:country="PL" officeooo:rsid="0459d942" style:font-name-asian="Times New Roman" style:language-asian="zh" style:country-asian="CN" style:font-name-complex="Times New Roman" style:language-complex="ar" style:country-complex="SA"/>
    </style:style>
    <style:style style:name="T409" style:family="text">
      <style:text-properties fo:language="pl" fo:country="PL" officeooo:rsid="04740343" style:font-name-asian="Times New Roman" style:font-name-complex="Times New Roman"/>
    </style:style>
    <style:style style:name="T410" style:family="text">
      <style:text-properties fo:language="pl" fo:country="PL" fo:font-weight="normal" style:font-weight-asian="normal" style:font-name-complex="Arial" style:font-weight-complex="normal"/>
    </style:style>
    <style:style style:name="T411" style:family="text">
      <style:text-properties fo:language="pl" fo:country="PL" fo:font-weight="normal" officeooo:rsid="023c7af8" style:font-weight-asian="normal" style:font-name-complex="Arial" style:font-weight-complex="normal"/>
    </style:style>
    <style:style style:name="T412" style:family="text">
      <style:text-properties fo:language="pl" fo:country="PL" fo:font-weight="normal" officeooo:rsid="02a250e1" style:font-weight-asian="normal" style:font-name-complex="Arial" style:font-weight-complex="normal"/>
    </style:style>
    <style:style style:name="T413" style:family="text">
      <style:text-properties fo:language="pl" fo:country="PL" fo:font-weight="normal" officeooo:rsid="0587bc84" style:font-weight-asian="normal" style:font-name-complex="Arial" style:font-weight-complex="normal"/>
    </style:style>
    <style:style style:name="T414" style:family="text">
      <style:text-properties fo:language="pl" fo:country="PL" fo:font-weight="normal" officeooo:rsid="0272bb3a" style:font-weight-asian="normal" style:font-name-complex="Arial" style:font-weight-complex="normal"/>
    </style:style>
    <style:style style:name="T415" style:family="text">
      <style:text-properties fo:language="pl" fo:country="PL" fo:font-weight="normal" officeooo:rsid="05ad3d4a" style:font-weight-asian="normal" style:font-name-complex="Arial" style:font-weight-complex="normal"/>
    </style:style>
    <style:style style:name="T416" style:family="text">
      <style:text-properties fo:language="pl" fo:country="PL" fo:font-weight="normal" style:font-weight-asian="normal" style:font-weight-complex="normal"/>
    </style:style>
    <style:style style:name="T417" style:family="text">
      <style:text-properties fo:language="pl" fo:country="PL" fo:font-weight="normal" officeooo:rsid="003d0b47" style:font-weight-asian="normal" style:font-weight-complex="normal"/>
    </style:style>
    <style:style style:name="T418" style:family="text">
      <style:text-properties fo:language="pl" fo:country="PL" fo:font-weight="normal" officeooo:rsid="0459d942" style:font-weight-asian="normal" style:font-weight-complex="normal"/>
    </style:style>
    <style:style style:name="T419" style:family="text">
      <style:text-properties fo:language="pl" fo:country="PL" fo:font-weight="normal" officeooo:rsid="047f1267" style:font-weight-asian="normal" style:font-weight-complex="normal"/>
    </style:style>
    <style:style style:name="T420" style:family="text">
      <style:text-properties fo:language="pl" fo:country="PL" fo:font-weight="normal" officeooo:rsid="0272bb3a" style:font-weight-asian="normal" style:font-weight-complex="normal"/>
    </style:style>
    <style:style style:name="T421" style:family="text">
      <style:text-properties fo:language="pl" fo:country="PL" fo:font-weight="normal" style:font-weight-asian="normal" style:font-name-complex="Times New Roman" style:font-weight-complex="normal"/>
    </style:style>
    <style:style style:name="T422" style:family="text">
      <style:text-properties fo:language="pl" fo:country="PL" fo:font-weight="normal" officeooo:rsid="04edc31d" style:font-weight-asian="normal" style:font-name-complex="Times New Roman" style:font-weight-complex="normal"/>
    </style:style>
    <style:style style:name="T423" style:family="text">
      <style:text-properties fo:language="pl" fo:country="PL" fo:font-weight="normal" officeooo:rsid="04eddd7a" style:font-weight-asian="normal" style:font-name-complex="Times New Roman" style:font-weight-complex="normal"/>
    </style:style>
    <style:style style:name="T424" style:family="text">
      <style:text-properties fo:language="pl" fo:country="PL" fo:font-weight="normal" style:font-name-asian="TimesNewRoman,Bold" style:font-weight-asian="normal" style:font-weight-complex="normal"/>
    </style:style>
    <style:style style:name="T425" style:family="text">
      <style:text-properties fo:language="pl" fo:country="PL" officeooo:rsid="05238a02"/>
    </style:style>
    <style:style style:name="T426" style:family="text">
      <style:text-properties fo:language="pl" fo:country="PL" style:font-name-asian="TTE2279908t00"/>
    </style:style>
    <style:style style:name="T427" style:family="text">
      <style:text-properties fo:language="pl" fo:country="PL" officeooo:rsid="04de6e52"/>
    </style:style>
    <style:style style:name="T428" style:family="text">
      <style:text-properties fo:language="pl" fo:country="PL" officeooo:rsid="05393f4a"/>
    </style:style>
    <style:style style:name="T429" style:family="text">
      <style:text-properties fo:language="pl" fo:country="PL" officeooo:rsid="02e4a399"/>
    </style:style>
    <style:style style:name="T430" style:family="text">
      <style:text-properties fo:language="pl" fo:country="PL" officeooo:rsid="044983b8"/>
    </style:style>
    <style:style style:name="T431" style:family="text">
      <style:text-properties fo:language="pl" fo:country="PL" officeooo:rsid="023c3650"/>
    </style:style>
    <style:style style:name="T432" style:family="text">
      <style:text-properties fo:language="pl" fo:country="PL" officeooo:rsid="044888f1"/>
    </style:style>
    <style:style style:name="T433" style:family="text">
      <style:text-properties fo:language="pl" fo:country="PL" officeooo:rsid="04af180a"/>
    </style:style>
    <style:style style:name="T434" style:family="text">
      <style:text-properties fo:language="pl" fo:country="PL" officeooo:rsid="05350b46"/>
    </style:style>
    <style:style style:name="T435" style:family="text">
      <style:text-properties fo:language="pl" fo:country="PL" fo:font-style="italic" style:font-style-asian="italic"/>
    </style:style>
    <style:style style:name="T436" style:family="text">
      <style:text-properties fo:language="pl" fo:country="PL" fo:font-style="italic" style:font-style-asian="italic" style:font-style-complex="italic" style:font-weight-complex="bold"/>
    </style:style>
    <style:style style:name="T437" style:family="text">
      <style:text-properties fo:language="pl" fo:country="PL" fo:font-style="italic" officeooo:rsid="0579fa6c" style:font-style-asian="italic" style:font-style-complex="italic" style:font-weight-complex="bold"/>
    </style:style>
    <style:style style:name="T438" style:family="text">
      <style:text-properties fo:language="pl" fo:country="PL" fo:font-style="italic" officeooo:rsid="02a250e1" style:font-style-asian="italic" style:font-style-complex="italic" style:font-weight-complex="bold"/>
    </style:style>
    <style:style style:name="T439" style:family="text">
      <style:text-properties fo:language="pl" fo:country="PL" fo:font-style="italic" officeooo:rsid="023f8e5c" style:font-style-asian="italic" style:font-style-complex="italic" style:font-weight-complex="bold"/>
    </style:style>
    <style:style style:name="T440" style:family="text">
      <style:text-properties fo:language="pl" fo:country="PL" fo:font-style="italic" style:font-style-asian="italic" style:font-weight-complex="bold"/>
    </style:style>
    <style:style style:name="T441" style:family="text">
      <style:text-properties fo:language="pl" fo:country="PL" fo:font-style="italic" officeooo:rsid="02248fa8" style:font-style-asian="italic" style:font-weight-complex="bold"/>
    </style:style>
    <style:style style:name="T442" style:family="text">
      <style:text-properties fo:language="pl" fo:country="PL" fo:font-style="italic" officeooo:rsid="0508867d" style:font-style-asian="italic" style:font-weight-complex="bold"/>
    </style:style>
    <style:style style:name="T443" style:family="text">
      <style:text-properties fo:language="pl" fo:country="PL" fo:font-style="italic" fo:background-color="transparent" loext:char-shading-value="0" style:font-style-asian="italic"/>
    </style:style>
    <style:style style:name="T444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445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46" style:family="text">
      <style:text-properties fo:language="pl" fo:country="PL" style:font-name-asian="Times-Roman1"/>
    </style:style>
    <style:style style:name="T447" style:family="text">
      <style:text-properties fo:language="pl" fo:country="PL" officeooo:rsid="04e4ab11" style:font-name-asian="Times-Roman1"/>
    </style:style>
    <style:style style:name="T448" style:family="text">
      <style:text-properties fo:language="pl" fo:country="PL" style:font-name-complex="Arial"/>
    </style:style>
    <style:style style:name="T449" style:family="text">
      <style:text-properties fo:language="pl" fo:country="PL" officeooo:rsid="02a23e6f" style:font-name-complex="Arial"/>
    </style:style>
    <style:style style:name="T450" style:family="text">
      <style:text-properties fo:language="pl" fo:country="PL" fo:background-color="transparent" loext:char-shading-value="0"/>
    </style:style>
    <style:style style:name="T451" style:family="text">
      <style:text-properties fo:language="pl" fo:country="PL" officeooo:rsid="0455acd4" fo:background-color="transparent" loext:char-shading-value="0"/>
    </style:style>
    <style:style style:name="T452" style:family="text">
      <style:text-properties fo:language="pl" fo:country="PL" officeooo:rsid="0050d4c1" fo:background-color="transparent" loext:char-shading-value="0"/>
    </style:style>
    <style:style style:name="T453" style:family="text">
      <style:text-properties fo:language="pl" fo:country="PL" fo:background-color="transparent" loext:char-shading-value="0" style:font-name-asian="Times-Roman2"/>
    </style:style>
    <style:style style:name="T454" style:family="text">
      <style:text-properties fo:language="pl" fo:country="PL" officeooo:rsid="04ce02da" fo:background-color="transparent" loext:char-shading-value="0"/>
    </style:style>
    <style:style style:name="T455" style:family="text">
      <style:text-properties fo:language="pl" fo:country="PL" officeooo:rsid="046ea4d1" fo:background-color="transparent" loext:char-shading-value="0"/>
    </style:style>
    <style:style style:name="T456" style:family="text">
      <style:text-properties fo:language="pl" fo:country="PL" officeooo:rsid="053f24a5" fo:background-color="transparent" loext:char-shading-value="0"/>
    </style:style>
    <style:style style:name="T457" style:family="text">
      <style:text-properties fo:language="pl" fo:country="PL" officeooo:rsid="055367ec" fo:background-color="transparent" loext:char-shading-value="0"/>
    </style:style>
    <style:style style:name="T458" style:family="text">
      <style:text-properties fo:language="pl" fo:country="PL" officeooo:rsid="05307db0" fo:background-color="transparent" loext:char-shading-value="0"/>
    </style:style>
    <style:style style:name="T459" style:family="text">
      <style:text-properties fo:language="pl" fo:country="PL" officeooo:rsid="05e0ca17" fo:background-color="transparent" loext:char-shading-value="0"/>
    </style:style>
    <style:style style:name="T460" style:family="text">
      <style:text-properties fo:language="pl" fo:country="PL" officeooo:rsid="0452ed8e"/>
    </style:style>
    <style:style style:name="T461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462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46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6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465" style:family="text">
      <style:text-properties fo:language="pl" fo:country="PL" fo:font-style="normal" fo:font-weight="bold" fo:background-color="transparent" loext:char-shading-value="0" style:font-style-asian="normal" style:font-weight-asian="bold" style:font-style-complex="normal"/>
    </style:style>
    <style:style style:name="T466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467" style:family="text">
      <style:text-properties fo:language="pl" fo:country="PL" fo:font-style="normal" officeooo:rsid="003d0b47" fo:background-color="transparent" loext:char-shading-value="0" style:font-style-asian="normal" style:font-style-complex="normal"/>
    </style:style>
    <style:style style:name="T468" style:family="text">
      <style:text-properties fo:language="pl" fo:country="PL" fo:font-style="normal" officeooo:rsid="0514dc7d" fo:background-color="transparent" loext:char-shading-value="0" style:font-style-asian="normal" style:font-style-complex="normal"/>
    </style:style>
    <style:style style:name="T469" style:family="text">
      <style:text-properties fo:language="pl" fo:country="PL" fo:font-style="normal" officeooo:rsid="02c46fc0" fo:background-color="transparent" loext:char-shading-value="0" style:font-style-asian="normal" style:font-style-complex="normal"/>
    </style:style>
    <style:style style:name="T470" style:family="text">
      <style:text-properties fo:language="pl" fo:country="PL" fo:font-style="normal" officeooo:rsid="0579fa6c" fo:background-color="transparent" loext:char-shading-value="0" style:font-style-asian="normal" style:font-style-complex="normal"/>
    </style:style>
    <style:style style:name="T471" style:family="text">
      <style:text-properties fo:language="pl" fo:country="PL" fo:font-style="normal" style:font-style-asian="normal" style:font-style-complex="normal"/>
    </style:style>
    <style:style style:name="T472" style:family="text">
      <style:text-properties fo:language="pl" fo:country="PL" officeooo:rsid="003d0b47"/>
    </style:style>
    <style:style style:name="T473" style:family="text">
      <style:text-properties fo:language="pl" fo:country="PL" officeooo:rsid="04af7341"/>
    </style:style>
    <style:style style:name="T474" style:family="text">
      <style:text-properties fo:language="pl" fo:country="PL" officeooo:rsid="055367ec"/>
    </style:style>
    <style:style style:name="T475" style:family="text">
      <style:text-properties fo:language="pl" fo:country="PL" officeooo:rsid="046b2695"/>
    </style:style>
    <style:style style:name="T476" style:family="text">
      <style:text-properties fo:language="pl" fo:country="PL" officeooo:rsid="04c32b43"/>
    </style:style>
    <style:style style:name="T477" style:family="text">
      <style:text-properties fo:language="pl" fo:country="PL" officeooo:rsid="04b2f116"/>
    </style:style>
    <style:style style:name="T478" style:family="text">
      <style:text-properties fo:language="pl" fo:country="PL" officeooo:rsid="0507787c"/>
    </style:style>
    <style:style style:name="T479" style:family="text">
      <style:text-properties fo:language="pl" fo:country="PL" officeooo:rsid="053d6ff0"/>
    </style:style>
    <style:style style:name="T480" style:family="text">
      <style:text-properties fo:language="pl" fo:country="PL" officeooo:rsid="0532657e"/>
    </style:style>
    <style:style style:name="T481" style:family="text">
      <style:text-properties fo:language="pl" fo:country="PL" officeooo:rsid="04661fe5"/>
    </style:style>
    <style:style style:name="T482" style:family="text">
      <style:text-properties fo:language="pl" fo:country="PL" officeooo:rsid="045b9533"/>
    </style:style>
    <style:style style:name="T483" style:family="text">
      <style:text-properties fo:language="pl" fo:country="PL" officeooo:rsid="027ece23"/>
    </style:style>
    <style:style style:name="T484" style:family="text">
      <style:text-properties fo:language="pl" fo:country="PL" officeooo:rsid="04bb7bdb"/>
    </style:style>
    <style:style style:name="T485" style:family="text">
      <style:text-properties fo:language="pl" fo:country="PL" officeooo:rsid="0052d5d5"/>
    </style:style>
    <style:style style:name="T486" style:family="text">
      <style:text-properties fo:language="pl" fo:country="PL" officeooo:rsid="013fa8a0"/>
    </style:style>
    <style:style style:name="T487" style:family="text">
      <style:text-properties fo:language="pl" fo:country="PL" officeooo:rsid="013d6d1c"/>
    </style:style>
    <style:style style:name="T488" style:family="text">
      <style:text-properties fo:language="pl" fo:country="PL" officeooo:rsid="014508a8"/>
    </style:style>
    <style:style style:name="T489" style:family="text">
      <style:text-properties fo:language="pl" fo:country="PL" officeooo:rsid="03fc8f83"/>
    </style:style>
    <style:style style:name="T490" style:family="text">
      <style:text-properties fo:language="pl" fo:country="PL" officeooo:rsid="016c30d8"/>
    </style:style>
    <style:style style:name="T491" style:family="text">
      <style:text-properties fo:language="pl" fo:country="PL" officeooo:rsid="04740343"/>
    </style:style>
    <style:style style:name="T492" style:family="text">
      <style:text-properties fo:language="pl" fo:country="PL" officeooo:rsid="0476a9c9"/>
    </style:style>
    <style:style style:name="T493" style:family="text">
      <style:text-properties fo:language="pl" fo:country="PL" officeooo:rsid="047844f0"/>
    </style:style>
    <style:style style:name="T494" style:family="text">
      <style:text-properties fo:language="pl" fo:country="PL" style:font-weight-complex="bold"/>
    </style:style>
    <style:style style:name="T495" style:family="text">
      <style:text-properties fo:language="pl" fo:country="PL" officeooo:rsid="059465a4" style:font-weight-complex="bold"/>
    </style:style>
    <style:style style:name="T496" style:family="text">
      <style:text-properties fo:language="pl" fo:country="PL" officeooo:rsid="0293a443" style:font-weight-complex="bold"/>
    </style:style>
    <style:style style:name="T497" style:family="text">
      <style:text-properties fo:language="pl" fo:country="PL" officeooo:rsid="001dc935" style:font-weight-complex="bold"/>
    </style:style>
    <style:style style:name="T498" style:family="text">
      <style:text-properties fo:language="pl" fo:country="PL" officeooo:rsid="058a56a2" style:font-weight-complex="bold"/>
    </style:style>
    <style:style style:name="T499" style:family="text">
      <style:text-properties fo:language="pl" fo:country="PL" officeooo:rsid="04820056" style:font-weight-complex="bold"/>
    </style:style>
    <style:style style:name="T500" style:family="text">
      <style:text-properties fo:language="pl" fo:country="PL" officeooo:rsid="026c5828" style:font-weight-complex="bold"/>
    </style:style>
    <style:style style:name="T501" style:family="text">
      <style:text-properties fo:language="pl" fo:country="PL" officeooo:rsid="04806a52" style:font-weight-complex="bold"/>
    </style:style>
    <style:style style:name="T502" style:family="text">
      <style:text-properties fo:language="pl" fo:country="PL" officeooo:rsid="05d86dbb" style:font-weight-complex="bold"/>
    </style:style>
    <style:style style:name="T503" style:family="text">
      <style:text-properties fo:language="pl" fo:country="PL" officeooo:rsid="0479461a"/>
    </style:style>
    <style:style style:name="T504" style:family="text">
      <style:text-properties fo:language="pl" fo:country="PL" style:font-name-asian="TimesNewRoman" style:font-weight-complex="bold"/>
    </style:style>
    <style:style style:name="T505" style:family="text">
      <style:text-properties fo:language="pl" fo:country="PL" officeooo:rsid="04d095d6"/>
    </style:style>
    <style:style style:name="T506" style:family="text">
      <style:text-properties fo:language="pl" fo:country="PL" officeooo:rsid="02802dc5"/>
    </style:style>
    <style:style style:name="T507" style:family="text">
      <style:text-properties fo:language="pl" fo:country="PL" officeooo:rsid="0503559a"/>
    </style:style>
    <style:style style:name="T508" style:family="text">
      <style:text-properties fo:language="pl" fo:country="PL" officeooo:rsid="04bd09a0"/>
    </style:style>
    <style:style style:name="T509" style:family="text">
      <style:text-properties fo:language="pl" fo:country="PL" officeooo:rsid="0053c517"/>
    </style:style>
    <style:style style:name="T510" style:family="text">
      <style:text-properties fo:language="pl" fo:country="PL" officeooo:rsid="04820056"/>
    </style:style>
    <style:style style:name="T511" style:family="text">
      <style:text-properties fo:language="pl" fo:country="PL" style:font-name-asian="TimesNewRoman,Bold" style:font-weight-complex="bold"/>
    </style:style>
    <style:style style:name="T512" style:family="text">
      <style:text-properties fo:language="pl" fo:country="PL" officeooo:rsid="04eec6ad" style:font-name-asian="Calibri" style:language-asian="zh" style:country-asian="CN" style:font-name-complex="Times New Roman" style:language-complex="ar" style:country-complex="SA"/>
    </style:style>
    <style:style style:name="T513" style:family="text">
      <style:text-properties fo:language="pl" fo:country="PL" officeooo:rsid="04ef5968" style:font-name-asian="Calibri" style:language-asian="zh" style:country-asian="CN" style:font-name-complex="Times New Roman" style:language-complex="ar" style:country-complex="SA"/>
    </style:style>
    <style:style style:name="T514" style:family="text">
      <style:text-properties fo:language="pl" fo:country="PL" officeooo:rsid="0508867d"/>
    </style:style>
    <style:style style:name="T515" style:family="text">
      <style:text-properties fo:language="pl" fo:country="PL" style:text-underline-style="none"/>
    </style:style>
    <style:style style:name="T516" style:family="text">
      <style:text-properties fo:language="pl" fo:country="PL" officeooo:rsid="02378533"/>
    </style:style>
    <style:style style:name="T517" style:family="text">
      <style:text-properties fo:language="pl" fo:country="PL" officeooo:rsid="0281234e"/>
    </style:style>
    <style:style style:name="T518" style:family="text">
      <style:text-properties fo:language="pl" fo:country="PL" officeooo:rsid="04c3705b"/>
    </style:style>
    <style:style style:name="T519" style:family="text">
      <style:text-properties fo:language="pl" fo:country="PL" officeooo:rsid="00a11902"/>
    </style:style>
    <style:style style:name="T520" style:family="text">
      <style:text-properties fo:language="pl" fo:country="PL" officeooo:rsid="02ec03dd"/>
    </style:style>
    <style:style style:name="T521" style:family="text">
      <style:text-properties fo:language="pl" fo:country="PL" fo:background-color="#ffff00" loext:char-shading-value="0"/>
    </style:style>
    <style:style style:name="T522" style:family="text">
      <style:text-properties fo:language="pl" fo:country="PL" style:font-style-complex="italic"/>
    </style:style>
    <style:style style:name="T523" style:family="text">
      <style:text-properties fo:language="pl" fo:country="PL" officeooo:rsid="04af180a" style:font-name-complex="Arial1"/>
    </style:style>
    <style:style style:name="T524" style:family="text">
      <style:text-properties fo:language="pl" fo:country="PL" officeooo:rsid="05b78587"/>
    </style:style>
    <style:style style:name="T525" style:family="text">
      <style:text-properties fo:language="pl" fo:country="PL" style:language-asian="pl" style:country-asian="PL" style:language-complex="ar" style:country-complex="SA"/>
    </style:style>
    <style:style style:name="T526" style:family="text">
      <style:text-properties fo:language="pl" fo:country="PL" style:language-complex="ar" style:country-complex="SA"/>
    </style:style>
    <style:style style:name="T527" style:family="text">
      <style:text-properties fo:language="pl" fo:country="PL" officeooo:rsid="00ec76c2" style:language-complex="ar" style:country-complex="SA"/>
    </style:style>
    <style:style style:name="T528" style:family="text">
      <style:text-properties fo:language="pl" fo:country="PL" officeooo:rsid="00ec9215" style:language-complex="ar" style:country-complex="SA"/>
    </style:style>
    <style:style style:name="T529" style:family="text">
      <style:text-properties fo:language="pl" fo:country="PL" officeooo:rsid="05f9886a"/>
    </style:style>
    <style:style style:name="T530" style:family="text">
      <style:text-properties fo:language="pl" fo:country="PL" officeooo:rsid="06088fb0"/>
    </style:style>
    <style:style style:name="T531" style:family="text">
      <style:text-properties officeooo:rsid="004b3659"/>
    </style:style>
    <style:style style:name="T532" style:family="text">
      <style:text-properties officeooo:rsid="0053c517"/>
    </style:style>
    <style:style style:name="T533" style:family="text">
      <style:text-properties officeooo:rsid="00605b06"/>
    </style:style>
    <style:style style:name="T534" style:family="text">
      <style:text-properties officeooo:rsid="0067f00f"/>
    </style:style>
    <style:style style:name="T535" style:family="text">
      <style:text-properties officeooo:rsid="008075a6"/>
    </style:style>
    <style:style style:name="T536" style:family="text">
      <style:text-properties officeooo:rsid="00838ed6"/>
    </style:style>
    <style:style style:name="T537" style:family="text">
      <style:text-properties officeooo:rsid="0094211b"/>
    </style:style>
    <style:style style:name="T538" style:family="text">
      <style:text-properties officeooo:rsid="00da8538"/>
    </style:style>
    <style:style style:name="T539" style:family="text">
      <style:text-properties officeooo:rsid="00631ac5"/>
    </style:style>
    <style:style style:name="T540" style:family="text">
      <style:text-properties style:text-line-through-style="none" style:text-line-through-type="none"/>
    </style:style>
    <style:style style:name="T541" style:family="text">
      <style:text-properties style:text-line-through-style="none" style:text-line-through-type="none" fo:background-color="transparent" loext:char-shading-value="0"/>
    </style:style>
    <style:style style:name="T542" style:family="text">
      <style:text-properties style:text-line-through-style="none" style:text-line-through-type="none" officeooo:rsid="044983b8" fo:background-color="transparent" loext:char-shading-value="0"/>
    </style:style>
    <style:style style:name="T543" style:family="text">
      <style:text-properties style:text-line-through-style="none" style:text-line-through-type="none" fo:language="pl" fo:country="PL"/>
    </style:style>
    <style:style style:name="T544" style:family="text">
      <style:text-properties style:text-line-through-style="none" style:text-line-through-type="none" fo:language="pl" fo:country="PL" officeooo:rsid="04a4dc99"/>
    </style:style>
    <style:style style:name="T545" style:family="text">
      <style:text-properties style:text-line-through-style="none" style:text-line-through-type="none" fo:language="pl" fo:country="PL" officeooo:rsid="048e698b"/>
    </style:style>
    <style:style style:name="T546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547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548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549" style:family="text">
      <style:text-properties style:text-line-through-style="none" style:text-line-through-type="none" fo:language="pl" fo:country="PL" fo:font-style="italic" officeooo:rsid="050a0245" style:font-style-asian="italic"/>
    </style:style>
    <style:style style:name="T550" style:family="text">
      <style:text-properties style:text-line-through-style="none" style:text-line-through-type="none" fo:language="pl" fo:country="PL" style:font-name-complex="Times New Roman"/>
    </style:style>
    <style:style style:name="T551" style:family="text">
      <style:text-properties style:text-line-through-style="none" style:text-line-through-type="none" fo:language="pl" fo:country="PL" officeooo:rsid="04eec6ad" style:font-name-complex="Times New Roman"/>
    </style:style>
    <style:style style:name="T552" style:family="text">
      <style:text-properties style:text-line-through-style="none" style:text-line-through-type="none" fo:language="pl" fo:country="PL" officeooo:rsid="02ac1804" style:font-name-complex="Times New Roman"/>
    </style:style>
    <style:style style:name="T553" style:family="text">
      <style:text-properties style:text-line-through-style="none" style:text-line-through-type="none" fo:language="pl" fo:country="PL" officeooo:rsid="02098080" style:font-name-complex="Times New Roman"/>
    </style:style>
    <style:style style:name="T554" style:family="text">
      <style:text-properties style:text-line-through-style="none" style:text-line-through-type="none" fo:language="pl" fo:country="PL" officeooo:rsid="02206aae" style:font-name-complex="Times New Roman"/>
    </style:style>
    <style:style style:name="T555" style:family="text">
      <style:text-properties style:text-line-through-style="none" style:text-line-through-type="none" fo:language="pl" fo:country="PL" officeooo:rsid="03077938" style:font-name-complex="Times New Roman"/>
    </style:style>
    <style:style style:name="T556" style:family="text">
      <style:text-properties style:text-line-through-style="none" style:text-line-through-type="none" fo:language="pl" fo:country="PL" officeooo:rsid="04d5cc71"/>
    </style:style>
    <style:style style:name="T557" style:family="text">
      <style:text-properties style:text-line-through-style="none" style:text-line-through-type="none" fo:language="pl" fo:country="PL" officeooo:rsid="05ea13c9"/>
    </style:style>
    <style:style style:name="T558" style:family="text">
      <style:text-properties style:text-line-through-style="none" style:text-line-through-type="none" style:font-name="Titillium1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559" style:family="text">
      <style:text-properties style:text-line-through-style="none" style:text-line-through-type="none" style:font-name="Titillium1" fo:font-size="10pt" fo:language="pl" fo:country="PL" style:font-size-asian="10pt" style:font-size-complex="10pt"/>
    </style:style>
    <style:style style:name="T560" style:family="text">
      <style:text-properties style:text-line-through-style="none" style:text-line-through-type="none" style:font-name="Titillium1" fo:font-size="10pt" fo:language="pl" fo:country="PL" officeooo:rsid="02e4a399" style:font-size-asian="10pt" style:font-size-complex="10pt"/>
    </style:style>
    <style:style style:name="T561" style:family="text">
      <style:text-properties style:text-line-through-style="none" style:text-line-through-type="none"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62" style:family="text">
      <style:text-properties style:text-line-through-style="none" style:text-line-through-type="none" style:font-name="Titillium1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563" style:family="text">
      <style:text-properties style:text-line-through-style="none" style:text-line-through-type="none" style:font-name="Titillium1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564" style:family="text">
      <style:text-properties style:text-line-through-style="none" style:text-line-through-type="none" fo:font-weight="normal" officeooo:rsid="02098080" style:font-weight-asian="normal" style:font-style-complex="italic" style:font-weight-complex="normal"/>
    </style:style>
    <style:style style:name="T565" style:family="text">
      <style:text-properties officeooo:rsid="01e5e231"/>
    </style:style>
    <style:style style:name="T566" style:family="text">
      <style:text-properties officeooo:rsid="023c3650"/>
    </style:style>
    <style:style style:name="T567" style:family="text">
      <style:text-properties style:font-name-asian="Times New Roman" style:language-asian="pl" style:country-asian="PL" style:font-name-complex="Arial"/>
    </style:style>
    <style:style style:name="T568" style:family="text">
      <style:text-properties style:font-name-asian="Times New Roman" style:language-asian="pl" style:country-asian="PL" style:font-name-complex="Times New Roman"/>
    </style:style>
    <style:style style:name="T569" style:family="text">
      <style:text-properties officeooo:rsid="023c3650" style:font-name-asian="Times New Roman" style:language-asian="pl" style:country-asian="PL" style:font-name-complex="Times New Roman"/>
    </style:style>
    <style:style style:name="T570" style:family="text">
      <style:text-properties officeooo:rsid="05c8582c" style:font-name-asian="Times New Roman" style:language-asian="zh" style:country-asian="CN" style:font-name-complex="Times New Roman" style:language-complex="ar" style:country-complex="SA"/>
    </style:style>
    <style:style style:name="T571" style:family="text">
      <style:text-properties officeooo:rsid="05e447fb" style:font-name-asian="Times New Roman" style:language-asian="zh" style:country-asian="CN" style:font-name-complex="Times New Roman" style:language-complex="ar" style:country-complex="SA"/>
    </style:style>
    <style:style style:name="T572" style:family="text">
      <style:text-properties officeooo:rsid="05eb8754" style:font-name-asian="Times New Roman" style:language-asian="zh" style:country-asian="CN" style:font-name-complex="Times New Roman" style:language-complex="ar" style:country-complex="SA"/>
    </style:style>
    <style:style style:name="T573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62cdd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4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1a832a6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5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a81779" style:text-blinking="false" fo:background-color="transparent" loext:char-shading-value="0" style:font-name-asian="Times-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6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dea93d" style:text-blinking="false" fo:background-color="transparent" loext:char-shading-value="0" style:font-name-asian="Times-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7" style:family="text">
      <style:text-properties style:use-window-font-color="true" loext:opacity="0%" style:text-line-through-style="none" style:text-line-through-type="none" style:text-position="0% 100%" style:font-name="Titillium1" fo:font-size="10pt" fo:language="pl" fo:country="PL" fo:font-style="normal" style:text-underline-style="none" fo:font-weight="normal" officeooo:rsid="05e272e6" style:text-blinking="false" fo:background-color="transparent" loext:char-shading-value="0" style:font-name-asian="Times-Roman2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8" style:family="text">
      <style:text-properties style:use-window-font-color="true" loext:opacity="0%" style:text-line-through-style="none" style:text-line-through-type="none" fo:language="pl" fo:country="PL"/>
    </style:style>
    <style:style style:name="T579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580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581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582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583" style:family="text">
      <style:text-properties style:use-window-font-color="true" loext:opacity="0%" style:text-line-through-style="none" style:text-line-through-type="none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584" style:family="text">
      <style:text-properties style:use-window-font-color="true" loext:opacity="0%" style:text-line-through-style="none" style:text-line-through-type="none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585" style:family="text">
      <style:text-properties style:use-window-font-color="true" loext:opacity="0%" style:text-line-through-style="none" style:text-line-through-type="none" fo:language="pl" fo:country="PL" officeooo:rsid="061baef0" style:font-name-asian="Times New Roman" style:language-asian="zh" style:country-asian="CN" style:font-name-complex="Times New Roman" style:language-complex="ar" style:country-complex="SA"/>
    </style:style>
    <style:style style:name="T586" style:family="text">
      <style:text-properties style:use-window-font-color="true" loext:opacity="0%" style:text-line-through-style="none" style:text-line-through-type="none" fo:language="pl" fo:country="PL" officeooo:rsid="036e5178" fo:background-color="transparent" loext:char-shading-value="0" style:font-name-asian="Times New Roman" style:font-name-complex="Times New Roman"/>
    </style:style>
    <style:style style:name="T587" style:family="text">
      <style:text-properties style:use-window-font-color="true" loext:opacity="0%" style:text-line-through-style="none" style:text-line-through-type="none" fo:language="pl" fo:country="PL" officeooo:rsid="039c79fe"/>
    </style:style>
    <style:style style:name="T58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f3e388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8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3e601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ab2cc2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1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acd80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2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c64c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3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eb2331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4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1c269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5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148fcf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4064ee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b3724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8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bf4974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99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f1e10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0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50bf7e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1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cc507f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2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d9ca7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3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100fb91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4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5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5dea93d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06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07" style:family="text">
      <style:text-properties style:use-window-font-color="true" loext:opacity="0%" style:text-line-through-style="none" style:text-line-through-type="none" style:font-name="Titillium1" fo:font-size="10pt" fo:language="pl" fo:country="PL" fo:font-style="normal" style:text-underline-style="none" officeooo:rsid="00f3e388" style:text-blinking="false" fo:background-color="transparent" loext:char-shading-value="0" style:font-name-asian="Times-Roman2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608" style:family="text">
      <style:text-properties style:use-window-font-color="true" loext:opacity="0%" style:text-line-through-style="none" style:text-line-through-type="none" style:font-name="Titillium1" fo:font-size="10pt" fo:font-style="normal" style:text-underline-style="none" fo:font-weight="normal" officeooo:rsid="0013033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0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10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1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2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3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4" style:family="text">
      <style:text-properties style:use-window-font-color="true" loext:opacity="0%" fo:language="pl" fo:country="PL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5" style:family="text">
      <style:text-properties style:use-window-font-color="true" loext:opacity="0%" fo:language="pl" fo:country="PL" fo:font-weight="normal" officeooo:rsid="058dfc94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6" style:family="text">
      <style:text-properties style:use-window-font-color="true" loext:opacity="0%" fo:language="pl" fo:country="PL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17" style:family="text">
      <style:text-properties style:use-window-font-color="true" loext:opacity="0%" fo:language="pl" fo:country="PL" fo:font-weight="normal" officeooo:rsid="00ec921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18" style:family="text">
      <style:text-properties style:use-window-font-color="true" loext:opacity="0%" fo:language="pl" fo:country="PL" fo:font-weight="normal" officeooo:rsid="00e9b29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19" style:family="text">
      <style:text-properties style:use-window-font-color="true" loext:opacity="0%" fo:language="pl" fo:country="PL" fo:font-weight="normal" officeooo:rsid="05d7684b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20" style:family="text">
      <style:text-properties style:use-window-font-color="true" loext:opacity="0%" fo:language="pl" fo:country="PL" fo:font-weight="normal" officeooo:rsid="00e9b29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621" style:family="text">
      <style:text-properties style:use-window-font-color="true" loext:opacity="0%" fo:language="pl" fo:country="PL" fo:font-weight="normal" officeooo:rsid="05d7684b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622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623" style:family="text">
      <style:text-properties style:use-window-font-color="true" loext:opacity="0%" fo:language="pl" fo:country="PL" fo:font-weight="bold" officeooo:rsid="05d86dbb" style:font-name-asian="SimSun1" style:font-weight-asian="bold" style:font-name-complex="Mangal2" style:language-complex="hi" style:country-complex="IN" style:font-weight-complex="bold"/>
    </style:style>
    <style:style style:name="T624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5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6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7" style:family="text">
      <style:text-properties style:use-window-font-color="true" loext:opacity="0%" fo:language="pl" fo:country="PL" fo:font-weight="bold" officeooo:rsid="03833a6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8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9" style:family="text">
      <style:text-properties style:use-window-font-color="true" loext:opacity="0%" fo:language="pl" fo:country="PL" fo:font-weight="bold" officeooo:rsid="04eddd7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0" style:family="text">
      <style:text-properties style:use-window-font-color="true" loext:opacity="0%" fo:language="pl" fo:country="PL" fo:font-weight="bold" officeooo:rsid="051336c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1" style:family="text">
      <style:text-properties style:use-window-font-color="true" loext:opacity="0%" fo:language="pl" fo:country="PL" fo:font-weight="bold" officeooo:rsid="058dfc9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2" style:family="text">
      <style:text-properties style:use-window-font-color="true" loext:opacity="0%" fo:language="pl" fo:country="PL" fo:font-weight="bold" officeooo:rsid="05cb535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3" style:family="text">
      <style:text-properties style:use-window-font-color="true" loext:opacity="0%" fo:language="pl" fo:country="PL" fo:font-weight="bold" officeooo:rsid="05d86db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4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35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636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637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638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639" style:family="text">
      <style:text-properties style:use-window-font-color="true" loext:opacity="0%" fo:language="pl" fo:country="PL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640" style:family="text">
      <style:text-properties style:use-window-font-color="true" loext:opacity="0%" fo:language="pl" fo:country="PL" fo:font-weight="bold" officeooo:rsid="0546eb7e" style:font-name-asian="Times New Roman" style:language-asian="zh" style:country-asian="CN" style:font-weight-asian="bold" style:font-name-complex="Times New Roman" style:language-complex="ar" style:country-complex="SA"/>
    </style:style>
    <style:style style:name="T641" style:family="text">
      <style:text-properties style:use-window-font-color="true" loext:opacity="0%" fo:language="pl" fo:country="PL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642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643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644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645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646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647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648" style:family="text">
      <style:text-properties style:use-window-font-color="true" loext:opacity="0%" fo:language="pl" fo:country="PL" fo:font-weight="bold" officeooo:rsid="05d86dbb" style:font-name-asian="Times New Roman" style:language-asian="zh" style:country-asian="CN" style:font-weight-asian="bold" style:font-name-complex="Times New Roman" style:language-complex="ar" style:country-complex="SA"/>
    </style:style>
    <style:style style:name="T649" style:family="text">
      <style:text-properties style:use-window-font-color="true" loext:opacity="0%" fo:language="pl" fo:country="PL" fo:font-weight="bold" officeooo:rsid="05ea13c9" style:font-name-asian="Times New Roman" style:language-asian="zh" style:country-asian="CN" style:font-weight-asian="bold" style:font-name-complex="Times New Roman" style:language-complex="ar" style:country-complex="SA"/>
    </style:style>
    <style:style style:name="T650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51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52" style:family="text">
      <style:text-properties style:use-window-font-color="true" loext:opacity="0%" fo:language="pl" fo:country="PL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3" style:family="text">
      <style:text-properties style:use-window-font-color="true" loext:opacity="0%" fo:language="pl" fo:country="PL" fo:font-weight="bold" officeooo:rsid="05d1d43c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4" style:family="text">
      <style:text-properties style:use-window-font-color="true" loext:opacity="0%" fo:language="pl" fo:country="PL" fo:font-weight="bold" officeooo:rsid="05d7684b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55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656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7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8" style:family="text">
      <style:text-properties style:use-window-font-color="true" loext:opacity="0%" fo:language="pl" fo:country="PL" fo:font-weight="bold" officeooo:rsid="051336c0" style:font-name-asian="Calibri" style:language-asian="zh" style:country-asian="CN" style:font-weight-asian="bold" style:font-name-complex="Times New Roman" style:language-complex="ar" style:country-complex="SA"/>
    </style:style>
    <style:style style:name="T659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660" style:family="text">
      <style:text-properties style:use-window-font-color="true" loext:opacity="0%" fo:language="pl" fo:country="PL" officeooo:rsid="03696f56" style:font-name-asian="Times New Roman" style:language-asian="zh" style:country-asian="CN" style:font-name-complex="Times New Roman" style:language-complex="ar" style:country-complex="SA"/>
    </style:style>
    <style:style style:name="T661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662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63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664" style:family="text">
      <style:text-properties style:use-window-font-color="true" loext:opacity="0%" fo:language="pl" fo:country="PL" officeooo:rsid="053b8465" style:font-name-asian="Times New Roman" style:language-asian="zh" style:country-asian="CN" style:font-name-complex="Times New Roman" style:language-complex="ar" style:country-complex="SA"/>
    </style:style>
    <style:style style:name="T665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666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667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668" style:family="text">
      <style:text-properties style:use-window-font-color="true" loext:opacity="0%" fo:language="pl" fo:country="PL" officeooo:rsid="051336c0" style:font-name-asian="Times New Roman" style:language-asian="zh" style:country-asian="CN" style:font-name-complex="Times New Roman" style:language-complex="ar" style:country-complex="SA"/>
    </style:style>
    <style:style style:name="T669" style:family="text">
      <style:text-properties style:use-window-font-color="true" loext:opacity="0%" fo:language="pl" fo:country="PL" officeooo:rsid="0507787c" style:font-name-asian="Times New Roman" style:language-asian="zh" style:country-asian="CN" style:font-name-complex="Times New Roman" style:language-complex="ar" style:country-complex="SA"/>
    </style:style>
    <style:style style:name="T670" style:family="text">
      <style:text-properties style:use-window-font-color="true" loext:opacity="0%" fo:language="pl" fo:country="PL" officeooo:rsid="0514dc7d" style:font-name-asian="Times New Roman" style:language-asian="zh" style:country-asian="CN" style:font-name-complex="Times New Roman" style:language-complex="ar" style:country-complex="SA"/>
    </style:style>
    <style:style style:name="T671" style:family="text">
      <style:text-properties style:use-window-font-color="true" loext:opacity="0%" fo:language="pl" fo:country="PL" officeooo:rsid="051c1c9a" style:font-name-asian="Times New Roman" style:language-asian="zh" style:country-asian="CN" style:font-name-complex="Times New Roman" style:language-complex="ar" style:country-complex="SA"/>
    </style:style>
    <style:style style:name="T672" style:family="text">
      <style:text-properties style:use-window-font-color="true" loext:opacity="0%" fo:language="pl" fo:country="PL" officeooo:rsid="052ba441" style:font-name-asian="Times New Roman" style:language-asian="zh" style:country-asian="CN" style:font-name-complex="Times New Roman" style:language-complex="ar" style:country-complex="SA"/>
    </style:style>
    <style:style style:name="T673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674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Times New Roman" style:language-complex="ar" style:country-complex="SA"/>
    </style:style>
    <style:style style:name="T675" style:family="text">
      <style:text-properties style:use-window-font-color="true" loext:opacity="0%" fo:language="pl" fo:country="PL" officeooo:rsid="052afd9a" style:font-name-asian="Times New Roman" style:language-asian="zh" style:country-asian="CN" style:font-name-complex="Times New Roman" style:language-complex="ar" style:country-complex="SA"/>
    </style:style>
    <style:style style:name="T676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677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678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679" style:family="text">
      <style:text-properties style:use-window-font-color="true" loext:opacity="0%" fo:language="pl" fo:country="PL" officeooo:rsid="0532657e" style:font-name-asian="Times New Roman" style:language-asian="zh" style:country-asian="CN" style:font-name-complex="Times New Roman" style:language-complex="ar" style:country-complex="SA"/>
    </style:style>
    <style:style style:name="T680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681" style:family="text">
      <style:text-properties style:use-window-font-color="true" loext:opacity="0%" fo:language="pl" fo:country="PL" officeooo:rsid="04af7341" style:font-name-asian="Times New Roman" style:language-asian="zh" style:country-asian="CN" style:font-name-complex="Times New Roman" style:language-complex="ar" style:country-complex="SA"/>
    </style:style>
    <style:style style:name="T682" style:family="text">
      <style:text-properties style:use-window-font-color="true" loext:opacity="0%" fo:language="pl" fo:country="PL" officeooo:rsid="04ba01f8" style:font-name-asian="Times New Roman" style:language-asian="zh" style:country-asian="CN" style:font-name-complex="Times New Roman" style:language-complex="ar" style:country-complex="SA"/>
    </style:style>
    <style:style style:name="T683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684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685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686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style:use-window-font-color="true" loext:opacity="0%" fo:language="pl" fo:country="PL" officeooo:rsid="04d095d6" style:font-name-asian="Times New Roman" style:language-asian="zh" style:country-asian="CN" style:font-name-complex="Times New Roman" style:language-complex="ar" style:country-complex="SA"/>
    </style:style>
    <style:style style:name="T689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690" style:family="text">
      <style:text-properties style:use-window-font-color="true" loext:opacity="0%" fo:language="pl" fo:country="PL" officeooo:rsid="054b57de" style:font-name-asian="Times New Roman" style:language-asian="zh" style:country-asian="CN" style:font-name-complex="Times New Roman" style:language-complex="ar" style:country-complex="SA"/>
    </style:style>
    <style:style style:name="T691" style:family="text">
      <style:text-properties style:use-window-font-color="true" loext:opacity="0%" fo:language="pl" fo:country="PL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692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693" style:family="text">
      <style:text-properties style:use-window-font-color="true" loext:opacity="0%" fo:language="pl" fo:country="PL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694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695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696" style:family="text">
      <style:text-properties style:use-window-font-color="true" loext:opacity="0%" fo:language="pl" fo:country="PL" officeooo:rsid="054020b9" style:font-name-asian="Times New Roman" style:language-asian="zh" style:country-asian="CN" style:font-name-complex="Times New Roman" style:language-complex="ar" style:country-complex="SA"/>
    </style:style>
    <style:style style:name="T697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698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699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style:use-window-font-color="true" loext:opacity="0%" fo:language="pl" fo:country="PL" officeooo:rsid="04eec6ad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style:use-window-font-color="true" loext:opacity="0%" fo:language="pl" fo:country="PL" officeooo:rsid="04ef5968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style:use-window-font-color="true" loext:opacity="0%" fo:language="pl" fo:country="PL" officeooo:rsid="04efd13b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style:use-window-font-color="true" loext:opacity="0%" fo:language="pl" fo:country="PL" officeooo:rsid="05100d64" style:font-name-asian="Times New Roman" style:language-asian="zh" style:country-asian="CN" style:font-name-complex="Times New Roman" style:language-complex="ar" style:country-complex="SA"/>
    </style:style>
    <style:style style:name="T704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705" style:family="text">
      <style:text-properties style:use-window-font-color="true" loext:opacity="0%" fo:language="pl" fo:country="PL" officeooo:rsid="0542cd9f" style:font-name-asian="Times New Roman" style:language-asian="zh" style:country-asian="CN" style:font-name-complex="Times New Roman" style:language-complex="ar" style:country-complex="SA"/>
    </style:style>
    <style:style style:name="T706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707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708" style:family="text">
      <style:text-properties style:use-window-font-color="true" loext:opacity="0%" fo:language="pl" fo:country="PL" officeooo:rsid="0508867d" style:font-name-asian="Times New Roman" style:language-asian="zh" style:country-asian="CN" style:font-name-complex="Times New Roman" style:language-complex="ar" style:country-complex="SA"/>
    </style:style>
    <style:style style:name="T709" style:family="text">
      <style:text-properties style:use-window-font-color="true" loext:opacity="0%" fo:language="pl" fo:country="PL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710" style:family="text">
      <style:text-properties style:use-window-font-color="true" loext:opacity="0%" fo:language="pl" fo:country="PL" officeooo:rsid="05b78587" style:font-name-asian="Times New Roman" style:language-asian="zh" style:country-asian="CN" style:font-name-complex="Times New Roman" style:language-complex="ar" style:country-complex="SA"/>
    </style:style>
    <style:style style:name="T711" style:family="text">
      <style:text-properties style:use-window-font-color="true" loext:opacity="0%" fo:language="pl" fo:country="PL" officeooo:rsid="05c27fe9" style:font-name-asian="Times New Roman" style:language-asian="zh" style:country-asian="CN" style:font-name-complex="Times New Roman" style:language-complex="ar" style:country-complex="SA"/>
    </style:style>
    <style:style style:name="T712" style:family="text">
      <style:text-properties style:use-window-font-color="true" loext:opacity="0%" fo:language="pl" fo:country="PL" officeooo:rsid="05926ab6" style:font-name-asian="Times New Roman" style:language-asian="zh" style:country-asian="CN" style:font-name-complex="Times New Roman" style:language-complex="ar" style:country-complex="SA"/>
    </style:style>
    <style:style style:name="T713" style:family="text">
      <style:text-properties style:use-window-font-color="true" loext:opacity="0%" fo:language="pl" fo:country="PL" officeooo:rsid="05e827f4" style:font-name-asian="Times New Roman" style:language-asian="zh" style:country-asian="CN" style:font-name-complex="Times New Roman" style:language-complex="ar" style:country-complex="SA"/>
    </style:style>
    <style:style style:name="T714" style:family="text">
      <style:text-properties style:use-window-font-color="true" loext:opacity="0%" fo:language="pl" fo:country="PL" officeooo:rsid="055367ec" style:font-name-asian="Times New Roman" style:language-asian="zh" style:country-asian="CN" style:font-name-complex="Arial" style:language-complex="ar" style:country-complex="SA"/>
    </style:style>
    <style:style style:name="T715" style:family="text">
      <style:text-properties style:use-window-font-color="true" loext:opacity="0%" fo:language="pl" fo:country="PL" officeooo:rsid="05e51673" style:font-name-asian="Times New Roman" style:language-asian="zh" style:country-asian="CN" style:font-name-complex="Arial" style:language-complex="ar" style:country-complex="SA"/>
    </style:style>
    <style:style style:name="T716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17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18" style:family="text">
      <style:text-properties style:use-window-font-color="true" loext:opacity="0%" fo:language="pl" fo:country="PL" officeooo:rsid="053b8465" style:font-name-asian="Times New Roman" style:language-asian="pl" style:country-asian="PL" style:font-name-complex="Times New Roman" style:language-complex="ar" style:country-complex="SA"/>
    </style:style>
    <style:style style:name="T719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0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1" style:family="text">
      <style:text-properties style:use-window-font-color="true" loext:opacity="0%" fo:language="pl" fo:country="PL" style:text-underline-style="none" fo:font-weight="normal" officeooo:rsid="00e9b29e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22" style:family="text">
      <style:text-properties style:use-window-font-color="true" loext:opacity="0%" fo:language="pl" fo:country="PL" style:text-underline-style="none" fo:font-weight="normal" officeooo:rsid="00ec9215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23" style:family="text">
      <style:text-properties style:use-window-font-color="true" loext:opacity="0%" fo:language="pl" fo:country="PL" style:text-underline-style="none" fo:font-weight="normal" officeooo:rsid="05d7684b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724" style:family="text">
      <style:text-properties style:use-window-font-color="true" loext:opacity="0%" fo:language="pl" fo:country="PL" style:text-underline-style="none" officeooo:rsid="05100d64" style:font-name-asian="Times New Roman" style:language-asian="zh" style:country-asian="CN" style:font-name-complex="Times New Roman" style:language-complex="ar" style:country-complex="SA"/>
    </style:style>
    <style:style style:name="T725" style:family="text">
      <style:text-properties style:use-window-font-color="true" loext:opacity="0%" fo:language="pl" fo:country="PL" officeooo:rsid="055367ec" style:font-name-asian="Times-Roman1" style:language-asian="zh" style:country-asian="CN" style:font-name-complex="Times New Roman" style:language-complex="ar" style:country-complex="SA"/>
    </style:style>
    <style:style style:name="T726" style:family="text">
      <style:text-properties style:use-window-font-color="true" loext:opacity="0%" fo:language="pl" fo:country="PL" officeooo:rsid="05e51673" style:font-name-asian="Times-Roman1" style:language-asian="zh" style:country-asian="CN" style:font-name-complex="Times New Roman" style:language-complex="ar" style:country-complex="SA"/>
    </style:style>
    <style:style style:name="T727" style:family="text">
      <style:text-properties style:use-window-font-color="true" loext:opacity="0%" fo:language="pl" fo:country="PL" officeooo:rsid="055367ec" style:font-name-asian="Times-Roman2" style:language-asian="zh" style:country-asian="CN" style:font-name-complex="Times New Roman" style:language-complex="ar" style:country-complex="SA"/>
    </style:style>
    <style:style style:name="T728" style:family="text">
      <style:text-properties style:use-window-font-color="true" loext:opacity="0%" fo:language="pl" fo:country="PL" officeooo:rsid="05e51673" style:font-name-asian="Times-Roman2" style:language-asian="zh" style:country-asian="CN" style:font-name-complex="Times New Roman" style:language-complex="ar" style:country-complex="SA"/>
    </style:style>
    <style:style style:name="T729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0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1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2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3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4" style:family="text">
      <style:text-properties style:use-window-font-color="true" loext:opacity="0%" fo:language="pl" fo:country="PL" officeooo:rsid="05d86d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5" style:family="text">
      <style:text-properties style:use-window-font-color="true" loext:opacity="0%" fo:language="pl" fo:country="PL" officeooo:rsid="05e827f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36" style:family="text">
      <style:text-properties style:use-window-font-color="true" loext:opacity="0%" fo:language="pl" fo:country="PL" officeooo:rsid="04b2f116" fo:background-color="transparent" loext:char-shading-value="0" style:font-name-asian="Times-Roman2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fo:language="pl" fo:country="PL" fo:font-style="italic" officeooo:rsid="05e0ca17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38" style:family="text">
      <style:text-properties style:use-window-font-color="true" loext:opacity="0%" fo:language="pl" fo:country="PL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39" style:family="text">
      <style:text-properties style:use-window-font-color="true" loext:opacity="0%" fo:language="pl" fo:country="PL" fo:font-style="italic" officeooo:rsid="053797cb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0" style:family="text">
      <style:text-properties style:use-window-font-color="true" loext:opacity="0%" fo:language="pl" fo:country="PL" fo:font-style="italic" officeooo:rsid="0542cd9f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1" style:family="text">
      <style:text-properties style:use-window-font-color="true" loext:opacity="0%" fo:language="pl" fo:country="PL" fo:font-style="italic" officeooo:rsid="05742009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2" style:family="text">
      <style:text-properties style:use-window-font-color="true" loext:opacity="0%" fo:language="pl" fo:country="PL" fo:font-style="italic" officeooo:rsid="05aa300b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3" style:family="text">
      <style:text-properties style:use-window-font-color="true" loext:opacity="0%" fo:language="pl" fo:country="PL" fo:font-style="italic" officeooo:rsid="05c55a73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4" style:family="text">
      <style:text-properties style:use-window-font-color="true" loext:opacity="0%" fo:language="pl" fo:country="PL" fo:font-style="italic" officeooo:rsid="05d86dbb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45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46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47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4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749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50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51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752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75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75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5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75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75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75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759" style:family="text">
      <style:text-properties style:use-window-font-color="true" loext:opacity="0%" fo:language="pl" fo:country="PL" officeooo:rsid="05cf5445" style:font-name-asian="Calibri2" style:language-asian="zh" style:country-asian="CN" style:font-name-complex="Calibri2" style:language-complex="ar" style:country-complex="SA"/>
    </style:style>
    <style:style style:name="T760" style:family="text">
      <style:text-properties style:use-window-font-color="true" loext:opacity="0%" fo:language="pl" fo:country="PL" officeooo:rsid="05d86dbb" style:font-name-asian="Calibri2" style:language-asian="zh" style:country-asian="CN" style:font-name-complex="Calibri2" style:language-complex="ar" style:country-complex="SA"/>
    </style:style>
    <style:style style:name="T761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762" style:family="text">
      <style:text-properties style:use-window-font-color="true" loext:opacity="0%" fo:language="pl" fo:country="PL" officeooo:rsid="05e4ba62" style:language-asian="zh" style:country-asian="CN" style:language-complex="ar" style:country-complex="SA"/>
    </style:style>
    <style:style style:name="T763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764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765" style:family="text">
      <style:text-properties style:use-window-font-color="true" loext:opacity="0%" fo:language="pl" fo:country="PL" officeooo:rsid="054020b9" style:font-name-asian="Calibri" style:language-asian="zh" style:country-asian="CN" style:font-name-complex="Calibri" style:language-complex="ar" style:country-complex="SA"/>
    </style:style>
    <style:style style:name="T766" style:family="text">
      <style:text-properties style:use-window-font-color="true" loext:opacity="0%" fo:language="pl" fo:country="PL" officeooo:rsid="04ef5968" style:font-name-asian="Calibri" style:language-asian="zh" style:country-asian="CN" style:font-name-complex="Calibri" style:language-complex="ar" style:country-complex="SA"/>
    </style:style>
    <style:style style:name="T767" style:family="text">
      <style:text-properties style:use-window-font-color="true" loext:opacity="0%" fo:language="pl" fo:country="PL" officeooo:rsid="051336c0" style:font-name-asian="Calibri" style:language-asian="zh" style:country-asian="CN" style:font-name-complex="Times New Roman" style:language-complex="ar" style:country-complex="SA"/>
    </style:style>
    <style:style style:name="T768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769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770" style:family="text">
      <style:text-properties style:use-window-font-color="true" loext:opacity="0%" officeooo:rsid="05d86dbb" style:font-name-asian="Times New Roman" style:language-asian="zh" style:country-asian="CN" style:font-name-complex="Times New Roman" style:language-complex="ar" style:country-complex="SA"/>
    </style:style>
    <style:style style:name="T771" style:family="text">
      <style:text-properties style:use-window-font-color="true" loext:opacity="0%" style:text-position="0% 100%" fo:language="pl" fo:country="PL" fo:font-style="normal" fo:font-weight="normal" officeooo:rsid="005394cc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772" style:family="text">
      <style:text-properties style:use-window-font-color="true" loext:opacity="0%" style:text-position="0% 100%" fo:language="pl" fo:country="PL" fo:font-style="normal" fo:font-weight="normal" officeooo:rsid="0050bf7e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773" style:family="text">
      <style:text-properties style:use-window-font-color="true" loext:opacity="0%" style:text-position="0% 100%" fo:language="pl" fo:country="PL" fo:font-style="normal" fo:font-weight="normal" officeooo:rsid="05cab451" fo:background-color="transparent" loext:char-shading-value="0" style:font-name-asian="Times-Roman2" style:font-style-asian="normal" style:font-weight-asian="normal" style:font-name-complex="Arial" style:language-complex="ar" style:country-complex="SA" style:font-style-complex="normal" style:font-weight-complex="normal"/>
    </style:style>
    <style:style style:name="T774" style:family="text">
      <style:text-properties style:use-window-font-color="true" loext:opacity="0%" style:text-position="0% 100%" fo:language="pl" fo:country="PL" fo:font-style="italic" officeooo:rsid="05d7684b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75" style:family="text">
      <style:text-properties style:use-window-font-color="true" loext:opacity="0%" style:text-position="0% 100%" fo:language="pl" fo:country="PL" fo:font-style="italic" officeooo:rsid="05e0ca17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776" style:family="text">
      <style:text-properties style:use-window-font-color="true" loext:opacity="0%" style:font-name="Titillium1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7" style:family="text">
      <style:text-properties style:use-window-font-color="true" loext:opacity="0%" style:font-name="Titillium1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8" style:family="text">
      <style:text-properties style:use-window-font-color="true" loext:opacity="0%" style:font-name="Titillium1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9" style:family="text">
      <style:text-properties style:use-window-font-color="true" loext:opacity="0%" style:font-name="Titillium1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0" style:family="text">
      <style:text-properties style:use-window-font-color="true" loext:opacity="0%" style:font-name="Titillium1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1" style:family="text">
      <style:text-properties style:use-window-font-color="true" loext:opacity="0%" style:font-name="Titillium1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2" style:family="text">
      <style:text-properties style:use-window-font-color="true" loext:opacity="0%" style:font-name="Titillium1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3" style:family="text">
      <style:text-properties style:use-window-font-color="true" loext:opacity="0%" style:font-name="Titillium1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4" style:family="text">
      <style:text-properties style:use-window-font-color="true" loext:opacity="0%" style:font-name="Titillium1" fo:font-size="10pt" fo:language="pl" fo:country="PL" officeooo:rsid="0523f3a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5" style:family="text">
      <style:text-properties style:use-window-font-color="true" loext:opacity="0%" style:font-name="Titillium1" fo:font-size="10pt" fo:language="pl" fo:country="PL" officeooo:rsid="04e39409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6" style:family="text">
      <style:text-properties style:use-window-font-color="true" loext:opacity="0%" style:font-name="Titillium1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7" style:family="text">
      <style:text-properties style:use-window-font-color="true" loext:opacity="0%" style:font-name="Titillium1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8" style:family="text">
      <style:text-properties style:use-window-font-color="true" loext:opacity="0%" style:font-name="Titillium1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89" style:family="text">
      <style:text-properties style:use-window-font-color="true" loext:opacity="0%" style:font-name="Titillium1" fo:font-size="10pt" fo:language="pl" fo:country="PL" fo:font-weight="bold" officeooo:rsid="05d86db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790" style:family="text">
      <style:text-properties style:use-window-font-color="true" loext:opacity="0%" style:font-name="Titillium1" fo:font-size="10pt" fo:language="pl" fo:country="PL" fo:font-weight="bold" officeooo:rsid="0550e20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1" style:family="text">
      <style:text-properties style:use-window-font-color="true" loext:opacity="0%" style:font-name="Titillium1" fo:font-size="10pt" fo:language="pl" fo:country="PL" fo:font-weight="bold" officeooo:rsid="05d86db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2" style:family="text">
      <style:text-properties style:use-window-font-color="true" loext:opacity="0%" style:font-name="Titillium1" fo:font-size="10pt" fo:language="pl" fo:country="PL" fo:font-weight="bold" officeooo:rsid="05ea13c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793" style:family="text">
      <style:text-properties style:use-window-font-color="true" loext:opacity="0%" style:font-name="Titillium1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94" style:family="text">
      <style:text-properties style:use-window-font-color="true" loext:opacity="0%" style:font-name="Titillium1" fo:font-size="10pt" fo:language="pl" fo:country="PL" fo:font-weight="bold" officeooo:rsid="05d86dbb" style:font-name-asian="SimSun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95" style:family="text">
      <style:text-properties style:use-window-font-color="true" loext:opacity="0%" style:font-name="Titillium1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96" style:family="text">
      <style:text-properties style:use-window-font-color="true" loext:opacity="0%" style:font-name="Titillium1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797" style:family="text">
      <style:text-properties style:use-window-font-color="true" loext:opacity="0%" style:font-name="Titillium1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8" style:family="text">
      <style:text-properties style:use-window-font-color="true" loext:opacity="0%" style:font-name="Titillium1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799" style:family="text">
      <style:text-properties style:use-window-font-color="true" loext:opacity="0%" style:font-name="Titillium1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0" style:family="text">
      <style:text-properties style:use-window-font-color="true" loext:opacity="0%" style:font-name="Titillium1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1" style:family="text">
      <style:text-properties style:use-window-font-color="true" loext:opacity="0%" style:font-name="Titillium1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2" style:family="text">
      <style:text-properties style:use-window-font-color="true" loext:opacity="0%" style:font-name="Titillium1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3" style:family="text">
      <style:text-properties style:use-window-font-color="true" loext:opacity="0%" style:font-name="Titillium1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4" style:family="text">
      <style:text-properties style:use-window-font-color="true" loext:opacity="0%" style:font-name="Titillium1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05" style:family="text">
      <style:text-properties style:use-window-font-color="true" loext:opacity="0%" style:font-name="Titillium1" fo:font-size="10pt" fo:language="pl" fo:country="PL" style:text-underline-style="none" fo:font-weight="normal" officeooo:rsid="0074b4fe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6" style:family="text">
      <style:text-properties style:use-window-font-color="true" loext:opacity="0%" style:font-name="Titillium1" fo:font-size="10pt" fo:language="pl" fo:country="PL" style:text-underline-style="none" fo:font-weight="normal" officeooo:rsid="00e7b9e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7" style:family="text">
      <style:text-properties style:use-window-font-color="true" loext:opacity="0%" style:font-name="Titillium1" fo:font-size="10pt" fo:language="pl" fo:country="PL" style:text-underline-style="none" fo:font-weight="normal" officeooo:rsid="00e9b29e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8" style:family="text">
      <style:text-properties style:use-window-font-color="true" loext:opacity="0%" style:font-name="Titillium1" fo:font-size="10pt" fo:language="pl" fo:country="PL" style:text-underline-style="none" fo:font-weight="normal" officeooo:rsid="05d7684b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09" style:family="text">
      <style:text-properties style:use-window-font-color="true" loext:opacity="0%" style:font-name="Titillium1" fo:font-size="10pt" fo:language="pl" fo:country="PL" fo:font-weight="normal" officeooo:rsid="05d7684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810" style:family="text">
      <style:text-properties style:use-window-font-color="true" loext:opacity="0%" style:font-name="Titillium1" fo:font-size="10pt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811" style:family="text">
      <style:text-properties style:use-window-font-color="true" loext:opacity="0%" style:font-name="Titillium1" fo:font-size="10pt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812" style:family="text">
      <style:text-properties style:use-window-font-color="true" loext:opacity="0%" style:text-position="super 58%" fo:language="pl" fo:country="PL" fo:font-style="italic" officeooo:rsid="05d7684b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813" style:family="text">
      <style:text-properties style:use-window-font-color="true" loext:opacity="0%" fo:font-size="10pt" fo:language="pl" fo:country="PL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4" style:family="text">
      <style:text-properties style:use-window-font-color="true" loext:opacity="0%" fo:font-size="10pt" fo:language="pl" fo:country="PL" officeooo:rsid="05e4b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5" style:family="text">
      <style:text-properties style:use-window-font-color="true" loext:opacity="0%" fo:font-size="10pt" fo:language="pl" fo:country="PL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16" style:family="text">
      <style:text-properties style:language-asian="zxx" style:country-asian="none"/>
    </style:style>
    <style:style style:name="T817" style:family="text">
      <style:text-properties officeooo:rsid="0053c517" style:language-asian="zxx" style:country-asian="none"/>
    </style:style>
    <style:style style:name="T818" style:family="text">
      <style:text-properties officeooo:rsid="0310ec28"/>
    </style:style>
    <style:style style:name="T819" style:family="text">
      <style:text-properties officeooo:rsid="0313a6fd"/>
    </style:style>
    <style:style style:name="T820" style:family="text">
      <style:text-properties officeooo:rsid="0357a921"/>
    </style:style>
    <style:style style:name="T821" style:family="text">
      <style:text-properties officeooo:rsid="04476f8c"/>
    </style:style>
    <style:style style:name="T822" style:family="text">
      <style:text-properties officeooo:rsid="044983b8"/>
    </style:style>
    <style:style style:name="T823" style:family="text">
      <style:text-properties officeooo:rsid="0455acd4"/>
    </style:style>
    <style:style style:name="T824" style:family="text">
      <style:text-properties officeooo:rsid="045b9533"/>
    </style:style>
    <style:style style:name="T825" style:family="text">
      <style:text-properties officeooo:rsid="0146d86c"/>
    </style:style>
    <style:style style:name="T826" style:family="text">
      <style:text-properties officeooo:rsid="01688d05"/>
    </style:style>
    <style:style style:name="T827" style:family="text">
      <style:text-properties officeooo:rsid="01866922"/>
    </style:style>
    <style:style style:name="T828" style:family="text">
      <style:text-properties officeooo:rsid="014508a8"/>
    </style:style>
    <style:style style:name="T829" style:family="text">
      <style:text-properties officeooo:rsid="046cf043"/>
    </style:style>
    <style:style style:name="T830" style:family="text">
      <style:text-properties officeooo:rsid="0472959e"/>
    </style:style>
    <style:style style:name="T831" style:family="text">
      <style:text-properties officeooo:rsid="04738003"/>
    </style:style>
    <style:style style:name="T832" style:family="text">
      <style:text-properties officeooo:rsid="04740343"/>
    </style:style>
    <style:style style:name="T833" style:family="text">
      <style:text-properties officeooo:rsid="04806a52"/>
    </style:style>
    <style:style style:name="T834" style:family="text">
      <style:text-properties officeooo:rsid="0489235b"/>
    </style:style>
    <style:style style:name="T835" style:family="text">
      <style:text-properties officeooo:rsid="048abf4d"/>
    </style:style>
    <style:style style:name="T836" style:family="text">
      <style:text-properties officeooo:rsid="048e698b"/>
    </style:style>
    <style:style style:name="T837" style:family="text">
      <style:text-properties fo:color="#1155cc" loext:opacity="100%" style:font-name="Titillium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38" style:family="text">
      <style:text-properties fo:color="#1155cc" loext:opacity="100%" style:font-name="Titillium1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39" style:family="text">
      <style:text-properties fo:color="#1155cc" loext:opacity="100%" style:font-name="Titillium1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40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41" style:family="text">
      <style:text-properties fo:color="#1155cc" loext:opacity="100%" style:font-name="Titillium1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42" style:family="text">
      <style:text-properties style:font-name-asian="Calibri2" style:font-name-complex="Calibri2"/>
    </style:style>
    <style:style style:name="T843" style:family="text">
      <style:text-properties officeooo:rsid="04cf699a" style:font-name-asian="Calibri2" style:font-name-complex="Calibri2"/>
    </style:style>
    <style:style style:name="T844" style:family="text">
      <style:text-properties fo:color="#202124" loext:opacity="100%" style:font-name="Titillium1" fo:font-size="10pt" fo:background-color="#f8f9fa" loext:char-shading-value="0" style:font-name-asian="Roboto" style:font-size-asian="10pt" style:font-name-complex="Roboto" style:font-size-complex="10pt"/>
    </style:style>
    <style:style style:name="T845" style:family="text">
      <style:text-properties fo:color="#202124" loext:opacity="100%" style:font-name="Titillium1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46" style:family="text">
      <style:text-properties officeooo:rsid="04a545d5"/>
    </style:style>
    <style:style style:name="T847" style:family="text">
      <style:text-properties officeooo:rsid="04b645e8"/>
    </style:style>
    <style:style style:name="T848" style:family="text">
      <style:text-properties officeooo:rsid="04b83041"/>
    </style:style>
    <style:style style:name="T849" style:family="text">
      <style:text-properties officeooo:rsid="04b96cd9"/>
    </style:style>
    <style:style style:name="T850" style:family="text">
      <style:text-properties officeooo:rsid="04ba01f8"/>
    </style:style>
    <style:style style:name="T851" style:family="text">
      <style:text-properties officeooo:rsid="04bb7bdb"/>
    </style:style>
    <style:style style:name="T852" style:family="text">
      <style:text-properties officeooo:rsid="04bf429c"/>
    </style:style>
    <style:style style:name="T853" style:family="text">
      <style:text-properties officeooo:rsid="04c32b43"/>
    </style:style>
    <style:style style:name="T854" style:family="text">
      <style:text-properties officeooo:rsid="04c69bd0"/>
    </style:style>
    <style:style style:name="T855" style:family="text">
      <style:text-properties officeooo:rsid="04c8d141"/>
    </style:style>
    <style:style style:name="T856" style:family="text">
      <style:text-properties officeooo:rsid="0355f4d5"/>
    </style:style>
    <style:style style:name="T857" style:family="text">
      <style:text-properties officeooo:rsid="04e67e75"/>
    </style:style>
    <style:style style:name="T858" style:family="text">
      <style:text-properties fo:background-color="transparent" loext:char-shading-value="0" style:font-name-complex="Times New Roman"/>
    </style:style>
    <style:style style:name="T859" style:family="text">
      <style:text-properties officeooo:rsid="0222a6b9" fo:background-color="transparent" loext:char-shading-value="0" style:font-name-complex="Times New Roman"/>
    </style:style>
    <style:style style:name="T860" style:family="text">
      <style:text-properties style:text-underline-style="none"/>
    </style:style>
    <style:style style:name="T861" style:family="text">
      <style:text-properties style:text-underline-style="none" style:font-name-complex="Times New Roman"/>
    </style:style>
    <style:style style:name="T862" style:family="text">
      <style:text-properties style:font-name-complex="Times New Roman"/>
    </style:style>
    <style:style style:name="T863" style:family="text">
      <style:text-properties officeooo:rsid="00556341" style:font-name-complex="Times New Roman"/>
    </style:style>
    <style:style style:name="T864" style:family="text">
      <style:text-properties officeooo:rsid="0508867d" style:font-name-complex="Times New Roman"/>
    </style:style>
    <style:style style:name="T865" style:family="text">
      <style:text-properties officeooo:rsid="054020b9" style:font-name-complex="Times New Roman"/>
    </style:style>
    <style:style style:name="T866" style:family="text">
      <style:text-properties officeooo:rsid="02eff578" style:font-name-complex="Times New Roman"/>
    </style:style>
    <style:style style:name="T867" style:family="text">
      <style:text-properties officeooo:rsid="02206aae" style:font-name-complex="Times New Roman"/>
    </style:style>
    <style:style style:name="T868" style:family="text">
      <style:text-properties officeooo:rsid="02ac1804" style:font-name-complex="Times New Roman"/>
    </style:style>
    <style:style style:name="T869" style:family="text">
      <style:text-properties officeooo:rsid="02e1743c" style:font-name-complex="Times New Roman"/>
    </style:style>
    <style:style style:name="T870" style:family="text">
      <style:text-properties officeooo:rsid="02e305dc" style:font-name-complex="Times New Roman"/>
    </style:style>
    <style:style style:name="T871" style:family="text">
      <style:text-properties style:text-underline-style="solid" style:text-underline-width="auto" style:text-underline-color="font-color"/>
    </style:style>
    <style:style style:name="T872" style:family="text">
      <style:text-properties style:text-underline-style="solid" style:text-underline-width="auto" style:text-underline-color="font-color" style:font-name-complex="Times New Roman"/>
    </style:style>
    <style:style style:name="T8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4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875" style:family="text">
      <style:text-properties officeooo:rsid="009fe1e8"/>
    </style:style>
    <style:style style:name="T876" style:family="text">
      <style:text-properties officeooo:rsid="005b30a6"/>
    </style:style>
    <style:style style:name="T877" style:family="text">
      <style:text-properties officeooo:rsid="018a45be"/>
    </style:style>
    <style:style style:name="T878" style:family="text">
      <style:text-properties fo:color="#800000" loext:opacity="100%"/>
    </style:style>
    <style:style style:name="T879" style:family="text">
      <style:text-properties officeooo:rsid="0503559a"/>
    </style:style>
    <style:style style:name="T880" style:family="text">
      <style:text-properties officeooo:rsid="01865aa5"/>
    </style:style>
    <style:style style:name="T881" style:family="text">
      <style:text-properties officeooo:rsid="0507787c"/>
    </style:style>
    <style:style style:name="T882" style:family="text">
      <style:text-properties officeooo:rsid="050de567"/>
    </style:style>
    <style:style style:name="T883" style:family="text">
      <style:text-properties officeooo:rsid="051336c0"/>
    </style:style>
    <style:style style:name="T884" style:family="text">
      <style:text-properties officeooo:rsid="053b8465"/>
    </style:style>
    <style:style style:name="T885" style:family="text">
      <style:text-properties officeooo:rsid="053f24a5"/>
    </style:style>
    <style:style style:name="T886" style:family="text">
      <style:text-properties officeooo:rsid="054020b9"/>
    </style:style>
    <style:style style:name="T887" style:family="text">
      <style:text-properties fo:background-color="#ffff00" loext:char-shading-value="0" style:font-name-asian="Calibri2" style:font-name-complex="Calibri2"/>
    </style:style>
    <style:style style:name="T888" style:family="text">
      <style:text-properties officeooo:rsid="05d7684b" fo:background-color="#ffff00" loext:char-shading-value="0"/>
    </style:style>
    <style:style style:name="T889" style:family="text">
      <style:text-properties officeooo:rsid="02afed25"/>
    </style:style>
    <style:style style:name="T890" style:family="text">
      <style:text-properties officeooo:rsid="0554bbb6"/>
    </style:style>
    <style:style style:name="T891" style:family="text">
      <style:text-properties officeooo:rsid="055e45af"/>
    </style:style>
    <style:style style:name="T892" style:family="text">
      <style:text-properties officeooo:rsid="005d5c24"/>
    </style:style>
    <style:style style:name="T893" style:family="text">
      <style:text-properties officeooo:rsid="05727597"/>
    </style:style>
    <style:style style:name="T894" style:family="text">
      <style:text-properties officeooo:rsid="00af5f60"/>
    </style:style>
    <style:style style:name="T895" style:family="text">
      <style:text-properties officeooo:rsid="0579819e"/>
    </style:style>
    <style:style style:name="T896" style:family="text">
      <style:text-properties style:text-position="0% 100%" fo:language="pl" fo:country="PL" fo:font-style="italic" officeooo:rsid="02a250e1" style:font-style-asian="italic" style:font-style-complex="italic" style:font-weight-complex="bold"/>
    </style:style>
    <style:style style:name="T897" style:family="text">
      <style:text-properties style:text-position="0% 100%" fo:language="pl" fo:country="PL" fo:font-style="italic" officeooo:rsid="05d7684b" style:font-style-asian="italic" style:font-style-complex="italic" style:font-weight-complex="bold"/>
    </style:style>
    <style:style style:name="T898" style:family="text">
      <style:text-properties officeooo:rsid="02c46fc0"/>
    </style:style>
    <style:style style:name="T899" style:family="text">
      <style:text-properties style:text-position="sub 58%"/>
    </style:style>
    <style:style style:name="T900" style:family="text">
      <style:text-properties officeooo:rsid="009a18c6"/>
    </style:style>
    <style:style style:name="T901" style:family="text">
      <style:text-properties officeooo:rsid="0546eb7e"/>
    </style:style>
    <style:style style:name="T902" style:family="text">
      <style:text-properties style:font-name="Titillium1" fo:font-size="10pt" fo:language="pl" fo:country="PL" fo:font-weight="bold" style:font-size-asian="10pt" style:font-weight-asian="bold" style:font-size-complex="10pt"/>
    </style:style>
    <style:style style:name="T903" style:family="text">
      <style:text-properties style:font-name="Titillium1" fo:font-size="10pt" fo:language="pl" fo:country="PL" fo:font-weight="bold" officeooo:rsid="0053c517" style:font-size-asian="10pt" style:font-weight-asian="bold" style:font-size-complex="10pt"/>
    </style:style>
    <style:style style:name="T904" style:family="text">
      <style:text-properties style:font-name="Titillium1" fo:font-size="10pt" fo:language="pl" fo:country="PL" fo:font-weight="bold" officeooo:rsid="0459d942" style:font-size-asian="10pt" style:font-weight-asian="bold" style:font-size-complex="10pt"/>
    </style:style>
    <style:style style:name="T905" style:family="text">
      <style:text-properties style:font-name="Titillium1" fo:font-size="10pt" fo:language="pl" fo:country="PL" fo:font-weight="bold" officeooo:rsid="047a38d0" style:font-size-asian="10pt" style:font-weight-asian="bold" style:font-size-complex="10pt"/>
    </style:style>
    <style:style style:name="T906" style:family="text">
      <style:text-properties style:font-name="Titillium1" fo:font-size="10pt" fo:language="pl" fo:country="PL" fo:font-weight="bold" officeooo:rsid="058b9773" style:font-size-asian="10pt" style:font-weight-asian="bold" style:font-size-complex="10pt" style:font-weight-complex="bold"/>
    </style:style>
    <style:style style:name="T907" style:family="text">
      <style:text-properties style:font-name="Titillium1" fo:font-size="10pt" fo:language="pl" fo:country="PL" fo:font-weight="bold" officeooo:rsid="04bb7bdb" style:font-size-asian="10pt" style:font-weight-asian="bold" style:font-name-complex="Times New Roman" style:font-size-complex="10pt" style:font-weight-complex="bold"/>
    </style:style>
    <style:style style:name="T908" style:family="text">
      <style:text-properties style:font-name="Titillium1" fo:font-size="10pt" fo:language="pl" fo:country="PL" fo:font-weight="bold" officeooo:rsid="05eb8754" style:font-size-asian="10pt" style:font-weight-asian="bold" style:font-name-complex="Times New Roman" style:font-size-complex="10pt" style:font-weight-complex="bold"/>
    </style:style>
    <style:style style:name="T909" style:family="text">
      <style:text-properties style:font-name="Titillium1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910" style:family="text">
      <style:text-properties style:font-name="Titillium1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911" style:family="text">
      <style:text-properties style:font-name="Titillium1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912" style:family="text">
      <style:text-properties style:font-name="Titillium1" fo:font-size="10pt" fo:language="pl" fo:country="PL" fo:font-weight="bold" officeooo:rsid="05ea13c9" style:font-name-asian="Calibri2" style:font-size-asian="10pt" style:font-weight-asian="bold" style:font-name-complex="Calibri2" style:font-size-complex="10pt" style:font-weight-complex="bold"/>
    </style:style>
    <style:style style:name="T913" style:family="text">
      <style:text-properties style:font-name="Titillium1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914" style:family="text">
      <style:text-properties style:font-name="Titillium1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915" style:family="text">
      <style:text-properties style:font-name="Titillium1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916" style:family="text">
      <style:text-properties style:font-name="Titillium1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917" style:family="text">
      <style:text-properties style:font-name="Titillium1" fo:font-size="10pt" fo:language="pl" fo:country="PL" style:font-size-asian="10pt" style:font-size-complex="10pt"/>
    </style:style>
    <style:style style:name="T918" style:family="text">
      <style:text-properties style:font-name="Titillium1" fo:font-size="10pt" fo:language="pl" fo:country="PL" officeooo:rsid="02e4a399" style:font-size-asian="10pt" style:font-size-complex="10pt"/>
    </style:style>
    <style:style style:name="T919" style:family="text">
      <style:text-properties style:font-name="Titillium1" fo:font-size="10pt" fo:language="pl" fo:country="PL" officeooo:rsid="029f331c" style:font-size-asian="10pt" style:font-size-complex="10pt"/>
    </style:style>
    <style:style style:name="T920" style:family="text">
      <style:text-properties style:font-name="Titillium1" fo:font-size="10pt" fo:language="pl" fo:country="PL" officeooo:rsid="02c46fc0" style:font-size-asian="10pt" style:font-size-complex="10pt"/>
    </style:style>
    <style:style style:name="T921" style:family="text">
      <style:text-properties style:font-name="Titillium1" fo:font-size="10pt" fo:language="pl" fo:country="PL" style:font-size-asian="10pt" style:font-size-complex="10pt" style:font-weight-complex="bold"/>
    </style:style>
    <style:style style:name="T922" style:family="text">
      <style:text-properties style:font-name="Titillium1" fo:font-size="10pt" fo:language="pl" fo:country="PL" officeooo:rsid="0076ef96" style:font-size-asian="10pt" style:font-size-complex="10pt"/>
    </style:style>
    <style:style style:name="T923" style:family="text">
      <style:text-properties style:font-name="Titillium1" fo:font-size="10pt" fo:language="pl" fo:country="PL" officeooo:rsid="04716ca3" style:font-size-asian="10pt" style:font-size-complex="10pt"/>
    </style:style>
    <style:style style:name="T924" style:family="text">
      <style:text-properties style:font-name="Titillium1" fo:font-size="10pt" fo:language="pl" fo:country="PL" style:font-size-asian="10pt" style:font-name-complex="Times New Roman" style:font-size-complex="10pt"/>
    </style:style>
    <style:style style:name="T925" style:family="text">
      <style:text-properties style:font-name="Titillium1" fo:font-size="10pt" fo:language="pl" fo:country="PL" officeooo:rsid="044983b8" style:font-size-asian="10pt" style:font-name-complex="Times New Roman" style:font-size-complex="10pt"/>
    </style:style>
    <style:style style:name="T926" style:family="text">
      <style:text-properties style:font-name="Titillium1" fo:font-size="10pt" fo:language="pl" fo:country="PL" officeooo:rsid="05ea13c9" style:font-size-asian="10pt" style:font-name-complex="Times New Roman" style:font-size-complex="10pt"/>
    </style:style>
    <style:style style:name="T927" style:family="text">
      <style:text-properties style:font-name="Titillium1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928" style:family="text">
      <style:text-properties style:font-name="Titillium1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929" style:family="text">
      <style:text-properties style:font-name="Titillium1" fo:font-size="10pt" fo:language="pl" fo:country="PL" officeooo:rsid="04e39409" style:font-name-asian="Times New Roman" style:font-size-asian="10pt" style:language-asian="pl" style:country-asian="PL" style:font-name-complex="Times New Roman" style:font-size-complex="10pt"/>
    </style:style>
    <style:style style:name="T930" style:family="text">
      <style:text-properties style:font-name="Titillium1"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931" style:family="text">
      <style:text-properties style:font-name="Titillium1"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932" style:family="text">
      <style:text-properties style:font-name="Titillium1"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933" style:family="text">
      <style:text-properties style:font-name="Titillium1" fo:font-size="10pt" fo:language="pl" fo:country="PL" officeooo:rsid="0310ec28" style:font-name-asian="Times New Roman" style:font-size-asian="10pt" style:language-asian="pl" style:country-asian="PL" style:font-name-complex="Times New Roman" style:font-size-complex="10pt"/>
    </style:style>
    <style:style style:name="T934" style:family="text">
      <style:text-properties style:font-name="Titillium1" fo:font-size="10pt" fo:language="pl" fo:country="PL" officeooo:rsid="027ece23" style:font-name-asian="Times New Roman" style:font-size-asian="10pt" style:language-asian="pl" style:country-asian="PL" style:font-name-complex="Times New Roman" style:font-size-complex="10pt"/>
    </style:style>
    <style:style style:name="T935" style:family="text">
      <style:text-properties style:font-name="Titillium1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36" style:family="text">
      <style:text-properties style:font-name="Titillium1" fo:font-size="10pt" fo:language="pl" fo:country="PL" fo:font-weight="normal" style:font-size-asian="10pt" style:font-weight-asian="normal" style:font-size-complex="10pt" style:font-weight-complex="normal"/>
    </style:style>
    <style:style style:name="T937" style:family="text">
      <style:text-properties style:font-name="Titillium1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938" style:family="text">
      <style:text-properties style:font-name="Titillium1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939" style:family="text">
      <style:text-properties style:font-name="Titillium1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940" style:family="text">
      <style:text-properties style:font-name="Titillium1" fo:font-size="10pt" fo:language="pl" fo:country="PL" fo:font-weight="normal" officeooo:rsid="05eb8754" style:font-size-asian="10pt" style:font-weight-asian="normal" style:font-name-complex="Times New Roman" style:font-size-complex="10pt" style:font-weight-complex="normal"/>
    </style:style>
    <style:style style:name="T941" style:family="text">
      <style:text-properties style:font-name="Titillium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42" style:family="text">
      <style:text-properties style:font-name="Titillium1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43" style:family="text">
      <style:text-properties style:font-name="Titillium1" fo:font-size="10pt" fo:language="pl" fo:country="PL" fo:font-weight="normal" officeooo:rsid="05d7684b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44" style:family="text">
      <style:text-properties style:font-name="Titillium1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945" style:family="text">
      <style:text-properties style:font-name="Titillium1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946" style:family="text">
      <style:text-properties style:font-name="Titillium1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47" style:family="text">
      <style:text-properties style:font-name="Titillium1" fo:font-size="10pt" fo:language="pl" fo:country="PL" fo:font-style="normal" fo:font-weight="normal" officeooo:rsid="05bc54ed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948" style:family="text">
      <style:text-properties style:font-name="Titillium1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49" style:family="text">
      <style:text-properties style:font-name="Titillium1" fo:font-size="10pt" fo:language="pl" fo:country="PL" fo:font-style="normal" style:font-size-asian="10pt" style:font-style-asian="normal" style:font-size-complex="10pt" style:font-style-complex="normal"/>
    </style:style>
    <style:style style:name="T950" style:family="text">
      <style:text-properties style:font-name="Titillium1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51" style:family="text">
      <style:text-properties style:font-name="Titillium1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952" style:family="text">
      <style:text-properties style:font-name="Titillium1" fo:font-size="10pt" fo:language="pl" fo:country="PL" style:font-name-asian="Calibri2" style:font-size-asian="10pt" style:font-name-complex="Calibri2" style:font-size-complex="10pt"/>
    </style:style>
    <style:style style:name="T953" style:family="text">
      <style:text-properties style:font-name="Titillium1" fo:font-size="10pt" fo:language="pl" fo:country="PL" officeooo:rsid="049237b2" style:font-name-asian="Calibri2" style:font-size-asian="10pt" style:font-name-complex="Calibri2" style:font-size-complex="10pt"/>
    </style:style>
    <style:style style:name="T954" style:family="text">
      <style:text-properties style:font-name="Titillium1" fo:font-size="10pt" fo:language="pl" fo:country="PL" officeooo:rsid="04c32b43" style:font-name-asian="Calibri2" style:font-size-asian="10pt" style:font-name-complex="Calibri2" style:font-size-complex="10pt"/>
    </style:style>
    <style:style style:name="T955" style:family="text">
      <style:text-properties style:font-name="Titillium1" fo:font-size="10pt" fo:language="pl" fo:country="PL" officeooo:rsid="02ae30ef" style:font-name-asian="Times-Roman2" style:font-size-asian="10pt" style:font-size-complex="10pt" style:font-weight-complex="bold"/>
    </style:style>
    <style:style style:name="T956" style:family="text">
      <style:text-properties style:font-name="Titillium1" fo:font-size="10pt" style:font-size-asian="10pt" style:font-size-complex="10pt"/>
    </style:style>
    <style:style style:name="T957" style:family="text">
      <style:text-properties style:font-name="Titillium1" fo:font-size="10pt" officeooo:rsid="04ba01f8" style:font-size-asian="10pt" style:font-size-complex="10pt"/>
    </style:style>
    <style:style style:name="T958" style:family="text">
      <style:text-properties style:font-name="Titillium1" fo:font-size="10pt" officeooo:rsid="05d7684b" style:font-size-asian="10pt" style:font-size-complex="10pt"/>
    </style:style>
    <style:style style:name="T959" style:family="text">
      <style:text-properties style:font-name="Titillium1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60" style:family="text">
      <style:text-properties style:font-name="Titillium1" fo:font-size="10pt" style:font-name-asian="Calibri2" style:font-size-asian="10pt" style:font-name-complex="Calibri2" style:font-size-complex="10pt"/>
    </style:style>
    <style:style style:name="T961" style:family="text">
      <style:text-properties style:font-name="Titillium1" fo:font-size="10pt" fo:font-weight="bold" style:font-name-asian="Calibri2" style:font-size-asian="10pt" style:font-weight-asian="bold" style:font-name-complex="Calibri2" style:font-size-complex="10pt"/>
    </style:style>
    <style:style style:name="T962" style:family="text">
      <style:text-properties style:font-name="Titillium1" fo:font-size="10pt" fo:font-weight="normal" style:font-size-asian="10pt" style:font-weight-asian="normal" style:font-size-complex="10pt" style:font-weight-complex="normal"/>
    </style:style>
    <style:style style:name="T963" style:family="text">
      <style:text-properties style:font-name="Titillium1" fo:font-size="10pt" fo:font-weight="normal" officeooo:rsid="05cab451" style:font-size-asian="10pt" style:font-weight-asian="normal" style:font-size-complex="10pt" style:font-weight-complex="normal"/>
    </style:style>
    <style:style style:name="T964" style:family="text">
      <style:text-properties officeooo:rsid="00adbecb"/>
    </style:style>
    <style:style style:name="T965" style:family="text">
      <style:text-properties fo:color="#00000a" loext:opacity="100%" style:font-name="Titillium1" fo:language="pl" fo:country="PL" fo:font-style="normal" fo:font-weight="bold" officeooo:rsid="008b1637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6" style:family="text">
      <style:text-properties fo:color="#00000a" loext:opacity="100%" style:text-line-through-style="none" style:text-line-through-type="none" style:font-name="Titillium1" fo:font-size="10pt" fo:language="pl" fo:country="PL" fo:font-style="normal" style:text-underline-style="none" fo:font-weight="normal" officeooo:rsid="016b7944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7" style:family="text">
      <style:text-properties fo:color="#00000a" loext:opacity="100%" style:text-line-through-style="none" style:text-line-through-type="none" style:font-name="Titillium1" fo:font-size="10pt" fo:language="pl" fo:country="PL" fo:font-style="normal" style:text-underline-style="none" fo:font-weight="normal" officeooo:rsid="00ff91b2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8" style:family="text">
      <style:text-properties fo:color="#00000a" loext:opacity="100%" style:text-line-through-style="none" style:text-line-through-type="none" style:font-name="Titillium1" fo:font-size="10pt" fo:language="pl" fo:country="PL" fo:font-style="normal" style:text-underline-style="none" fo:font-weight="normal" officeooo:rsid="05d7684b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69" style:family="text">
      <style:text-properties fo:color="#00000a" loext:opacity="100%" style:text-line-through-style="none" style:text-line-through-type="none" style:font-name="Titillium1" fo:font-size="10pt" fo:language="pl" fo:country="PL" fo:font-style="normal" style:text-underline-style="none" fo:font-weight="normal" officeooo:rsid="05dea93d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0" style:family="text">
      <style:text-properties fo:color="#00000a" loext:opacity="100%" style:text-line-through-style="none" style:text-line-through-type="none" style:font-name="Titillium1" fo:font-size="10pt" fo:language="pl" fo:country="PL" fo:font-style="normal" style:text-underline-style="none" fo:font-weight="normal" officeooo:rsid="05e447fb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71" style:family="text">
      <style:text-properties officeooo:rsid="009b6cc0" style:font-name-complex="Arial"/>
    </style:style>
    <style:style style:name="T972" style:family="text">
      <style:text-properties officeooo:rsid="00ec97f3" style:font-name-complex="Arial"/>
    </style:style>
    <style:style style:name="T973" style:family="text">
      <style:text-properties officeooo:rsid="05d7684b"/>
    </style:style>
    <style:style style:name="T974" style:family="text">
      <style:text-properties officeooo:rsid="05d86dbb"/>
    </style:style>
    <style:style style:name="T975" style:family="text">
      <style:text-properties officeooo:rsid="0583858a"/>
    </style:style>
    <style:style style:name="T976" style:family="text">
      <style:text-properties officeooo:rsid="05e516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ext:p text:style-name="P152"><text:span text:style-name="T26">BP.271.0000</text:span><text:span text:style-name="T30">11</text:span><text:span text:style-name="T27">.</text:span><text:span text:style-name="T26">202</text:span><text:span text:style-name="T28">2</text:span></text:p>
      <text:p text:style-name="P150">BP.ZD.000<text:span text:style-name="T571">1</text:span><text:span text:style-name="T572">4</text:span><text:span text:style-name="T571">4.</text:span><text:span text:style-name="T891">202</text:span><text:span text:style-name="T570">2</text:span></text:p>
      <text:p text:style-name="P16"><text:tab/><text:tab/></text:p>
      <text:p text:style-name="P16"/>
      <text:p text:style-name="P16"/>
      <text:p text:style-name="P16"/>
      <text:p text:style-name="P16"/>
      <text:p text:style-name="P191">SPECYFIKACJA </text:p>
      <text:p text:style-name="P191">WARUNKÓW ZAMÓWIENIA</text:p>
      <text:p text:style-name="P120"/>
      <text:p text:style-name="P121"><text:span text:style-name="T110">Drugie </text:span><text:span text:style-name="T106">p</text:span><text:span text:style-name="T105">ostępowanie prowadzone w trybie podstawowym </text:span><text:span text:style-name="T107"><text:s text:c="15"/></text:span><text:span text:style-name="T105">w wariancie I </text:span></text:p>
      <text:p text:style-name="P125">(art. 275 pkt 1 ustawy Prawo zamówień publicznych)</text:p>
      <text:p text:style-name="P122"><text:s/>dla zadania pod nazwą: </text:p>
      <text:p text:style-name="P153">„Rozbudowa i modernizacja budynku Urzędu Miasta – etap III”</text:p>
      <text:p text:style-name="P123"/>
      <text:p text:style-name="P124"/>
      <text:p text:style-name="P124"/>
      <text:p text:style-name="P124"/>
      <text:p text:style-name="P88"><text:tab/><text:tab/><text:tab/><text:tab/><text:tab/><text:tab/><text:tab/><text:tab/><text:tab/><text:tab/><text:tab/><text:tab/><text:tab/><text:tab/><text:tab/> <text:tab/> <text:s text:c="2"/>Zatwierdził<text:span text:style-name="T818">:</text:span><text:tab/></text:p>
      <text:p text:style-name="P95"><text:span text:style-name="T365"><text:tab/><text:tab/><text:tab/> <text:s text:c="4"/><text:tab/> <text:s text:c="10"/><text:tab/><text:tab/> <text:s text:c="12"/></text:span><text:span text:style-name="T425">Burmistrz Miasta Rydułtowy </text:span></text:p>
      <text:p text:style-name="P89"><text:tab/><text:tab/> <text:s text:c="5"/><text:tab/><text:tab/> <text:s text:c="2"/><text:tab/><text:tab/><text:tab/> <text:s text:c="2"/><text:span text:style-name="T895">Marcin Połomski </text:span><text:tab/><text:tab/><text:tab/> <text:s text:c="2"/></text:p>
      <text:p text:style-name="P90"><text:tab/><text:tab/><text:tab/><text:tab/> <text:s/></text:p>
      <text:p text:style-name="P44"/>
      <text:p text:style-name="P44"/>
      <text:p text:style-name="P44"/>
      <text:p text:style-name="P44"/>
      <text:p text:style-name="P44"/>
      <text:p text:style-name="P44">Załączniki:</text:p>
      <text:p text:style-name="P5"/>
      <text:p text:style-name="P12"><text:span text:style-name="T366">Zał</text:span><text:span text:style-name="T426">ą</text:span><text:span text:style-name="T366">cznik nr 1 <text:s/></text:span><text:span text:style-name="T369"><text:s/></text:span><text:span text:style-name="T366">- <text:s/>formularz oferty,</text:span></text:p>
      <text:p text:style-name="P12"><text:span text:style-name="T366">Załącznik nr 2</text:span><text:span text:style-name="T367"> <text:s text:c="2"/></text:span><text:span text:style-name="T366">- <text:s/>oświadczenie </text:span><text:span text:style-name="T368">z art. 125 ust. 1 ustawy Pzp</text:span><text:span text:style-name="T366">,</text:span></text:p>
      <text:p text:style-name="P14"><text:span text:style-name="T366">Załącznik nr 2a - <text:s/>oświadczenie </text:span><text:span text:style-name="T368">z art. 125 ust. 1 ustawy Pzp</text:span><text:span text:style-name="T366"> podmiotu udostępniającego zasoby,</text:span></text:p>
      <text:p text:style-name="P13"><text:span text:style-name="T366">Zał</text:span><text:span text:style-name="T426">ą</text:span><text:span text:style-name="T366">cznik nr 3 </text:span><text:span text:style-name="T367"><text:s text:c="2"/>- <text:s/></text:span><text:span text:style-name="T427">wykaz wykonanych robót,</text:span></text:p>
      <text:p text:style-name="P15"><text:span text:style-name="T427">Z</text:span><text:span text:style-name="T365">ałącznik nr 3a - oświadczenie </text:span><text:span text:style-name="T428">w</text:span><text:span text:style-name="T365">ykonawców występujących wspólnie odnośnie robót, które <text:tab/><text:tab/><text:tab/>wykonają poszczególni </text:span><text:span text:style-name="T428">w</text:span><text:span text:style-name="T365">ykonawcy,</text:span></text:p>
      <text:p text:style-name="P63"><text:span text:style-name="T162">Załącznik nr 4 <text:s text:c="2"/>- <text:s/></text:span><text:span text:style-name="T163">wykaz osób </text:span><text:span text:style-name="T366">skierowanych przez wykonawcę do realizacji </text:span><text:span text:style-name="T370">za</text:span><text:span text:style-name="T366">mówienia publicznego </text:span></text:p>
      <text:p text:style-name="P64"><text:span text:style-name="T164">Załącznik nr </text:span><text:span text:style-name="T133">5</text:span><text:span text:style-name="T164"> <text:s text:c="2"/></text:span><text:span text:style-name="T162">- <text:s/></text:span><text:span text:style-name="T165">projekt umowy,</text:span></text:p>
      <text:p text:style-name="P64"><text:span text:style-name="T164">Z</text:span><text:span text:style-name="T162">ałącznik nr 6 </text:span><text:span text:style-name="T164"><text:s text:c="2"/>- <text:s/>dokumentacj</text:span><text:span text:style-name="T134">a</text:span><text:span text:style-name="T164"> projektow</text:span><text:span text:style-name="T134">a</text:span><text:span text:style-name="T164"> i </text:span><text:span text:style-name="T166">STWiORB,</text:span></text:p>
      <text:p text:style-name="P71"><text:span text:style-name="T166">Z</text:span><text:span text:style-name="T102">ałącznik nr 7 <text:s text:c="3"/>- mapa poglądowa.</text:span></text:p>
      <text:p text:style-name="P10"/>
      <text:p text:style-name="P10"/>
      <text:p text:style-name="P6"><text:s/></text:p>
      <text:p text:style-name="P6"/>
      <text:p text:style-name="P23"/>
      <text:p text:style-name="P23"/>
      <text:p text:style-name="P67"><text:soft-page-break/><text:span text:style-name="T365">Nazwa (firma) or</text:span><text:span text:style-name="T429">az</text:span><text:span text:style-name="T365"> adres Zamawiającego</text:span></text:p>
      <text:p text:style-name="P45">Miasto Rydułtowy</text:p>
      <text:p text:style-name="P45">ul. Ofiar Terroru 36</text:p>
      <text:p text:style-name="P45">44-280 Rydułtowy</text:p>
      <text:p text:style-name="P162"><text:span text:style-name="T22">tel.: </text:span><text:span text:style-name="T25">(032) 4537411</text:span></text:p>
      <text:p text:style-name="P4"><text:span text:style-name="T902">e-mail: </text:span><text:span text:style-name="Internet_20_link"><text:span text:style-name="T917">um@rydultowy.pl</text:span></text:span></text:p>
      <text:p text:style-name="P7">strona internetowa prowadzonego postępowania https://platformazakupowa.pl/pn/rydultowy</text:p>
      <text:p text:style-name="P4"><text:span text:style-name="T293">adres internetowy: </text:span><text:span text:style-name="Internet_20_link"><text:span text:style-name="T917">www.rydultowy.pl</text:span></text:span><text:span text:style-name="T293"> </text:span></text:p>
      <text:p text:style-name="P11">rodzaj Zamawiającego: administracja samorządowa. </text:p>
      <text:p text:style-name="P24"/>
      <text:h text:style-name="P228" text:outline-level="1">Informacje ogólne </text:h>
      <text:list xml:id="list3703446690" text:style-name="WW8Num48">
        <text:list-item>
          <text:p text:style-name="P285"><text:span text:style-name="T167">Miasto Rydułtowy</text:span><text:span text:style-name="T182"> z siedzibą w Urzędzie Miasta przy ul. Ofiar Terroru 36, 44-280 Rydułtowy, zwane <text:s/>w dalszej części</text:span><text:span text:style-name="T167"> „Zamawiającym”, </text:span><text:span text:style-name="T182">zaprasza Wykonawców do udziału w </text:span><text:span text:style-name="T186">drugim</text:span><text:span text:style-name="T182"> postępowaniu prowadzonym w trybie </text:span><text:span text:style-name="T183">podstawowym</text:span><text:span text:style-name="T167"> </text:span><text:span text:style-name="T114">dla zadania pod nazwą:</text:span><text:span text:style-name="T104"> </text:span><text:span text:style-name="T965">„Rozbudowa <text:s text:c="22"/>i modernizacja budynku Urzędu Miasta – etap III.</text:span></text:p>
        </text:list-item>
        <text:list-item>
          <text:p text:style-name="P268"><text:span text:style-name="T102">Postępowanie prowadzone jest w trybie </text:span><text:span text:style-name="T168">podstawowym</text:span><text:span text:style-name="T175"> zgodnie z art. </text:span><text:span text:style-name="T168">275 pkt 1 </text:span><text:span text:style-name="T219">ustawy z dnia</text:span><text:span text:style-name="T136"> 11 września 2019 r.</text:span><text:span text:style-name="T219"> - Prawo zamówień publicznych (t. j. Dz. U. </text:span><text:span text:style-name="T235">z 2021 r. </text:span><text:span text:style-name="T219">poz. </text:span><text:span text:style-name="T143">1129 </text:span><text:span text:style-name="T221">ze zm.</text:span><text:span text:style-name="T220">)</text:span><text:span text:style-name="T219">. <text:s text:c="7"/></text:span></text:p>
        </text:list-item>
        <text:list-item>
          <text:p text:style-name="P282">Postępowanie niniejsze prowadzi się pisemnie oraz w języku polskim. <text:s/></text:p>
        </text:list-item>
        <text:list-item>
          <text:p text:style-name="P273"><text:span text:style-name="T237">Zamawiający nie przewiduje </text:span><text:span text:style-name="T219">wyb</text:span><text:span text:style-name="T137">oru</text:span><text:span text:style-name="T219"> najkorzystniejszej oferty z możliwością prowadzenia negocjacji.</text:span></text:p>
        </text:list-item>
        <text:list-item>
          <text:p text:style-name="P286"><text:span text:style-name="T191">Wykonawcy porozumiewając się z Zamawiającym powinni powoływać się </text:span><text:span text:style-name="T188">na znak sprawy </text:span><text:span text:style-name="T173">BP.271.000011.2022</text:span><text:span text:style-name="T190"> </text:span><text:span text:style-name="T188">względnie ID postępowania </text:span><text:span text:style-name="T191">a korespondencj</text:span><text:span text:style-name="T189">a odbywa się będzie przy pomocy środków komunikacji elektronicznej na platformie zakupowej przez funkcję „Wyślij wiadomość”. </text:span></text:p>
        </text:list-item>
        <text:list-item>
          <text:p text:style-name="P287"><text:span text:style-name="T192">Źródła finansowania: <text:s/></text:span><text:span text:style-name="T193">budżet miasta.</text:span></text:p>
        </text:list-item>
        <text:list-item>
          <text:p text:style-name="P289"><text:span text:style-name="T219">Rodzaj zamówienia:</text:span><text:span text:style-name="T175"> </text:span><text:span text:style-name="T169">roboty budowlane</text:span><text:span text:style-name="T176">. </text:span><text:span text:style-name="T63">Zamówienie nie dotyczy usług społecznych i innych szczególnych usług.</text:span></text:p>
        </text:list-item>
        <text:list-item>
          <text:p text:style-name="P274">Ilekroć w niniejszej specyfikacji jest mowa o:</text:p>
          <text:list>
            <text:list-item>
              <text:p text:style-name="P304"><text:span text:style-name="T365"><text:s/>„ustawie </text:span><text:span text:style-name="T430">Pzp</text:span><text:span text:style-name="T365">” należy przez to rozumieć ustawę z dnia </text:span><text:span text:style-name="T659">11 września </text:span><text:span text:style-name="T365">2</text:span><text:span text:style-name="T659">019 </text:span><text:span text:style-name="T365">r. - Prawo zamówień publicznych </text:span><text:span text:style-name="T431"><text:s/></text:span><text:span text:style-name="T365">(t. j. Dz. U. <text:s/></text:span><text:span text:style-name="T524">z 2021 r. </text:span><text:span text:style-name="T659">poz.</text:span><text:span text:style-name="T365"> </text:span><text:span text:style-name="T710">112</text:span><text:span text:style-name="T660">9 </text:span><text:span text:style-name="T365">ze zm.), </text:span></text:p>
            </text:list-item>
            <text:list-item>
              <text:p text:style-name="P307">„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288"><text:span text:style-name="T219">Do czynności podejmowanych przez </text:span><text:span text:style-name="T137">Z</text:span><text:span text:style-name="T219">amawiającego, </text:span><text:span text:style-name="T137">W</text:span><text:span text:style-name="T219">ykonawców w postępowaniu o udzielenie zamówienia oraz do umów w sprawach zamówień publicznych stosuje się przepisy </text:span>ustawy<text:span text:style-name="T219"> z dnia 23 kwietnia 1964 r. - Kodeks cywilny (Dz. U. z 20</text:span><text:span text:style-name="T138">20</text:span><text:span text:style-name="T219"> r. poz. 1</text:span><text:span text:style-name="T138">740</text:span><text:span text:style-name="T219"> </text:span><text:span text:style-name="T137">ze zm)</text:span><text:span text:style-name="T219">, jeżeli przepisy ustawy nie stanowią inaczej. </text:span></text:p>
        </text:list-item>
        <text:list-item>
          <text:p text:style-name="P299"><text:span text:style-name="T917">Komplet materiałów <text:s/>(SWZ wraz </text:span><text:span text:style-name="T918">z </text:span><text:span text:style-name="T919">dokumentacj</text:span><text:span text:style-name="T920">ą</text:span><text:span text:style-name="T919"> projektow</text:span><text:span text:style-name="T920">ą</text:span><text:span text:style-name="T919"> i STWiORB</text:span><text:span text:style-name="T917">)</text:span><text:span text:style-name="T921"> </text:span><text:span text:style-name="T917">zostanie udostępniony bezpłatnie na stronie internetowej </text:span><text:span text:style-name="T776">prowadzonego postępowania, </text:span><text:span text:style-name="T777">tj. </text:span><text:span text:style-name="T776"><text:s/></text:span><text:a xlink:type="simple" xlink:href="https://platformazakupowa.pl/pn/rydultowy" text:style-name="Internet_20_link" text:visited-style-name="Visited_20_Internet_20_Link"><text:span text:style-name="T956">https://platformazakupowa.pl/pn/rydultowy</text:span></text:a><text:span text:style-name="T296">.</text:span></text:p>
        </text:list-item>
        <text:list-item>
          <text:p text:style-name="P300">Rozliczenia między Zamawiającym a Wykonawcą prowadzone będą w PLN. </text:p>
        </text:list-item>
        <text:list-item>
          <text:p text:style-name="P292"><text:span text:style-name="T139">Z</text:span><text:span text:style-name="T144">amawiający nie przewiduje udzielenia zamówienia w częściach ani składania ofert częściowych. </text:span><text:span text:style-name="T145">Zgodnie z przepisem art. 91 ust. 2 ustawy Pzp zamówienie nie zostało podzielone na części, gdyż </text:span><text:span text:style-name="T139">ze względów technicznych, organizacyjnych </text:span><text:span text:style-name="T146">i</text:span><text:span text:style-name="T139"> ekonomicznych tworzy nierozerwalną całość. <text:s text:c="20"/></text:span><text:span text:style-name="T146">Z uwagi na stosunkowo niewielki zakres robót i ich jednorodny charakter ewentualny podział zamówienia </text:span><text:span text:style-name="T147">na części</text:span><text:span text:style-name="T146"> nie przyczyni się do zwiększania udziału w </text:span><text:span text:style-name="T147">postępowaniu W</text:span><text:span text:style-name="T146">ykonawców <text:s text:c="15"/>z <text:s/>sektora MŚP. </text:span></text:p>
        </text:list-item>
        <text:list-item>
          <text:p text:style-name="P302">Zamawiający nie przewiduje złożenia ofert wariantowych. <text:s/></text:p>
        </text:list-item>
        <text:list-item>
          <text:p text:style-name="P303">Niniejsze zamówienie nie obejmuje opcji. Nie przewiduje się wznowienia.</text:p>
        </text:list-item>
        <text:list-item>
          <text:p text:style-name="P293"><text:span text:style-name="T326">Zamawiający nie </text:span>przewiduje udzielenia zamówień, o których mowa w przepisie art. <text:span text:style-name="T821">214 ust.1 pkt 7 ustawy Pzp.</text:span></text:p>
        </text:list-item>
        <text:list-item>
          <text:p text:style-name="P291"><text:soft-page-break/><text:span text:style-name="T432">Zamawiający nie wymaga </text:span><text:span text:style-name="T661">odbycia przez Wykonawcę wizji lokalnej ani sprawdzenia dokumentów niezbędnych do realizacji zamówienia dostępnych na miejscu u </text:span><text:span text:style-name="T662">Z</text:span><text:span text:style-name="T661">amawiającego. </text:span></text:p>
        </text:list-item>
        <text:list-item>
          <text:p text:style-name="P301">Zamawiający nie przewiduje zawarcia umowy ramowej. <text:s/></text:p>
        </text:list-item>
        <text:list-item>
          <text:p text:style-name="P301">Zamawiający nie przewiduje ustanowienia dynamicznego systemu zakupów. </text:p>
        </text:list-item>
        <text:list-item>
          <text:p text:style-name="P301">Zamawiający nie przewiduje wyboru najkorzystniejszej oferty z zastosowaniem aukcji elektronicznej.</text:p>
        </text:list-item>
        <text:list-item>
          <text:p text:style-name="P309"><text:span text:style-name="T365">Zamawiający nie planuje organizowania zebrania Wykonawców, </text:span><text:span text:style-name="T433">o którym mowa w przepisie <text:s text:c="23"/>art. </text:span><text:span text:style-name="T663">285</text:span><text:span text:style-name="T433"> ustawy Pzp.</text:span></text:p>
        </text:list-item>
        <text:list-item>
          <text:p text:style-name="P297"><text:span text:style-name="T543">Nie przeprowadzono </text:span><text:span text:style-name="T544">wstępnych konsultacji rynkowych</text:span><text:span text:style-name="T543">, o który</text:span><text:span text:style-name="T579">ch</text:span><text:span text:style-name="T543"> mowa w przepisie art. </text:span><text:span text:style-name="T579">84 <text:s text:c="18"/></text:span><text:span text:style-name="T543"><text:s/>ustawy </text:span><text:span text:style-name="T544">Pzp</text:span><text:span text:style-name="T543">.</text:span><text:span text:style-name="T62"> </text:span></text:p>
        </text:list-item>
        <text:list-item>
          <text:p text:style-name="P294">Zamawiający nie przewiduje w SWZ wymagań, o których mowa w art<text:span text:style-name="T541">. </text:span><text:span text:style-name="T542">96 ust. 2 pkt 2</text:span><text:span text:style-name="T541"> </text:span>ustawy <text:span text:style-name="T836">Pzp</text:span>.</text:p>
        </text:list-item>
        <text:list-item>
          <text:p text:style-name="P294">Zamawiający nie będzie udzielał zaliczek na realizację zamówienia.</text:p>
        </text:list-item>
        <text:list-item>
          <text:p text:style-name="P296">Zamawiający nie dopuszcza możliwości złożenia oferty w postaci katalogów elektronicznych <text:span text:style-name="T533">lub dołączenia do oferty katalogów elektronicznych. </text:span></text:p>
        </text:list-item>
        <text:list-item>
          <text:p text:style-name="P288"><text:span text:style-name="T365">Zamówienia zastrzeżone: Zamawiający rezygnuje z zastrzeżenia w ogłoszeniu o zamówieniu, <text:s text:c="23"/>że o udzielenie zamówienia mogą ubiegać się wyłącznie zakłady pracy chronionej oraz inni </text:span><text:span text:style-name="T434">W</text:span><text:span text:style-name="T36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43"> </text:span><text:span text:style-name="T545">art. 94 ust. 1 ustawy </text:span><text:span text:style-name="T580">Pzp.</text:span></text:p>
        </text:list-item>
        <text:list-item>
          <text:p text:style-name="P290"><text:span text:style-name="T529">Zamawiający nie przewiduje zwrotu kosztów </text:span><text:span text:style-name="T530">udziału w postępowaniu,</text:span><text:span text:style-name="T529"> z zastrzeżeniem art. 261 ustawy Pzp. </text:span></text:p>
        </text:list-item>
        <text:list-item>
          <text:p text:style-name="P298"><text:span text:style-name="T585">Zamawiający nie przewiduje unieważnienia postępowania, </text:span><text:span text:style-name="T581">jeśli środki publiczne, które zamierzał przeznaczyć na sfinansowanie całości lub części zamówienia nie zostały przyznane.</text:span><text:span text:style-name="T585"> </text:span></text:p>
        </text:list-item>
        <text:list-item>
          <text:p text:style-name="P295"><text:span text:style-name="T822">Zgodnie z art. 19 ust. 1 ustawy Pzp Zamawiający realizuje obowiązek informacyjny dotyczący przetwarzania danych osobowych w następujący sposób: z</text:span><text:span text:style-name="T567">godnie z art. 13 ust. 1 i 2 RODO informuję, że: </text:span></text:p>
          <text:list>
            <text:list-item>
              <text:p text:style-name="P248"><text:span text:style-name="T927"><text:s/>administratorem Pani/Pana danych osobowych jest:</text:span><text:span text:style-name="T928"> </text:span><text:span text:style-name="T784">Burmistrz Miasta Rydułtowy</text:span><text:span text:style-name="T785"> <text:s text:c="21"/></text:span><text:span text:style-name="T927">z siedzibą </text:span><text:span text:style-name="T785">przy ul. </text:span><text:span text:style-name="T784">Ofiar Terroru 36, 4</text:span><text:span text:style-name="T929">4-280 Rydułtowy, </text:span><text:span text:style-name="T927"><text:s/></text:span><text:span text:style-name="T935">tel</text:span><text:span text:style-name="T299">.: 32 45 </text:span><text:span text:style-name="T300">37411</text:span><text:span text:style-name="T301">, </text:span><text:span text:style-name="T936">e-mail:</text:span><text:span text:style-name="Internet_20_link"><text:span text:style-name="T944"> </text:span></text:span><text:span text:style-name="T297">adres internetowy: </text:span><text:a xlink:type="simple" xlink:href="mailto:um@rydultowy.pl" text:style-name="Internet_20_link" text:visited-style-name="Visited_20_Internet_20_Link">um@rydultowy.pl</text:a><text:span text:style-name="T298">,</text:span></text:p>
            </text:list-item>
            <text:list-item>
              <text:p text:style-name="P249"><text:span text:style-name="Internet_20_link"><text:span text:style-name="T558"><text:s/></text:span></text:span><text:span text:style-name="T559">inspektor</text:span><text:span text:style-name="T560"> </text:span><text:span text:style-name="T561">ochrony danych <text:s/></text:span><text:span text:style-name="T562">jest dostępny pod numerem</text:span><text:span text:style-name="T81"> </text:span><text:span text:style-name="T82">(032 4537480) </text:span><text:span text:style-name="T83">oraz </text:span><text:span text:style-name="T84">pod adresem</text:span><text:span text:style-name="T82"> </text:span><text:span text:style-name="T83">e-mial </text:span><text:a xlink:type="simple" xlink:href="mailto:iod@rydultowy.pl" text:style-name="Internet_20_link" text:visited-style-name="Visited_20_Internet_20_Link"><text:span text:style-name="Internet_20_link"><text:span text:style-name="T563">iod@rydultowy.pl</text:span></text:span></text:a><text:span text:style-name="Internet_20_link"><text:span text:style-name="T563">,</text:span></text:span></text:p>
            </text:list-item>
            <text:list-item>
              <text:p text:style-name="P249"><text:span text:style-name="T316"><text:s text:c="2"/></text:span><text:span text:style-name="T927">Pani/Pana dane osobowe przetwarzane będą na podstawie art. 6 ust. 1 lit. c</text:span><text:span text:style-name="T951"> </text:span><text:span text:style-name="T927">RODO w celu </text:span><text:span text:style-name="T924">związanym z </text:span><text:span text:style-name="T926">drugim </text:span><text:span text:style-name="T924">postępowaniem o udzielenie zamówienia publicznego prowadzonym <text:s text:c="20"/>w trybie </text:span><text:span text:style-name="T925">podstawowym</text:span><text:span text:style-name="T781"> </text:span><text:span text:style-name="T782">dla zadania pod nazwą: </text:span><text:span text:style-name="T320">„</text:span><text:span text:style-name="T321">Rozbudowa i modernizacja budynku Urzędu Miasta – etap III”, </text:span></text:p>
            </text:list-item>
            <text:list-item>
              <text:p text:style-name="P249"><text:span text:style-name="T927"><text:s/>odbiorcami Pani/Pana danych osobowych będą osoby lub podmioty, którym udostępniona zostanie dokumentacja postępowania w oparciu o art. </text:span><text:span text:style-name="T930">1</text:span><text:span text:style-name="T927">8 </text:span><text:span text:style-name="T930">ust. 1 </text:span><text:span text:style-name="T927">oraz art. </text:span><text:span text:style-name="T786">74 <text:s/></text:span><text:span text:style-name="T927">ust.</text:span><text:span text:style-name="T786">1</text:span><text:span text:style-name="T927"> ustawy </text:span><text:span text:style-name="T931">Pzp</text:span><text:span text:style-name="T927">,</text:span><text:span text:style-name="T932"> </text:span></text:p>
            </text:list-item>
            <text:list-item>
              <text:p text:style-name="P249"><text:span text:style-name="T927"><text:s/>Pani/Pana dane osobowe będą przechowywane</text:span><text:span text:style-name="T933"> </text:span><text:span text:style-name="T95">zgodnie </text:span><text:span text:style-name="T96">z art. </text:span><text:span text:style-name="T97">78</text:span><text:span text:style-name="T96"> ustawy </text:span><text:span text:style-name="T97">Pzp</text:span><text:span text:style-name="T96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51"><text:s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; <text:s/></text:p>
            </text:list-item>
            <text:list-item>
              <text:p text:style-name="P250"><text:span text:style-name="T934"><text:s/></text:span><text:span text:style-name="T927">w odniesieniu do Pani/Pana danych osobowych decyzje nie będą podejmowane w sposób zautomatyzowany, stosowanie do art. 22 RODO; </text:span></text:p>
              <text:p text:style-name="P251"/>
            </text:list-item>
            <text:list-item>
              <text:p text:style-name="P252"><text:soft-page-break/><text:span text:style-name="T569"><text:s/></text:span><text:span text:style-name="T568">posiada Pani/Pan:</text:span></text:p>
              <text:list>
                <text:list-item>
                  <text:p text:style-name="P253"><text:span text:style-name="T405">na podstawie art. 15 RODO prawo dostępu do danych osobowych Pani/Pana dotyczących;</text:span><text:span text:style-name="T406"> W przypadku gdy wykonanie obowiązków, o których mowa w art. 15 ust. 1-3 rozporządzenia </text:span><text:span text:style-name="T718">RODO</text:span><text:span text:style-name="T406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407">,</text:span></text:p>
                </text:list-item>
                <text:list-item>
                  <text:p text:style-name="P254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55"><text:span text:style-name="T405">na podstawie art. 18 RODO prawo żądania od administratora ograniczenia przetwarzania danych osobowych z zastrzeżeniem przypadków, o których mowa <text:s text:c="14"/>w art. 18 ust. 2 RODO;</text:span><text:span text:style-name="T406">Wystąpienie z żądaniem, o którym mowa w art. 18 ust. 1 RODO, nie ogranicza przetwarzania danych osobowych do czasu zakończenia postępowania <text:s/>o udzielenie zamówienia publicznego.</text:span><text:span text:style-name="T407"> </text:span>W przypadku gdy wniesienie żądania dotyczącego prawa, o którym mowa w art. 18 ust. 1 rozporządzenia <text:span text:style-name="T664">RODO</text:span> spowoduje ograniczenie przetwarzania danych osobowych zawartych <text:s text:c="17"/>w protokole postępowania lub załącznikach do tego protokołu, od dnia zakończenia postępowania o udzielenie zamówienia <text:span text:style-name="T665">Z</text:span>amawiający nie udostępnia tych danych, chyba że zachodzą przesłanki, <text:s/>o których mowa w art. 18 ust. 2 rozporządzenia <text:span text:style-name="T884">RODO</text:span>. Udostępnianie, o którym mowa <text:span text:style-name="T582">powyżej</text:span><text:span text:style-name="T540">,</text:span> ma zastosowanie do wszystkich danych osobowych, z wyjątkiem danych, o których mowa <text:s/>w art. 9 ust. 1 rozporządzenia <text:span text:style-name="T664">RODO</text:span> zebranych w toku postępowania o udzielenie zamówienia. Ograniczenia zasady jawności, o których mowa w ust. 3 i art. 18 ust. 3-6, stosuje się odpowiedn<text:span text:style-name="T846">io,</text:span></text:p>
                </text:list-item>
                <text:list-item>
                  <text:p text:style-name="P25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56"><text:span text:style-name="T566"><text:s/></text:span>nie przysługuje Pani/Panu:</text:p>
              <text:list>
                <text:list-item>
                  <text:p text:style-name="P257">w związku z art. 17 ust. 3 lit. b, d lub e RODO prawo do usunięcia danych osobowych; </text:p>
                </text:list-item>
                <text:list-item>
                  <text:p text:style-name="P258">prawo do przenoszenia danych osobowych, o którym mowa w art. 20 RODO, </text:p>
                </text:list-item>
                <text:list-item>
                  <text:p text:style-name="P259">na podstawie art. 21 RODO prawo sprzeciwu, wobec przetwarzania danych osobowych, gdyż podstawą prawną przetwarzania Pani/Pana danych osobowych jest art. 6 ust. 1 lit. c RODO.</text:p>
                </text:list-item>
              </text:list>
            </text:list-item>
          </text:list>
        </text:list-item>
      </text:list>
      <text:h text:style-name="P227" text:outline-level="1"><text:span text:style-name="T531"><text:s/>I. </text:span><text:s/>Opis przedmiotu zamówienia i wymogi dotyczące realizacji zamówienia</text:h>
      <text:p text:style-name="P163"/>
      <text:p text:style-name="P164">Nomenklatura wg Wspólnego Słownika Zamówień </text:p>
      <text:p text:style-name="P165"><text:s/></text:p>
      <text:p text:style-name="P159">45<text:span text:style-name="T404">000000-7<text:tab/></text:span><text:span text:style-name="T402">Roboty </text:span><text:span text:style-name="T403">budowlane, </text:span></text:p>
      <text:p text:style-name="P154"><text:span text:style-name="T971">45331210-1<text:tab/></text:span><text:span text:style-name="T972">I</text:span><text:span text:style-name="T971">nstalowanie wentylacji,</text:span></text:p>
      <text:p text:style-name="P154"><text:span text:style-name="T900">45400000-1</text:span><text:span text:style-name="T964"><text:tab/></text:span><text:span text:style-name="T900">Roboty wykończeniowe w zakresie obiektów budowlanych.</text:span></text:p>
      <text:list xml:id="list2127469569" text:style-name="L1">
        <text:list-header>
          <text:p text:style-name="P324"/>
        </text:list-header>
      </text:list>
      <text:list xml:id="list113749966" text:style-name="L2">
        <text:list-item>
          <text:p text:style-name="P347"><text:span text:style-name="Strong_20_Emphasis"><text:span text:style-name="T606">Przedmiot </text:span></text:span><text:span text:style-name="T810">zamówienia</text:span><text:span text:style-name="T811"> </text:span><text:span text:style-name="T805">obejmuje </text:span><text:span text:style-name="T806">przebudowę </text:span><text:span text:style-name="T807">wentylacji grawitacyjnej w </text:span><text:span text:style-name="T808">segmencie A </text:span><text:span text:style-name="T807">budynku Urzędu Miasta w Rydułtowach celem jej usprawnienia. </text:span></text:p>
        </text:list-item>
        <text:list-item>
          <text:p text:style-name="P349"><text:span text:style-name="T620">Przedmiotem zamówienia </text:span><text:span text:style-name="T621">wg załączonej mapy poglądowej stanowiącej załącznik nr 7 do SWZ </text:span><text:span text:style-name="T620">jest wykonanie robót budowlanych </text:span><text:span text:style-name="T118">dotycząc</text:span><text:span text:style-name="T119">ych</text:span><text:span text:style-name="T118"> pierwotnej części budynku </text:span><text:span text:style-name="T120">Urzędu Miasta</text:span><text:span text:style-name="T118"> <text:s text:c="30"/></text:span><text:span text:style-name="T121">w Rydułtowach </text:span><text:span text:style-name="T118">(segment A) </text:span><text:span text:style-name="T119">obejmujących</text:span><text:span text:style-name="T620">: </text:span></text:p>
          <text:list>
            <text:list-item>
              <text:p text:style-name="P353">podłączenie poszczególnych pomieszczeń do istniejących przewodów kominowych,</text:p>
            </text:list-item>
            <text:list-item>
              <text:p text:style-name="P356"><text:span text:style-name="T525">w</text:span><text:span text:style-name="T526">ykonanie nowych przewodów kominowych – wentylacyjnych i podłączenie do nich poszc</text:span><text:span text:style-name="T527">z</text:span><text:span text:style-name="T528">e</text:span><text:span text:style-name="T526">gólnych pomieszczeń,</text:span></text:p>
            </text:list-item>
            <text:list-item>
              <text:p text:style-name="P358"><text:soft-page-break/><text:span text:style-name="T617">w</text:span><text:span text:style-name="T618">yprowadzenie przewodów kominowych ponad połać dachu na wysokość min. 1,0 m oraz wyposażenie ich </text:span><text:span text:style-name="T619">w</text:span><text:span text:style-name="T618"> zadaszenia lub nasady stabilizujące ciąg kominowy, </text:span></text:p>
            </text:list-item>
            <text:list-item>
              <text:p text:style-name="P354"><text:span text:style-name="T722">z</text:span><text:span text:style-name="T721">ainstalowanie w istniejących oknach nawiewn</text:span><text:span text:style-name="T723">ików</text:span><text:span text:style-name="T721"> okienn</text:span><text:span text:style-name="T723">ych</text:span><text:span text:style-name="T721"> – ciśnieniow</text:span><text:span text:style-name="T723">ych</text:span><text:span text:style-name="T721">,</text:span></text:p>
            </text:list-item>
            <text:list-item>
              <text:p text:style-name="P355"><text:span text:style-name="Strong_20_Emphasis"><text:span text:style-name="T966">roboty malarskie </text:span></text:span><text:span text:style-name="Strong_20_Emphasis"><text:span text:style-name="T967">(z wyłączeniem korytarzy </text:span></text:span><text:span text:style-name="Strong_20_Emphasis"><text:span text:style-name="T968">głównych, </text:span></text:span><text:span text:style-name="Strong_20_Emphasis"><text:span text:style-name="T969">przyziemia, parteru,</text:span></text:span><text:span text:style-name="Strong_20_Emphasis"><text:span text:style-name="T968"> I i II piętra </text:span></text:span><text:span text:style-name="Strong_20_Emphasis"><text:span text:style-name="T970">oraz <text:tab/><text:tab/></text:span></text:span><text:span text:style-name="Strong_20_Emphasis"><text:span text:style-name="T967">klatki schodowej).</text:span></text:span></text:p>
            </text:list-item>
          </text:list>
        </text:list-item>
        <text:list-item>
          <text:p text:style-name="P373"><text:span text:style-name="Strong_20_Emphasis"><text:span text:style-name="T577">Zamówienie </text:span></text:span><text:span text:style-name="Strong_20_Emphasis"><text:span text:style-name="T575">obejmuje </text:span></text:span><text:span text:style-name="Strong_20_Emphasis"><text:span text:style-name="T576">realizację robót w zakresie segmentu A budynku Urzędu Miasta <text:s text:c="32"/></text:span></text:span><text:span text:style-name="Strong_20_Emphasis"><text:span text:style-name="T577">w </text:span></text:span><text:span text:style-name="Strong_20_Emphasis"><text:span text:style-name="T576">Rydułtowach w szczególności</text:span></text:span><text:span text:style-name="Strong_20_Emphasis"><text:span text:style-name="T575">:</text:span></text:span></text:p>
          <text:list>
            <text:list-item>
              <text:p text:style-name="P381"><text:span text:style-name="T772">roboty przygotowa</text:span><text:span text:style-name="T771">w</text:span><text:span text:style-name="T772">cze,</text:span></text:p>
            </text:list-item>
            <text:list-item>
              <text:p text:style-name="P382">roboty montażowe instalacji wentylacji, </text:p>
            </text:list-item>
            <text:list-item>
              <text:p text:style-name="P382">roboty budowlane,</text:p>
            </text:list-item>
            <text:list-item>
              <text:p text:style-name="P383"><text:span text:style-name="T772">r</text:span><text:span text:style-name="T773">oboty malarskie.</text:span></text:p>
            </text:list-item>
          </text:list>
        </text:list-item>
        <text:list-item>
          <text:p text:style-name="P374"><text:span text:style-name="Strong_20_Emphasis"><text:span text:style-name="T962">Szczegółowy zakres prac określa dokumentacja projektowa, w tym przedmiar robót, oraz specyfikacja techniczna wykonania i odbioru robót </text:span></text:span><text:span text:style-name="Strong_20_Emphasis"><text:span text:style-name="T963">budowlanych. </text:span></text:span><text:span text:style-name="Strong_20_Emphasis"><text:span text:style-name="T962"><text:s/></text:span></text:span></text:p>
        </text:list-item>
        <text:list-item>
          <text:p text:style-name="P374"><text:span text:style-name="Strong_20_Emphasis"><text:span text:style-name="T39">Ilekroć </text:span></text:span><text:span text:style-name="Strong_20_Emphasis"><text:span text:style-name="T40">w dokumentacj</text:span></text:span><text:span text:style-name="Strong_20_Emphasis"><text:span text:style-name="T41">i</text:span></text:span><text:span text:style-name="Strong_20_Emphasis"><text:span text:style-name="T40"> projektow</text:span></text:span><text:span text:style-name="Strong_20_Emphasis"><text:span text:style-name="T41">ej</text:span></text:span><text:span text:style-name="Strong_20_Emphasis"><text:span text:style-name="T40"> czy specyfikacj</text:span></text:span><text:span text:style-name="Strong_20_Emphasis"><text:span text:style-name="T41">i</text:span></text:span><text:span text:style-name="Strong_20_Emphasis"><text:span text:style-name="T40"> techniczn</text:span></text:span><text:span text:style-name="Strong_20_Emphasis"><text:span text:style-name="T41">ej</text:span></text:span><text:span text:style-name="Strong_20_Emphasis"><text:span text:style-name="T40"> wykonania i odbioru robót budowlanych zostało wskazane pochodzenie, marka, znak towarowy, producent, dostawca materiałów, Zamawiający dopuszcza oferowanie </text:span></text:span><text:span text:style-name="Strong_20_Emphasis"><text:span text:style-name="T57">materiałów lub rozwiązań równoważnych</text:span></text:span><text:span text:style-name="Strong_20_Emphasis"><text:span text:style-name="T40"> pod względem parametrów technicznych, użytkowych oraz eksploatacyjnych pod warunkiem, że zagwarantują one realizację robót <text:s/>oraz zapewnią uzyskanie parametrów technicznych nie gorszych od założonych </text:span></text:span><text:span text:style-name="Strong_20_Emphasis"><text:span text:style-name="T42">w dokumentacji projektowej i STWiORB</text:span></text:span><text:span text:style-name="Strong_20_Emphasis"><text:span text:style-name="T40">.</text:span></text:span><text:span text:style-name="Strong_20_Emphasis"><text:span text:style-name="T43"> </text:span></text:span><text:span text:style-name="Strong_20_Emphasis"><text:span text:style-name="T44">Jeżeli w dokumentacji projektowej <text:s text:c="26"/>i specyfikacji technicznej wykonania i odbioru robót budowlanych opisujących przedmiot zamówienia znajduje się odniesienie do </text:span></text:span><text:span text:style-name="Strong_20_Emphasis"><text:span text:style-name="T58">norm</text:span></text:span><text:span text:style-name="Strong_20_Emphasis"><text:span text:style-name="T44">, europejskich ocen technicznych, aprobat, specyfikacji technicznych i systemów referencji technicznych, o których mowa w art. </text:span></text:span><text:span text:style-name="Strong_20_Emphasis"><text:span text:style-name="T45">101 ust.1 pkt 2 i 3 ustawy Pzp</text:span></text:span><text:span text:style-name="Strong_20_Emphasis"><text:span text:style-name="T44">, Zamawiający dopuszcza</text:span></text:span><text:span text:style-name="Strong_20_Emphasis"><text:span text:style-name="T58"> rozwiązania równoważne</text:span></text:span><text:span text:style-name="Strong_20_Emphasis"><text:span text:style-name="T44">, </text:span></text:span><text:span text:style-name="Strong_20_Emphasis"><text:span text:style-name="T46">co na gruncie powyższego zapisu oznacza, iż</text:span></text:span><text:span text:style-name="Strong_20_Emphasis"><text:span text:style-name="T44"> odniesieniu takiemu towarzyszą wyrazy "lub równoważne". </text:span></text:span></text:p>
        </text:list-item>
        <text:list-item>
          <text:p text:style-name="P380">Wykonawca udzieli <text:span text:style-name="T632">3</text:span><text:span text:style-name="T2"> </text:span>letniej gwarancji na wykonanie roboty. </text:p>
        </text:list-item>
        <text:list-item>
          <text:p text:style-name="P375"><text:span text:style-name="Strong_20_Emphasis"><text:span text:style-name="T941">Wymogi, o których mowa w przepisie art. 99 </text:span></text:span><text:span text:style-name="Strong_20_Emphasis"><text:span text:style-name="T942">ust</text:span></text:span><text:span text:style-name="Strong_20_Emphasis"><text:span text:style-name="T941">. 2 ustawy Pzp, </text:span></text:span><text:span text:style-name="Strong_20_Emphasis"><text:span text:style-name="T942">zostały określone w dokumentacji projektowej i specyfikacji technicznej wykonania i odbioru robót budowlanych.</text:span></text:span></text:p>
        </text:list-item>
        <text:list-item>
          <text:p text:style-name="P376"><text:span text:style-name="Strong_20_Emphasis"><text:span text:style-name="T809">Z</text:span></text:span><text:span text:style-name="Strong_20_Emphasis"><text:span text:style-name="T943"> uwagi <text:s/>na charakter przedmiotu zamówienia (roboty dotyczące wentylacji) wymogi w zakresie dostępności dla osób niepełnosprawnych nie zostały określone. </text:span></text:span></text:p>
        </text:list-item>
        <text:list-item>
          <text:p text:style-name="P377"><text:span text:style-name="Strong_20_Emphasis"><text:span text:style-name="T947">Wykonawca zobowiązany jest zapewnić udział w realizacji zamówienia osób posiadających odpowiednie uprawnienia budowlane adekwatne do przedmiotu zamówienia. </text:span></text:span></text:p>
        </text:list-item>
        <text:list-item>
          <text:p text:style-name="P384"><text:span text:style-name="Strong_20_Emphasis"><text:span text:style-name="T56">Należy </text:span></text:span><text:span text:style-name="Strong_20_Emphasis"><text:span text:style-name="T52">prowadzić roboty budowlane w </text:span></text:span><text:span text:style-name="Strong_20_Emphasis"><text:span text:style-name="T50">biurach</text:span></text:span><text:span text:style-name="Strong_20_Emphasis"><text:span text:style-name="T52"> po wcześniejszym uzgodnieniu terminów z </text:span></text:span><text:span text:style-name="Strong_20_Emphasis"><text:span text:style-name="T50">Zamawiającym</text:span></text:span><text:span text:style-name="Strong_20_Emphasis"><text:span text:style-name="T52"> - w trakcie prowadzenia robót budynek </text:span></text:span><text:span text:style-name="Strong_20_Emphasis"><text:span text:style-name="T59">będzie <text:s/></text:span></text:span><text:span text:style-name="Strong_20_Emphasis"><text:span text:style-name="T60">użytkowany </text:span></text:span><text:span text:style-name="Strong_20_Emphasis"><text:span text:style-name="T61">w całości</text:span></text:span><text:span text:style-name="Strong_20_Emphasis"><text:span text:style-name="T60">.</text:span></text:span><text:span text:style-name="Strong_20_Emphasis"><text:span text:style-name="T50"> </text:span></text:span><text:span text:style-name="Strong_20_Emphasis"><text:span text:style-name="T55">Należy zapewnić</text:span></text:span><text:span text:style-name="Strong_20_Emphasis"><text:span text:style-name="T49"> prowadzeni</text:span></text:span><text:span text:style-name="Strong_20_Emphasis"><text:span text:style-name="T55">e</text:span></text:span><text:span text:style-name="Strong_20_Emphasis"><text:span text:style-name="T49"> prac po godzinach pracy Urzędu i w sobot</text:span></text:span><text:span text:style-name="Strong_20_Emphasis"><text:span text:style-name="T55">y. Przewiduje się możliwość prowadzenia robót w biurach po wcześniejszym uzgodnieniu,</text:span></text:span></text:p>
        </text:list-item>
        <text:list-item>
          <text:p text:style-name="P385"><text:span text:style-name="Strong_20_Emphasis"><text:span text:style-name="T608">Wykonawca robót winien:</text:span></text:span></text:p>
          <text:list>
            <text:list-item>
              <text:p text:style-name="P357"><text:span text:style-name="Strong_20_Emphasis"><text:span text:style-name="T588"><text:s text:c="2"/>ująć koszty urządzeń i eksploatacji zaplecza budowy (w tym</text:span></text:span><text:span text:style-name="Strong_20_Emphasis"><text:span text:style-name="T607"> </text:span></text:span><text:span text:style-name="Strong_20_Emphasis"><text:span text:style-name="T588">doprowadzenie i zużycie mediów, itp.) oraz koszt likwidacji zaplecz</text:span></text:span><text:span text:style-name="Strong_20_Emphasis"><text:span text:style-name="T601">a </text:span></text:span><text:span text:style-name="Strong_20_Emphasis"><text:span text:style-name="T605">robót,</text:span></text:span></text:p>
            </text:list-item>
            <text:list-item>
              <text:p text:style-name="P359"><text:span text:style-name="Strong_20_Emphasis"><text:span text:style-name="T47"><text:s/>ująć </text:span></text:span><text:span text:style-name="Strong_20_Emphasis"><text:span text:style-name="T50">koszty </text:span></text:span><text:span text:style-name="Strong_20_Emphasis"><text:span text:style-name="T48">urządzenia i eksploatacji zaplecza </text:span></text:span><text:span text:style-name="Strong_20_Emphasis"><text:span text:style-name="T51">wykonywanych robót</text:span></text:span><text:span text:style-name="Strong_20_Emphasis"><text:span text:style-name="T48"> (w tym </text:span></text:span><text:span text:style-name="Strong_20_Emphasis"><text:span text:style-name="T54">przestawienie, </text:span></text:span><text:span text:style-name="Strong_20_Emphasis"><text:span text:style-name="T51">wyniesienie i wniesienie mebli, sprzętu i innych elementów wyposażenia pomieszczeń kolidujących z prowadzonymi robotami, odpowiednie zabezpieczenie (ofoliowanie) wyposażenia pomieszczeń, w których prowadzone będą roboty budowlane, </text:span></text:span><text:span text:style-name="Strong_20_Emphasis"><text:span text:style-name="T48">doprowadzenie <text:s text:c="25"/>i zużycie mediów, itp.) </text:span></text:span><text:span text:style-name="Strong_20_Emphasis"><text:span text:style-name="T54">oraz koszt likwidacji zaplecza budowy,</text:span></text:span></text:p>
            </text:list-item>
            <text:list-item>
              <text:p text:style-name="P308"><text:span text:style-name="Strong_20_Emphasis"><text:span text:style-name="T47"><text:s/>ująć </text:span></text:span><text:span text:style-name="Strong_20_Emphasis"><text:span text:style-name="T48">koszty robót naprawczych i odtworzeniowych, </text:span></text:span><text:span text:style-name="Strong_20_Emphasis"><text:span text:style-name="T49">uporządkowanie pomieszczeń <text:tab/>po wykonanych robotach,</text:span></text:span></text:p>
            </text:list-item>
            <text:list-item>
              <text:p text:style-name="P360"><text:span text:style-name="Strong_20_Emphasis"><text:span text:style-name="T49"><text:s/></text:span></text:span><text:span text:style-name="Strong_20_Emphasis"><text:span text:style-name="T573">utrzymać bieżącą czystość w budynku podczas prac remontowych, jak również sprzątać po pracach remontowych,</text:span></text:span><text:span text:style-name="Strong_20_Emphasis"><text:span text:style-name="T574"> w tym utrzymywać porządek w ciągach komunikacyjnych, </text:span></text:span></text:p>
            </text:list-item>
            <text:list-item>
              <text:p text:style-name="P361"><text:span text:style-name="Strong_20_Emphasis"><text:span text:style-name="T53">prowadzić prace kompleksowo w zakresie pionów wentylacyjnych,</text:span></text:span></text:p>
            </text:list-item>
            <text:list-item>
              <text:p text:style-name="P360"><text:span text:style-name="Strong_20_Emphasis"><text:span text:style-name="T590"><text:s text:c="2"/>ubezpiecz</text:span></text:span><text:span text:style-name="Strong_20_Emphasis"><text:span text:style-name="T591">yć</text:span></text:span><text:span text:style-name="Strong_20_Emphasis"><text:span text:style-name="T590"> budow</text:span></text:span><text:span text:style-name="Strong_20_Emphasis"><text:span text:style-name="T591">ę</text:span></text:span><text:span text:style-name="Strong_20_Emphasis"><text:span text:style-name="T590"> od wszelkich roszczeń cywilnoprawnych, </text:span></text:span></text:p>
            </text:list-item>
            <text:list-item>
              <text:p text:style-name="P360"><text:span text:style-name="Strong_20_Emphasis"><text:span text:style-name="T591"><text:s/>ując koszty robót naprawczych, budowlanych, malarskich (poza zakresem wynikającym z przedmiarów - roboty wykończeniowe</text:span></text:span><text:span text:style-name="Strong_20_Emphasis"><text:span text:style-name="T592">)</text:span></text:span><text:span text:style-name="Strong_20_Emphasis"><text:span text:style-name="T591">,</text:span></text:span></text:p>
            </text:list-item>
            <text:list-item>
              <text:p text:style-name="P362"><text:span text:style-name="Strong_20_Emphasis"><text:span text:style-name="T591"><text:s/></text:span></text:span><text:span text:style-name="Strong_20_Emphasis"><text:span text:style-name="T589">wykonać wszelkie badan</text:span></text:span><text:span text:style-name="Strong_20_Emphasis"><text:span text:style-name="T593">ia</text:span></text:span><text:span text:style-name="Strong_20_Emphasis"><text:span text:style-name="T589">, prób</text:span></text:span><text:span text:style-name="Strong_20_Emphasis"><text:span text:style-name="T593">y</text:span></text:span><text:span text:style-name="Strong_20_Emphasis"><text:span text:style-name="T589">, pomiary itp., niezbędne do przeprowadzenia odbiorów częściowych i odbioru końcowego robót budowlanych</text:span></text:span><text:span text:style-name="Strong_20_Emphasis"><text:span text:style-name="T602">,</text:span></text:span></text:p>
            </text:list-item>
            <text:list-item>
              <text:p text:style-name="P392"><text:span text:style-name="Strong_20_Emphasis"><text:span text:style-name="T589">opracować dokumentację powykonawczą - </text:span></text:span><text:span text:style-name="Strong_20_Emphasis"><text:span text:style-name="T353">1 egzemplarz w wersji papierowej, 1 egzemplarz w wersji elektronicznej (plik PDF z podpisami)</text:span></text:span><text:span text:style-name="Strong_20_Emphasis"><text:span text:style-name="T354">,</text:span></text:span></text:p>
            </text:list-item>
            <text:list-item>
              <text:p text:style-name="P393"><text:soft-page-break/><text:span text:style-name="Strong_20_Emphasis"><text:span text:style-name="T594">ująć koszty </text:span></text:span><text:span text:style-name="Strong_20_Emphasis"><text:span text:style-name="T595">odw</text:span></text:span><text:span text:style-name="Strong_20_Emphasis"><text:span text:style-name="T594">o</text:span></text:span><text:span text:style-name="Strong_20_Emphasis"><text:span text:style-name="T595">z</text:span></text:span><text:span text:style-name="Strong_20_Emphasis"><text:span text:style-name="T594">u</text:span></text:span><text:span text:style-name="Strong_20_Emphasis"><text:span text:style-name="T595"> gruntu, gruzu </text:span></text:span><text:span text:style-name="Strong_20_Emphasis"><text:span text:style-name="T590">oraz innych odpadów wraz z ich utylizacją</text:span></text:span><text:span text:style-name="Strong_20_Emphasis"><text:span text:style-name="T595"> </text:span></text:span><text:span text:style-name="Strong_20_Emphasis"><text:span text:style-name="T590">(cena uwzględnia również środki uzyskane z utylizacji, które stanowią przychód wykonawcy również uwzględniony w wynagrodzeniu),</text:span></text:span></text:p>
            </text:list-item>
            <text:list-item>
              <text:p text:style-name="P305"><text:span text:style-name="Strong_20_Emphasis"><text:span text:style-name="T596">doprowadzić teren </text:span></text:span><text:span text:style-name="Strong_20_Emphasis"><text:span text:style-name="T603">robót</text:span></text:span><text:span text:style-name="Strong_20_Emphasis"><text:span text:style-name="T596"> do stanu pierwotnego,</text:span></text:span></text:p>
            </text:list-item>
            <text:list-item>
              <text:p text:style-name="P306"><text:span text:style-name="Strong_20_Emphasis"><text:span text:style-name="T597">opracować harmonogram rzeczowo-fina</text:span></text:span><text:span text:style-name="Strong_20_Emphasis"><text:span text:style-name="T598">n</text:span></text:span><text:span text:style-name="Strong_20_Emphasis"><text:span text:style-name="T597">sowy realizacji zadania </text:span></text:span><text:span text:style-name="Strong_20_Emphasis"><text:span text:style-name="T599">oraz harmonogram terminowy wykonania robót budowlanych </text:span></text:span><text:span text:style-name="Strong_20_Emphasis"><text:span text:style-name="T604">uzgodniony z Zamawiającym</text:span></text:span><text:span text:style-name="Strong_20_Emphasis"><text:span text:style-name="T599">,</text:span></text:span></text:p>
            </text:list-item>
            <text:list-item>
              <text:p text:style-name="P306"><text:span text:style-name="Strong_20_Emphasis"><text:span text:style-name="T599">zapewnić prowadzenie robót budowlanych zgodnie z obowiązującymi przepisami BHP – <text:s text:c="17"/>w tym transport i składowanie materiałów budowlanych oraz zabezpieczenie używanych elektronarzędzi i innego sprzętu budowlanego użytego do realizacji zadania,</text:span></text:span></text:p>
              <text:p text:style-name="P360"><text:span text:style-name="Strong_20_Emphasis"><text:span text:style-name="T600"/></text:span></text:p>
            </text:list-item>
          </text:list>
          <text:p text:style-name="P387"><text:span text:style-name="Strong_20_Emphasis"><text:span text:style-name="T85">Wymogi dotyczące zatrudnienia pracowników </text:span></text:span><text:span text:style-name="Strong_20_Emphasis"><text:span text:style-name="T86">zgodnie z art. 95 ust. 1 ustawy Pzp</text:span></text:span></text:p>
        </text:list-item>
        <text:list-item>
          <text:p text:style-name="P553"><text:span text:style-name="T285"><text:s/></text:span><text:span text:style-name="T200">S</text:span><text:span text:style-name="T201">tosownie do postanowień zawartych w przepisie art. </text:span><text:span text:style-name="T204">95</text:span><text:span text:style-name="T201"> ust. </text:span><text:span text:style-name="T204">1 </text:span><text:span text:style-name="T201">ustawy </text:span><text:span text:style-name="T202">Pzp </text:span><text:span text:style-name="T201">Zamawiający określa następujące czynności w zakresie realizacji zamówienia</text:span><text:span text:style-name="T203"> odnośnie robót budowlanych</text:span><text:span text:style-name="T201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194">w</text:span><text:span text:style-name="T195">ykonywanie wszystkich </text:span><text:span text:style-name="T196">prac</text:span><text:span text:style-name="T195"> </text:span><text:span text:style-name="T196">z</text:span><text:span text:style-name="T195">wiązanych z </text:span><text:span text:style-name="T196">robotami budowlanymi</text:span><text:span text:style-name="T197">:</text:span><text:span text:style-name="T198"> </text:span><text:span text:style-name="T199">rozbiórkowymi, montażowymi, porządkowymi i malarskimi.</text:span></text:p>
        </text:list-item>
        <text:list-item>
          <text:p text:style-name="P394"><text:span text:style-name="T446"><text:s/>Wykonawca w terminie do 7 dni od dnia podpisania umowy w sprawie udzielenia zamówienia publicznego przedstawi Zamawiającemu oświadczenie potwierdzające, że osoby, które będą wykonywać czynności określone w ust. </text:span><text:span text:style-name="T725">1</text:span><text:span text:style-name="T726">2</text:span><text:span text:style-name="T446">, działają w oparciu o umowę o pracę w rozumieniu przepisów Kodeksu pracy z Wykonawcą lub podwykonawcą. Oświadczenie, o którym mowa <text:s text:c="17"/>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umowy o pracę, </text:span><text:span text:style-name="T447">datę zawarcia umowy</text:span><text:span text:style-name="T446"> oraz podpis osoby uprawnionej do złożenia oświadczenia woli w imieniu Wykonawcy lub podwykonawcy.</text:span></text:p>
        </text:list-item>
        <text:list-item>
          <text:p text:style-name="P396"><text:span text:style-name="T366">W przypadku konieczności zastąpienia w okresie trwania umowy osób wykonujących czynności, <text:s text:c="12"/>o których mowa w ust. </text:span><text:span text:style-name="T727">1</text:span><text:span text:style-name="T728">2</text:span><text:span text:style-name="T371">,</text:span><text:span text:style-name="T36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97"><text:span text:style-name="T448">W trakcie realizacji zamówienia Zamawiający uprawniony jest do wykonywania czynności kontrolnych </text:span><text:span text:style-name="T250">wobec Wykonawcy odnośnie</text:span><text:span text:style-name="T448"> spełniania przez Wykonawcę lub podwykonawcę wymogu zatrudnienia na podstawie umowy o pracę osób wykonujących wskazane w ust. </text:span><text:span text:style-name="T714">1</text:span><text:span text:style-name="T715">2</text:span><text:span text:style-name="T449"> </text:span><text:span text:style-name="T448">czynności. Zamawiający uprawniony jest w szczególności do: </text:span></text:p>
          <text:list>
            <text:list-item>
              <text:p text:style-name="P406">żądania oświadczeń i dokumentów w zakresie potwierdzenia spełniania ww. wymogów <text:span text:style-name="T856"><text:s text:c="27"/></text:span>i dokonywania ich oceny, <text:span text:style-name="T894">w szczególności dokumentów określonych w art. 438 ust. 2 ustawy Pzp,</text:span></text:p>
            </text:list-item>
            <text:list-item>
              <text:p text:style-name="P407">żądania wyjaśnień w przypadku wątpliwości w zakresie potwierdzenia spełniania ww. wymogów, </text:p>
            </text:list-item>
            <text:list-item>
              <text:p text:style-name="P408">przeprowadzania kontroli na miejscu wykonywania świadczenia.</text:p>
            </text:list-item>
          </text:list>
        </text:list-item>
        <text:list-item>
          <text:p text:style-name="P395"><text:span text:style-name="Strong_20_Emphasis"><text:span text:style-name="T87">Sankcje z tytułu niedochowania obowiązków związanych z przedłożeniem </text:span></text:span><text:span text:style-name="Strong_20_Emphasis"><text:span text:style-name="T88">oświadczenia</text:span></text:span><text:span text:style-name="Strong_20_Emphasis"><text:span text:style-name="T87"> dotycząc</text:span></text:span><text:span text:style-name="Strong_20_Emphasis"><text:span text:style-name="T88">ego</text:span></text:span><text:span text:style-name="Strong_20_Emphasis"><text:span text:style-name="T87"> zatrudnienia określa </text:span></text:span><text:span text:style-name="Strong_20_Emphasis"><text:span text:style-name="T89">projekt umow</text:span></text:span><text:span text:style-name="Strong_20_Emphasis"><text:span text:style-name="T90">y</text:span></text:span><text:span text:style-name="Strong_20_Emphasis"><text:span text:style-name="T89">.</text:span></text:span><text:span text:style-name="Strong_20_Emphasis"><text:span text:style-name="T87"> </text:span></text:span></text:p>
        </text:list-item>
        <text:list-item>
          <text:p text:style-name="P398"><text:span text:style-name="Strong_20_Emphasis"><text:span text:style-name="T91">C</text:span></text:span><text:span text:style-name="T302">zynności wykonywane przez </text:span><text:span text:style-name="T305">kierownik</text:span><text:span text:style-name="T307">a</text:span><text:span text:style-name="T305"> robót </text:span><text:span text:style-name="T302">tj. os</text:span><text:span text:style-name="T307">oby</text:span><text:span text:style-name="T306"> </text:span><text:span text:style-name="T302">pełniąc</text:span><text:span text:style-name="T307">ej</text:span><text:span text:style-name="T302"> samodzieln</text:span><text:span text:style-name="T307">ą</text:span><text:span text:style-name="T302"> funkcj</text:span><text:span text:style-name="T307">ę</text:span><text:span text:style-name="T302"> techniczn</text:span><text:span text:style-name="T307">ą</text:span><text:span text:style-name="T303"> </text:span><text:span text:style-name="T302">w budownictwie w rozumieniu ustawy z dnia 7 lipca 1994 r. Prawo budowlane (Dz. U. </text:span><text:span text:style-name="T92">z 20</text:span><text:span text:style-name="T94">20</text:span><text:span text:style-name="T92"> r. poz. </text:span><text:span text:style-name="T94">1333</text:span><text:span text:style-name="T93"> </text:span><text:span text:style-name="T92">ze zm.),</text:span><text:span text:style-name="T302"> zasadniczo nie polegają na wykonywaniu pracy w rozumieniu Kodeksu pracy. Osob</text:span><text:span text:style-name="T307">a </text:span><text:span text:style-name="T302">wykonując</text:span><text:span text:style-name="T309">a</text:span><text:span text:style-name="T302"> te czynności </text:span><text:span text:style-name="T307">jest </text:span><text:span text:style-name="T302">samodzielnym uczestnik</text:span><text:span text:style-name="T307">iem </text:span><text:span text:style-name="T302">procesu budowlanego</text:span><text:span text:style-name="T304"> </text:span><text:span text:style-name="T302">i działa samodzielnie, także w tym rozumieniu, że sam</text:span><text:span text:style-name="T309">a</text:span><text:span text:style-name="T302"> wyznacza sobie zadania <text:s text:c="11"/>i sam</text:span><text:span text:style-name="T309">a</text:span><text:span text:style-name="T302"> te zadania realizuj</text:span><text:span text:style-name="T308">e.</text:span></text:p>
          <text:p text:style-name="P352"/>
          <text:p text:style-name="P325"><text:span text:style-name="T38">T</text:span><text:span text:style-name="T873">ermin wykonania zamówienia</text:span><text:span text:style-name="T874"> </text:span></text:p>
        </text:list-item>
        <text:list-item>
          <text:p text:style-name="P350"><text:span text:style-name="T410"><text:s/></text:span><text:span text:style-name="T411">Przedmiot zamówienia należy wykonać w </text:span><text:span text:style-name="T412">termini</text:span><text:span text:style-name="T413">e</text:span><text:span text:style-name="T387"> </text:span><text:span text:style-name="T654">5</text:span><text:span text:style-name="T388"> miesięcy</text:span><text:span text:style-name="T415"> od dnia podpisania umowy.</text:span></text:p>
        </text:list-item>
      </text:list>
      <text:p text:style-name="P333"/>
      <text:h text:style-name="P235" text:outline-level="1"><text:span text:style-name="T99">II. </text:span><text:span text:style-name="T18">Zasady kwalifikacji podmiotowej Wykonawców</text:span><text:span text:style-name="T100"> - </text:span><text:span text:style-name="T23">Informacja na temat podstaw wykluczenia <text:s text:c="21"/><text:tab/></text:span><text:span text:style-name="T24">z art.108 ust. 1 Pzp</text:span></text:h>
      <text:p text:style-name="P81"/>
      <text:list xml:id="list979534077" text:style-name="L3">
        <text:list-item>
          <text:p text:style-name="P310"><text:span text:style-name="T19">O udzielenie zamówienia mogą ubiegać się Wykonawcy, którzy nie podlegają wykluczeniu <text:s text:c="33"/>z postępowania na podstawie przepisu art. </text:span><text:span text:style-name="T21">108</text:span><text:span text:style-name="T19"> </text:span><text:span text:style-name="T21">ust. 1 </text:span><text:span text:style-name="T19">ustawy </text:span><text:span text:style-name="T21">Pzp </text:span><text:span text:style-name="T20">(przesłanki obligatoryjne)</text:span></text:p>
          <text:p text:style-name="P311"><text:soft-page-break/></text:p>
          <text:p text:style-name="P334"><text:span text:style-name="T222">Art. 108 ust. 1 </text:span><text:span text:style-name="T223">ustawy Pzp </text:span><text:span text:style-name="T222"><text:s/>stanowi: <text:s/></text:span><text:span text:style-name="T122">Z </text:span><text:span text:style-name="T125">postępowania </text:span><text:span text:style-name="T33">o udzielenie zamówienia wyklucza się </text:span><text:span text:style-name="T123">W</text:span><text:span text:style-name="T33">ykonawcę: </text:span></text:p>
          <text:list>
            <text:list-item>
              <text:p text:style-name="P409">będącego osobą fizyczną, którego prawomocnie skazano za przestępstwo: </text:p>
            </text:list-item>
          </text:list>
        </text:list-item>
      </text:list>
      <text:list xml:id="list1139098487" text:style-name="L4">
        <text:list-item>
          <text:p text:style-name="P416"><text:span text:style-name="T219">udziału w zorganizowanej grupie przestępczej albo związku mającym na celu popełnienie przestępstwa lub przestępstwa skarbowego, o którym mowa w </text:span>art. 258<text:span text:style-name="T219"> Kodeksu karnego, </text:span></text:p>
        </text:list-item>
        <text:list-item>
          <text:p text:style-name="P417"><text:span text:style-name="T219">handlu ludźmi, o którym mowa w </text:span>art. 189a<text:span text:style-name="T219"> Kodeksu karnego, </text:span></text:p>
        </text:list-item>
        <text:list-item>
          <text:p text:style-name="P418">o którym mowa w art. 228-230a, art. 250a Kodeksu karnego, w art. 46-48 ustawy z dnia <text:tab/><text:tab/>25 czerwca 2010 r. o sporcie (Dz. U. z 2020 r. poz. 1133 oraz z 2021 r. poz. 2054) lub <text:s text:c="14"/><text:tab/><text:tab/>w <text:tab/>art. 54 ust. 1-4 ustawy z dnia 12 maja 2011 r. o refundacji leków, środków <text:tab/><text:tab/><text:tab/>spożywczych specjalnego przeznaczenia żywieniowego oraz wyrobów medycznych <text:s text:c="12"/><text:tab/><text:tab/>(Dz. U. z 2021 r. poz. 523, 1292, 1559 i 2054),</text:p>
        </text:list-item>
        <text:list-item>
          <text:p text:style-name="P420"><text:span text:style-name="T219">finansowania przestępstwa o charakterze terrorystycznym, o którym mowa w </text:span>art. 165a<text:span text:style-name="T219"> Kodeksu karnego, lub przestępstwo udaremniania lub utrudniania stwierdzenia przestępnego pochodzenia pieniędzy lub ukrywania ich pochodzenia, o którym mowa <text:s text:c="15"/>w </text:span>art. 299<text:span text:style-name="T219"> Kodeksu karnego, </text:span></text:p>
        </text:list-item>
        <text:list-item>
          <text:p text:style-name="P421"><text:span text:style-name="T219">o charakterze terrorystycznym, o którym mowa w </text:span>art. 115 § 20<text:span text:style-name="T219"> Kodeksu karnego, lub mające na celu popełnienie tego przestępstwa, </text:span></text:p>
        </text:list-item>
        <text:list-item>
          <text:p text:style-name="P422"><text:span text:style-name="T219">powierzenia wykonywania pracy małoletniemu cudzoziemcowi, o którym mowa w </text:span>art. 9 ust. 2<text:span text:style-name="T219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22"><text:span text:style-name="T219">przeciwko obrotowi gospodarczemu, o których mowa w </text:span>art. 296-307<text:span text:style-name="T219"> Kodeksu karnego, przestępstwo oszustwa, o którym mowa w </text:span>art. 286<text:span text:style-name="T219"> Kodeksu karnego, przestępstwo przeciwko wiarygodności dokumentów, o których mowa w </text:span>art. 270-277d<text:span text:style-name="T219"> Kodeksu karnego, lub przestępstwo skarbowe, </text:span></text:p>
        </text:list-item>
        <text:list-item>
          <text:p text:style-name="P423">o którym mowa w art. 9 ust. 1 i 3 lub art. 10 ustawy z dnia 15 czerwca 2012 r. o skutkach powierzania wykonywania pracy cudzoziemcom przebywającym wbrew przepisom na terytorium Rzeczypospolitej Polskiej </text:p>
          <text:p text:style-name="P419">- lub za odpowiedni czyn zabroniony określony w przepisach prawa obcego; </text:p>
        </text:list-item>
      </text:list>
      <text:list xml:id="list2091442181" text:style-name="L5">
        <text:list-item>
          <text:p text:style-name="P283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83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83">wobec którego prawomocnie orzeczono zakaz ubiegania się o zamówienia publiczne; </text:p>
        </text:list-item>
        <text:list-item>
          <text:p text:style-name="P280"><text:span text:style-name="T224">jeżeli </text:span><text:span text:style-name="T140">Z</text:span><text:span text:style-name="T224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2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69"><text:span text:style-name="T126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338">ustawy</text:span><text:span text:style-name="T126"> z dnia 16 lutego 2007 r. <text:s text:c="19"/>o ochronie konkurencji i konsumentów,</text:span><text:span text:style-name="T245"> </text:span><text:span text:style-name="T126">chyba że spowodowane tym zakłócenie konkurencji może być wyeliminowane w inny sposób niż przez wykluczenie wykonawcy z udziału <text:s text:c="43"/>w postępowaniu o udzielenie zamówienia; </text:span></text:p>
        </text:list-item>
      </text:list>
      <text:list xml:id="list114012039758196" text:continue-list="list979534077" text:style-name="L3">
        <text:list-header>
          <text:p text:style-name="P424"><text:span text:style-name="T219">oraz <text:s/>spełniają warunki, o których mowa w art. </text:span><text:span text:style-name="T225">57 i</text:span><text:span text:style-name="T219"> </text:span><text:span text:style-name="T226">1</text:span><text:span text:style-name="T141">1</text:span><text:span text:style-name="T219">2 ust. </text:span><text:span text:style-name="T142">2</text:span><text:span text:style-name="T219"> ustawy </text:span><text:span text:style-name="T227">Pzp</text:span><text:span text:style-name="T219"> i wykażą ich spełnianie na poziomie/ </text:span><text:span text:style-name="T222">w zakresie</text:span><text:span text:style-name="T219"> wymaganym przez Zamawiającego zgodnie z opisem zamieszczonym </text:span><text:span text:style-name="T228">w ust. </text:span><text:span text:style-name="T229">6</text:span><text:span text:style-name="T228"> </text:span></text:p>
        </text:list-header>
        <text:list-item>
          <text:p text:style-name="P386"><text:span text:style-name="T230">Zgodnie z podziałem dokonanym w ustawie Pzp podstawy wykluczenia z postępowania, o których mowa</text:span><text:span text:style-name="T231"> </text:span><text:span text:style-name="T230">w art. </text:span><text:span text:style-name="T142">108</text:span><text:span text:style-name="T230"> ustawy określa się jako obligatoryjne. </text:span></text:p>
        </text:list-item>
        <text:list-item>
          <text:p text:style-name="P388"><text:soft-page-break/><text:span text:style-name="T222">Z</text:span><text:span text:style-name="T219">amawiający </text:span><text:span text:style-name="T135">ustanawia</text:span><text:span text:style-name="T219"> fakultatywne przesłanki wykluczenia określone w art. 109 ust. 1 pkt 1 i pkt 4 ustawy Pzp:</text:span></text:p>
        </text:list-item>
        <text:list-item>
          <text:p text:style-name="P390"><text:span text:style-name="T294">Art. 109 ust. 1 pkt 1 i 4 </text:span><text:span text:style-name="T295">ustawy Pzp </text:span><text:span text:style-name="T294">stanowi: </text:span><text:bookmark text:name="passage_318675"/><text:span text:style-name="T317">Z postępowania o udzielenie </text:span><text:span text:style-name="Emphasis"><text:span text:style-name="T317">zamówienia</text:span></text:span><text:span text:style-name="T317"> </text:span><text:span text:style-name="T318">Z</text:span><text:span text:style-name="T317">amawiający może wykluczyć </text:span><text:span text:style-name="T319">W</text:span><text:span text:style-name="T317">ykonawcę:</text:span></text:p>
          <text:p text:style-name="P425">1) który naruszył obowiązki dotyczące płatności podatków, opłat lub składek na ubezpieczenia społeczne lub zdrowotne, z wyjątkiem przypadku, o którym mowa w art. 108 ust. 1 pkt 3, chyba że <text:span text:style-name="T712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<text:p text:style-name="P426"><text:span text:style-name="T236">4) </text:span><text:span text:style-name="T230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<text:s text:c="16"/>w przepisach miejsca wszczęcia tej procedury.</text:span></text:p>
          <text:p text:style-name="P391"/>
          <text:p text:style-name="P427"><text:span text:style-name="T625">P</text:span><text:span text:style-name="T376">rocedura </text:span><text:span text:style-name="T393">self-cleaning (samooczyszczenie)</text:span></text:p>
          <text:p text:style-name="P326"/>
        </text:list-item>
        <text:list-item>
          <text:p text:style-name="P389"><text:span text:style-name="T232">Wykonawca nie podlega wykluczeniu w okolicznościach określonych w art. 108 ust. 1 pkt 1, 2 i 5 </text:span><text:span text:style-name="T233">lub 109 ust. 1 pkt 1 i 4</text:span><text:span text:style-name="T232"> </text:span><text:span text:style-name="T233">ustawy Pzp, </text:span><text:span text:style-name="T232">jeżeli </text:span>udowodni <text:span text:style-name="T666">Z</text:span>amawiającemu, że spełnił <text:span text:style-name="T2">łącznie</text:span> następujące przesłanki:</text:p>
          <text:list>
            <text:list-item>
              <text:p text:style-name="P428"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29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67">Z</text:span>amawiającym;</text:p>
            </text:list-item>
            <text:list-item>
              <text:p text:style-name="P430">podjął konkretne środki techniczne, organizacyjne i kadrowe, odpowiednie dla zapobiegania dalszym przestępstwom, wykroczeniom lub nieprawidłowemu postępowaniu, <text:s text:c="34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31"><text:span text:style-name="T823">zerwał wszelkie powiązania z osobami lub podmiotami odpowiedzialnymi za nieprawidłowe postępowanie </text:span><text:span text:style-name="T665">W</text:span><text:span text:style-name="T823">ykonawcy, </text:span></text:p>
                                    </text:list-item>
                                    <text:list-item>
                                      <text:p text:style-name="P432">zreorganizował personel,</text:p>
                                    </text:list-item>
                                    <text:list-item>
                                      <text:p text:style-name="P432">wdrożył system sprawozdawczości i kontroli,</text:p>
                                    </text:list-item>
                                    <text:list-item>
                                      <text:p text:style-name="P432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432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327"><text:span text:style-name="T734">6</text:span><text:span text:style-name="T451">. </text:span><text:span text:style-name="T452">Zamawiający ocenia, czy podjęte przez </text:span><text:span text:style-name="T730">W</text:span><text:span text:style-name="T452">ykonawcę czynności, o których mowa w ust. </text:span><text:span text:style-name="T734">5</text:span><text:span text:style-name="T452">, są <text:tab/>wystarczające do wykazania jego rzetelności, uwzględniając wagę i szczególne okoliczności czynu <text:tab/></text:span><text:span text:style-name="T730">W</text:span><text:span text:style-name="T452">ykonawcy.</text:span><text:bookmark text:name="passage_331595"/><text:span text:style-name="T452"> Jeżeli podjęte przez </text:span><text:span text:style-name="T730">W</text:span><text:span text:style-name="T452">ykonawcę czynności, o których mowa w ust. </text:span><text:span text:style-name="T734">5</text:span><text:span text:style-name="T452">, nie są <text:tab/>wystarczające do wykazania jego rzetelności, </text:span><text:span text:style-name="T729">Z</text:span><text:span text:style-name="T452">amawiający wyklucza </text:span><text:span text:style-name="T729">W</text:span><text:span text:style-name="T45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list xml:id="list114011320585933" text:continue-numbering="true" text:style-name="L3">
        <text:list-header>
          <text:p text:style-name="P267"><text:span text:style-name="T623">7</text:span><text:span text:style-name="T374">. </text:span><text:span text:style-name="T375">Informacja o w</text:span><text:span text:style-name="T374">arunk</text:span><text:span text:style-name="T622">ach</text:span><text:span text:style-name="T374"> udziału w postępowan</text:span><text:span text:style-name="T391">iu</text:span></text:p>
          <text:p text:style-name="P378"/>
          <text:p text:style-name="P379"><text:span text:style-name="T1">O udzielenie zamówienia mogą ubiegać się Wykonawcy, którzy spełniają warunki, </text:span><text:span text:style-name="T7">dotyczące</text:span><text:span text:style-name="T1">: </text:span></text:p>
        </text:list-header>
      </text:list>
      <text:list xml:id="list578834027" text:style-name="WW8Num49">
        <text:list-item>
          <text:p text:style-name="P433">zdolności do występowania w obrocie gospodarczym; </text:p>
        </text:list-item>
      </text:list>
      <text:p text:style-name="P160"><text:s text:c="9"/><text:span text:style-name="T13">Zamawiający nie określa warunków udziału w postępowaniu w tym zakresie.</text:span></text:p>
      <text:list xml:id="list114012177461677" text:continue-numbering="true" text:style-name="WW8Num49">
        <text:list-item>
          <text:p text:style-name="P434">uprawnień do prowadzenia określonej działalności gospodarczej lub zawodowej, o ile wynika to z odrębnych przepisów,</text:p>
          <text:list>
            <text:list-header>
              <text:p text:style-name="P439"><text:s/><text:tab/> <text:s text:c="5"/><text:span text:style-name="T13">Zamawiający nie określa warunków udziału w postępowaniu w tym zakresie</text:span></text:p>
            </text:list-header>
          </text:list>
        </text:list-item>
        <text:list-item>
          <text:p text:style-name="P434">sytuacji ekonomicznej lub finansowe<text:span text:style-name="T565">j</text:span></text:p>
          <text:p text:style-name="P440"><text:s text:c="6"/>Zamawiający nie określa warunków udziału w postępowaniu w tym zakresie.</text:p>
        </text:list-item>
      </text:list>
      <text:p text:style-name="P166"><text:span text:style-name="T128">4</text:span><text:span text:style-name="T127">)</text:span><text:span text:style-name="T246"> </text:span><text:span text:style-name="T219"><text:s/></text:span><text:span text:style-name="T365">zdolności technicznej lub zawodowej</text:span></text:p>
      <text:p text:style-name="P167"/>
      <text:list xml:id="list1336681797" text:style-name="L6">
        <text:list-item>
          <text:p text:style-name="P441"><text:span text:style-name="T546">Zamawiający uzna warunek za spełniony, jeżeli Wykonawcy wykażą, iż wykonali w sposób należyty, zgodnie z </text:span><text:span text:style-name="T547">przepisami prawa budowlanego</text:span><text:span text:style-name="T546"> i prawidłowo ukończyli w okresie ostatnich 5 </text:span><text:soft-page-break/><text:span text:style-name="T546">lat przed upływem terminu składania ofert, a jeżeli okres </text:span><text:span text:style-name="T548">prowadzenia </text:span><text:span text:style-name="T546">działalności jest krótszy <text:s text:c="13"/>– w tym okresie </text:span><text:span text:style-name="T437">c</text:span><text:span text:style-name="T436">o najmniej </text:span><text:span text:style-name="T737">jedną</text:span><text:span text:style-name="T438"> </text:span><text:span text:style-name="T436">robot</text:span><text:span text:style-name="T737">ę</text:span><text:span text:style-name="T436"> budowlan</text:span><text:span text:style-name="T737">ą</text:span><text:span text:style-name="T438"> </text:span><text:span text:style-name="T439">polegając</text:span><text:span text:style-name="T737">ą</text:span><text:span text:style-name="T439"> na </text:span><text:span text:style-name="T896">budowie, </text:span><text:span text:style-name="T897">przebudowie, remoncie </text:span><text:span text:style-name="T774">budynku o kubaturze wynoszącej co najmniej </text:span><text:span text:style-name="T775">1800 </text:span><text:span text:style-name="T774">m</text:span><text:span text:style-name="T812">3</text:span></text:p>
          <text:p text:style-name="P443"><text:tab/></text:p>
        </text:list-item>
        <text:list-item>
          <text:p text:style-name="P444"><text:span text:style-name="T34">zdolność</text:span><text:span text:style-name="T283"> </text:span><text:span text:style-name="T35">zawodowa w zakresie dysponowania osobami zdolnymi do realizacji zamówienia</text:span><text:span text:style-name="T36"> <text:s text:c="19"/></text:span><text:span text:style-name="T37"><text:s/>opis warunku</text:span><text:span text:style-name="T36">: </text:span><text:span text:style-name="T284">Zamawiający uzna warunek za spełniony, jeżeli Wykonawcy wykażą się dysponowaniem </text:span><text:span text:style-name="T14">co najmniej jedną osobą posiadającą uprawnienia budowlane do kierowania robotami budowlanymi w </text:span><text:span text:style-name="T280">specjalności</text:span><text:span text:style-name="T281"> </text:span><text:span text:style-name="T282">konstrukcyjno – budowlanej bez ograniczeń</text:span><text:span text:style-name="T281">.</text:span></text:p>
          <text:list>
            <text:list-header>
              <text:p text:style-name="P447"/>
            </text:list-header>
          </text:list>
        </text:list-item>
      </text:list>
      <text:p text:style-name="P77"><text:span text:style-name="T341">Zamawiający uzna również uprawnienia osób wykonujących samodzielne funkcje techniczne <text:s text:c="35"/>w budownictwie, jeżeli ich kwalifikacje zawodowe zostały uznane na zasadach określonych w ustawie <text:s text:c="16"/>z dnia </text:span><text:span text:style-name="T342">22 grudnia 2015</text:span><text:span text:style-name="T341"> r. o zasadach uznawania kwalifikacji zawodowych nabytych w państwach członkowskich Unii Europejskiej <text:s/>(</text:span><text:span text:style-name="T343">t. j. Dz. U. z </text:span><text:span text:style-name="T349">2020</text:span><text:span text:style-name="T343"> r. poz. </text:span><text:span text:style-name="T349">220</text:span><text:span text:style-name="T344"> ze zm.</text:span><text:span text:style-name="T341">).</text:span><text:span text:style-name="T345"> </text:span><text:span text:style-name="T346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347">u</text:span><text:span text:style-name="T346">stawy Prawo budowlan</text:span><text:span text:style-name="T348">e.</text:span></text:p>
      <text:p text:style-name="P161"/>
      <text:h text:style-name="P232" text:outline-level="1"><text:span text:style-name="T634">III.</text:span><text:span text:style-name="T365"> </text:span><text:span text:style-name="T460">Informacja na temat podmiotowych środków dowodowych, których złożenia wymaga Zamawiający <text:s/>w celu </text:span><text:span text:style-name="T102">potwierdzenia braku podstaw wykluczenia oraz spełniania warunków udziału w postępowaniu </text:span><text:span text:style-name="T251">oraz oświadczenie </text:span><text:span text:style-name="T252">o niepodleganiu wykluczeniu, spełnianiu warunków udziału <text:s text:c="17"/>w postępowaniu lub kryteriów selekcji, w zakresie wskazanym przez </text:span><text:span text:style-name="T180">Z</text:span><text:span text:style-name="T252">amawiającego</text:span></text:h>
      <text:h text:style-name="P234" text:outline-level="1"/>
      <text:h text:style-name="P237" text:outline-level="1"><text:span text:style-name="T253">1. </text:span><text:span text:style-name="T252">Do oferty należy dołączyć </text:span><text:span text:style-name="T291">oświadczenie o niepodleganiu wykluczeniu, spełnianiu warunków udziału w postępowaniu w zakresie wskazanym przez </text:span><text:span text:style-name="T180">Z</text:span><text:span text:style-name="T291">amawiającego </text:span><text:span text:style-name="T287">wg wzoru</text:span><text:span text:style-name="T291"> </text:span><text:span text:style-name="T238">określonego na załączniku nr 2 </text:span><text:span text:style-name="T239">lub 2a </text:span><text:span text:style-name="T238">do SWZ. </text:span><text:span text:style-name="T358">Oświadczenie, o którym mowa w </text:span><text:span text:style-name="T359">zdaniu poprzedzającym,</text:span><text:span text:style-name="T358"> składają odrębnie: </text:span></text:h>
      <text:list xml:id="list254209963" text:style-name="L7">
        <text:list-item>
          <text:p text:style-name="P217">Wykonawca / każdy spośród Wykonawców wspólnie ubiegających się o udzielenie zamówienia. W takim przypadku oświadczenie potwierdza brak podstaw wykluczenia Wykonawcy oraz spełnianie warunków udziału w postępowaniu w zakresie, w jakim każdy <text:s text:c="14"/>z Wykonawców wykazuje spełnianie warunków udziału w postępowaniu; </text:p>
        </text:list-item>
        <text:list-item>
          <text:p text:style-name="P218"><text:span text:style-name="T240">podmiot udostępniający zasoby, na którego potencjał powołuje się Wykonawca celem potwierdzenia spełnienia warunków udziału w postępowaniu </text:span><text:span text:style-name="T241">wg wzoru </text:span><text:span text:style-name="T243">n</text:span><text:span text:style-name="T241">a załączniku nr 2a.</text:span><text:span text:style-name="T240"> <text:s text:c="18"/>W takim przypadku oświadczenie potwierdza brak podstaw wykluczenia podmiotu oraz spełnianie warunków udziału w postępowaniu w zakresie, w jakim podmiot udostępnia swoje zasoby Wykonawc</text:span><text:span text:style-name="T242">y.</text:span></text:p>
        </text:list-item>
      </text:list>
      <text:p text:style-name="P87"/>
      <text:h text:style-name="P240" text:outline-level="2"><text:span text:style-name="T462">2</text:span><text:span text:style-name="T461">. W celu potwierdzenia braku podstaw wykluczenia </text:span><text:span text:style-name="T719">W</text:span><text:span text:style-name="T461">ykonawcy z udziału w postępowaniu <text:s text:c="23"/>o udzielenie zamówienia publicznego, </text:span><text:span text:style-name="T720">należy przedłożyć</text:span><text:span text:style-name="T461"> następując</text:span><text:span text:style-name="T720">e</text:span><text:span text:style-name="T461"> podmiotow</text:span><text:span text:style-name="T720">e</text:span><text:span text:style-name="T461"> środk</text:span><text:span text:style-name="T720">i</text:span><text:span text:style-name="T461"> dowodow</text:span><text:span text:style-name="T720">e</text:span><text:span text:style-name="T461">: </text:span></text:h>
      <text:list xml:id="list25047160" text:style-name="L8">
        <text:list-item>
          <text:p text:style-name="P448"><text:span text:style-name="T713">I</text:span><text:span text:style-name="T857">nformacj</text:span><text:span text:style-name="T713">a z</text:span><text:span text:style-name="T857"> Krajowego Rejestru Karnego w zakresie: </text:span></text:p>
          <text:list>
            <text:list-item>
              <text:p text:style-name="P448">art. 108 ust. 1 pkt 1 i 2 ustawy <text:span text:style-name="T669">Pzp </text:span></text:p>
            </text:list-item>
            <text:list-item>
              <text:p text:style-name="P448">art. 108 ust. 1 pkt 4 ustawy <text:span text:style-name="T882">Pzp</text:span>, dotycząc<text:span text:style-name="T670">ym </text:span>orzeczenia zakazu ubiegania się <text:s text:c="29"/>o zamówienie publiczne tytułem środka karnego,</text:p>
            </text:list-item>
          </text:list>
          <text:p text:style-name="P449">- sporządzon<text:span text:style-name="T671">a</text:span> nie wcześniej niż 6 miesięcy przed jej złożenie<text:span text:style-name="T857">m,</text:span></text:p>
        </text:list-item>
        <text:list-item>
          <text:p text:style-name="P450">oświadczeni<text:span text:style-name="T669">e</text:span> <text:span text:style-name="T669">W</text:span>ykonawcy, w zakresie art. 108 ust. 1 pkt 5 ustawy <text:span text:style-name="T881">Pzp</text:span>, o braku przynależności do tej samej grupy kapitałowej w rozumieniu ustawy z dnia 16 lutego 2007 r. o ochronie konkurencji <text:s/>i konsumentów (Dz. U. z 2020 r. poz. 1076 i 1086), z innym <text:span text:style-name="T671">W</text:span>ykonawcą, który złożył odrębną ofertę, ofertę częściową lub wniosek o dopuszczenie do udziału w postępowaniu, albo oświadczenia o przynależności do tej samej grupy kapitałowej wraz z dokumentami lub informacjami potwierdzającymi przygotowanie oferty, oferty częściowej lub wniosku o dopuszczenie do udziału w postępowaniu niezależnie od innego <text:span text:style-name="T671">W</text:span>ykonawcy należącego do tej samej grupy kapitałowej,</text:p>
        </text:list-item>
        <text:list-item>
          <text:p text:style-name="P452"><text:span text:style-name="T956">zaświadczeni</text:span><text:span text:style-name="T783">e</text:span><text:span text:style-name="T956"> właściwego naczelnika urzędu skarbowego potwierdzającego, że </text:span><text:span text:style-name="T783">W</text:span><text:span text:style-name="T956">ykonawca nie zalega z opłacaniem podatków i opłat, w zakresie art. 109 ust. 1 pkt 1 ustawy </text:span><text:span text:style-name="T958">Pzp</text:span><text:span text:style-name="T956">, </text:span><text:soft-page-break/><text:span text:style-name="T956">wystawione nie wcześniej niż 3 miesiące przed jego złożeniem, a w przypadku zalegania <text:s text:c="17"/>z opłacaniem podatków lub opłat wraz z zaświadczeniem </text:span><text:span text:style-name="T783">Z</text:span><text:span text:style-name="T956">amawiający żąda złożenia dokumentów potwierdzających, że odpowiednio przed upływem terminu składania wniosków o dopuszczenie do udziału w postępowaniu albo przed upływem terminu składania ofert wykonawca dokonał płatności należnych podatków lub opłat wraz <text:s text:c="30"/>z odsetkami lub grzywnami lub zawarł wiążące porozumienie w sprawie spłat tych należności; </text:span></text:p>
        </text:list-item>
        <text:list-item>
          <text:p text:style-name="P452"><text:span text:style-name="T956">zaświadczeni</text:span><text:span text:style-name="T783">e</text:span><text:span text:style-name="T956"> albo inn</text:span><text:span text:style-name="T958">y</text:span><text:span text:style-name="T956"> dokument właściwej terenowej jednostki organizacyjnej Zakładu Ubezpieczeń Społecznych lub właściwego oddziału regionalnego lub właściwej placówki terenowej Kasy Rolniczego Ubezpieczenia Społecznego potwierdzając</text:span><text:span text:style-name="T783">y</text:span><text:span text:style-name="T956">, że </text:span><text:span text:style-name="T783">W</text:span><text:span text:style-name="T956">ykonawca nie zalega z opłacaniem składek na ubezpieczenia społeczne i zdrowotne, w zakresie art. 109 ust. 1 pkt 1 ustawy, wystawion</text:span><text:span text:style-name="T783">e</text:span><text:span text:style-name="T956"> nie wcześniej niż 3 miesiące przed jego złożeniem, <text:s text:c="24"/>a  w <text:s/>przypadku zalegania z opłacaniem składek na ubezpieczenia społeczne lub zdrowotne wraz z zaświadczeniem albo innym dokumentem zamawiający żąda złożenia dokumentów potwierdzających, że odpowiednio przed upływem terminu składania wniosków o dopuszczenie do udziału w postępowaniu albo przed upływem terminu składania ofert wykonawca dokonał płatności należnych składek na ubezpieczenia społeczne lub zdrowotne wraz odsetkami lub grzywnami lub zawarł wiążące porozumienie w sprawie spłat tych należności; </text:span></text:p>
        </text:list-item>
        <text:list-item>
          <text:p text:style-name="P451">odpis lub informacj<text:span text:style-name="T813">a</text:span> z Krajowego Rejestru Sądowego lub z Centralnej Ewidencji i Informacji <text:s text:c="13"/>o Działalności Gospodarczej, w zakresie art. 109 ust. 1 pkt 4 ustawy <text:span text:style-name="T973">Pzp</text:span>, sporządzon<text:span text:style-name="T814">y</text:span> nie wcześniej <text:span text:style-name="T2">niż 3 miesiące</text:span> przed jej złożeniem, jeżeli odrębne przepisy wymagają wpisu do rejestru lub ewidencji; <text:span text:style-name="T888">Zamawiający pozyska powyższy podmiotowy środek dowodowy we własnym zakresie.</text:span></text:p>
        </text:list-item>
        <text:list-item>
          <text:p text:style-name="P451">oświadczeni<text:span text:style-name="T973">e</text:span> <text:span text:style-name="T813">W</text:span>ykonawcy o aktualności informacji zawartych w oświadczeniu, o którym mowa w art. 125 ust. 1 ustawy <text:span text:style-name="T973">Pzp</text:span>, w zakresie podstaw wykluczenia z postępowania wskazanych przez <text:span text:style-name="T815">Z</text:span>amawiającego, o których mowa w: <text:s/></text:p>
          <text:list>
            <text:list-item>
              <text:p text:style-name="P451">art. 108 ust. 1 pkt 3 ustawy <text:span text:style-name="T976">Pzp</text:span>, </text:p>
            </text:list-item>
            <text:list-item>
              <text:p text:style-name="P451"><text:s/>art. 108 ust. 1 pkt 4 ustawy <text:span text:style-name="T976">Pzp</text:span>, dotyczących orzeczenia zakazu ubiegania się <text:s text:c="25"/>o zamówienie publiczne tytułem środka zapobiegawczego, </text:p>
            </text:list-item>
            <text:list-item>
              <text:p text:style-name="P451">art. 108 ust. 1 pkt 5 ustawy <text:span text:style-name="T976">Pzp</text:span>, dotyczących zawarcia z innymi wykonawcami porozumienia mającego na celu zakłócenie konkurencji, </text:p>
            </text:list-item>
            <text:list-item>
              <text:p text:style-name="P451">art. 108 ust. 1 pkt 6 ustawy <text:span text:style-name="T976">Pzp</text:span>, </text:p>
            </text:list-item>
            <text:list-item>
              <text:p text:style-name="P451">art. 109 ust. 1 pkt 1 ustawy <text:span text:style-name="T976">Pzp</text:span>, odnośnie do naruszenia obowiązków dotyczących płatności podatków i opłat lokalnych, o których mowa w ustawie z dnia 12 stycznia <text:s/>1991 r. o podatkach i opłatach lokalnych (Dz. U. z 2019 r. poz. 1170).</text:p>
            </text:list-item>
          </text:list>
          <text:p text:style-name="P450"/>
        </text:list-item>
      </text:list>
      <text:p text:style-name="P3"><text:span text:style-name="_20_Znak_20_Znak3"><text:span text:style-name="T922">3</text:span></text:span><text:span text:style-name="_20_Znak_20_Znak3"><text:span text:style-name="T917">.</text:span></text:span><text:span text:style-name="_20_Znak_20_Znak3"><text:span text:style-name="T903">Wykaz </text:span></text:span><text:span text:style-name="_20_Znak_20_Znak3"><text:span text:style-name="T904">podmiotowych </text:span></text:span><text:span text:style-name="_20_Znak_20_Znak3"><text:span text:style-name="T905">środków</text:span></text:span><text:span text:style-name="_20_Znak_20_Znak3"><text:span text:style-name="T904"> dowodowych </text:span></text:span><text:span text:style-name="_20_Znak_20_Znak3"><text:span text:style-name="T787">składanych w celu potwierdzenia spełniania przez </text:span></text:span><text:span text:style-name="_20_Znak_20_Znak3"><text:span text:style-name="T788">W</text:span></text:span><text:span text:style-name="_20_Znak_20_Znak3"><text:span text:style-name="T787">ykonawcę warunków udziału w postępowaniu dotyczących zdolności technicznej lub zawodowej,</text:span></text:span><text:span text:style-name="_20_Znak_20_Znak3"><text:span text:style-name="T904"> w zakresie wskazanym w rozdziale II ust. </text:span></text:span><text:span text:style-name="_20_Znak_20_Znak3"><text:span text:style-name="T789">7 </text:span></text:span><text:span text:style-name="_20_Znak_20_Znak3"><text:span text:style-name="T904">SWZ <text:s/></text:span></text:span></text:p>
      <text:list xml:id="list3675886125" text:style-name="WW8Num29">
        <text:list-item>
          <text:list>
            <text:list-item>
              <text:list>
                <text:list-item>
                  <text:p text:style-name="P453"><text:span text:style-name="T254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148">Wykonawca</text:span><text:span text:style-name="T254"> z przyczyn niezależnych od niego nie jest w stanie uzyskać tych dokumentów - inne odpowiednie dokumenty. </text:span><text:span text:style-name="T177">O</text:span><text:span text:style-name="T178">kres 5 lat liczy się wstecz od upływu terminu składania ofer</text:span><text:span text:style-name="T179">t</text:span><text:span text:style-name="T178">,</text:span></text:p>
                </text:list-item>
                <text:list-item>
                  <text:p text:style-name="P453"><text:soft-page-break/>wykaz osób, skierowanych przez <text:span text:style-name="T672">W</text:span>ykonawcę do realizacji zamówienia publicznego, <text:s text:c="37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</text:p>
                  <text:p text:style-name="P336"/>
                </text:list-item>
              </text:list>
            </text:list-item>
          </text:list>
          <text:p text:style-name="P330"><text:span text:style-name="T472">Zamawiający przed udzieleniem zamówienia na podstawie przepisu art. </text:span><text:span text:style-name="T408">274 ust.1</text:span><text:span text:style-name="T472"> ustawy </text:span><text:span text:style-name="T473">Pzp</text:span><text:span text:style-name="T472"> wzywa <text:s/>Wykonawcę </text:span><text:span text:style-name="T474">najwyżej ocenionego</text:span><text:span text:style-name="T417"> do złożenia w wyznaczonym </text:span><text:span text:style-name="T418">terminie</text:span><text:span text:style-name="T417">, nie krótszym </text:span><text:span text:style-name="T377">niż 5 dni</text:span><text:span text:style-name="T417"> </text:span><text:span text:style-name="T418">aktualnych na dzień złożenia podmiotowych środków dowodowych. </text:span></text:p>
          <text:p text:style-name="P284"/>
        </text:list-item>
      </text:list>
      <text:h text:style-name="P243" text:outline-level="2"><text:span text:style-name="T535">4</text:span>. Dokumenty, które należy dołączyć do oferty :</text:h>
      <text:p text:style-name="P147"/>
      <text:list xml:id="list1981744522" text:style-name="WW8Num32">
        <text:list-item>
          <text:p text:style-name="P363">formularz oferty – wg wzoru na załączniku nr 1,</text:p>
        </text:list-item>
        <text:list-item>
          <text:p text:style-name="P364"><text:span text:style-name="T450">oświadczenie </text:span><text:span text:style-name="T453">o </text:span><text:span text:style-name="T736">niepodleganiu </text:span><text:span text:style-name="T453">wykluczeni</text:span><text:span text:style-name="T736">u</text:span><text:span text:style-name="T453"> i spełnianiu warunków udziału w postępowaniu</text:span><text:span text:style-name="T450"> – wg wzoru na załączniku nr 2 do SWZ,</text:span></text:p>
        </text:list-item>
        <text:list-item>
          <text:p text:style-name="P366"><text:span text:style-name="T450">oświadczenie </text:span><text:span text:style-name="T453">o </text:span><text:span text:style-name="T736">niepodleganiu </text:span><text:span text:style-name="T453">wykluczeni</text:span><text:span text:style-name="T736">u</text:span><text:span text:style-name="T453"> i spełnianiu warunków udziału w postępowaniu</text:span><text:span text:style-name="T450"> – wg wzoru na załączniku nr 2</text:span><text:span text:style-name="T454">a</text:span><text:span text:style-name="T450"> do SWZ </text:span><text:span text:style-name="T454">złożone przez podmiot trzeci,</text:span></text:p>
        </text:list-item>
        <text:list-item>
          <text:p text:style-name="P367"><text:span text:style-name="T731">oświadczenie, </text:span><text:span text:style-name="T450">z którego wynika, które </text:span><text:span text:style-name="T732">roboty </text:span><text:span text:style-name="T450">wykonają poszczególni </text:span><text:span text:style-name="T733">W</text:span><text:span text:style-name="T450">ykonawcy </text:span><text:span text:style-name="T455">występujący wspólnie </text:span><text:span text:style-name="T456">wg wzoru na załączniku nr </text:span><text:span text:style-name="T457">3a</text:span><text:span text:style-name="T456"> </text:span><text:span text:style-name="T455">(uwaga dotyczy tylko konsorcjum/</text:span><text:span text:style-name="T459">spółk</text:span><text:span text:style-name="T735">i</text:span><text:span text:style-name="T459"> cywiln</text:span><text:span text:style-name="T735">ej</text:span><text:span text:style-name="T456">),</text:span></text:p>
        </text:list-item>
        <text:list-item>
          <text:p text:style-name="P368"><text:span text:style-name="T338">zobowiązania podmiotów trzecich do oddania Wykonawcy do dyspozycji niezbędnych zasobów na okres korzystania z nich przy wykonywaniu zamówienia</text:span><text:span text:style-name="T337"> – </text:span><text:span text:style-name="T338">dołączyć jeżeli Wykonawca zamierza spełnianie warunków udziału w postępowaniu dotyczących wykształcenia, kwalifikacji zawodowych, doświadczenia</text:span><text:span text:style-name="T339"> </text:span><text:span text:style-name="T338">wykazać wykorzystując zasoby podmiotów trzecich </text:span><text:span text:style-name="T340">(wzór własny),</text:span></text:p>
        </text:list-item>
        <text:list-item>
          <text:p text:style-name="P369">pełnomocnictwo do reprezentowania Wykonawcy w postępowaniu, albo do reprezentowania <text:s text:c="16"/>w postępowaniu i zawarcia umowy, z którego wynika zakres, tj. określenie do jakich czynności uprawniony jest pełnomocnik – <text:span text:style-name="T11">dołączyć, o ile dotyczy</text:span><text:span text:style-name="T12">,</text:span></text:p>
        </text:list-item>
        <text:list-item>
          <text:p text:style-name="P370"><text:span text:style-name="T898">k</text:span>osztorys ofertowy sporządzony metodą uproszczoną.</text:p>
          <text:p text:style-name="P410"/>
        </text:list-item>
      </text:list>
      <text:h text:style-name="P246" text:outline-level="2"><text:span text:style-name="T635">5</text:span><text:span text:style-name="T365">. </text:span><text:span text:style-name="T475">Forma i postać </text:span><text:span text:style-name="T636">podmiotowych i przedmiotowych środków dowodowych oraz pozostałych dokumentów</text:span></text:h>
      <text:list xml:id="list3973795995" text:style-name="L9">
        <text:list-item>
          <text:p text:style-name="P399"><text:span text:style-name="T673">O</text:span><text:span text:style-name="T475">świadczenie, o którym mowa w art. 125 ust. 1 </text:span><text:span text:style-name="T476">ustawy Pzp</text:span><text:span text:style-name="T475"> (o niepo</text:span><text:span text:style-name="T673">d</text:span><text:span text:style-name="T475">leganiu wykluczeniu i spełnianiu warunków udziału w postępowaniu</text:span><text:span text:style-name="T477">)</text:span><text:span text:style-name="T475">, składa się, pod rygorem nieważności, </text:span><text:span text:style-name="T378">w formie elektronicznej lub w postaci elektronicznej opatrzonej podpisem zaufanym lub podpisem osobistym</text:span><text:span text:style-name="T475">. </text:span></text:p>
        </text:list-item>
        <text:list-item>
          <text:p text:style-name="P400"><text:span text:style-name="T673">O</text:span><text:span text:style-name="T475">ferty, oświadczenia, o których mowa w art. 125 ust. 1 ustawy </text:span><text:span text:style-name="T476">Pzp</text:span><text:span text:style-name="T475">, podmiotowe środki dowodowe, w tym oświadczenie, o którym mowa w art. 117 ust. 4 ustawy </text:span><text:span text:style-name="T476">Pzp</text:span><text:span text:style-name="T475">, oraz zobowiązanie podmiotu udostępniającego zasoby, przedmiotowe środki dowodowe, pełnomocnictwo, dokumenty, o których mowa w art. 94 ust. 2 ustawy</text:span><text:span text:style-name="T478"> Pzp</text:span><text:span text:style-name="T475">, sporządza się <text:s text:c="18"/>w postaci elektronicznej, w formatach danych określonych w przepisach wydanych na podstawie art. 18 ustawy z dnia 17 lutego 2005 r. <text:s/>o informatyzacji działalności podmiotów realizujących zadania publiczne (Dz. U. z 202</text:span><text:span text:style-name="T711">1</text:span><text:span text:style-name="T475"> r. <text:s/>poz. </text:span><text:span text:style-name="T711">670</text:span><text:span text:style-name="T475"> </text:span><text:span text:style-name="T479">ze zm.</text:span><text:span text:style-name="T475">), z zastrzeżeniem formatów, o których mowa w art. 66 ust. 1 ustawy </text:span><text:span text:style-name="T478">Pzp</text:span><text:span text:style-name="T475">, <text:s/>z uwzględnieniem rodzaju przekazywanych danych. </text:span></text:p>
        </text:list-item>
        <text:list-item>
          <text:p text:style-name="P401"><text:span text:style-name="T475">Informacje, oświadczenia lub dokumenty, inne niż określone w ust. </text:span><text:span text:style-name="T673">2</text:span><text:span text:style-name="T475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247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00"><text:span text:style-name="T475">Dokumenty elektroniczne przekazuje się w postępowaniu przy użyciu środków komunikacji elektronicznej wskazanych przez </text:span><text:span text:style-name="T674">Z</text:span><text:span text:style-name="T475">amawiającego </text:span><text:span text:style-name="T673">w SWZ.</text:span></text:p>
        </text:list-item>
        <text:list-item>
          <text:p text:style-name="P400"><text:span text:style-name="T673">W przypadku gdy dokumenty elektroniczne w postępowaniu przekazywane przy użyciu środków komunikacji elektronicznej, zawierają informacje stanowiące tajemnicę przedsiębiorstwa w rozumieniu przepisów </text:span>ustawy<text:span text:style-name="T673"> z dnia 16 kwietnia 1993 r. o zwalczaniu nieuczciwej konkurencji <text:s text:c="16"/></text:span><text:soft-page-break/><text:span text:style-name="T673">(Dz. U. z 2020 r. poz. 1913), Wykonawca, w celu utrzymania w poufności tych informacji, przekazuje <text:s/>je  </text:span><text:span text:style-name="T626">w wydzielonym i odpowiednio oznaczonym pliku.</text:span></text:p>
        </text:list-item>
        <text:list-item>
          <text:p text:style-name="P400">W przypadku gdy podmiotowe środki dowodowe, przedmiotowe środki dowodowe, inne dokumenty, w tym dokumenty, o których mowa w art. 94 ust. 2 ustawy <text:span text:style-name="T853">Pzp</text:span>, lub dokumenty potwierdzające umocowanie do reprezentowania odpowiednio <text:span text:style-name="T675">W</text:span>ykonawcy, <text:span text:style-name="T675">W</text:span>ykonawców wspólnie ubiegających się o udzielenie zamówienia publicznego, podmiotu udostępniającego zasoby na zasadach określonych w art. 118 ustawy <text:span text:style-name="T854">Pzp</text:span> lub podwykonawcy niebędącego podmiotem udostępniającym zasoby na takich zasadach, zwane dalej "dokumentami potwierdzającymi umocowanie do reprezentowania", zostały wystawione przez upoważnione podmioty inne niż <text:span text:style-name="T675">Wykonawca</text:span>, <text:span text:style-name="T675">Wykonawca</text:span> wspólnie ubiegający się o udzielenie zamówienia, podmiot udostępniający zasoby lub podwykonawca, zwane dalej "upoważnionymi podmiotami", jako dokument elektroniczny, <text:span text:style-name="T2">przekazuje się ten dokument.</text:span></text:p>
        </text:list-item>
        <text:list-item>
          <text:p text:style-name="P400">W przypadku gdy podmiotowe środki dowodowe, przedmiotowe środki dowodowe, inne dokumenty, w tym dokumenty, o których mowa w art. 94 ust. 2 ustawy <text:span text:style-name="T853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<text:s text:c="25"/>w postaci papierowej.</text:p>
        </text:list-item>
        <text:list-item>
          <text:p text:style-name="P402">Poświadczenia zgodności cyfrowego odwzorowania z dokumentem w postaci papierowej, <text:s text:c="22"/>o którym mowa w ust. <text:span text:style-name="T676">7</text:span>, dokonuje w przypadku:</text:p>
          <text:p text:style-name="P402">1) podmiotowych środków dowodowych oraz dokumentów potwierdzających umocowanie do <text:tab/>reprezentowania - odpowiednio <text:span text:style-name="T675">Wykonawca</text:span>, <text:span text:style-name="T675">Wykonawca</text:span> wspólnie ubiegający się <text:s text:c="29"/>o <text:tab/>udzielenie zamówienia, podmiot udostępniający zasoby lub podwykonawca, w zakresie <text:tab/>podmiotowych <text:tab/>środków dowodowych lub dokumentów potwierdzających umocowanie do <text:tab/>reprezentowania, które każdego z nich dotyczą;</text:p>
          <text:p text:style-name="P402"><text:span text:style-name="T829">2) </text:span>przedmiotowych środków dowodowych - odpowiednio <text:span text:style-name="T675">Wykonawca</text:span> lub <text:span text:style-name="T675">Wykonawca</text:span> wspólnie <text:tab/>ubiegający się o udzielenie zamówienia; </text:p>
          <text:p text:style-name="P402"><text:span text:style-name="T829">3)<text:tab/></text:span>innych dokumentów, w tym dokumentów, o których mowa w art. 94 ust. 2 ustawy <text:span text:style-name="T853">Pzp</text:span> - <text:tab/>odpowiednio <text:span text:style-name="T675">Wykonawca</text:span> lub <text:span text:style-name="T675">Wykonawca</text:span> wspólnie ubiegający się o udzielenie zamówienia, <text:s text:c="18"/><text:tab/>w zakresie dokumentów, które każdego z nich dotyczą </text:p>
        </text:list-item>
        <text:list-item>
          <text:p text:style-name="P402">Poświadczenia zgodności cyfrowego odwzorowania z dokumentem w postaci papierowej, <text:s text:c="22"/>o którym mowa w ust. <text:span text:style-name="T677">7</text:span>, może dokonać również notariusz.</text:p>
        </text:list-item>
        <text:list-item>
          <text:p text:style-name="P402">Przez cyfrowe odwzorowanie, o którym mowa w ust. <text:span text:style-name="T149">7-9</text:span><text:span text:style-name="T18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03">Podmiotowe środki dowodowe, w tym oświadczenie, o którym mowa w art. 117 ust. 4 ustawy <text:span text:style-name="T853">Pzp</text:span>, oraz zobowiązanie podmiotu udostępniającego zasoby, przedmiotowe środki dowodowe, dokumenty, o których mowa w art. 94 ust. 2 ustawy <text:span text:style-name="T853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03">W przypadku gdy podmiotowe środki dowodowe, w tym oświadczenie, o którym mowa w art. 117 ust. 4 ustawy <text:span text:style-name="T853">Pzp</text:span>, oraz zobowiązanie podmiotu udostępniającego zasoby, przedmiotowe środki dowodowe, dokumenty, o których mowa w art. 94 ust. 2 ustawy <text:span text:style-name="T881">Pzp</text:span>, niewystawione przez upoważnione podmioty lub pełnomocnictwo, zostały sporządzone jako dokument <text:s text:c="24"/>w postaci papierowej i opatrzone własnoręcznym podpisem, przekazuje się cyfrowe odwzorowanie tego dokumentu opatrzone kwalifikowanym podpisem elektronicznym, podpisem zaufanym lub podpisem osobistym, poświadczającym zgodność cyfrowego odwzorowania <text:s text:c="22"/>z dokumentem w postaci papierowej. </text:p>
        </text:list-item>
        <text:list-item>
          <text:p text:style-name="P403">Poświadczenia zgodności cyfrowego odwzorowania z dokumentem w postaci papierowej, <text:s text:c="25"/>o którym mowa w ust. <text:span text:style-name="T847">1</text:span>2, dokonuje w przypadku:</text:p>
          <text:p text:style-name="P461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462">2) przedmiotowego środka dowodowego, dokumentu, o którym mowa w art. 94 ust. 2 ustawy <text:tab/><text:span text:style-name="T853">Pzp</text:span>, oświadczenia, o którym mowa w art. 117 ust. 4 ustawy <text:span text:style-name="T853">Pzp</text:span>, lub zobowiązania podmiotu <text:tab/>udostępniającego zasoby - odpowiednio Wykonawca lub Wykonawca wspólnie ubiegający się <text:s text:c="14"/><text:tab/>o udzielenie zamówienia;</text:p>
          <text:p text:style-name="P462"><text:soft-page-break/>3) pełnomocnictwa – mocodawca.</text:p>
        </text:list-item>
        <text:list-item>
          <text:p text:style-name="P403">Poświadczenia zgodności cyfrowego odwzorowania z dokumentem w postaci papierowej, <text:s text:c="24"/>o którym mowa w ust. <text:span text:style-name="T848">1</text:span>2, może dokonać również notariusz.</text:p>
          <text:p text:style-name="P403"/>
        </text:list-item>
      </text:list>
      <text:h text:style-name="P246" text:outline-level="2"><text:span text:style-name="T475">6.</text:span><text:span text:style-name="T365"> Wykonawcy występujący wspólnie w rozumieniu przepisu </text:span><text:span text:style-name="T480">art. 58 ustawy Pzp</text:span></text:h>
      <text:p text:style-name="P130"/>
      <text:list xml:id="list4291150063" text:style-name="WW8Num16">
        <text:list-item>
          <text:p text:style-name="P564">Wykonawcy<text:span text:style-name="T325"> występujący wspólnie (np. konsorcjum, spółka cywilna, Wykonawcy, którzy zawarli porozumienie), </text:span><text:span text:style-name="T8">mają obowiązek</text:span><text:span text:style-name="T325"> </text:span><text:span text:style-name="T8">ustanowić pełnomocnika</text:span><text:span text:style-name="T32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65"/>
        </text:list-item>
      </text:list>
      <text:p text:style-name="P141">Uwaga: pełnomocnictwo musi być udzielone przez wszystkich Wykonawców wchodzących w skład konsorcjum oraz powinno mieć określony zakres.</text:p>
      <text:p text:style-name="P142"/>
      <text:list xml:id="list114010352172742" text:continue-numbering="true" text:style-name="WW8Num16">
        <text:list-item>
          <text:p text:style-name="P463"><text:span text:style-name="T390">W przypadku wspólnego ubiegania się o zamówienie przez Wykonawców oświadczenie <text:s text:c="30"/></text:span><text:span text:style-name="T656">o niepodleganiu wykluczeniu oraz spełnianiu warunków udziału w postępowaniu</text:span><text:span text:style-name="T392"> </text:span><text:span text:style-name="T181">(wg wzoru na załączniku nr 2 do SWZ)</text:span><text:span text:style-name="T390"> składa każdy z Wykonawców wspólnie ubiegających się o zamówienie. Oświadczenia te potwierdzają brak podstaw wykluczenia oraz spełnianie warunków udziału <text:s text:c="21"/>w postępowaniu w zakresie, w jakim każdy z </text:span><text:span text:style-name="T657">W</text:span><text:span text:style-name="T390">ykonawców wykazuje spełnianie warunków udziału w postępowaniu.</text:span></text:p>
        </text:list-item>
        <text:list-item>
          <text:p text:style-name="P467">Zamawiający żąda przed zawarciem umowy w sprawie zamówienia publicznego <text:span text:style-name="T849">kopii</text:span> umowy regulującej współpracę Wykonawców występujących wspólnie.</text:p>
        </text:list-item>
        <text:list-item>
          <text:p text:style-name="P471"><text:span text:style-name="T481">Zamawiający rezygnuje z ustalenia odmiennego określenia wymagań co do realizacji zamówienia dla </text:span><text:span text:style-name="T678">konsorcjum.</text:span></text:p>
        </text:list-item>
        <text:list-item>
          <text:p text:style-name="P472">W odniesieniu do warunków dotyczących wykształcenia, kwalifikacji zawodowych lub doświadczenia <text:span text:style-name="T665">W</text:span>ykonawcy wspólnie ubiegający się o udzielenie zamówienia mogą polegać na zdolnościach tych z <text:span text:style-name="T665">W</text:span>ykonawców, którzy wykonają roboty budowlane lub usługi, do realizacji których te zdolności są wymagane.</text:p>
        </text:list-item>
        <text:list-item>
          <text:p text:style-name="P472">W przypadku, o którym mowa w ust. <text:span text:style-name="T829">5,</text:span> <text:span text:style-name="T665">W</text:span>ykonawcy wspólnie ubiegający się o udzielenie zamówienia dołączają do oferty oświadczenie, z którego wynika, które <text:s/><text:span text:style-name="T679">roboty</text:span> wykonają poszczególni <text:span text:style-name="T680">W</text:span>ykonawcy <text:span text:style-name="T890">wg wzoru na załączniku nr 3a.</text:span></text:p>
        </text:list-item>
        <text:list-item>
          <text:p text:style-name="P468"><text:span text:style-name="T768">Wykonawcy </text:span><text:span text:style-name="T769">wstępujący wspólnie</text:span><text:span text:style-name="T768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69">Wszelka korespondencja oraz rozliczenia prowadzone będą wyłącznie z pełnomocnikiem (liderem konsorcjum).</text:p>
        </text:list-item>
      </text:list>
      <text:h text:style-name="P244" text:outline-level="2"/>
      <text:h text:style-name="P245" text:outline-level="2"><text:span text:style-name="T634">7.</text:span><text:span text:style-name="T365"> Wykonawca mający siedzibę lub miejsce zamieszkania poza terytorium Rzeczypospolitej Polskiej</text:span></text:h>
      <text:list xml:id="list4064940680" text:style-name="WW8Num43">
        <text:list-header>
          <text:p text:style-name="P331"><text:span text:style-name="T293">Wykonawca mający siedzibę lub miejsce zamieszkania poza terytorium Rzeczypospolitej Polskiej składa </text:span><text:span text:style-name="_20_Znak_20_Znak3"><text:span text:style-name="T945">dokumenty zgodnie z </text:span></text:span><text:span text:style-name="_20_Znak_20_Znak3"><text:span text:style-name="T948">§ 4 rozporządzenia </text:span></text:span><text:span text:style-name="_20_Znak_20_Znak3"><text:span text:style-name="T950">Ministra Rozwoju, Pracy i Technologii z dnia 23 grudnia 2020 r. <text:s/>w sprawie podmiotowych środków dowodowych oraz innych dokumentów lub oświadczeń, jakich może żądać </text:span></text:span><text:span text:style-name="_20_Znak_20_Znak3"><text:span text:style-name="T795">z</text:span></text:span><text:span text:style-name="_20_Znak_20_Znak3"><text:span text:style-name="T950">amawiający do wykonawcy (Dz. U. poz. 2415).</text:span></text:span></text:p>
          <text:p text:style-name="P332"><text:span text:style-name="_20_Znak_20_Znak3"><text:span text:style-name="T959"/></text:span></text:p>
        </text:list-header>
      </text:list>
      <text:h text:style-name="P241" text:outline-level="2"><text:span text:style-name="T172">8.</text:span><text:span text:style-name="T365"> Udostępnianie zasobów w celu wykazania spełniania warunków udziału w postępowaniu <text:s text:c="2"/></text:span></text:h>
      <text:list xml:id="list3967274346" text:style-name="WW8Num14">
        <text:list-item>
          <text:p text:style-name="P404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05">W odniesieniu do warunków dotyczących wykształcenia, kwalifikacji zawodowych lub doświadczenia <text:span text:style-name="T665">W</text:span>ykonawcy mogą polegać na zdolnościach podmiotów udostępniających zasoby, jeśli podmioty te wykonają <text:span text:style-name="T668">roboty budowlane lub usługi</text:span>, do realizacji których te zdolności są wymagane. </text:p>
        </text:list-item>
        <text:list-item>
          <text:p text:style-name="P498"><text:soft-page-break/>Wykonawca, który polega na zdolnościach lub sytuacji podmiotów udostępniających zasoby, składa, wraz <text:s/>z ofertą, <text:span text:style-name="T2">zobowiązanie podmiotu udostępniającego zasoby</text:span> do oddania mu do dyspozycji niezbędnych zasobów na potrzeby realizacji danego zamówienia lub inny podmiotowy środek dowodowy potwierdzający, że <text:span text:style-name="T677">Wykonawca</text:span> realizując zamówienie, będzie dysponował niezbędnymi zasobami tych podmiotów. </text:p>
        </text:list-item>
        <text:list-item>
          <text:p text:style-name="P498"><text:span text:style-name="T365">Zobowiązanie podmiotu udostępniającego zasoby, o którym mowa w ust. 3, potwierdza, że stosunek łączący </text:span><text:span text:style-name="T476">Wy</text:span><text:span text:style-name="T365">konawcę z podmiotami udostępniającymi zasoby gwarantuje rzeczywisty dostęp do tych zasobów oraz określa w szczególności:</text:span></text:p>
          <text:p text:style-name="P499"><text:span text:style-name="T365"><text:s/></text:span><text:span text:style-name="T482">1) </text:span>zakres dostępnych <text:span text:style-name="T665">W</text:span>ykonawcy zasobów podmiotu udostępniającego zasoby; </text:p>
          <text:p text:style-name="P499"><text:span text:style-name="T824">2) </text:span>sposób i okres udostępnienia <text:span text:style-name="T665">W</text:span>ykonawcy i wykorzystania przez niego zasobów podmiotu <text:tab/>udostępniającego te zasoby przy wykonywaniu zamówienia; </text:p>
          <text:p text:style-name="P502"><text:span text:style-name="T824">3) </text:span>czy i w jakim zakresie podmiot udostępniający zasoby, na zdolnościach którego <text:span text:style-name="T665">Wykonawca</text:span> <text:tab/>polega w odniesieniu do warunków udziału w postępowaniu dotyczących wykształcenia, <text:tab/>kwalifikacji zawodowych lub doświadczenia, zrealizuje <text:span text:style-name="T883">roboty budowlane lub </text:span>usługi, <text:tab/>których <text:tab/>wskazane zdolności dotyczą. </text:p>
        </text:list-item>
        <text:list-item>
          <text:p text:style-name="P511"><text:s/>Zamawiający ocenia, czy udostępniane <text:span text:style-name="T665">W</text:span>ykonawcy przez podmioty udostępniające zasoby zdolności techniczne lub zawodowe lub ich sytuacja finansowa lub ekonomiczna, pozwalają na wykazanie przez <text:span text:style-name="T665">W</text:span>ykonawcę spełniania warunków udziału w postępowaniu, o których mowa <text:s text:c="11"/>w art. 112 ust. 2 pkt 3 i 4 <text:span text:style-name="T853">ustawy Pzp</text:span>, a także<text:span text:style-name="T2"> bada</text:span>, czy nie zachodzą wobec tego podmiotu podstawy wykluczenia, które zostały przewidziane względem <text:span text:style-name="T665">W</text:span>ykonawcy. </text:p>
        </text:list-item>
        <text:list-item>
          <text:p text:style-name="P500"><text:s/>Zamawiający żąda od <text:span text:style-name="T681">W</text:span>ykonawcy, który polega na zdolnościach technicznych lub zawodowych lub sytuacji finansowej lub ekonomicznej podmiotów udostępniających zasoby na zasadach określonych w art. 118 ustawy <text:span text:style-name="T853">Pzp</text:span>, przedstawienia podmiotowych środków dowodowych, <text:s text:c="20"/>o których mowa w <text:span text:style-name="T682">SWZ w rozdziale III ust. 2 </text:span>dotyczących tych podmiotów, potwierdzających, że nie zachodzą wobec tych podmiotów podstawy wykluczenia z postępowania. </text:p>
        </text:list-item>
        <text:list-item>
          <text:p text:style-name="P500">Zamawiający może żądać od <text:span text:style-name="T665">W</text:span>ykonawcy przedstawienia podmiotowych środków dowodowych, <text:s text:c="18"/>o których mowa w <text:span text:style-name="T850">rozdziale III ust. 2</text:span>, dotyczących podwykonawców niebędących podmiotami udostępniającymi zasoby na zasadach określonych w art. 118 ustawy <text:span text:style-name="T853">Pzp</text:span>, potwierdzających, że nie zachodzą wobec tych podwykonawców podstawy wykluczenia z postępowania. </text:p>
        </text:list-item>
        <text:list-item>
          <text:p text:style-name="P503"><text:span text:style-name="T956">Do podmiotów udostępniających zasoby na zasadach określonych w art. 118 ustawy </text:span><text:span text:style-name="T957">Pzp</text:span><text:span text:style-name="T956"> oraz podwykonawców niebędących podmiotami udostępniającymi zasoby na tych zasadach, mających siedzibę lub miejsce zamieszkania poza terytorium Rzeczypospolitej Polskiej, <text:s text:c="27"/></text:span><text:span text:style-name="T778">w zakresie podmiotowych środków dowodowych stosuje się odpowiednio </text:span><text:span text:style-name="T779">§</text:span><text:span text:style-name="_20_Znak_20_Znak3"><text:span text:style-name="T796">4 rozporządzenia Ministra Rozwoju, Pracy i Technologii z dnia 23 grudnia 2020 r. w sprawie podmiotowych środków dowodowych oraz innych dokumentów lub oświadczeń, jakich może żądać zamawiający do wykonawcy (Dz. U. poz. 2415). </text:span></text:span></text:p>
        </text:list-item>
        <text:list-item>
          <text:p text:style-name="P501">Jeżeli zdolności techniczne lub zawodowe, sytuacja ekonomiczna lub finansowa podmiotu udostępniającego zasoby nie potwierdzają spełniania przez <text:span text:style-name="T665">W</text:span>ykonawcę warunków udziału <text:s text:c="34"/>w postępowaniu lub zachodzą wobec tego podmiotu podstawy wykluczenia, <text:span text:style-name="T665">Z</text:span>amawiający żąda, aby <text:span text:style-name="T665">Wykonawca</text:span> w terminie określonym przez zamawiającego zastąpił ten podmiot innym podmiotem lub podmiotami albo wykazał, że samodzielnie spełnia warunki udziału <text:s text:c="31"/>w postępowaniu. </text:p>
        </text:list-item>
        <text:list-item>
          <text:p text:style-name="P193"><text:span text:style-name="T483"><text:s text:c="2"/>Wykonawca</text:span><text:span text:style-name="T379"> nie może</text:span><text:span text:style-name="T483">, po upływie terminu składania ofert, powoływać się na zdolności lub sytuację podmiotów udostępniających zasoby, jeżeli na etapie składania ofert </text:span><text:span text:style-name="T379">nie polegał</text:span><text:span text:style-name="T483"> on <text:s text:c="17"/>w danym zakresie na zdolnościach lub sytuacji podmiotów udostępniających zasoby. </text:span></text:p>
          <text:p text:style-name="P194"/>
        </text:list-item>
      </text:list>
      <text:list xml:id="list1936157751" text:style-name="L10">
        <text:list-header>
          <text:p text:style-name="P337"><text:span text:style-name="T170">9</text:span><text:span text:style-name="T171">.</text:span><text:span text:style-name="T175"> </text:span><text:span text:style-name="T650">Przypadki </text:span><text:span text:style-name="T651">odstąpienia</text:span><text:span text:style-name="T650"> przez </text:span><text:span text:style-name="T651">Zamawiającego</text:span><text:span text:style-name="T650"> od wzywania Wykonawcy do </text:span><text:span text:style-name="T651">przedłożenia</text:span><text:span text:style-name="T650"> podmiotowych środków dowodowych</text:span></text:p>
        </text:list-header>
      </text:list>
      <text:list xml:id="list3092745186" text:style-name="L11">
        <text:list-header>
          <text:p text:style-name="P339"><text:span text:style-name="T205">Zamawiający nie wzywa do złożenia podmiotowych środków dowodowych, jeżeli może je uzyskać za pomocą bezpłatnych i ogólnodostępnych baz danych, w szczególności rejestrów publicznych <text:s text:c="25"/></text:span><text:soft-page-break/><text:span text:style-name="T205">w rozumieniu ustawy o informatyzacji działalności podmiotów realizujących zadania publiczne, o ile </text:span><text:span text:style-name="T187">Wykonawca</text:span><text:span text:style-name="T205"> wskazał w oświadczeniu, o którym mowa w art. 125 ust. 1 </text:span><text:span text:style-name="T206">ustawy </text:span><text:span text:style-name="T207">Pzp</text:span><text:span text:style-name="T205">, dane umożliwiające dostęp do tych środków. </text:span></text:p>
          <text:p text:style-name="P312"/>
        </text:list-header>
      </text:list>
      <text:h text:style-name="P238" text:outline-level="1"><text:span text:style-name="T484">I</text:span><text:span text:style-name="T485">V</text:span><text:span text:style-name="T365">. <text:s/></text:span><text:span text:style-name="T637">I</text:span>nformacje o środkach komunikacji elektronicznej, przy użyciu których <text:span text:style-name="T638">Z</text:span>amawiający będzie komunikował się z <text:span text:style-name="T638">Wykonawca</text:span>mi, oraz informacje o wymaganiach technicznych <text:s text:c="38"/>i organizacyjnych sporządzania, wysyłania i odbierania korespondencji elektronicznej </text:h>
      <text:p text:style-name="P145"/>
      <text:list xml:id="list135606922" text:style-name="WW8Num34">
        <text:list-item>
          <text:p text:style-name="P475"><text:span text:style-name="T129">Komunikacja w postępowaniu o udzielenie zamówienia, w tym składanie ofert, </text:span><text:span text:style-name="T65">w</text:span><text:span text:style-name="T129">ymiana informacji oraz przekazywanie dokumentów lub oświadczeń między </text:span><text:span text:style-name="T124">Z</text:span><text:span text:style-name="T129">amawiającym <text:s text:c="37"/>a </text:span><text:span text:style-name="T124">W</text:span><text:span text:style-name="T129">ykonawcą, z uwzględnieniem wyjątków określonych w ustawie </text:span><text:span text:style-name="T130">Pzp</text:span><text:span text:style-name="T129">, odbywa się przy użyciu środków komunikacji elektronicznej. </text:span></text:p>
        </text:list-item>
        <text:list-item>
          <text:p text:style-name="P476"><text:span text:style-name="T255">K</text:span><text:span text:style-name="T256">omunikacja w postępowaniu odbywa się elektronicznie za pośrednictwem </text:span><text:span text:style-name="T255">platformy (portalu)</text:span><text:span text:style-name="T257"> https://platformazakupowa.pl/pn/rydultowy</text:span><text:span text:style-name="T255"> </text:span><text:span text:style-name="T256">i formularza </text:span><text:span text:style-name="T258">"</text:span><text:span text:style-name="T256">Wyślij wiadomość</text:span><text:span text:style-name="T258">"</text:span><text:span text:style-name="T256">.</text:span><text:span text:style-name="T255"> W korespondencji należy posługiwać się znakiem sprawy względnie ID postępowania.</text:span></text:p>
        </text:list-item>
        <text:list-item>
          <text:p text:style-name="P493"><text:span text:style-name="T486">Korzystanie z serwisu (platformy) wymaga zapoznania się Regulaminem dla Użytkowników (Wykonawców) dostępnego na </text:span><text:span text:style-name="T487"><text:s/>portal_ https://platformazakupowa.pl/pn/rydultowy.</text:span></text:p>
        </text:list-item>
        <text:list-item>
          <text:p text:style-name="P495">Minimalne wymagania techniczne umożliwiające korzystanie ze <text:span text:style-name="T826">s</text:span>trony platformazakupowa.pl to przeglądarka internetowa Internet Explorer, Chrome i FireFox w najnowszej dostępnej wersji, <text:span text:style-name="T826"><text:s text:c="28"/></text:span>z włączoną obsługą języka Javascript, akceptująca pliki typu „cookies” oraz łącze internetowe<text:span text:style-name="T826"> <text:s text:c="27"/></text:span><text:s/>o przepustowości, co najmniej 256 kbit/s. platformazakupowa.pl jest zoptymalizowana dla minimalnej rozdzielczości ekranu 1024x768 pikseli. <text:span text:style-name="T827">Szyfrowanie danych odbywa się przy pomocy protokołu SSL.</text:span></text:p>
        </text:list-item>
        <text:list-item>
          <text:p text:style-name="P494"><text:span text:style-name="T486">Kodowanie i czas: </text:span><text:span text:style-name="T488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28"> </text:span>Oznaczenie czasu odbioru danych przez platformę stanowi przypiętą do oferty elektronicznej datę oraz dokładny czas (hh:mm:ss), znajdujące się w kolumnie dotyczącej danej oferty, <text:s/>w sekcji - "Data złożenia oferty".<text:span text:style-name="T828"> </text:span></text:p>
        </text:list-item>
        <text:list-item>
          <text:p text:style-name="P496">Komunikacja przez<text:span text:style-name="T825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96"/>
          <text:h text:style-name="P239" text:outline-level="1"><text:span text:style-name="T851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46"/>
      <text:list xml:id="list523944793" text:style-name="L12">
        <text:list-item>
          <text:p text:style-name="P512"><text:span text:style-name="T842">Osobą uprawnioną do kontaktu z Wykonawcami jest: </text:span><text:span text:style-name="T749">Katarzyna Iwulska 324537409 – w zakresie </text:span><text:span text:style-name="T750">procedury</text:span><text:span text:style-name="T749">, </text:span><text:span text:style-name="T759">Alicja Seidler</text:span><text:span text:style-name="T751"> </text:span><text:span text:style-name="T750">32453742</text:span><text:span text:style-name="T760">1</text:span><text:span text:style-name="T751">, </text:span><text:span text:style-name="T752">Anna Nessing- Długi 324537420</text:span><text:span text:style-name="T750"> </text:span><text:span text:style-name="T753">i Mariusz Szewczyk 324537453 </text:span><text:span text:style-name="T750">– w zakresie przedmiotu zamówienia.</text:span></text:p>
        </text:list-item>
        <text:list-item>
          <text:p text:style-name="P513"><text:span text:style-name="T960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37">platformazakupowa.pl</text:span></text:a><text:span text:style-name="T960"> pod adresem: </text:span><text:a xlink:type="simple" xlink:href="https://platformazakupowa.pl/pn/rydultowy" text:style-name="Internet_20_link" text:visited-style-name="Visited_20_Internet_20_Link"><text:span text:style-name="T956">https://platformazakupowa.pl/pn/rydultowy</text:span></text:a><text:span text:style-name="T311">.</text:span></text:p>
        </text:list-item>
        <text:list-item>
          <text:p text:style-name="P513"><text:span text:style-name="T960">W celu skrócenia czasu udzielenia odpowiedzi na pytania preferuje się, aby komunikacja między </text:span><text:span text:style-name="T797">Z</text:span><text:span text:style-name="T960">amawiającym a </text:span><text:span text:style-name="T797">Wykonawca</text:span><text:span text:style-name="T960">mi, w tym wszelkie oświadczenia, wnioski, zawiadomienia oraz informacje, przekazywane </text:span><text:span text:style-name="T797">będą</text:span><text:span text:style-name="T960"> w formie elektronicznej za pośrednictwem </text:span><text:a xlink:type="simple" xlink:href="http://platformazakupowa.pl/" text:style-name="ListLabel_20_37" text:visited-style-name="ListLabel_20_37"><text:span text:style-name="T837">platformazakupowa.pl</text:span></text:a><text:span text:style-name="T960"> <text:s text:c="22"/>i formularza „Wyślij wiadomość do </text:span><text:span text:style-name="T798">Z</text:span><text:span text:style-name="T960">amawiającego”. </text:span></text:p>
        </text:list-item>
        <text:list-item>
          <text:p text:style-name="P513"><text:span text:style-name="T960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37">platformazakupowa.pl</text:span></text:a><text:span text:style-name="T960"> poprzez kliknięcie przycisku „Wyślij wiadomość do </text:span><text:span text:style-name="T799">Z</text:span><text:span text:style-name="T960">amawiającego” po których pojawi się komunikat, że wiadomość została wysłana do </text:span><text:span text:style-name="T800">Z</text:span><text:span text:style-name="T960">amawiającego.</text:span></text:p>
        </text:list-item>
        <text:list-item>
          <text:p text:style-name="P348"><text:span text:style-name="T960">Zamawiający będzie przekazywał </text:span><text:span text:style-name="T801">W</text:span><text:span text:style-name="T960">ykonawcom informacje w formie elektronicznej za pośrednictwem </text:span><text:a xlink:type="simple" xlink:href="http://platformazakupowa.pl/" text:style-name="ListLabel_20_37" text:visited-style-name="ListLabel_20_37"><text:span text:style-name="T837">platformazakupowa.pl</text:span></text:a><text:span text:style-name="T960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801">Wykonawca</text:span><text:span text:style-name="T960">, będzie przekazywana w formie elektronicznej za pośrednictwem </text:span><text:a xlink:type="simple" xlink:href="http://platformazakupowa.pl/" text:style-name="ListLabel_20_37" text:visited-style-name="ListLabel_20_37"><text:span text:style-name="T837">platformazakupowa.pl</text:span></text:a><text:span text:style-name="T960"> do konkretnego </text:span><text:span text:style-name="T801">W</text:span><text:span text:style-name="T960">ykonawcy.</text:span></text:p>
        </text:list-item>
        <text:list-item>
          <text:p text:style-name="P351"><text:soft-page-break/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4"><text:span text:style-name="T960"><text:s/>Zamawiający, zgodnie z </text:span><text:span text:style-name="T802">r</text:span><text:span text:style-name="T960">ozporządzeniem </text:span><text:span text:style-name="T844">Prezesa Rady Ministrów z dnia 3</text:span><text:span text:style-name="T845">0</text:span><text:span text:style-name="T844"> grudnia 2020 r. <text:s text:c="15"/>w sprawie sposobu sporządzania i przekazywania informacji oraz wymagań technicznych dla dokumentów elektronicznych oraz środków komunikacji elektronicznej w postępowaniu <text:s text:c="23"/>o udzielenie zamówienia publicznego </text:span><text:span text:style-name="T960">określa niezbędne wymagania sprzętowo - aplikacyjne umożliwiające pracę na </text:span><text:a xlink:type="simple" xlink:href="https://platformazakupowa.pl/" text:style-name="ListLabel_20_37" text:visited-style-name="ListLabel_20_37"><text:span text:style-name="T837">platformazakupowa.pl</text:span></text:a><text:span text:style-name="T960">, tj.:</text:span></text:p>
          <text:list>
            <text:list-item>
              <text:p text:style-name="P515"><text:s text:c="2"/>stały dostęp do sieci Internet o gwarantowanej przepustowości nie mniejszej niż 512 kb/s,</text:p>
            </text:list-item>
            <text:list-item>
              <text:p text:style-name="P516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35"><text:s/>zainstalowana dowolna przeglądarka internetowa, w przypadku Internet Explorer minimalnie wersja 10 0., </text:p>
            </text:list-item>
            <text:list-item>
              <text:p text:style-name="P437"><text:s text:c="2"/>włączona obsługa JavaScript, </text:p>
            </text:list-item>
            <text:list-item>
              <text:p text:style-name="P437"><text:s/>zainstalowany program Adobe Acrobat Reader lub inny obsługujący format plików .pdf, </text:p>
            </text:list-item>
            <text:list-item>
              <text:p text:style-name="P437"><text:s/><text:span text:style-name="T762">s</text:span>zyfrowanie na platformazakupowa.pl odbywa się za pomocą protokołu TLS 1.3. <text:s/></text:p>
            </text:list-item>
            <text:list-item>
              <text:p text:style-name="P437"><text:s/><text:span text:style-name="T762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14">Wykonawca, przystępując do niniejszego postępowania o udzielenie zamówienia publicznego:</text:p>
          <text:list>
            <text:list-item>
              <text:p text:style-name="P436"><text:span text:style-name="T960"><text:s/><text:tab/><text:tab/>akceptuje warunki korzystania z </text:span><text:a xlink:type="simple" xlink:href="https://platformazakupowa.pl/" text:style-name="ListLabel_20_37" text:visited-style-name="ListLabel_20_37"><text:span text:style-name="T837">platformazakupowa.pl</text:span></text:a><text:span text:style-name="T960"> określone w Regulaminie zamieszczonym na stronie internetowej </text:span><text:a xlink:type="simple" xlink:href="https://platformazakupowa.pl/strona/1-regulamin" text:style-name="ListLabel_20_39" text:visited-style-name="ListLabel_20_39"><text:span text:style-name="T956">pod linkiem</text:span></text:a><text:span text:style-name="T960"> <text:s/>w zakładce „Regulamin" oraz uznaje go za wiążący,</text:span></text:p>
            </text:list-item>
            <text:list-item>
              <text:p text:style-name="P438"><text:span text:style-name="T960"><text:s/>zapozna</text:span><text:span text:style-name="T804">je </text:span><text:span text:style-name="T960">i stosuje się do Instrukcji składania ofert/wniosków.</text:span></text:p>
            </text:list-item>
          </text:list>
        </text:list-item>
        <text:list-item>
          <text:p text:style-name="P519"><text:span text:style-name="T961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38">platformazakupowa.pl</text:span></text:a><text:span text:style-name="T960">, w szczególności za sytuację, gdy </text:span><text:span text:style-name="T801">Z</text:span><text:span text:style-name="T960">amawiający zapozna się <text:s text:c="20"/>z treścią oferty przed upływem terminu składania ofert (np. złożenie oferty w zakładce „Wyślij wiadomość do </text:span><text:span text:style-name="T800">Z</text:span><text:span text:style-name="T960">amawiającego”).</text:span></text:p>
          <text:p text:style-name="P520"><text:span text:style-name="T842">Taka oferta zostanie uznana przez Zamawiającego za ofertę handlową i nie będzie brana pod uwagę <text:s/>w przedmiotowym postępowaniu ponieważ nie został spełniony obowiązek narzucony <text:s text:c="13"/>w art. 221 </text:span><text:span text:style-name="T750">u</text:span><text:span text:style-name="T842">stawy </text:span><text:span text:style-name="T843">Pzp.</text:span><text:span text:style-name="T842"> </text:span></text:p>
        </text:list-item>
        <text:list-item>
          <text:p text:style-name="P522"><text:span text:style-name="T312">Zamawiający informuje, że instrukcje korzystania z </text:span><text:a xlink:type="simple" xlink:href="http://platformazakupowa.pl/" text:style-name="ListLabel_20_37" text:visited-style-name="ListLabel_20_37"><text:span text:style-name="T841">platformazakupowa.pl</text:span></text:a><text:span text:style-name="T312"> dotyczące <text:s text:c="32"/>w 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41">platformazakupowa.pl</text:span></text:a><text:span text:style-name="T312"> znajdują się w zakładce „Instrukcje dla Wykonawców" na stronie internetowej pod adresem: </text:span></text:p>
          <text:p text:style-name="P523">https://platformazakupowa.pl/strona/46-instrukcje</text:p>
        </text:list-item>
        <text:list-item>
          <text:p text:style-name="P497"><text:span text:style-name="T259">Sposób sporządzenia dokumentów elektronicznych musi być zgod</text:span><text:span text:style-name="T260">n</text:span><text:span text:style-name="T259">y z wymaganiami określonymi <text:s text:c="26"/>w rozporządzeniu </text:span><text:span text:style-name="T131">określonym w ust.7. </text:span></text:p>
          <text:p text:style-name="P484"/>
          <text:p text:style-name="P340"><text:span text:style-name="T851">VI. </text:span>Wyjaśnienia treści SWZ </text:p>
        </text:list-item>
        <text:list-item text:start-value="1">
          <text:p text:style-name="P484"><text:span text:style-name="T365">Wykonawca może zwrócić się do Zamawiającego o wyjaśnienie treści specyfikacji warunków zamówienia. Zamawiający jest zobowiązany udzielić wyjaśnień </text:span><text:span text:style-name="T373">niezwłocznie</text:span><text:span text:style-name="T365">, jednak nie później niż: na </text:span><text:span text:style-name="T374">2</text:span><text:span text:style-name="T373"> dni </text:span><text:span text:style-name="T365">przed upływem terminu składania ofert pod warunkiem, że wniosek o wyjaśnienie treści SWZ wpłynął do </text:span><text:span text:style-name="T683">Z</text:span><text:span text:style-name="T365">amawiającego nie później niż</text:span><text:span text:style-name="T374"> na 4 dni </text:span><text:span text:style-name="T365">przed upływem terminu składania ofert.</text:span></text:p>
        </text:list-item>
        <text:list-item>
          <text:p text:style-name="P485"><text:span text:style-name="T365">Jeżeli </text:span><text:span text:style-name="T683">Z</text:span><text:span text:style-name="T365">amawiający nie udzieli wyjaśnień w terminie, o którym mowa w ust. </text:span><text:span text:style-name="T684">1</text:span><text:span text:style-name="T365">, przedłuża termin składania odpowiednio ofert o czas niezbędny do zapoznania się wszystkich zainteresowanych </text:span><text:span text:style-name="T683">W</text:span><text:span text:style-name="T365">ykonawców z wyjaśnieniami niezbędnymi do należytego przygotowania i złożenia ofert. </text:span></text:p>
        </text:list-item>
        <text:list-item>
          <text:p text:style-name="P485"><text:span text:style-name="T365">Jeżeli wniosek o wyjaśnienie treści specyfikacji warunków zamówienia wpłynął po upływie terminu składania wniosku, o którym mowa w ust. </text:span><text:span text:style-name="T684">1</text:span><text:span text:style-name="T365">, Zamawiający </text:span><text:span text:style-name="T683">nie ma obowiązku udzielić wyjaśnień.</text:span></text:p>
        </text:list-item>
        <text:list-item>
          <text:p text:style-name="P485"><text:span text:style-name="T365">Przedłużenie terminu składania ofert nie wpływa na bieg terminu składania wniosku, o którym mowa w ust. </text:span><text:span text:style-name="T684">1</text:span><text:span text:style-name="T365">. </text:span></text:p>
        </text:list-item>
        <text:list-item>
          <text:p text:style-name="P485"><text:span text:style-name="T365">Treść zapytań wraz z wyjaśnieniami </text:span><text:span text:style-name="T683">Z</text:span><text:span text:style-name="T365">amawiający udostępnia, bez ujawniania źródła zapytania, na stronie internetowej prowadzonego postępowania </text:span>https://platformazakupowa.pl/pn/rydultowy<text:span text:style-name="T257"> <text:s text:c="19"/></text:span><text:span text:style-name="T261">w zakładce </text:span><text:span text:style-name="T150">K</text:span><text:span text:style-name="T261">omunikaty publiczne.</text:span><text:span text:style-name="T372"><text:tab/></text:span></text:p>
        </text:list-item>
      </text:list>
      <text:list xml:id="list114011847217912" text:continue-list="list135606922" text:style-name="WW8Num34">
        <text:list-header>
          <text:p text:style-name="P486"/>
        </text:list-header>
      </text:list>
      <text:h text:style-name="P227" text:outline-level="1"><text:soft-page-break/><text:span text:style-name="T532">VII</text:span>. Wymagania dotyczące wadium </text:h>
      <text:p text:style-name="P78"/>
      <text:p text:style-name="P83"><text:span text:style-name="T975">Z</text:span>amawiający nie wymaga wniesienia wadium.</text:p>
      <text:p text:style-name="P82"/>
      <text:h text:style-name="P227" text:outline-level="1"><text:span text:style-name="T817">VIII</text:span><text:span text:style-name="T816">. Termin związania ofertą</text:span></text:h>
      <text:p text:style-name="P42"/>
      <text:list xml:id="list1485171145" text:style-name="WW8Num56">
        <text:list-header>
          <text:p text:style-name="P219"><text:span text:style-name="T937">Wykonawca jest związany ofertą do upływu terminu określonego datą w dokumentach zamówienia, jednak nie dłużej niż 30 dni od dnia upływu terminu składania ofert, </text:span><text:span text:style-name="T938">tj. </text:span><text:span text:style-name="T939">do dnia </text:span><text:span text:style-name="T908">08.06.2022</text:span><text:span text:style-name="T940"> </text:span><text:span text:style-name="T794">r.</text:span><text:span text:style-name="T907">,</text:span><text:span text:style-name="T939"> </text:span><text:span text:style-name="T937">przy czym pierwszym dniem </text:span><text:span text:style-name="Emphasis"><text:span text:style-name="T946">terminu związania</text:span></text:span><text:span text:style-name="T937"> ofertą jest dzień, w którym upływa termin składania ofert. </text:span></text:p>
          <text:p text:style-name="P220"/>
        </text:list-header>
      </text:list>
      <text:h text:style-name="P227" text:outline-level="1"><text:span text:style-name="T534">IX</text:span>. Opis sposobu przygotowania ofert</text:h>
      <text:list xml:id="list1025686822" text:style-name="WW8Num41">
        <text:list-item>
          <text:p text:style-name="P504">Wykonawca może złożyć tylko jedną ofertę. <text:span text:style-name="T18">Wykonawca, który przedkłada lub partycypuje w więcej niż jednej ofercie spowoduje, że wszystkie oferty z udziałem tego Wykonawcy zostaną odrzucone.</text:span></text:p>
        </text:list-item>
        <text:list-item>
          <text:p text:style-name="P341"><text:span text:style-name="T219">Ofertę</text:span> składa się, pod rygorem nieważności, w formie elektronicznej lub w postaci elektronicznej <text:tab/>opatrzonej podpisem zaufanym lub podpisem osobistym. </text:p>
        </text:list-item>
        <text:list-item>
          <text:p text:style-name="P345">Kompletna oferta powinna zawierać: </text:p>
          <text:list>
            <text:list-item>
              <text:list>
                <text:list-item text:start-value="1">
                  <text:p text:style-name="P411">formularz oferty – wg wzoru na załączniku nr 1,</text:p>
                </text:list-item>
                <text:list-item>
                  <text:p text:style-name="P412"><text:span text:style-name="T450">oświadczenie </text:span><text:span text:style-name="T453">o </text:span><text:span text:style-name="T736">niepodleganiu </text:span><text:span text:style-name="T453">wykluczeni</text:span><text:span text:style-name="T736">u</text:span><text:span text:style-name="T453"> i spełnianiu warunków udziału w postępowaniu</text:span><text:span text:style-name="T450"> – <text:tab/><text:tab/>wg wzoru na załączniku nr 2 do SWZ,</text:span></text:p>
                </text:list-item>
                <text:list-item>
                  <text:p text:style-name="P412"><text:span text:style-name="T450">oświadczenie </text:span><text:span text:style-name="T453">o </text:span><text:span text:style-name="T736">niepodleganiu </text:span><text:span text:style-name="T453">wykluczeni</text:span><text:span text:style-name="T736">u</text:span><text:span text:style-name="T453"> i spełnianiu warunków udziału w postępowaniu</text:span><text:span text:style-name="T450"> – <text:tab/><text:tab/>wg wzoru na załączniku nr 2</text:span><text:span text:style-name="T454">a</text:span><text:span text:style-name="T450"> do SWZ </text:span><text:span text:style-name="T454">złożone przez podmiot trzeci,</text:span></text:p>
                </text:list-item>
                <text:list-item>
                  <text:p text:style-name="P414"><text:span text:style-name="T731">oświadczenie, </text:span><text:span text:style-name="T450">z którego wynika, które usługi wykonają poszczególni </text:span><text:span text:style-name="T733">W</text:span><text:span text:style-name="T450">ykonawcy <text:tab/></text:span><text:span text:style-name="T455">występujący wspólnie (uwaga dotyczy tylko konsorcjum/ </text:span><text:span text:style-name="T459">spółk</text:span><text:span text:style-name="T735">i</text:span><text:span text:style-name="T459"> cywiln</text:span><text:span text:style-name="T735">ej</text:span><text:span text:style-name="T455">) </text:span><text:span text:style-name="T458">wg wzoru na <text:tab/>załączniku 3a,</text:span></text:p>
                </text:list-item>
                <text:list-item>
                  <text:p text:style-name="P412"><text:span text:style-name="T466">zobowiązania podmiotów trzecich do oddania Wykonawcy do dyspozycji niezbędnych <text:tab/><text:tab/><text:tab/>zasobów na okres korzystania z nich przy wykonywaniu zamówienia</text:span><text:span text:style-name="T465"> - </text:span><text:span text:style-name="T466">dołączyć jeżeli <text:tab/><text:tab/><text:tab/>Wykonawca zamierza spełnianie warunków udziału w postępowaniu dotyczących <text:tab/><text:tab/><text:tab/>wykształcenia, kwalifikacji zawodowych, doświadczenia</text:span><text:span text:style-name="T467"> </text:span><text:span text:style-name="T466">wykazać wykorzystując zasoby <text:tab/><text:tab/>podmiotów trzecich </text:span><text:span text:style-name="T468">(wzór własny),</text:span></text:p>
                </text:list-item>
                <text:list-item>
                  <text:p text:style-name="P442"><text:span text:style-name="T450">pełnomocnictwo do reprezentowania Wykonawcy w postępowaniu, albo do reprezentowania <text:s text:c="14"/>w postępowaniu i zawarcia umowy, z którego wynika zakres, tj. określenie do jakich czynności uprawniony jest pełnomocnik – </text:span><text:span text:style-name="T443">dołączyć, o ile dotyczy</text:span><text:span text:style-name="T444">,</text:span></text:p>
                </text:list-item>
                <text:list-item>
                  <text:p text:style-name="P413"><text:span text:style-name="T469">k</text:span><text:span text:style-name="T470">osztorys ofertowy sporządzony metodą uproszczoną.</text:span></text:p>
                  <text:p text:style-name="P415"/>
                </text:list-item>
              </text:list>
            </text:list-item>
            <text:list-item text:start-value="4">
              <text:p text:style-name="P508"><text:span text:style-name="T322"><text:s/></text:span><text:span text:style-name="T323">Oferta oraz przedmiotowe środki dowodowe (jeżeli były wymagane) składane elektronicznie muszą zostać podpisane </text:span><text:span text:style-name="T324">elektronicznym kwalifikowanym podpisem lub podpisem zaufanym lub podpisem osobistym.</text:span><text:span text:style-name="T323"> W procesie składania oferty, w tym przedmiotowych środków dowodowych na platformie, kwalifikowany podpis elektroniczny </text:span><text:span text:style-name="T310">Wykonawca</text:span><text:span text:style-name="T32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39">platformazakupowa.pl</text:span></text:a><text:span text:style-name="T323">).</text:span></text:p>
            </text:list-item>
            <text:list-item>
              <text:p text:style-name="P505"><text:span text:style-name="T289"><text:s/></text:span><text:span text:style-name="T842">Poświadczenia za zgodność z oryginałem dokonuje odpowiednio </text:span><text:span text:style-name="T755">Wykonawca</text:span><text:span text:style-name="T842">, podmiot, na którego zdolnościach lub sytuacji polega </text:span><text:span text:style-name="T755">Wykonawca</text:span><text:span text:style-name="T842">, </text:span><text:span text:style-name="T755">W</text:span><text:span text:style-name="T842">ykonawcy wspólnie ubiegający się <text:s text:c="17"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507"><text:span text:style-name="T842"><text:s/>Podpisy kwalifikowane wykorzystywane przez </text:span><text:span text:style-name="T756">W</text:span><text:span text:style-name="T842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506"><text:span text:style-name="T842"><text:s/>W przypadku wykorzystania formatu podpisu XAdES zewnętrzny Zamawiający wymaga dołączenia odpowiedniej </text:span><text:span text:style-name="T755">liczby</text:span><text:span text:style-name="T842"> plików tj. podpisywanych plików z danymi oraz plików podpisu <text:s text:c="13"/>w formacie XadES.</text:span></text:p>
            </text:list-item>
            <text:list-item>
              <text:p text:style-name="P524"><text:span text:style-name="T842">Zgodnie z art. 18 ust. 3 ustawy Pzp, nie ujawnia się informacji stanowiących tajemnicę przedsiębiorstwa, w rozumieniu przepisów o zwalczaniu nieuczciwej konkurencji, </text:span><text:span text:style-name="T754">j</text:span><text:span text:style-name="T842">eżeli </text:span><text:span text:style-name="T755">Wykonawca</text:span><text:span text:style-name="T842">, nie później niż w terminie składania ofert, w sposób niebudzący wątpliwości </text:span><text:soft-page-break/><text:span text:style-name="T842">zastrzegł, że nie mogą być one udostępniane oraz wykazał, załączając stosowne wyjaśnienia, iż zastrzeżone informacje stanowią tajemnicę przedsiębiorstwa.</text:span><text:span text:style-name="T887"> Na platformie w formularzu składania oferty znajduje się miejsce wyznaczone do dołączenia części oferty stanowiącej tajemnicę przedsiębiorstwa.</text:span></text:p>
            </text:list-item>
            <text:list-item>
              <text:p text:style-name="P509"><text:span text:style-name="T960"><text:s/>Wykonawca, za pośrednictwem </text:span><text:a xlink:type="simple" xlink:href="https://platformazakupowa.pl/" text:style-name="ListLabel_20_37" text:visited-style-name="ListLabel_20_37"><text:span text:style-name="T837">platformazakupowa.pl</text:span></text:a><text:span text:style-name="T960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60">https://platformazakupowa.pl/strona/46-instrukcje</text:span></text:a><text:span text:style-name="T960"> </text:span></text:p>
            </text:list-item>
            <text:list-item>
              <text:p text:style-name="P506"><text:span text:style-name="T842"><text:s/>Dokumenty i oświadczenia składane przez </text:span><text:span text:style-name="T755">W</text:span><text:span text:style-name="T842">ykonawcę powinny być w języku polskim, chyba że w SWZ dopuszczono inaczej. W przypadku załączenia dokumentów sporządzonych w innym języku niż dopuszczony, </text:span><text:span text:style-name="T755">Wykonawca</text:span><text:span text:style-name="T842"> zobowiązany jest załączyć tłumaczenie na język polski.</text:span></text:p>
            </text:list-item>
            <text:list-item>
              <text:p text:style-name="P506"><text:span text:style-name="T842">Zgodnie z definicją dokumentu elektronicznego z art. 3 </text:span><text:span text:style-name="T757">pkt</text:span><text:span text:style-name="T842"> 2 </text:span><text:span text:style-name="T758">u</text:span><text:span text:style-name="T842">stawy o informatyzacji działalności podmiotów realizujących zadania publiczne, opatrzenie pliku zawierającego skompresowane dane kwalifikowanym podpisem elektronicznym jest jednoznaczne z podpisaniem oryginału dokumentu,z wyjątkiem kopii poświadczonych odpowiednio przez innego </text:span><text:span text:style-name="T755">W</text:span><text:span text:style-name="T842">ykonawcę ubiegającego się wspólnie z nim o udzielenie zamówienia, przez podmiot, na którego zdolnościach lub sytuacji polega </text:span><text:span text:style-name="T755">Wykonawca</text:span><text:span text:style-name="T842">, albo przez podwykonawcę.</text:span></text:p>
            </text:list-item>
            <text:list-item>
              <text:p text:style-name="P510"><text:s/>Maksymalny rozmiar jednego pliku przesyłanego za pośrednictwem dedykowanych formularzy do: złożenia, wycofania oferty wynosi 150 MB, natomiast przy komunikacji wielkość pliku to maksymalnie 500 MB.</text:p>
            </text:list-item>
          </text:list>
        </text:list-item>
      </text:list>
      <text:p text:style-name="P128"/>
      <text:p text:style-name="P129"><text:span text:style-name="T286"><text:tab/></text:span><text:span text:style-name="T290">ZALECENIA</text:span></text:p>
      <text:p text:style-name="P68"><text:span text:style-name="T15">Formaty plików wykorzystywanych przez </text:span><text:span text:style-name="T745">W</text:span><text:span text:style-name="T15">ykonawców powinny być zgodne z</text:span><text:span text:style-name="T16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xml:id="list3457550022" text:style-name="WWNum1">
        <text:list-item>
          <text:p text:style-name="P454"><text:span text:style-name="T842">Zamawiający rekomenduje wykorzystanie formatów: .pdf .doc .xls .jpg (.jpeg) </text:span><text:span text:style-name="T9">ze szczególnym wskazaniem na .pdf</text:span></text:p>
        </text:list-item>
        <text:list-item>
          <text:p text:style-name="P455">W celu ewentualnej kompresji danych Zamawiający rekomenduje wykorzystanie jednego <text:s text:c="27"/>z formatów:</text:p>
          <text:list>
            <text:list-item>
              <text:p text:style-name="P281">.zip </text:p>
            </text:list-item>
            <text:list-item>
              <text:p text:style-name="P281">.7Z</text:p>
            </text:list-item>
          </text:list>
        </text:list-item>
        <text:list-item>
          <text:p text:style-name="P457"><text:span text:style-name="T16">Wśród formatów powszechnych a </text:span><text:span text:style-name="T746">nie</text:span><text:span text:style-name="T17"> występujących</text:span><text:span text:style-name="T16"> w rozporządzeniu występują: .rar .gif .bmp .numbers .pages. </text:span><text:span text:style-name="T17">Dokumenty złożone w takich plikach zostaną uznane za złożone nieskutecznie.</text:span></text:p>
        </text:list-item>
        <text:list-item>
          <text:p text:style-name="P455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57"><text:span text:style-name="T16">Ze względu na niskie ryzyko naruszenia integralności pliku oraz łatwiejszą weryfikację podpisu, </text:span><text:span text:style-name="T747">Z</text:span><text:span text:style-name="T16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55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55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55">Zamawiający zaleca, aby Wykonawca z odpowiednim wyprzedzeniem przetestował możliwość prawidłowego wykorzystania wybranej metody podpisania plików oferty.</text:p>
        </text:list-item>
        <text:list-item>
          <text:p text:style-name="P457"><text:span text:style-name="T16">Zaleca się, aby komunikacja z </text:span><text:span text:style-name="T747">Wykonawca</text:span><text:span text:style-name="T16">mi odbywała się tylko na Platformie za pośrednictwem formularza “Wyślij wiadomość do zamawiającego”, nie za pośrednictwem adresu email.</text:span></text:p>
        </text:list-item>
        <text:list-item>
          <text:p text:style-name="P455">Osobą składającą ofertę powinna być osob<text:span text:style-name="T761">ą </text:span>kontaktow<text:span text:style-name="T761">ą</text:span> podawan<text:span text:style-name="T761">ą</text:span> w dokumentacji.</text:p>
        </text:list-item>
        <text:list-item>
          <text:p text:style-name="P455">Ofertę należy przygotować z należytą starannością dla podmiotu ubiegającego się o udzielenie zamówienia publicznego i zachowaniem odpowiedniego odstępu czasu do zakończenia przyjmowania ofert. Suger<text:span text:style-name="T893">uje się</text:span> złożenie oferty na 24 godziny przed terminem składania ofert</text:p>
        </text:list-item>
        <text:list-item>
          <text:p text:style-name="P455">Podczas podpisywania plików zaleca się stosowanie algorytmu skrótu SHA2 zamiast SHA1. <text:s/></text:p>
        </text:list-item>
        <text:list-item>
          <text:p text:style-name="P457"><text:span text:style-name="T16">Jeśli </text:span><text:span text:style-name="T747">Wykonawca</text:span><text:span text:style-name="T16"> pakuje dokumenty np. w plik ZIP zalecamy wcześniejsze podpisanie każdego ze skompresowanych plików. </text:span></text:p>
        </text:list-item>
        <text:list-item>
          <text:p text:style-name="P455">Zamawiający rekomenduje wykorzystanie podpisu z kwalifikowanym znacznikiem czasu.</text:p>
        </text:list-item>
        <text:list-item>
          <text:p text:style-name="P456"><text:soft-page-break/><text:span text:style-name="T288">Zamawiający zaleca aby </text:span><text:span text:style-name="T292">nie</text:span><text:span text:style-name="T288"> wprowadzać jakichkolwiek zmian w plikach po podpisaniu ich podpisem kwalifikowanym. Może to skutkować naruszeniem integralności plików co równoważne będzie z koniecznością odrzucenia oferty w postępowaniu.</text:span></text:p>
          <text:p text:style-name="P460"/>
        </text:list-item>
      </text:list>
      <text:p text:style-name="P149"><text:span text:style-name="T624">X.</text:span><text:span text:style-name="T365"> </text:span><text:span text:style-name="T624">S</text:span><text:span text:style-name="T374">posób oraz termin składania ofert</text:span></text:p>
      <text:list xml:id="list3847162864" text:style-name="WW8Num7">
        <text:list-item>
          <text:p text:style-name="P567"><text:span text:style-name="T917">Ofertę </text:span><text:span text:style-name="T952">wraz z wymaganymi dokumentami należy umieścić na </text:span><text:a xlink:type="simple" xlink:href="http://platformazakupowa.pl/" text:style-name="ListLabel_20_37" text:visited-style-name="ListLabel_20_37"><text:span text:style-name="T840">platformazakupowa.pl</text:span></text:a><text:span text:style-name="T952"> pod adresem</text:span><text:span text:style-name="T313"> https://platformazakupowa.pl/pn/rydultowy</text:span><text:span text:style-name="T952"> w myśl </text:span><text:span text:style-name="T803">u</text:span><text:span text:style-name="T952">stawy </text:span><text:span text:style-name="T953">Pzp</text:span><text:span text:style-name="T952"> na stronie internetowej prowadzonego postępowania <text:s/>do dnia</text:span><text:span text:style-name="T909"> </text:span><text:span text:style-name="T792">10</text:span><text:span text:style-name="T791">.0</text:span><text:span text:style-name="T792">5</text:span><text:span text:style-name="T791">.2022</text:span><text:span text:style-name="T910"> r. do godz. </text:span><text:span text:style-name="T911">1</text:span><text:span text:style-name="T790">2</text:span><text:span text:style-name="T911">:00.</text:span></text:p>
        </text:list-item>
        <text:list-item>
          <text:p text:style-name="P568">Do oferty należy dołączyć wszystkie wymagane w SWZ dokumenty.</text:p>
        </text:list-item>
        <text:list-item>
          <text:p text:style-name="P568">Po wypełnieniu Formularza składania oferty lub wniosku i dołączenia <text:s/>wszystkich wymaganych załączników należy kliknąć przycisk „Przejdź do podsumowania”.</text:p>
        </text:list-item>
        <text:list-item>
          <text:p text:style-name="P567"><text:span text:style-name="T952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40">platformazakupowa.pl</text:span></text:a><text:span text:style-name="T952">, </text:span><text:span text:style-name="T803">Wykonawca</text:span><text:span text:style-name="T952"> powinien złożyć podpis bezpośrednio na dokumentach przesłanych za pośrednictwem </text:span><text:a xlink:type="simple" xlink:href="http://platformazakupowa.pl/" text:style-name="ListLabel_20_37" text:visited-style-name="ListLabel_20_37"><text:span text:style-name="T840">platformazakupowa.pl</text:span></text:a><text:span text:style-name="T952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954"> ustawy Pzp</text:span><text:span text:style-name="T952"> sporządza się, pod rygorem nieważności, w postaci lub formie elektronicznej i opatruje się odpowiednio w odniesieniu do wartości postępowania kwalifikowanym podpisem elektronicznym, podpisem </text:span><text:span text:style-name="T953">zaufanym lub podpisem osobistym.</text:span></text:p>
        </text:list-item>
        <text:list-item>
          <text:p text:style-name="P56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67"><text:span text:style-name="T953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953">https://platformazakupowa.pl/strona/46-instrukcje</text:span></text:a><text:span text:style-name="T953"> </text:span></text:p>
        </text:list-item>
        <text:list-item>
          <text:p text:style-name="P566"><text:span text:style-name="T917">Do upływu terminu </text:span><text:span text:style-name="Emphasis"><text:span text:style-name="T949">składania</text:span></text:span><text:span text:style-name="T949"> </text:span><text:span text:style-name="T917">ofert </text:span><text:span text:style-name="T780">Wykonawca</text:span><text:span text:style-name="T917"> może wycofać ofertę </text:span><text:span text:style-name="T923">z wykorzystaniem funkcji na platformie zakupowej. </text:span></text:p>
        </text:list-item>
        <text:list-item>
          <text:p text:style-name="P569"><text:span text:style-name="T365">W przypadku złożenia oferty po terminie Zamawiający </text:span><text:span text:style-name="T685">odrzuca taką ofertę na mocy przepisu art. 226 <text:s/>ust. 1 pkt 1 ustawy Pzp.</text:span></text:p>
        </text:list-item>
      </text:list>
      <text:h text:style-name="P229" text:outline-level="1"><text:tab/></text:h>
      <text:h text:style-name="P227" text:outline-level="1"><text:bookmark-start text:name="__RefHeading__39_402201284"/>X<text:span text:style-name="T534">I</text:span>. <text:span text:style-name="T834">T</text:span>ermin otwarcia ofert<text:bookmark-end text:name="__RefHeading__39_402201284"/></text:h>
      <text:list xml:id="list3762570760" text:style-name="WW8Num9">
        <text:list-item>
          <text:p text:style-name="P474"><text:span text:style-name="T365">Otwarcie ofert nastąpi </text:span><text:span text:style-name="T373">dni</text:span><text:span text:style-name="T384">a </text:span><text:span text:style-name="T649">10</text:span><text:span text:style-name="T648">.0</text:span><text:span text:style-name="T649">5</text:span><text:span text:style-name="T648">.2022</text:span><text:span text:style-name="T373"> o godzinie </text:span><text:span text:style-name="T639">1</text:span><text:span text:style-name="T640">2</text:span><text:span text:style-name="T373">:</text:span><text:span text:style-name="T641">15</text:span><text:span text:style-name="T332"> </text:span><text:span text:style-name="T641">w UM Rydułtowy</text:span><text:span text:style-name="T489">. </text:span><text:span text:style-name="T490">Otwarcie polegać będzie na odszyfrowaniu ofert a następnie odczytaniu odpowiednich informacji.</text:span><text:span text:style-name="T489"> </text:span></text:p>
        </text:list-item>
        <text:list-item>
          <text:p text:style-name="P473"><text:span text:style-name="T365">Jeżeli otwarcie ofert następuje przy użyciu systemu teleinformatycznego, w przypadku awarii tego systemu, która powoduje brak możliwości otwarcia ofert w terminie określonym przez </text:span><text:span text:style-name="T686">Z</text:span><text:span text:style-name="T365">amawiającego, otwarcie ofert następuje niezwłocznie po usunięciu awarii. </text:span></text:p>
        </text:list-item>
        <text:list-item>
          <text:p text:style-name="P470">Zamawiający informuje o zmianie terminu otwarcia ofert na stronie internetowej prowadzonego postępowania. </text:p>
        </text:list-item>
        <text:list-item>
          <text:p text:style-name="P470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70">Niezwłocznie po otwarciu ofert Zamawiający <text:span text:style-name="T830">udostępnia na stronie prowadzonego postępowania platforma, informację o:</text:span></text:p>
        </text:list-item>
      </text:list>
      <text:list xml:id="list355893552" text:style-name="L13">
        <text:list-item>
          <text:p text:style-name="P371"><text:span text:style-name="T365">nazwach albo imionach i nazwiskach oraz siedzibach lub miejscach prowadzonej działalności gospodarczej albo miejscach zamieszkania </text:span><text:span text:style-name="T665">W</text:span><text:span text:style-name="T365">ykonawców, których oferty zostały otwarte;</text:span></text:p>
        </text:list-item>
        <text:list-item>
          <text:p text:style-name="P372">cenach lub kosztach zawartych w ofertach.</text:p>
          <text:p text:style-name="P365"/>
        </text:list-item>
      </text:list>
      <text:p text:style-name="P134"><text:span text:style-name="T1">X</text:span><text:span text:style-name="T4">II</text:span><text:span text:style-name="T1">. Udostępnianie dokumentacji postępowania</text:span></text:p>
      <text:list xml:id="list4078764858" text:style-name="WW8Num40">
        <text:list-item>
          <text:p text:style-name="P525">Protokół <text:span text:style-name="T831">postępowania</text:span> jest jawny <text:span text:style-name="T831">i udostępniany na wniosek.</text:span></text:p>
        </text:list-item>
        <text:list-item>
          <text:p text:style-name="P322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885">ustawy Pzp</text:span> zdanie drugie.</text:p>
        </text:list-item>
        <text:list-item>
          <text:p text:style-name="P526"><text:soft-page-break/>Protokół postępowania lub załączniki do protokołu postępowania udostępnia się w oryginale lub kopii.</text:p>
        </text:list-item>
        <text:list-item>
          <text:p text:style-name="P527"><text:span text:style-name="T832">U</text:span>dostępnianie protokołu postępowania lub załączników do protokołu postępowania następuje przy użyciu środków komunikacji elektronicznej. <text:span text:style-name="T491">Udostępnienie odbywa się z poszanowaniem zasad określonych w art.74 ust. 3 i 4 ustawy Pzp mając na uwadze przepisy rozporządzenia RODO. </text:span></text:p>
        </text:list-item>
        <text:list-item>
          <text:p text:style-name="P527"><text:span text:style-name="T491">Udostępnienie protokołu poprzez wgląd w siedzibie Zamawiającego lub z wykorzystaniem operatora publicznego może nastąpić wyłącznie w przypadkach określonych w </text:span><text:span text:style-name="T409">§</text:span><text:span text:style-name="T491"> 5 ust. 3 rozporządzenia Ministra Rozwoju, Pracy i Technologii z dnia 18 grudnia 2020 r. </text:span>w sprawie protokołów postępowania oraz dokumentacji postępowania o udzielenie zamówienia publicznego <text:span text:style-name="T491"><text:s/>(Dz. U. poz. 2434).</text:span></text:p>
          <text:p text:style-name="P525"/>
        </text:list-item>
      </text:list>
      <text:h text:style-name="P227" text:outline-level="1">X<text:span text:style-name="T532">III</text:span>. <text:s/><text:span text:style-name="T835">S</text:span>pos<text:span text:style-name="T835">ób </text:span>obliczenia ceny</text:h>
      <text:p text:style-name="P43"/>
      <text:list xml:id="list1266985363" text:style-name="WW8Num66">
        <text:list-item>
          <text:p text:style-name="P221"><text:span text:style-name="T862">Cena ofertowa powinna wynikać z kosztorysu ofertowego obliczonego na podstawie dokumentacji projektowej, wymagań zawartych w specyfikacji techniczn</text:span><text:span text:style-name="T866">ej</text:span><text:span text:style-name="T862"> wykonania i odbioru robót budowlanych oraz przedmiaru robót i postanowień specyfikacji warunków zamówienia <text:s text:c="21"/></text:span><text:span text:style-name="T867">i projektu umowy.</text:span><text:span text:style-name="T868"> </text:span><text:span text:style-name="T869"><text:s/>Przyjęty model wynagrodzenia - </text:span><text:span text:style-name="T870">kosztorysowe.</text:span></text:p>
        </text:list-item>
        <text:list-item>
          <text:p text:style-name="P224"><text:span text:style-name="T395">W cenie </text:span><text:span text:style-name="T396">oferty należy również ująć <text:s/></text:span><text:span text:style-name="T382">(nie tworząc dodatkowych pozycji w kosztorysie ofertowym)</text:span><text:span text:style-name="T396"> koszty wszelkich robót przygotowawczych oraz koszty wynikające z realizacji obowiązków, <text:s text:c="19"/>o których mowa rozdziale</text:span><text:span text:style-name="T552"> </text:span><text:span text:style-name="T553">I </text:span><text:span text:style-name="T554">ust.</text:span><text:span text:style-name="T555"> </text:span><text:span text:style-name="T79">1</text:span><text:span text:style-name="T80">1</text:span><text:span text:style-name="T132"> </text:span><text:span text:style-name="T396">SWZ. </text:span></text:p>
        </text:list-item>
        <text:list-item>
          <text:p text:style-name="P225">Cena musi być wyrażona w złotych polskich, cyframi i słownie z dokładnością do dwóch miejsc po przecinku. </text:p>
          <text:p text:style-name="P556"/>
          <text:p text:style-name="P556">SPOSÓB OPRACOWANIA KOSZTORYSU OFERTOWEGO</text:p>
          <text:p text:style-name="P556"/>
        </text:list-item>
        <text:list-item>
          <text:p text:style-name="P226">Należy opracować kosztorys metodą uproszczoną zgodnie z podziałem zawartym w przedmiarze robót <text:s/>i dołączyć do oferty. </text:p>
        </text:list-item>
        <text:list-item>
          <text:p text:style-name="P222"><text:span text:style-name="T356">Wszelkie błędy dostrzeżone w przedmiarach i dokumentacji projektowej Wykonawca winien zgłosić Zamawiającemu przed terminem składania ofert w trybie </text:span><text:span text:style-name="T564">art. </text:span><text:span text:style-name="T98">284</text:span><text:span text:style-name="T356"> ustawy (zapytania). </text:span></text:p>
        </text:list-item>
        <text:list-item>
          <text:p text:style-name="P222"><text:span text:style-name="T363">W przypadku uszczegółowień i/lub zmian do pozycji przedmiaru, wprowadzonych przez Zamawiającego </text:span><text:span text:style-name="T364"><text:s/></text:span><text:span text:style-name="T363">w wyniku zapytań Wykonawców, należy wszystkie modyfikacje uwzględnić w cenie, jak również</text:span><text:span text:style-name="T364"> </text:span><text:span text:style-name="T363">w opisanych w przedmiarze pozycjach</text:span><text:span text:style-name="T356">.</text:span><text:span text:style-name="T357"> </text:span></text:p>
        </text:list-item>
        <text:list-item>
          <text:p text:style-name="P223">Wykonawca określi ceny na wszystkie elementy zamówienia wymienione w kosztorysie wg następujących zasad: </text:p>
          <text:p text:style-name="P528"/>
          <text:list>
            <text:list-item>
              <text:list>
                <text:list-item>
                  <text:list>
                    <text:list-item>
                      <text:list>
                        <text:list-item text:start-value="1">
                          <text:p text:style-name="P558"><text:s/>metoda kalkulacji – metoda uproszczona – zobowiązuje się Wykonawców do opracowania kosztorysu w formie uproszczonej, </text:p>
                        </text:list-item>
                        <text:list-item>
                          <text:p text:style-name="P559"><text:s/>kalkulacja uproszczona polega na obliczeniu ceny kosztorysowej jako sumy iloczynów ustalonych jednostek przedmiarowych i ich cen jednostkowych, z uwzględnieniem podatku od towarów <text:s/>i usług (VAT) – według formuły: C<text:span text:style-name="T899">k </text:span>= Σ L * C<text:span text:style-name="T899">j </text:span>+ P<text:span text:style-name="T899">v</text:span>,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7">gdzie: </text:p>
          <text:p text:style-name="P557">C<text:span text:style-name="T899">k </text:span>– <text:s/>oznacza cenę kosztorysową,</text:p>
          <text:p text:style-name="P557">L <text:s/>– <text:s/>oznacza liczby ustalonych jednostek przedmiarowych,</text:p>
          <text:p text:style-name="P557">C<text:span text:style-name="T899">j </text:span><text:s/>– oznacza ceny jednostkowe dla ustalonych jednostek przedmiarowych,</text:p>
          <text:p text:style-name="P557">P<text:span text:style-name="T899">v</text:span> <text:s/>– oznacza podatek od towarów i usług (VAT).</text:p>
          <text:p text:style-name="P557"/>
          <text:list>
            <text:list-item text:start-value="3">
              <text:p text:style-name="P560"><text:s/>wszystkie pozycje kosztorysów muszą zawierać ceny jednostkowe z narzutami, </text:p>
            </text:list-item>
            <text:list-item>
              <text:p text:style-name="P561"><text:s/>ceny jednostkowe przyjmowane do kalkulacji uproszczonej nie uwzględniają podatku od towarów <text:s/>i usług (VAT), </text:p>
            </text:list-item>
            <text:list-item>
              <text:p text:style-name="P562"><text:s text:c="2"/>cena jednostkowa uwzględnia wszystkie koszty robocizny, materiałów, pracy sprzętu i środków transportu technologicznego niezbędnych do wykonania robót objętych daną jednostką przedmiarową oraz koszty pośrednie i zysk,</text:p>
            </text:list-item>
            <text:list-item>
              <text:p text:style-name="P563"><text:s/>w kosztorysie ofertowym można wprowadzić własną numerację pozycji zachowując jednak kolejność przyjętą w przedmiarze robót,</text:p>
            </text:list-item>
            <text:list-item>
              <text:p text:style-name="P561"><text:s/>zakazuje się dodawania nowych, nieujętych w przedmiarze robót pozycji oraz podziału danej pozycji na więcej mniejszych np. rozbicie kilometrów <text:span text:style-name="T1">– uwaga nie dotyczy tych pozycji, które Zamawiający każe wprowadzić w wyniku udzielenia odpowiedzi czy modyfikacji SWZ</text:span>. </text:p>
            </text:list-item>
          </text:list>
        </text:list-item>
      </text:list>
      <text:p text:style-name="P84"><text:soft-page-break/></text:p>
      <text:p text:style-name="P22"><text:span text:style-name="T1">X</text:span><text:span text:style-name="T4">IV.</text:span><text:span text:style-name="T1"> Czynności powiązane </text:span><text:span text:style-name="T6">z badaniem ofert</text:span></text:p>
      <text:p text:style-name="P22"/>
      <text:list xml:id="list1646896111" text:style-name="WW8Num3">
        <text:list-item>
          <text:p text:style-name="P530"><text:span text:style-name="T365">Zamawiający poprawia w ofercie omyłki, o których mowa w art. </text:span><text:span text:style-name="T687">223</text:span><text:span text:style-name="T365"> ust. 2 ustawy </text:span><text:span text:style-name="T492">Pzp</text:span><text:span text:style-name="T365">, tj.: </text:span></text:p>
        </text:list-item>
      </text:list>
      <text:list xml:id="list152194704" text:style-name="WW8Num8">
        <text:list-item>
          <text:p text:style-name="P459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59">oczywiste omyłki rachunkowe polegające w szczególności na niewłaściwym dokonaniu działań arytmetycznych tj. np. błędy powstałe podczas sumowania elementów składowych ceny wyszczególnionych na formularzu oferty,<text:span text:style-name="T819"> albo powstałe podczas mnożenia cen jednostkowych i ilości jednostek przedmiarowych,</text:span> błędy powstałe przy obliczaniu iloczynu ceny netto i stawki podatku VAT, z zastrzeżeniem iż przyjęcie w ofercie nieprawidłowej stawki podatku VAT spowoduje odrzucenie oferty, <text:s/></text:p>
        </text:list-item>
        <text:list-item>
          <text:p text:style-name="P458"><text:span text:style-name="T365">omyłki, o których mowa w przepisie <text:s/>art. </text:span><text:span text:style-name="T687">223</text:span><text:span text:style-name="T365"> ust. 2 pkt 3 ustawy Pzp z uwagi na wielość <text:s text:c="28"/>i złożoność sytuacji, w których mogą wystąpić, ich poprawa będzie dokonywana zgodnie <text:s text:c="18"/>z opinią Urzędu Zamówień Publicznych oraz orzecznictwem Krajowej Izby Odwoławczej.</text:span></text:p>
        </text:list-item>
      </text:list>
      <text:list xml:id="list170715469" text:style-name="WW8Num17">
        <text:list-item>
          <text:p text:style-name="P532"><text:span text:style-name="T373">Rażąco niska cena:</text:span><text:span text:style-name="T365"> </text:span><text:span text:style-name="T492">j</text:span>eżeli zaoferowana cena lub koszt, lub ich istotne części składowe, wydają się rażąco niskie w stosunku do przedmiotu zamówienia lub budzą wątpliwości <text:span text:style-name="T688">Z</text:span>amawiającego co do możliwości wykonania przedmiotu zamówienia zgodnie z wymaganiami określonymi <text:s text:c="33"/>w dokumentach zamówienia lub wynikającymi z odrębnych przepisów, <text:span text:style-name="T665">Z</text:span>amawiający żąda od <text:span text:style-name="T665">W</text:span>ykonawcy wyjaśnień, w tym złożenia dowodów w zakresie wyliczenia ceny lub kosztu, lub ich istotnych części składowych. </text:p>
        </text:list-item>
        <text:list-item>
          <text:p text:style-name="P535"><text:s/>W toku dokonywania badania złożonych ofert Zamawiający:</text:p>
        </text:list-item>
      </text:list>
      <text:list xml:id="list1834996422" text:style-name="L14">
        <text:list-item>
          <text:p text:style-name="P275">może żądać od Wykonawców wyjaśnień dotyczących treści złożonych ofert, </text:p>
        </text:list-item>
        <text:list-item>
          <text:p text:style-name="P272"><text:span text:style-name="T365">żąda wyjaśnień dotyczących </text:span>przedmiotowych środków dowodowych lub innych składanych dokumentów lub oświadczeń. </text:p>
        </text:list-item>
      </text:list>
      <text:list xml:id="list114010199794726" text:continue-list="list170715469" text:style-name="WW8Num17">
        <text:list-item>
          <text:p text:style-name="P521"><text:span text:style-name="T102">Zamawiający wzywa </text:span><text:span text:style-name="T262">w wyznaczonym przez siebie terminie </text:span><text:span text:style-name="T102">do </text:span><text:span text:style-name="T352">złożenia, uzupełnienia lub poprawienia </text:span><text:span text:style-name="T350">oświadczenia, o którym mowa w art. 125 ust. 1 </text:span><text:span text:style-name="T351">ustawy Pzp</text:span><text:span text:style-name="T350">, podmiotowych środków dowodowych, innych dokumentów lub oświadczeń składanych w postępowaniu lub </text:span><text:span text:style-name="T351">gdy</text:span><text:span text:style-name="T350"> są one niekompletne lub zawierają błędy, </text:span><text:span text:style-name="T102">na zasadach określonych w przepis</text:span><text:span text:style-name="T151">ie </text:span><text:span text:style-name="T102"><text:s/>art. </text:span><text:span text:style-name="T262">128 ust. 1 ustawy Pzp.</text:span></text:p>
        </text:list-item>
        <text:list-item>
          <text:p text:style-name="P531"><text:span text:style-name="T365">Zamawiający odrzuca ofertę, jeżeli zajdą przesłanki określone w art. </text:span><text:span text:style-name="T689">226</text:span><text:span text:style-name="T365"> ustawy </text:span><text:span text:style-name="T493">Pzp</text:span><text:span text:style-name="T365">.</text:span></text:p>
        </text:list-item>
      </text:list>
      <text:p text:style-name="P46"/>
      <text:h text:style-name="P230" text:outline-level="1">X<text:span text:style-name="T532">V</text:span>. Opis kryteriów, którymi Zamawiający będzie się kierował przy wyborze oferty, wraz z podaniem wag tych kryteriów i sposobu oceny ofert</text:h>
      <text:p text:style-name="P27"/>
      <text:list xml:id="list85110125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4">Ocenie podlegały będą oferty niepodlegające odrzuceniu.</text:p>
                                </text:list-item>
                                <text:list-item>
                                  <text:p text:style-name="P554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52675800" text:style-name="L15">
        <text:list-header>
          <text:p text:style-name="P555"><text:span text:style-name="T690">C</text:span>ena <text:s/>– znaczenie <text:span text:style-name="T901">100</text:span>%</text:p>
          <text:p text:style-name="P555"/>
        </text:list-header>
      </text:list>
      <text:p text:style-name="P93"><text:s text:c="4"/>oferty w kryterium C (ceny) będą oceniane według następującego wzoru: <text:s/></text:p>
      <text:p text:style-name="P93"/>
      <text:p text:style-name="P168"><text:s text:c="18"/>cena najniższa</text:p>
      <text:p text:style-name="P170">C = <text:s text:c="2"/>------------------------- <text:s text:c="3"/>x <text:s/>100 </text:p>
      <text:p text:style-name="P168"><text:s text:c="17"/>cena danej oferty</text:p>
      <text:p text:style-name="P168"/>
      <text:h text:style-name="P227" text:outline-level="1"><text:span text:style-name="T326">X</text:span><text:span text:style-name="T327">V</text:span><text:span text:style-name="T328">I</text:span><text:span text:style-name="T326">. </text:span>Ogłoszenie wyników postępowania</text:h>
      <text:p text:style-name="P17"/>
      <text:list xml:id="list2501862817" text:style-name="WW8Num65">
        <text:list-item>
          <text:list>
            <text:list-item>
              <text:p text:style-name="P533"><text:span text:style-name="T691">Niezwłocznie po wyborze najkorzystniejszej oferty Zamawiający informuje równocześnie </text:span><text:span text:style-name="T692">W</text:span><text:span text:style-name="T691">ykonawców, którzy złożyli oferty o</text:span><text:span text:style-name="T494">:</text:span></text:p>
            </text:list-item>
          </text:list>
        </text:list-item>
      </text:list>
      <text:list xml:id="list679800080" text:style-name="WW8Num38">
        <text:list-item>
          <text:p text:style-name="P541"><text:span text:style-name="T365">wyborze najkorzystniejszej oferty, podając nazwę albo imię i nazwisko, siedzibę albo miejsce zamieszkania, jeżeli jest miejscem wykonywania działalności </text:span><text:span text:style-name="T665">W</text:span><text:span text:style-name="T365">ykonawcy, którego ofertę wybrano, oraz nazwy albo imiona i nazwiska, siedziby albo miejsca zamieszkania, jeżeli są miejscami wykonywania działalności </text:span><text:span text:style-name="T665">W</text:span><text:span text:style-name="T365">ykonawców, którzy złożyli oferty, a także punktację przyznaną ofertom w każdym kryterium oceny ofert i łączną punktację,</text:span></text:p>
        </text:list-item>
        <text:list-item>
          <text:p text:style-name="P542"><text:span text:style-name="T665">Wykonawca</text:span><text:span text:style-name="T365">ch, których oferty zostały odrz</text:span><text:span text:style-name="T503">ucone</text:span></text:p>
          <text:p text:style-name="P543">- podając uzasadnienie faktyczne i prawne.</text:p>
        </text:list-item>
      </text:list>
      <text:list xml:id="list3858646053" text:style-name="WW8Num24">
        <text:list-item>
          <text:p text:style-name="P536"><text:span text:style-name="T350">Zamawiający udostępnia informacje, o których mowa w ust. 1 pkt 1, na stronie internetowej </text:span><text:span text:style-name="T351">prowadzonego postępowania.</text:span></text:p>
        </text:list-item>
        <text:list-item>
          <text:p text:style-name="P544"><text:soft-page-break/>Wybranemu Wykonawcy Zamawiający wyznaczy termin i miejsce podpisania umowy.</text:p>
        </text:list-item>
      </text:list>
      <text:h text:style-name="P230" text:outline-level="1"/>
      <text:h text:style-name="P230" text:outline-level="1">X<text:span text:style-name="T532">VII</text:span>. Informacje o formalnościach, jakie powinny zostać dopełnione po wyborze oferty w celu zawarcia umowy w sprawie zamówienia publicznego</text:h>
      <text:p text:style-name="P91"/>
      <text:list xml:id="list2313781035" text:style-name="WW8Num36">
        <text:list-item>
          <text:p text:style-name="P477"><text:span text:style-name="T365">Zamawiający </text:span>zawiera umowę w sprawie zamówienia publicznego, z uwzględnieniem art. 577 <text:span text:style-name="T886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91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78"><text:span text:style-name="T504">Jeżeli </text:span><text:span text:style-name="T763">Wykonawca</text:span><text:span text:style-name="T504">, którego oferta została wybrana jako najkorzystniejsza, uchyla się od zawarcia umowy w sprawie zamówienia publicznego lub nie wnosi wymaganego zabezpieczenia należytego wykonania umowy, </text:span><text:span text:style-name="T763">Z</text:span><text:span text:style-name="T504">amawiający może dokonać ponownego badania i oceny ofert spośród ofert pozostałych w postępowaniu </text:span><text:span text:style-name="T764">W</text:span><text:span text:style-name="T504">ykonawców oraz wybrać najkorzystniejszą ofertę albo unieważnić postępowanie. </text:span></text:p>
        </text:list-item>
        <text:list-item>
          <text:p text:style-name="P478"><text:span text:style-name="T365">W przypadku Wykonawców wspólnie ubiegających się o udzielenie zamówienia zobowiązani są oni przed zawarciem umowy do przedłożenia Zamawiającemu </text:span><text:span text:style-name="T505">kopii </text:span><text:span text:style-name="T365">umowy regulującej współpracę tych Wykonawców. <text:s text:c="2"/></text:span></text:p>
        </text:list-item>
        <text:list-item>
          <text:p text:style-name="P538">Osoby podpisujące umowę winny być uprawnione do zaciągania zobowiązań do wysokości odpowiadającej cenie oferty. <text:s/></text:p>
        </text:list-item>
        <text:list-item>
          <text:p text:style-name="P540">Osoby reprezentujące Wykonawcę przy podpisywaniu umowy powinny posiadać ze sobą dokumenty potwierdzające ich umocowanie do podpisania umowy, o ile to nie będzie wynikać <text:s text:c="18"/>z dokumentów załączonych do oferty.</text:p>
        </text:list-item>
        <text:list-item>
          <text:p text:style-name="P489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545"><text:span text:style-name="T495">kserokopi</text:span><text:span text:style-name="T693">e</text:span><text:span text:style-name="T495"> uprawnień oraz zaświadcz</text:span><text:span text:style-name="T496">e</text:span><text:span text:style-name="T693">ń </text:span><text:span text:style-name="T495">o członkostwie we właściw</text:span><text:span text:style-name="T693">ych</text:span><text:span text:style-name="T496"> </text:span><text:span text:style-name="T495">izb</text:span><text:span text:style-name="T693">ach </text:span><text:span text:style-name="T495">inżynierów budownictwa os</text:span><text:span text:style-name="T693">ób</text:span><text:span text:style-name="T495"> </text:span><text:span text:style-name="T497">skierowan</text:span><text:span text:style-name="T693">ych</text:span><text:span text:style-name="T497"> do realizacji zamówienia</text:span><text:span text:style-name="T495"> w dwóch egzemplarzach, </text:span></text:p>
                                            </text:list-item>
                                            <text:list-item>
                                              <text:p text:style-name="P547"><text:span text:style-name="T498">harmonogram rzeczowo-finansowy </text:span><text:span text:style-name="T502">oraz harmonogram realizacji robót</text:span><text:span text:style-name="T498"> uzgodniony <text:s text:c="31"/>z Zamawiającym,</text:span></text:p>
                                            </text:list-item>
                                            <text:list-item>
                                              <text:p text:style-name="P546"><text:span text:style-name="T498"><text:s/>k</text:span><text:span text:style-name="T494">osztorys ofertowy w formie szczegółowej.</text:span></text:p>
                                              <text:p text:style-name="P550"><text:span text:style-name="T906"><text:s/></text:span><text:span text:style-name="Internet_20_link"><text:span text:style-name="T955"><text:s text:c="198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h text:style-name="P233" text:outline-level="1"><text:span text:style-name="T365">X</text:span><text:span text:style-name="T642">VIII.</text:span><text:span text:style-name="T365"> Wymagania dotyczące zabezpieczenia należytego wykonania zamówienia</text:span></text:h>
      <text:p text:style-name="P5"/>
      <text:list xml:id="list916374949" text:style-name="WW8Num26">
        <text:list-item>
          <text:p text:style-name="P276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70"><text:span text:style-name="T365">Zabezpieczenie ustala się w wysokości </text:span><text:span text:style-name="T627">5</text:span><text:span text:style-name="T374">% </text:span><text:span text:style-name="T365">ceny całkowitej podanej w ofercie</text:span><text:span text:style-name="T506">.</text:span></text:p>
        </text:list-item>
        <text:list-item>
          <text:p text:style-name="P276">Dopuszcza się wnoszenie zabezpieczenia w jednej lub w kilku następujących formach:</text:p>
        </text:list-item>
      </text:list>
      <text:list xml:id="list436593449" text:style-name="L16">
        <text:list-item>
          <text:p text:style-name="P271">pieniądzu;</text:p>
        </text:list-item>
        <text:list-item>
          <text:p text:style-name="P271">poręczeniach bankowych lub poręczeniach spółdzielczej kasy oszczędnościowo-kredytowej, <text:s/>z <text:s/>tym że zobowiązanie kasy jest zawsze zobowiązaniem pieniężnym; </text:p>
        </text:list-item>
        <text:list-item>
          <text:p text:style-name="P271">gwarancjach bankowych;</text:p>
        </text:list-item>
        <text:list-item>
          <text:p text:style-name="P271">gwarancjach ubezpieczeniowych;</text:p>
        </text:list-item>
        <text:list-item>
          <text:p text:style-name="P271">poręczeniach udzielanych przez podmioty, o których mowa w art. 6b ust. 5 pkt 2 ustawy <text:s text:c="17"/>z dnia 9 listopada 2000 r. o utworzeniu Polskiej Agencji Rozwoju Przedsiębiorczości.</text:p>
        </text:list-item>
      </text:list>
      <text:list xml:id="list114010774070595" text:continue-list="list916374949" text:style-name="WW8Num26">
        <text:list-item>
          <text:list>
            <text:list-item>
              <text:list>
                <text:list-item>
                  <text:p text:style-name="P315">Zamawiający <text:span text:style-name="T871">nie wyraża zgody</text:span> na wniesienie zabezpieczenia w formach określonych w art. <text:span text:style-name="T879">450 </text:span>ust. 2 ustawy <text:span text:style-name="T879">Pzp</text:span>. </text:p>
                </text:list-item>
                <text:list-item>
                  <text:p text:style-name="P321">Zabezpieczenie wniesione w pieniądzu winno być wpłacone przelewem na wskazany przez Zamawiającego rachunek bankowy z podaniem tytułu wpłaty.</text:p>
                </text:list-item>
              </text:list>
            </text:list-item>
          </text:list>
        </text:list-item>
        <text:list-item>
          <text:p text:style-name="P573"><text:span text:style-name="T314">Jeżeli </text:span><text:span text:style-name="T315">zabezpieczenie</text:span><text:span text:style-name="T314"> jest wnoszone w formie gwarancji lub poręczenia, </text:span><text:span text:style-name="T315">W</text:span><text:span text:style-name="T314">ykonawca przekazuje </text:span><text:span text:style-name="T315">Z</text:span><text:span text:style-name="T314">amawiającemu oryginał gwarancji lub poręczenia, w postaci elektronicznej,</text:span><text:span text:style-name="T913"> tj. podpisan</text:span><text:span text:style-name="T793">y</text:span><text:span text:style-name="T913"> przez gwaranta </text:span><text:span text:style-name="T914">lub poręczyciela</text:span><text:span text:style-name="T913"> kwalifikowanym podpisem elektronicznym </text:span><text:span text:style-name="T915">na adres </text:span><text:a xlink:type="simple" xlink:href="mailto:um@rydultowy.pl" text:style-name="Internet_20_link" text:visited-style-name="Visited_20_Internet_20_Link"><text:span text:style-name="T915">um@rydultowy.pl</text:span></text:a><text:span text:style-name="T915"> </text:span><text:span text:style-name="T916">lub <text:s/>za pośrednictwem platformy zakupowej.</text:span></text:p>
          <text:list>
            <text:list-item>
              <text:list>
                <text:list-item>
                  <text:p text:style-name="P313">Zabezpieczenie powinno obowiązywać w sposób ciągły przez cały okres obowiązywania umowy. </text:p>
                </text:list-item>
              </text:list>
            </text:list-item>
          </text:list>
        </text:list-item>
        <text:list-item>
          <text:p text:style-name="P574"><text:span text:style-name="T102">W przypadku składania przez Wykonawcę </text:span><text:span text:style-name="T103">zabezpieczenia </text:span><text:span text:style-name="T102">w formie gwarancji lub poręczenia, dokument powinien być sporządzony zgodnie z obowiązującym prawem i winien zawierać następujące elementy: nazwę dającego zlecenie (Wykonawcy), beneficjenta gwarancji/poręczenia </text:span><text:soft-page-break/><text:span text:style-name="T102">(Zamawiającego), gwaranta/poręczyciela (instytucji udzielających gwarancji/poręczenia) oraz wskazanie ich siedzib, określenie wierzytelności, która ma być zabezpieczona gwarancją/poręczeniem, kwotę gwarancji/poręczenia, </text:span><text:span text:style-name="T365">termin ważności gwarancji/poręczenia, </text:span></text:p>
          <text:list>
            <text:list-item>
              <text:list>
                <text:list-item>
                  <text:p text:style-name="P316">Zamawiający nie wyraża zgody, aby w treści gwarancji znajdowały się postanowienia dotyczące konieczności przekazywania żądania wypłat<text:span text:style-name="T880">y</text:span> świadczenia poprzez bank prowadzący rachunek Zamawiającego lub <text:span text:style-name="T880">na </text:span>potwierdzenie autentyczności podpisów osób pod wezwaniem (żądaniem) poprzez notariusza.</text:p>
                </text:list-item>
                <text:list-item>
                  <text:p text:style-name="P315">Jeżeli zabezpieczenie wnoszone jest w formie gwarancji lub poręczenia, należy w miarę możliwości przedstawić ich treść Zamawiającemu, celem uzgodnienia. </text:p>
                </text:list-item>
                <text:list-item>
                  <text:p text:style-name="P315">Zamawiający zwróci kwotę stanowiącą 70% zabezpieczenia w terminie 30 dni od dnia wykonania zamówienia i uznania przez Zamawiającego za należycie wykonane, tj. po podpisaniu protokołu odbioru końcowego robót <text:s/>budowlanych.</text:p>
                </text:list-item>
                <text:list-item>
                  <text:p text:style-name="P315">Kwotę stanowiącą 30% wysokości zabezpieczenia Zamawiający pozostawi na zabezpieczenie roszczeń z tytułu rękojmi za wady <text:span text:style-name="T882">lub gwarancji.</text:span></text:p>
                </text:list-item>
                <text:list-item>
                  <text:p text:style-name="P317"><text:span text:style-name="T365">Kwota, o której mowa w ust. 1</text:span><text:span text:style-name="T696">2</text:span><text:span text:style-name="T365">, zostanie zwrócona nie później niż w 15 dniu po upływie okresu rękojmi za wady </text:span><text:span text:style-name="T507">lub gwarancji. </text:span></text:p>
                </text:list-item>
                <text:list-item>
                  <text:p text:style-name="P315">W razie zmiany lub niedotrzymania umownego terminu zakończenia robót Wykonawca zobowiązuje się odpowiednio przedłużyć terminy ważności zabezpieczenia złożonego w innej formie niż pieniądz, a jeśli nie jest to możliwe do wniesienia nowego zabezpieczenia na wydłużony okres realizacji zamówienia.</text:p>
                </text:list-item>
              </text:list>
            </text:list-item>
          </text:list>
        </text:list-item>
      </text:list>
      <text:p text:style-name="P25"/>
      <text:h text:style-name="P231" text:outline-level="1"><text:span text:style-name="T365">X</text:span><text:span text:style-name="T508">I</text:span><text:span text:style-name="T509">X</text:span><text:span text:style-name="T365">. </text:span><text:span text:style-name="T643">P</text:span><text:span text:style-name="T365">rojektowane postanowienia umowy w sprawie zamówienia publicznego, które zostaną wprowadzone do treści tej umowy </text:span></text:h>
      <text:list xml:id="list4247076238" text:style-name="WW8Num31">
        <text:list-item>
          <text:list>
            <text:list-header>
              <text:p text:style-name="P264"/>
              <text:p text:style-name="P265"><text:span text:style-name="T102">Projekt um</text:span><text:span text:style-name="T263">owy</text:span><text:span text:style-name="T102"> stanow</text:span><text:span text:style-name="T263">i </text:span><text:span text:style-name="T102">załącznik nr </text:span><text:span text:style-name="T152">5 </text:span><text:span text:style-name="T102">do SWZ. </text:span></text:p>
              <text:p text:style-name="P266"/>
            </text:list-header>
          </text:list>
        </text:list-item>
      </text:list>
      <text:h text:style-name="P236" text:outline-level="1"><text:span text:style-name="T365">XX. </text:span><text:span text:style-name="T644">P</text:span>ouczenie o środkach ochrony prawnej przysługujących <text:span text:style-name="T645">W</text:span>ykonawcy</text:h>
      <text:p text:style-name="P74"/>
      <text:list xml:id="list2490463259" text:style-name="WW8Num81">
        <text:list-item>
          <text:p text:style-name="P534"><text:span text:style-name="T102">Środki ochrony prawnej zostały określone w dziale </text:span><text:span text:style-name="T153">IX </text:span><text:span text:style-name="T102"><text:s/>ustawy </text:span><text:span text:style-name="T264">Pzp</text:span><text:span text:style-name="T102">. Ze względu na obszerność przepisów prosi się Wykonawców o dokładne zapoznanie się z przepisami zawartymi w ustawie </text:span><text:span text:style-name="T265">Pzp</text:span><text:span text:style-name="T102">, zwłaszcza art. </text:span><text:span text:style-name="T266">5</text:span><text:span text:style-name="T154">05</text:span><text:span text:style-name="T266"> – </text:span><text:span text:style-name="T265">590 </text:span><text:span text:style-name="T102">ustawy </text:span><text:span text:style-name="T266">Pzp</text:span><text:span text:style-name="T102">. </text:span></text:p>
        </text:list-item>
        <text:list-item>
          <text:p text:style-name="P534"><text:span text:style-name="T102">Środki ochrony prawnej określone przysługują </text:span><text:span text:style-name="T153">W</text:span><text:span text:style-name="T102">ykonawcy, uczestnikowi konkursu oraz innemu podmiotowi, jeżeli ma lub miał interes w uzyskaniu zamówienia lub nagrody w konkursie oraz poniósł lub może ponieść szkodę w wyniku naruszenia przez </text:span><text:span text:style-name="T153">Z</text:span><text:span text:style-name="T102">amawiającego przepisów ustawy. </text:span></text:p>
        </text:list-item>
        <text:list-item>
          <text:p text:style-name="P53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539">Zastosowanie mają także następujące przepisy wykonawcze:</text:p>
        </text:list-item>
      </text:list>
      <text:list xml:id="list794563176" text:style-name="WW8Num75">
        <text:list-item>
          <text:list>
            <text:list-item>
              <text:p text:style-name="P548"><text:span text:style-name="T102">rozporządzenie </text:span><text:span text:style-name="T365">Prezesa Rady Ministrów z dnia </text:span><text:span text:style-name="T697">30</text:span><text:span text:style-name="T365"> </text:span><text:span text:style-name="T697">grudnia </text:span><text:span text:style-name="T365">20</text:span><text:span text:style-name="T510">2</text:span><text:span text:style-name="T365">0 r. </text:span><text:span text:style-name="T494">w sprawie postępowania przy rozpoznawaniu odwołań </text:span><text:span text:style-name="T499">przez Krajową Izbę Odwoławczą </text:span><text:span text:style-name="T494">(Dz. U. </text:span><text:span text:style-name="T500">poz. </text:span><text:span text:style-name="T499">2453</text:span><text:span text:style-name="T500">)</text:span><text:span text:style-name="T219">,</text:span></text:p>
            </text:list-item>
            <text:list-item>
              <text:p text:style-name="P548"><text:span text:style-name="T102">rozporządzenie Prezesa Rady Ministrów z dnia </text:span><text:span text:style-name="T155">30</text:span><text:span text:style-name="T102"> </text:span><text:span text:style-name="T155">grudnia</text:span><text:span text:style-name="T102"> 20</text:span><text:span text:style-name="T155">2</text:span><text:span text:style-name="T102">0 r.</text:span><text:span text:style-name="T174"> </text:span><text:span text:style-name="T102">w</text:span><text:span text:style-name="T219"> sprawie szczegółowych rodzajów kosztów postępowania odwoławczego, ich rozliczania oraz wysokości i sposobu pobierania wpisu od odwołania </text:span><text:span text:style-name="T234">(Dz. U. poz. 2437).</text:span></text:p>
              <text:p text:style-name="P549"/>
            </text:list-item>
          </text:list>
        </text:list-item>
      </text:list>
      <text:h text:style-name="P242" text:outline-level="2"/>
      <text:h text:style-name="P242" text:outline-level="2">Odwołanie </text:h>
      <text:p text:style-name="P16"/>
      <text:list xml:id="list2110256690" text:style-name="WW8Num90">
        <text:list-item>
          <text:list>
            <text:list-item>
              <text:list>
                <text:list-item>
                  <text:p text:style-name="P570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71">niezgodną z przepisami ustawy czynność zamawiającego, podjętą w postępowaniu <text:s text:c="26"/>o udzielenie zamówienia, o zawarcie umowy ramowej, dynamicznym systemie zakupów, systemie kwalifikowania <text:span text:style-name="T665">W</text:span>ykonawców lub konkursie, w tym na projektowane postanowienie umowy;</text:p>
                                    </text:list-item>
                                    <text:list-item>
                                      <text:p text:style-name="P572">zaniechanie czynności w postępowaniu o udzielenie zamówienia, o zawarcie umowy ramowej, dynamicznym systemie zakupów, systemie kwalifikowania <text:span text:style-name="T698">W</text:span>ykonawców lub konkursie, do której <text:span text:style-name="T665">Z</text:span>amawiający był obowiązany na podstawie ustawy;</text:p>
                                    </text:list-item>
                                    <text:list-item>
                                      <text:p text:style-name="P572"><text:soft-page-break/>zaniechanie przeprowadzenia postępowania o udzielenie zamówienia lub zorganizowania konkursu na podstawie ustawy, mimo że <text:span text:style-name="T665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92">Odwołanie wnosi się do Prezesa Krajowej Izby Odwoławczej.</text:p>
                </text:list-item>
                <text:list-item>
                  <text:p text:style-name="P479"><text:span text:style-name="T373">Odwołujący </text:span><text:span text:style-name="T416">przekazuje </text:span><text:span text:style-name="T610">Z</text:span><text:span text:style-name="T416">amawiającemu</text:span><text:span text:style-name="T373"> odwołanie wniesione w formie elektronicznej albo postaci elektronicznej albo kopię tego odwołania,</text:span><text:span text:style-name="T416"> jeżeli zostało ono wniesione w formie pisemnej, przed upływem terminu do wniesienia odwołania w taki sposób, aby mógł on zapoznać się z jego treścią przed upływem tego terminu.</text:span><text:span text:style-name="T373"> Domniemywa się, że </text:span><text:span text:style-name="T646">Z</text:span><text:span text:style-name="T37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79"><text:span text:style-name="T365">Odwołanie wnosi się </text:span><text:span text:style-name="T374">w terminie 5 dni </text:span><text:span text:style-name="T416">od dnia </text:span><text:span text:style-name="T610">przekazania</text:span><text:span text:style-name="T416"> informacji o czynno</text:span><text:span text:style-name="T424">ś</text:span><text:span text:style-name="T416">ci Zamawiaj</text:span><text:span text:style-name="T424">ą</text:span><text:span text:style-name="T416">cego stanowi</text:span><text:span text:style-name="T424">ą</text:span><text:span text:style-name="T416">cej podstaw</text:span><text:span text:style-name="T424">ę </text:span><text:span text:style-name="T416">jego wniesienia – je</text:span><text:span text:style-name="T424">ż</text:span><text:span text:style-name="T416">eli </text:span><text:span text:style-name="T419">informacja </text:span><text:span text:style-name="T416">został</text:span><text:span text:style-name="T610">a</text:span><text:span text:style-name="T416"> </text:span><text:span text:style-name="T419">przekazania przy użyciu środków komunikacji elektronicznej</text:span><text:span text:style-name="T416">, al</text:span><text:span text:style-name="T374">bo w terminie 10 dni – od dnia przekazania informacji <text:s text:c="16"/>o czynności </text:span><text:span text:style-name="T628">Z</text:span><text:span text:style-name="T374">amawiającego stanowiącej podstawę jego wniesienia, jeżeli informacja została przekazana w sposób inny niż określony w </text:span><text:span text:style-name="T380">zdaniu poprzedzającym.</text:span><text:span text:style-name="T374"> </text:span></text:p>
                </text:list-item>
                <text:list-item>
                  <text:p text:style-name="P480"><text:span text:style-name="T365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80"><text:span text:style-name="T494">Odwołanie wobec czynności innych niż określone w ust. </text:span><text:span text:style-name="T694">4</text:span><text:span text:style-name="T494"> i </text:span><text:span text:style-name="T694">5</text:span><text:span text:style-name="T494"> wnosi się w terminie </text:span><text:span text:style-name="T374">5 dni</text:span><text:span text:style-name="T494"> od dnia, <text:s text:c="22"/>w którym powzi</text:span><text:span text:style-name="T511">ę</text:span><text:span text:style-name="T494">to lub przy zachowaniu należytej staranno</text:span><text:span text:style-name="T511">ś</text:span><text:span text:style-name="T494">ci mo</text:span><text:span text:style-name="T511">ż</text:span><text:span text:style-name="T494">na było powzi</text:span><text:span text:style-name="T511">ąć </text:span><text:span text:style-name="T494">wiadomo</text:span><text:span text:style-name="T511">ść <text:s text:c="28"/></text:span><text:span text:style-name="T494">o okoliczno</text:span><text:span text:style-name="T511">ś</text:span><text:span text:style-name="T494">ciach stanowi</text:span><text:span text:style-name="T511">ą</text:span><text:span text:style-name="T494">cych podstaw</text:span><text:span text:style-name="T511">ę </text:span><text:span text:style-name="T494">jego wniesienia.</text:span></text:p>
                </text:list-item>
                <text:list-item>
                  <text:p text:style-name="P490">Odwołanie zawiera elementy określone w przepisie art. 516 ustawy Pzp.</text:p>
                </text:list-item>
                <text:list-item>
                  <text:p text:style-name="P480"><text:span text:style-name="T501">Zamawiający przesyła niezwłocznie, nie później niż w terminie 2 dni od dnia otrzymania, kopię odwołania innym </text:span><text:span text:style-name="T695">W</text:span><text:span text:style-name="T501">ykonawcom uczestniczącym w postępowaniu o udzielenie zamówienia, <text:s text:c="20"/>a jeżeli odwołanie dotyczy treści ogłoszenia o zamówieniu lub dokumentów zamówienia, zamieszcza ją również na stronie internetowej, na której jest zamieszczone ogłoszenie <text:s text:c="28"/>o zamówieniu lub są udostępniane dokumenty zamówienia, wzywając </text:span><text:span text:style-name="T695">W</text:span><text:span text:style-name="T501">ykonawców do przystąpienia do postępowania odwoławczego. </text:span></text:p>
                </text:list-item>
                <text:list-item>
                  <text:p text:style-name="P480"><text:span text:style-name="T833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699">W</text:span>ykonawcy wnoszącemu odwołanie. Do zgłoszenia przystąpienia dołącza się dowód przesłania kopii zgłoszenia przystąpienia <text:span text:style-name="T699">Z</text:span>amawiającemu oraz <text:span text:style-name="T699">W</text:span>ykonawcy wnoszącemu odwołanie.</text:p>
                  <text:p text:style-name="P480"/>
                </text:list-item>
              </text:list>
            </text:list-item>
          </text:list>
        </text:list-item>
      </text:list>
      <text:h text:style-name="P247" text:outline-level="2">Skarga do sądu</text:h>
      <text:p text:style-name="P171"/>
      <text:list xml:id="list2280403290" text:style-name="L17">
        <text:list-item>
          <text:p text:style-name="P323">Na orzeczenie Izby oraz postanowienie Prezesa Izby, o którym mowa w art. 519 ust. 1 <text:span text:style-name="T852">ustawy Pzp</text:span>, stronom oraz uczestnikom postępowania odwoławczego przysługuje skarga do sądu.</text:p>
        </text:list-item>
        <text:list-item>
          <text:p text:style-name="P319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18"><text:span text:style-name="T494">Skarg</text:span><text:span text:style-name="T511">ę </text:span><text:span text:style-name="T494">wnosi si</text:span><text:span text:style-name="T511">ę </text:span><text:span text:style-name="T494">do </text:span><text:span text:style-name="T326">Sądu Okręgowego w Warszawie - sądu zamówień publicznych, zwanego dalej "sądem zamówień publicznych". </text:span></text:p>
        </text:list-item>
        <text:list-item>
          <text:p text:style-name="P320">Skargę wnosi się za pośrednictwem Prezesa Izby, w terminie 14 dni od dnia doręczenia orzeczenia Izby lub postanowienia Prezesa Izby, o którym mowa w art. 519 ust. 1 <text:span text:style-name="T852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320"/>
        </text:list-item>
      </text:list>
      <text:p text:style-name="P143">Skarga kasacyjna</text:p>
      <text:p text:style-name="P143"/>
      <text:list xml:id="list3381487077" text:style-name="L18">
        <text:list-item>
          <text:p text:style-name="P346">Od wyroku sądu lub postanowienia kończącego postępowanie w sprawie przysługuje skarga <text:tab/>kasacyjna do Sądu Najwyższego.</text:p>
        </text:list-item>
        <text:list-item>
          <text:p text:style-name="P328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28"><text:soft-page-break/>Do czynności podejmowanych przez Prezesa Urzędu stosuje się odpowiednio przepisy <text:s text:c="30"/><text:tab/>o Prokuratorze Generalnym, określone w części pierwszej w księdze pierwszej w tytule VI <text:s text:c="17"/><text:tab/>w dziale Va ustawy z dnia 17 listopada 1964 r. - Kodeks postępowania cywilnego.</text:p>
        </text:list-item>
      </text:list>
      <text:p text:style-name="P85"/>
      <text:h text:style-name="P227" text:outline-level="1">XX<text:span text:style-name="T536">I</text:span>. Podwykonawstwo <text:span text:style-name="T536">i przejrzystość w łańcuchu podwykonawców</text:span></text:h>
      <text:h text:style-name="P227" text:outline-level="1"><text:s/></text:h>
      <text:list xml:id="list383077152" text:style-name="WW8Num33">
        <text:list-item>
          <text:p text:style-name="P195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45"><text:span text:style-name="T421">Zamawiający żąda wskazania przez Wykonawcę części zamówienia, których wykonanie zamierza powierzyć podwykonawcom, i podania </text:span><text:span text:style-name="T422">nazw ewentualnych </text:span><text:span text:style-name="T423">podwykonawców</text:span><text:span text:style-name="T208">, </text:span><text:span text:style-name="T209">o ile są już znan</text:span><text:span text:style-name="T184">i</text:span><text:span text:style-name="T209">.</text:span><text:span text:style-name="T394"> </text:span></text:p>
        </text:list-item>
        <text:list-item>
          <text:p text:style-name="P464"><text:span text:style-name="T397">Ponieważ przedmiotem zamówienia są</text:span><text:span text:style-name="T394"> roboty budowlane, które mają być wykonane w miejscu podlegającym bezpośredniemu nadzorowi </text:span><text:span text:style-name="T397">Z</text:span><text:span text:style-name="T394">amawiającego, </text:span><text:span text:style-name="T397">Z</text:span><text:span text:style-name="T394">amawiający żąda, aby przed przystąpieniem do wykonania zamówienia </text:span><text:span text:style-name="T397">Wykonawca</text:span><text:span text:style-name="T394">, o ile są już znane, podał </text:span><text:span text:style-name="T383">nazwy, dane kontaktowe </text:span><text:span text:style-name="T629">przedstawicieli, podwykonawców zaangażowanych w takie roboty lub usługi, jeżeli są już znani.</text:span><text:span text:style-name="T394"> Wykonawca zawiadamia </text:span><text:span text:style-name="T397">Z</text:span><text:span text:style-name="T394">amawiającego o wszelkich zmianach </text:span><text:span text:style-name="T398">w odniesieniu do informacji, o których mowa </text:span><text:span text:style-name="T394">w zdaniu p</text:span><text:span text:style-name="T397">oprzedzającym</text:span><text:span text:style-name="T394">, w trakcie realizacji zamówienia, a także przekazuje </text:span><text:span text:style-name="T398">wymagane </text:span><text:span text:style-name="T394">informacje na temat nowych podwykonawców, którym w późniejszym okresie zamierza powierzyć realizację robót budowlanych </text:span><text:span text:style-name="T398">lub usług.</text:span></text:p>
        </text:list-item>
        <text:list-item>
          <text:p text:style-name="P465"><text:span text:style-name="T398">Zamawiający żąda </text:span><text:span text:style-name="T700">i</text:span><text:span text:style-name="T398">nformacji, o których mowa w ust. 3, dotyczących dalszych podwykonawców lub dostawców uczestniczących w wykonywaniu zamówienia na roboty </text:span><text:span text:style-name="T399">budowlane.</text:span></text:p>
        </text:list-item>
        <text:list-item>
          <text:p text:style-name="P464"><text:span text:style-name="T550">Jeżeli zmiana albo rezygnacja z podwykonawcy dotyczy podmiotu, na którego zasoby Wykonawca powoływał się, na zasadach określonych w art. </text:span><text:span text:style-name="T583">118</text:span><text:span text:style-name="T550"> ust. 1 ustawy </text:span><text:span text:style-name="T551">Pzp</text:span><text:span text:style-name="T550">, w celu wykazania spełniania warunków udziału w postępowaniu, Wykonawca jest obowiązany wykazać Zamawiającemu, że proponowany inny podwykonawca lub Wykonawca samodzielnie spełnia je <text:s/>w stopniu nie mniejszym niż podwykonawca, na którego zasoby Wykonawca powoływał się <text:s text:c="18"/>w trakcie postępowania <text:s text:c="2"/>o udzielenie zamówienia.</text:span></text:p>
        </text:list-item>
        <text:list-item>
          <text:p text:style-name="P446">Powierzenie wykonania części zamówienia podwykonawcom nie zwalnia Wykonawcy <text:s text:c="37"/>z odpowiedzialności za należyte wykonanie tego zamówienia.</text:p>
        </text:list-item>
        <text:list-item>
          <text:p text:style-name="P202"><text:span text:style-name="T273">Wymogi dotyczące dokumentowania udziału podwykonawców w realizacji zamówienia (konieczności składania oświadczenia, czy </text:span><text:span text:style-name="T274">podmiotowych środków dowodowych</text:span><text:span text:style-name="T279">)</text:span><text:span text:style-name="T273"> regulują postanowienia S</text:span><text:span text:style-name="T275">W</text:span><text:span text:style-name="T273">Z zawarte w rozdziale</text:span><text:span text:style-name="T276"> </text:span><text:span text:style-name="T275">III</text:span><text:span text:style-name="T273"> ust.</text:span><text:span text:style-name="T277"> </text:span><text:span text:style-name="T244">8</text:span><text:span text:style-name="T277"> </text:span><text:span text:style-name="T278">dotyczą również podwykonawcy niebędącego podmiotem, na zasoby którego Wykonawca powoływał się w celu wykazania spełniania warunków udziału w postępowaniu. </text:span>Wykonawca na żądanie <text:span text:style-name="T765">Z</text:span>amawiającego przedstawia oświadczenie, o którym mowa w art. 125 ust. 1 <text:span text:style-name="T886">ustawy Pzp</text:span>, lub podmiotowe środki dowodowe dotyczące tego podwykonawcy.  W przypadku, <text:s/>o którym mowa <text:span text:style-name="T765">w zdaniu poprzedzającym,</text:span> jeżeli wobec podwykonawcy zachodzą podstawy wykluczenia, <text:span text:style-name="T886">Z</text:span>amawiający żąda, aby <text:span text:style-name="T765">W</text:span>ykonawca <text:s text:c="13"/>w terminie określonym przez <text:span text:style-name="T886">Zamawiającego</text:span> <text:span text:style-name="T355">zastąpił</text:span> tego podwykonawcę pod rygorem niedopuszczenia podwykonawcy do realizacji części zamówienia.</text:p>
        </text:list-item>
        <text:list-item>
          <text:p text:style-name="P200"><text:span text:style-name="T394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381">co najmniej 10 dni</text:span><text:span text:style-name="T394"> od dnia rozpoczęcia prac na budowie przez odpowiednio podwykonawcę lub dalszego podwykonawcę. podwykonawca lub dalszy podwykonawca jest obowiązany dołączyć </text:span><text:span text:style-name="T381">zgodę Wykonawcy (pisemną)</text:span><text:span text:style-name="T394"> na zawarcie umowy <text:s text:c="19"/>o podwykonawstwo o treści zgodnej <text:s/>z projektem umowy. </text:span></text:p>
        </text:list-item>
        <text:list-item>
          <text:p text:style-name="P197"><text:span text:style-name="T862">Stosownie do treści przepisu art. </text:span><text:span text:style-name="T864">464 ust. 3 pkt 1 </text:span><text:span text:style-name="T862">ustawy </text:span><text:span text:style-name="T865">Pzp</text:span><text:span text:style-name="T862"> Zamawiający określa następujące wymogi odnośnie umów o podwykonawstwo, których przedmiotem jest wykonanie robót budowlanych, których </text:span><text:span text:style-name="T872">niespełnienie</text:span><text:span text:style-name="T861"> </text:span><text:span text:style-name="T862">skutkować będzie zgłoszeniem przez Zamawiającego </text:span><text:span text:style-name="T872">zastrzeżeń bądź sprzeciwu</text:span><text:span text:style-name="T862"> do przedłożonego projektu umowy o podwykonawstwo:</text:span></text:p>
          <text:list>
            <text:list-item>
              <text:p text:style-name="P207">umowa winna dokładnie precyzować jaki zakres rzeczowy stanowiący część przedmiotu zamówienia ma do wykonania podwykonawca lub dalszy podwykonawca, </text:p>
            </text:list-item>
            <text:list-item>
              <text:p text:style-name="P208"><text:span text:style-name="T858">przedmiotem umowy o podwykonawstwo jest wyłącznie wykonanie odpowiednio: robót budowlanych, dostaw lub usług, które ściśle odpowiadają części zamówienia określonego umową zawartą pomiędzy Zamawiającym a Wykonawcą. </text:span><text:span text:style-name="T859">Do umowy musi być obligatoryjnie dołączony zakres robót określonych w umowie o podwykonawstwo zaś jego wartość nie może być większa niż wartość wynikająca z oferty, </text:span></text:p>
            </text:list-item>
            <text:list-item>
              <text:p text:style-name="P209">zawierać obligatoryjnie harmonogram realizacji robót, </text:p>
            </text:list-item>
            <text:list-item>
              <text:p text:style-name="P209">termin wykonania przedmiotu umowy, <text:s/></text:p>
            </text:list-item>
            <text:list-item>
              <text:p text:style-name="P209"><text:soft-page-break/>wykonanie przedmiotu umowy o podwykonawstwo zostaje określone na co najmniej takim poziomie jakości, jaki wynika z umowy zawartej pomiędzy Zamawiającym a Wykonawcą <text:s text:c="22"/>i powinno odpowiadać stosownym dla tego wykonania wymaganiom określonym <text:s text:c="27"/>w dokumentacji projektowej, STWiORB, SWZ,</text:p>
            </text:list-item>
            <text:list-item>
              <text:p text:style-name="P209">analogiczne uregulowania odnośnie rękojmi i gwarancji postawione przez Zamawiającego <text:s text:c="23"/>w umowie podstawowej z Wykonawcą, </text:p>
            </text:list-item>
            <text:list-item>
              <text:p text:style-name="P210"><text:span text:style-name="T394">termin płatności faktury/rachunku </text:span><text:span text:style-name="T400">podwykonawcy lub dalszego podwykonawcy</text:span><text:span text:style-name="T394"> nie dłuższy niż </text:span><text:span text:style-name="T767">30</text:span><text:span text:style-name="T394"> dni od dnia ich wpływu do siedziby Wykonawcy,</text:span></text:p>
            </text:list-item>
            <text:list-item>
              <text:p text:style-name="P211"><text:s text:c="2"/>umowa nie może zawierać postanowień:</text:p>
              <text:list>
                <text:list-item>
                  <text:p text:style-name="P203">wyłączających odpowiedzialność Wykonawcy względem Zamawiającego za działania podwykonawcy, </text:p>
                </text:list-item>
                <text:list-item>
                  <text:p text:style-name="P204">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,</text:p>
                </text:list-item>
                <text:list-item>
                  <text:p text:style-name="P204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05"><text:span text:style-name="T512">z</text:span><text:span text:style-name="T401">awierać postanowień, o których mowa w przepisie art. 463 ustawy Pzp.</text:span></text:p>
                  <text:p text:style-name="P206"/>
                </text:list-item>
              </text:list>
            </text:list-item>
          </text:list>
        </text:list-item>
        <text:list-item>
          <text:p text:style-name="P198"><text:span text:style-name="T862">Zamawiający w terminie </text:span><text:span text:style-name="T5">7 dni od dnia </text:span><text:span text:style-name="T862">otrzymania od Wykonawcy projektu umowy <text:s text:c="45"/>o podwykonawstwo, której przedmiotem są roboty budowlane lub jej zmiany zgłasza w formie </text:span><text:span text:style-name="T863">pisemnej</text:span><text:span text:style-name="T862"> zastrzeżenia:</text:span></text:p>
          <text:list>
            <text:list-item>
              <text:p text:style-name="P212"><text:span text:style-name="T365">w przypadku gdy projekt umowy nie spełnia wymogów określonych w ust. </text:span><text:span text:style-name="T766">9</text:span><text:span text:style-name="T365">, </text:span></text:p>
            </text:list-item>
            <text:list-item>
              <text:p text:style-name="P213"><text:span text:style-name="T365">gdy termin zapłaty jest dłuższy niż określony w przepisie art. </text:span><text:span text:style-name="T766">464</text:span><text:span text:style-name="T365"> ust. 2 ustawy </text:span><text:span text:style-name="T514">Pzp</text:span><text:span text:style-name="T365">,</text:span></text:p>
            </text:list-item>
            <text:list-item>
              <text:p text:style-name="P214"><text:span text:style-name="T512">z</text:span><text:span text:style-name="T401">awiera postanowie</text:span><text:span text:style-name="T513">nia niezgodne z </text:span><text:span text:style-name="T401"><text:s/>przepis</text:span><text:span text:style-name="T513">em</text:span><text:span text:style-name="T401"> art. 463 ustawy Pzp.</text:span></text:p>
            </text:list-item>
          </text:list>
        </text:list-item>
        <text:list-item>
          <text:p text:style-name="P201"><text:span text:style-name="T394">Niezgłoszenie w formie pisemnej zastrzeżeń do przedłożonego projektu umowy <text:s text:c="41"/>o podwykonawstwo, której przedmiotem są roboty budowlane, w terminie określonym w ust. </text:span><text:span text:style-name="T767">10</text:span><text:span text:style-name="T394">, uważa się za akceptację projektu umowy przez Zamawiającego. </text:span></text:p>
        </text:list-item>
        <text:list-item>
          <text:p text:style-name="P199"><text:span text:style-name="T862">Wykonawca, podwykonawca lub dalszy podwykonawca zamówienia na roboty budowlane przedkłada <text:s/>Zamawiającemu </text:span><text:span text:style-name="T872">poświadczoną za zgodność z oryginałem </text:span><text:span text:style-name="T862">kopię zawartej umowy <text:s text:c="16"/>o podwykonawstwo, której przedmiotem są roboty budowlane, </text:span><text:span text:style-name="T5">w terminie 7 dni od dnia jej zawarcia. </text:span></text:p>
        </text:list-item>
        <text:list-item>
          <text:p text:style-name="P201"><text:span text:style-name="T381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658">10</text:span><text:span text:style-name="T381">. </text:span></text:p>
        </text:list-item>
        <text:list-item>
          <text:p text:style-name="P201"><text:span text:style-name="T394">Niezgłoszenie w formie pisemnej sprzeciwu do przedłożonej umowy o podwykonawstwo, której przedmiotem są roboty budowlane, w terminie określonym w ust. 1</text:span><text:span text:style-name="T767">3</text:span><text:span text:style-name="T394">, uważa się za akceptację umowy przez Zamawiającego. </text:span></text:p>
        </text:list-item>
        <text:list-item>
          <text:p text:style-name="P201"><text:span text:style-name="T394">Wykonawca, podwykonawca lub dalszy podwykonawca zamówienia na roboty budowlane przedkłada <text:s/>Zamawiającemu poświadczoną za zgodność z oryginałem kopię zawartej umowy <text:s text:c="16"/>o podwykonawstwo, której przedmiotem są <text:s/>dostawy lub usługi, w terminie </text:span><text:span text:style-name="T381">7 dni od dnia jej zawarcia</text:span><text:span text:style-name="T394">, z zastrzeżeniem postanowień ust. 1</text:span><text:span text:style-name="T767">6</text:span><text:span text:style-name="T394">. <text:s/></text:span></text:p>
        </text:list-item>
        <text:list-item>
          <text:p text:style-name="P196">Nie podlegają obowiązkowi przedkładania Zamawiającemu kopie następujących umów:</text:p>
          <text:list>
            <text:list-item>
              <text:p text:style-name="P215">umowy o podwykonawstwo, których wartość jest mniejsza niż 0,5% wartości umowy <text:s text:c="26"/>w sprawie zamówienia publicznego (umowy podstawowej), </text:p>
            </text:list-item>
            <text:list-item>
              <text:p text:style-name="P216">umowy, których przedmiotem są dostawy mediów na teren budowy, usługi <text:s/>związane <text:s text:c="30"/>z obsługą inwestycji, tj.: <text:s/>usługi związane z prowadzeniem badań, <text:span text:style-name="T892">usługi <text:s/></text:span>sprawdzeń oraz prób, </text:p>
            </text:list-item>
          </text:list>
          <text:p text:style-name="P551"><text:s text:c="3"/>chyba, że ich wartość przekracza 50 000 zł. </text:p>
        </text:list-item>
        <text:list-item>
          <text:p text:style-name="P481"><text:span text:style-name="T365">W przypadku, gdy umowa, o której mowa w ust. 1</text:span><text:span text:style-name="T668">6</text:span><text:span text:style-name="T365"> (tj. dotycząca dostaw lub usług), zawiera dłuższy termin zapłaty niż określony w przepisie art. </text:span><text:span text:style-name="T701">464</text:span><text:span text:style-name="T365"> ust. 2 ustawy</text:span><text:span text:style-name="T514"> Pzp</text:span><text:span text:style-name="T365">, Zamawiający informuje o tym Wykonawcę i wzywa go do doprowadzenia do zmiany tej umowy pod rygorem wystąpienia o zapłatę kary umownej. Wysokość kary określa <text:s/>projekt umowy. <text:s/></text:span></text:p>
        </text:list-item>
        <text:list-item>
          <text:p text:style-name="P481"><text:span text:style-name="T365">Postanowienia SWZ zawarte w ust. </text:span><text:span text:style-name="T701">8-</text:span><text:span text:style-name="T365">1</text:span><text:span text:style-name="T701">7</text:span><text:span text:style-name="T365"> stosuje się odpowiednio do zmian tej umowy <text:s text:c="39"/>o podwykonawstwo.</text:span></text:p>
        </text:list-item>
        <text:list-item>
          <text:p text:style-name="P481"><text:span text:style-name="T578">W przypadku powierzenia przez Wykonawcę realizacji części robót podwykonawcy lub dalszemu podwykonawcy, Wykonawca jest zobowiązany do dokonania we własnym zakresie zapłaty </text:span><text:soft-page-break/><text:span text:style-name="T578">wynagrodzenia należnego podwykonawcy <text:s/>z zachowaniem terminów płatności określonych <text:s text:c="21"/>w umowie z podwykonawcą. <text:s/>W przypadku nieprzedstawienia przez Wykonawcę dowodów zapłaty wynagrodzenia należnego podwykonawcy lub dalszego podwykonawcy stosuje się wprost postanowienia </text:span><text:span text:style-name="T586">projektu umowy</text:span><text:span text:style-name="T578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584">2</text:span><text:span text:style-name="T578"> ust. 1 pkt </text:span><text:span text:style-name="T587">4 lub 5 </text:span><text:span text:style-name="T578">projektu umowy. </text:span></text:p>
        </text:list-item>
        <text:list-item>
          <text:p text:style-name="P487">Zamawiający dokonuje bezpośredniej zapłaty wymagalnego wynagrodzenia przysługującego podwykonawcy lub dalszemu podwykonawcy, który zawar<text:span text:style-name="T860">ł zaakceptowaną przez Zamawiającego umowę o podwykonawstwo, której przedmiotem są roboty budowlane, lub który zawarł przedłożoną Zamawiającemu umowę o podwykonawstwo, <text:s/>której przedmiotem są dostawy lub usługi, w przypadku uchylenia się od obowiązku zapłaty odpowiednio przez Wykonawcę, podwykonawcę lub dalszego podwykonawcę zamówienia na roboty budowlane. </text:span></text:p>
        </text:list-item>
        <text:list-item>
          <text:p text:style-name="P481"><text:span text:style-name="T515">Wynagrodzenie, o którym mowa w ust. </text:span><text:span text:style-name="T724">20</text:span><text:span text:style-name="T515">, dotyczy wyłącznie należności powstałych po zaakceptowaniu przez Zamawiającego umowy o podwykonawstwo, której przedmiotem są roboty budowlane, lub po przedłożeniu Zamawiającemu poświadczonej za zgodność z</text:span><text:span text:style-name="T365"> oryginałem kopii umowy o podwykonawstwo, której przedmiotem są dostawy lub usługi. </text:span></text:p>
        </text:list-item>
        <text:list-item>
          <text:p text:style-name="P487">Bezpośrednia zapłata obejmuje wyłącznie należne wynagrodzenie, bez odsetek, należnych podwykonawcy lub dalszemu podwykonawcy.</text:p>
        </text:list-item>
        <text:list-item>
          <text:p text:style-name="P481"><text:span text:style-name="T365">Przed dokonaniem bezpośredniej zapłaty Zamawiający jest obowiązany umożliwić Wykonawcy zgłoszenie pisemn</text:span><text:span text:style-name="T702">ie</text:span><text:span text:style-name="T365"> uwag dotyczących zasadności bezpośredniej zapłaty wynagrodzenia podwykonawcy lub dalszemu podwykonawcy, o których mowa w ust. </text:span><text:span text:style-name="T703">20</text:span><text:span text:style-name="T365">. Zamawiający informuje o terminie zgłaszania uwag, nie krótszym niż 7 dni od dnia doręczenia tej informacji. </text:span><text:span text:style-name="T102">W uwagach nie można powoływać się na potrącenie roszczeń </text:span><text:span text:style-name="T156">W</text:span><text:span text:style-name="T102">ykonawcy względem podwykonawcy niezwiązanych z realizacją umowy o podwykonawstwo. </text:span></text:p>
        </text:list-item>
        <text:list-item>
          <text:p text:style-name="P482"><text:span text:style-name="T365">W przypadku zgłoszenia uwag, o których mowa w ust. 2</text:span><text:span text:style-name="T702">3</text:span><text:span text:style-name="T365">, w terminie wskazanym przez Zamawiającego, Zamawiający może: </text:span></text:p>
          <text:list>
            <text:list-item>
              <text:p text:style-name="P517">nie dokonać bezpośredniej zapłaty wynagrodzenia podwykonawcy lub dalszemu podwykonawcy, jeżeli Wykonawca wykaże niezasadność takiej zapłaty albo </text:p>
            </text:list-item>
            <text:list-item>
              <text:p text:style-name="P518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518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488">W przypadku dokonania bezpośredniej zapłaty podwykonawcy lub dalszemu podwykonawcy, <text:s text:c="17"/>o których mowa w ust. <text:span text:style-name="T875">19</text:span>, Zamawiający potrąca kwotę wypłaconego wynagrodzenia <text:s text:c="35"/>z wynagrodzenia należnego Wykonawcy. </text:p>
        </text:list-item>
        <text:list-item>
          <text:p text:style-name="P483"><text:span text:style-name="T365">Konieczność wielokrotnego dokonywania bezpośredniej zapłaty podwykonawcy lub dalszemu podwykonawcy, o których mowa w ust. </text:span><text:span text:style-name="T703">20</text:span><text:span text:style-name="T365">, lub konieczność dokonania bezpośrednich zapłat na sumę większą niż 5% wartości umowy w sprawie zamówienia publicznego może stanowić podstawę do </text:span><text:span text:style-name="T515">odstąpienia od umowy w sprawie <text:s/>zamówienia publicznego przez Zamawiającego</text:span><text:span text:style-name="T365"> oraz obowiązek zapłaty przez Wykonawcę kary umownej za odstąpienie od <text:s/>umowy na podstawie </text:span><text:span text:style-name="T102">§1</text:span><text:span text:style-name="T157">2</text:span><text:span text:style-name="T267"> </text:span><text:span text:style-name="T365">ust.1 pkt 1 projektu umowy. </text:span></text:p>
        </text:list-item>
        <text:list-item>
          <text:p text:style-name="P529"><text:span text:style-name="T329"> Do </text:span><text:span text:style-name="T331">zasad</text:span><text:span text:style-name="T329"> odpowiedzialno</text:span><text:span text:style-name="T326">ści </text:span><text:span text:style-name="T330">Z</text:span><text:span text:style-name="T326">amawiającego, </text:span><text:span text:style-name="T330">W</text:span><text:span text:style-name="T326">ykonawcy, podwykonawcy lub dalszego podwykonawcy z tytułu wykonanych robót budowlanych stosuje się przepisy ustawy z dnia 23 kwietnia 1964 r. - Kodeks cywilny, jeżeli przepisy ustawy nie stanowią inaczej.</text:span></text:p>
          <text:p text:style-name="P466"/>
        </text:list-item>
      </text:list>
      <text:h text:style-name="P227" text:outline-level="1">XXII. Postanowienia końcowe </text:h>
      <text:p text:style-name="P92"/>
      <text:p text:style-name="P96"><text:span text:style-name="T102">Do spraw nieuregulowanych w niniejszej specyfikacji mają zastosowanie przepisy ustawy z dnia </text:span><text:span text:style-name="T158">11 września 2019 r. - </text:span><text:span text:style-name="T102">Prawo zamówień publicznych (t. j. Dz. U. </text:span><text:span text:style-name="T272">z 2021</text:span><text:span text:style-name="T102"> </text:span><text:span text:style-name="T159">poz. </text:span><text:span text:style-name="T161">1129</text:span><text:span text:style-name="T268"> </text:span><text:span text:style-name="T102">r. </text:span><text:span text:style-name="T269">ze</text:span><text:span text:style-name="T270"> zm.</text:span><text:span text:style-name="T102">).</text:span></text:p>
      <text:p text:style-name="P8"/>
      <text:p text:style-name="P8"/>
      <text:p text:style-name="P8"><text:span text:style-name="T538">R</text:span>ydułtowy, dnia……………………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9"><text:tab/><text:tab/><text:tab/><text:tab/><text:tab/><text:tab/><text:tab/><text:tab/></text:p>
      <text:p text:style-name="P9"><text:tab/><text:tab/><text:tab/><text:tab/><text:tab/><text:tab/><text:tab/><text:tab/>Kierownik Zamawiającego</text:p>
      <text:p text:style-name="P172">Załącznik nr 1</text:p>
      <text:p text:style-name="P49"/>
      <text:p text:style-name="P49">FORMULARZ OFERTY</text:p>
      <text:p text:style-name="P151"><text:span text:style-name="T210">w </text:span><text:span text:style-name="T212">drugim postępowaniu prowadzonym </text:span><text:span text:style-name="T185">trybie podstawowym</text:span><text:span text:style-name="T211"> </text:span><text:span text:style-name="T115">dla zadania pod nazwą: </text:span><text:span text:style-name="T104">„</text:span><text:span text:style-name="T108">Rozbudowa <text:s text:c="16"/>i modernizacja budynku Urzędu Miasta – etap III”.</text:span></text:p>
      <text:p text:style-name="P117">1.Zarejestrowana nazwa Wykonawcy <text:span text:style-name="T11">(jeżeli Wykonawca jest konsorcjum wpisać wszystkich członków)</text:span></text:p>
      <text:p text:style-name="P126">............................................................................................…………..</text:p>
      <text:p text:style-name="P126">............................................................................................…………..</text:p>
      <text:p text:style-name="P126">............................................................................................…………..</text:p>
      <text:p text:style-name="P127">2.Zarejestrowany adres Wykonawcy lub Pełnomocnika/Lidera Konsorcjum <text:span text:style-name="T11">(niepotrzebne skreślić)</text:span></text:p>
      <text:p text:style-name="P126">ulica ............................................. nr domu............................………..</text:p>
      <text:p text:style-name="P72">kod .................... miejscowość ................................................………..</text:p>
      <text:p text:style-name="P72">województwo ..........................................................................………..</text:p>
      <text:p text:style-name="P127">tel.: <text:span text:style-name="T333">..................................……………..</text:span><text:tab/>fax: <text:span text:style-name="T333">.......................................……...</text:span></text:p>
      <text:p text:style-name="P126">e-mail................................................... ……………………………………………….</text:p>
      <text:p text:style-name="P127">REGON:......................................……………………<text:span text:style-name="T333">...</text:span><text:tab/>NIP: <text:span text:style-name="T333">................................……………...</text:span></text:p>
      <text:p text:style-name="P173">3.Do kontaktów z Zamawiającym wyznaczamy:</text:p>
      <text:p text:style-name="P118">..............................................................................tel. ..................................................................................……………………..</text:p>
      <text:p text:style-name="P118">4. OFERUJEMY WYKONANIE PRZEDMIOTU ZAMÓWIENIA ZA KWOTĘ: </text:p>
      <text:p text:style-name="P119"><text:span text:style-name="T374">Cena oferty </text:span><text:span text:style-name="T630">netto</text:span><text:span text:style-name="T374"> </text:span><text:span text:style-name="T334">............................................................……………….........</text:span></text:p>
      <text:p text:style-name="P18">(słownie: ………………………………………………………………………………………….…………………………………….……<text:span text:style-name="T820">...</text:span>….)</text:p>
      <text:p text:style-name="P18"><text:span text:style-name="T883">podatek VAT ( %) </text:span>………………<text:span text:style-name="T883">zł (słownie <text:s/>………………………………………………………………..………………….…….….)</text:span></text:p>
      <text:p text:style-name="P61"><text:span text:style-name="T374">Cena oferty brutto</text:span><text:span text:style-name="T335"> </text:span><text:span text:style-name="T334">.............................................................................................</text:span></text:p>
      <text:p text:style-name="P61"><text:span text:style-name="T365">(słownie:</text:span><text:span text:style-name="T334"> ……………………………………………………………………………….…………………...…….</text:span><text:span text:style-name="T336">)</text:span></text:p>
      <text:list xml:id="list114011986854370" text:continue-list="list114012177461677" text:style-name="WW8Num49">
        <text:list-header>
          <text:p text:style-name="P342"><text:span text:style-name="T704">5</text:span><text:span text:style-name="T365">.Oświadczam(y), że wykonam(y) przedmiot zamówienia </text:span><text:span text:style-name="T420">w</text:span><text:span text:style-name="T611"> </text:span><text:span text:style-name="T612">terminie</text:span><text:span text:style-name="T631"> </text:span><text:span text:style-name="T633">5 miesięcy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29"><text:span text:style-name="T613">6</text:span><text:span text:style-name="T414">. </text:span><text:span text:style-name="T614">Oświadczamy, że udzielamy </text:span><text:span text:style-name="T653">3</text:span><text:span text:style-name="T615"> </text:span><text:span text:style-name="T652">letniej</text:span><text:span text:style-name="T616"> </text:span><text:span text:style-name="T614">gwarancji na przedmiot zamówienia.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2327583760" text:style-name="WW8Num30">
        <text:list-header>
          <text:p text:style-name="P344"><text:span text:style-name="T704">7</text:span><text:span text:style-name="T516">.</text:span><text:span text:style-name="T365">Przyjmujemy warunki płatności – zgodnie z </text:span><text:span text:style-name="T517">projektem umowy.</text:span></text:p>
          <text:p text:style-name="P343"><text:span text:style-name="T704">8</text:span><text:span text:style-name="T365">. Oświadczam(y), że zapoznałem/liśmy się ze specyfikacją warunków zamówienia i nie wnosimy do niej zastrzeżeń oraz zdobyłem/liśmy konieczne informacje potrzebne do właściwego wykonania zamówienia. </text:span></text:p>
          <text:p text:style-name="P343"><text:span text:style-name="T704">9</text:span><text:span text:style-name="T365">. Uważam(y) się za związanego(ych) niniejszą ofertą przez 30 dni od dnia upływu terminu składania ofert, </text:span><text:span text:style-name="T518">tj. do dnia </text:span><text:span text:style-name="T705">określonego w SWZ.</text:span></text:p>
          <text:p text:style-name="P343"><text:span text:style-name="T271">1</text:span><text:span text:style-name="T160">0</text:span><text:span text:style-name="T271">. Potwierdzamy, iż nie uczestniczymy w innej ofercie dotyczącej tego samego postępowania.</text:span></text:p>
        </text:list-header>
      </text:list>
      <text:p text:style-name="P76"><text:span text:style-name="T365">1</text:span><text:span text:style-name="T706">1</text:span><text:span text:style-name="T365">. Oświadczam(y), że akceptuję (my) istotne postanowienia umowy i zobowiązuję (my) się, <text:s text:c="29"/>w przypadku dokonania wyboru mojej/naszej oferty, do zawarcia umowy na wyżej wymienionych warunkach w miejscu i w terminie wyznaczonym przez Zamawiającego.</text:span></text:p>
      <text:p text:style-name="P104"><text:span text:style-name="T365">1</text:span><text:span text:style-name="T706">2</text:span><text:span text:style-name="T516">.</text:span><text:span text:style-name="T365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/>
            <text:p text:style-name="P30">Część zamówienia powierzona do wykonania podwykonawcom </text:p>
            <text:p text:style-name="P30"/>
          </table:table-cell>
          <table:table-cell table:style-name="Tabela6.B1" office:value-type="string">
            <text:p text:style-name="P30"/>
            <text:p text:style-name="P30">Firma podwykonawcy*</text:p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6"/>
            <text:p text:style-name="P16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9"/>
            <text:p text:style-name="P16"/>
            <text:p text:style-name="P16"/>
          </table:table-cell>
          <table:table-cell table:style-name="Tabela6.B1" office:value-type="string">
            <text:p text:style-name="P19"/>
          </table:table-cell>
        </table:table-row>
      </table:table>
      <text:p text:style-name="P94">* <text:span text:style-name="T537">o ile są już znane</text:span></text:p>
      <text:p text:style-name="P53"/>
      <text:p text:style-name="P69"><text:soft-page-break/><text:span text:style-name="T445">1</text:span><text:span text:style-name="T748">2</text:span><text:span text:style-name="T445">.** w przypadku nie skorzystania z usług podwykonawców wypełnia się poniższe oświadczenie</text:span></text:p>
      <text:p text:style-name="P106">Oświadczam(y), że nasza firma (należy wpisać nazwę <text:s/>Wykonawcy) ……………………….........................……………………………………………………………………………………………………………………………………………………………</text:p>
      <text:p text:style-name="P108"><text:span text:style-name="T36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668">robót</text:span><text:span text:style-name="T707"> </text:span><text:span text:style-name="T365">składających się na przedmiot zamówienia we własnym zakresie, nie korzystając z usług podwykonawców. <text:s/></text:span></text:p>
      <text:p text:style-name="P110"><text:span text:style-name="T519">1</text:span><text:span text:style-name="T706">3</text:span><text:span text:style-name="T519">. </text:span><text:span text:style-name="T111">Oświadczam</text:span><text:span text:style-name="T112">(y)</text:span><text:span text:style-name="T111">, że wypełniłem</text:span><text:span text:style-name="T112">/liśmy</text:span><text:span text:style-name="T111"> obowiązki informacyjne przewidziane w art. 13 lub art. 14 RODO </text:span><text:span text:style-name="T113">w</text:span><text:span text:style-name="T111">obec osób fizycznych, </text:span><text:span text:style-name="T463">od których dane osobowe bezpośrednio lub pośrednio pozyskałem</text:span><text:span text:style-name="T464">/liśmy</text:span><text:span text:style-name="T111"> w celu ubiegania się o udzielenie zamówienia publicznego w niniejszym postępowaniu</text:span><text:span text:style-name="T112">.</text:span></text:p>
      <text:p text:style-name="P109"><text:span text:style-name="T520">1</text:span><text:span text:style-name="T706">4</text:span><text:span text:style-name="T520">.</text:span><text:span text:style-name="T519">Oświadczam(y), iż <text:s/>Wykonawcy przysługuje status:</text:span></text:p>
      <text:list xml:id="list2904338012" text:style-name="L19">
        <text:list-item>
          <text:p text:style-name="P277"><text:s/>mikroprzedsiębiorcy (*), </text:p>
        </text:list-item>
        <text:list-item>
          <text:p text:style-name="P277">małego przedsiębiorcy (*),</text:p>
        </text:list-item>
        <text:list-item>
          <text:p text:style-name="P277">średniego przedsiębiorcy(*),</text:p>
        </text:list-item>
        <text:list-item>
          <text:p text:style-name="P278">dużego przedsiębiorcy (*).</text:p>
        </text:list-item>
      </text:list>
      <text:p text:style-name="P107">(*niepotrzebne skreślić).</text:p>
      <text:p text:style-name="P111">Definicje zgodnie z z<text:span text:style-name="T539">aleceni</text:span>ami<text:span text:style-name="T539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112">*Małe przedsiębiorstwo: przedsiębiorstwo, które zatrudnia mniej niż 50 osób i którego roczny obrót lub roczna suma bilansowa nie przekracza 10 milionów EUR. </text:p>
      <text:p text:style-name="P112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62"><text:span text:style-name="T521">Uwaga! Wypełnić jedynie, jeżeli Wykonawca zamierza dokonać zastrzeżenia informacji jako tajemnicy przedsiębiorstwa</text:span><text:span text:style-name="T365"> </text:span></text:p>
      <text:p text:style-name="P66"><text:span text:style-name="T704">1</text:span><text:span text:style-name="T708">5</text:span><text:span text:style-name="T365">.</text:span><text:span text:style-name="T522">Wskazane</text:span><text:span text:style-name="T709"> i wydzielone w odrębnym pliku </text:span><text:span text:style-name="T522">informacje stanowią tajemnicę przedsiębiorstwa <text:s text:c="26"/>w rozumieniu przepisów o zwalczaniu nieuczciwej konkurencji i w związku z niniejszym nie mogą być one udostępniane <text:s/>na potwierdzenie czego załączam poniższą argumentację……………………………………..</text:span></text:p>
      <text:p text:style-name="P33">………………………………………...............................................................................................................…………………………...</text:p>
      <text:p text:style-name="P33">………………………………………............................................................................................................……………………………..…………………………………………………………………………………………………………………………………………………………...</text:p>
      <text:p text:style-name="P33">………………………………………...............................................................................................................…………………………...</text:p>
      <text:p text:style-name="P20"/>
      <text:p text:style-name="P54"/>
      <text:p text:style-name="P46">*, ** (wypełnia się alternatywnie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50">UWAGA! Podpisujemy kwalifikowanym podpisem elektronicznym albo profilem zaufanym albo podpisem osobistym.</text:p>
      <text:p text:style-name="P47"/>
      <text:p text:style-name="P155"><text:tab/><text:tab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><text:tab/><text:tab/><text:tab/><text:tab/><text:tab/><text:tab/><text:tab/></text:p>
      <text:p text:style-name="P157"><text:soft-page-break/><text:tab/>Załącznik nr 2</text:p>
      <text:p text:style-name="P37"><text:s/></text:p>
      <text:p text:style-name="P21"/>
      <text:p text:style-name="P174">Oświadczenie</text:p>
      <text:p text:style-name="P177"><text:span text:style-name="T373">o </text:span><text:span text:style-name="T647">niepodleganiu</text:span><text:span text:style-name="T373"> wykluczenia i</text:span><text:span text:style-name="T385"> spełnianiu warunków udziału w postępowaniu</text:span><text:span text:style-name="T373"> </text:span><text:span text:style-name="T386">składane na podstawie art. </text:span><text:span text:style-name="T655">125 ust. 1 </text:span><text:span text:style-name="T386">ustawy </text:span><text:span text:style-name="T655">Pzp</text:span></text:p>
      <text:p text:style-name="P175"/>
      <text:p text:style-name="P65"><text:span text:style-name="T543">Składając ofertę w </text:span><text:span text:style-name="T557">drugim</text:span><text:span text:style-name="T543"> postępowaniu o udzielenie zamówienia publicznego prowadzonym w trybie </text:span><text:span text:style-name="T556">podstawowym</text:span><text:span text:style-name="T543"> </text:span><text:span text:style-name="T66">dla zadania pod nazwą:</text:span><text:span text:style-name="T74"> </text:span><text:span text:style-name="T75">„</text:span><text:span text:style-name="T76">Rozbudowa i modernizacja budynku Urzędu Miasta – etap III”</text:span></text:p>
      <text:p text:style-name="P75"><text:span text:style-name="T31">o</text:span><text:span text:style-name="T32">świadczam, że na dzień składania ofert: <text:s/></text:span></text:p>
      <text:list xml:id="list1027715504" text:style-name="L20">
        <text:list-item>
          <text:p text:style-name="P260">spełniam warunki udziału w postępowaniu w zakresie określonym przez Zamawiającego, </text:p>
        </text:list-item>
        <text:list-item>
          <text:p text:style-name="P261"><text:span text:style-name="T68">nie podlegam wykluczeniu z postępowania na podstawie przepisów art. </text:span><text:span text:style-name="T67">108 ust. 1</text:span><text:span text:style-name="T68"> </text:span><text:span text:style-name="T71">oraz art. 109 ust.1 pkt 1 i 4 </text:span><text:span text:style-name="T68">ustawy Pzp;</text:span></text:p>
          <text:p text:style-name="P262"><text:span text:style-name="T523">W przypadku skorzystania z przepisu art. 110 ust. 2 ustawy Pzp (samooczy</text:span><text:span text:style-name="T716">szczenie) </text:span><text:span text:style-name="T717">Wykonawca</text:span><text:span text:style-name="T523"> składa oświadczenie zgodnie z wymogami określonymi w ww. przepisie. </text:span></text:p>
        </text:list-item>
      </text:list>
      <text:p text:style-name="P144"/>
      <text:p text:style-name="P179"/>
      <text:p text:style-name="P79"><text:span text:style-name="T116">Podmiotowy środek dowodowy (wskazać jaki)…………………...</text:span><text:span text:style-name="T248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..</text:span></text:p>
      <text:p text:style-name="P181"/>
      <text:p text:style-name="P137"/>
      <text:p text:style-name="P182"/>
      <text:p text:style-name="P182"/>
      <text:p text:style-name="P182"/>
      <text:p text:style-name="P105"/>
      <text:p text:style-name="P99"/>
      <text:p text:style-name="P47"/>
      <text:p text:style-name="P50">UWAGA! Podpisujemy kwalifikowanym podpisem elektronicznym albo profilem zaufanym albo podpisem osobistym.</text:p>
      <text:p text:style-name="P97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34"><text:tab/></text:p>
      <text:p text:style-name="P34"/>
      <text:p text:style-name="P35"><text:soft-page-break/>Załącznik nr 2<text:span text:style-name="T855">a</text:span></text:p>
      <text:p text:style-name="P38"/>
      <text:p text:style-name="P99"/>
      <text:p text:style-name="P139">Oświadczenie podmiotu <text:span text:style-name="T855">trzeciego</text:span>,</text:p>
      <text:p text:style-name="P139">na którego zasoby powołuje się Wykonawca</text:p>
      <text:p text:style-name="P184"/>
      <text:p text:style-name="P135"><text:span text:style-name="T214">Udostępniając zaso</text:span><text:span text:style-name="T215">by </text:span><text:span text:style-name="T214">Wykonawc</text:span><text:span text:style-name="T215">y </text:span><text:span text:style-name="T216">w </text:span><text:span text:style-name="T218">drugim </text:span><text:span text:style-name="T216">postępowaniu </text:span><text:span text:style-name="T217">prowadzonym w trybie podstawowym</text:span><text:span text:style-name="T77"> </text:span><text:span text:style-name="T64">dla zadania pod</text:span><text:span text:style-name="T78"> </text:span><text:span text:style-name="T64">nazwą: </text:span><text:span text:style-name="T78"><text:s/></text:span><text:span text:style-name="T75">„</text:span><text:span text:style-name="T76">Rozbudowa i modernizacja budynku Urzędu Miasta – etap III” </text:span><text:span text:style-name="T215">o</text:span><text:span text:style-name="T213">świadczam, </text:span><text:span text:style-name="T72">że na dzień składania ofert: <text:s/></text:span></text:p>
      <text:list xml:id="list114011382836683" text:continue-list="list1027715504" text:style-name="L20">
        <text:list-item text:start-value="1">
          <text:p text:style-name="P263"><text:span text:style-name="T68">spełniam warunki udziału w postępowaniu w zakresie </text:span><text:span text:style-name="T70">(</text:span><text:span text:style-name="T73">wskazać zakres)</text:span><text:span text:style-name="T68">…………………………. ………...</text:span></text:p>
        </text:list-item>
        <text:list-item>
          <text:p text:style-name="P263"><text:span text:style-name="T68">nie podlegam wykluczeniu z postępowania na podstawie przepisów art. </text:span><text:span text:style-name="T67">108 ust. 1</text:span><text:span text:style-name="T68"> </text:span><text:span text:style-name="T69">oraz art. 109 ust.1 <text:s/>pkt 1 <text:s/>i 4 </text:span><text:span text:style-name="T68">ustawy Pzp.</text:span></text:p>
        </text:list-item>
      </text:list>
      <text:p text:style-name="P138"/>
      <text:p text:style-name="P183"/>
      <text:p text:style-name="P183"/>
      <text:p text:style-name="P80"><text:span text:style-name="T116">Podmiotowy środek dowodowy (wskazać jaki)…………………...Zamawiający może uzyskać</text:span><text:span text:style-name="T117"> </text:span><text:span text:style-name="T249">za pomocą bezpłatnych i ogólnodostępnych baz danych, w szczególności rejestrów publicznych w rozumieniu ustawy <text:s text:c="12"/>z dnia 17 lutego 2005 r. poprzez dostęp w następującej lokalizacji……………………………………………………………………</text:span></text:p>
      <text:p text:style-name="P180"/>
      <text:p text:style-name="P102"/>
      <text:p text:style-name="P100"/>
      <text:p text:style-name="P101">(podpisuje podmiot trzeci wg zasad z art 63 ust. 2 ustawy Pzp)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36"/>
      <text:p text:style-name="P36"><text:soft-page-break/>Załącznik nr 3</text:p>
      <text:p text:style-name="P192"/>
      <text:p text:style-name="P31"><text:span text:style-name="T2"><text:s/>WYKAZ ROBÓT </text:span><text:span text:style-name="T3">BUDOWLANYCH</text:span></text:p>
      <text:list xml:id="list4022144265" text:style-name="L21">
        <text:list-header>
          <text:p text:style-name="P335"/>
          <text:p text:style-name="P338"/>
          <text:p text:style-name="P552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5">Lp.</text:p>
          </table:table-cell>
          <table:table-cell table:style-name="Tabela1.A1" office:value-type="string">
            <text:p text:style-name="P70"><text:span text:style-name="T440">Krótka charakterystyka wy</text:span><text:span text:style-name="T441">konan</text:span><text:span text:style-name="T738">ych</text:span><text:span text:style-name="T441"> robót ze </text:span><text:span text:style-name="T442">wskazaniem </text:span><text:span text:style-name="T739">rodzaju </text:span><text:span text:style-name="T740">robót </text:span><text:span text:style-name="T741">(budowa, przebudowa, <text:s/></text:span><text:span text:style-name="T744">remont</text:span><text:span text:style-name="T741"> </text:span><text:span text:style-name="T742">budynku </text:span><text:span text:style-name="T743">wraz z </text:span><text:span text:style-name="T742">kubatur</text:span><text:span text:style-name="T743">ą)</text:span></text:p>
          </table:table-cell>
          <table:table-cell table:style-name="Tabela1.A1" office:value-type="string">
            <text:p text:style-name="P185">Wartość <text:span text:style-name="T876">wykonanych robót</text:span></text:p>
            <text:p text:style-name="P55">brutto </text:p>
            <text:p text:style-name="P57"><text:s/><text:span text:style-name="T974">(fakultatywnie)</text:span></text:p>
            <text:p text:style-name="P55"/>
          </table:table-cell>
          <table:table-cell table:style-name="Tabela1.A1" office:value-type="string">
            <text:p text:style-name="P55">Miejsce wykonania</text:p>
            <text:p text:style-name="P185"/>
          </table:table-cell>
          <table:table-cell table:style-name="Tabela1.A1" office:value-type="string">
            <text:p text:style-name="P55">Podmiot, na rzecz którego roboty zostały wykonane</text:p>
            <text:p text:style-name="P55"/>
          </table:table-cell>
          <table:table-cell table:style-name="Tabela1.F1" office:value-type="string">
            <text:p text:style-name="P55">Daty</text:p>
            <text:p text:style-name="P55">rozpoczęci<text:span text:style-name="T877">a i </text:span></text:p>
            <text:p text:style-name="P55">zakończeni<text:span text:style-name="T877">a</text:span></text:p>
          </table:table-cell>
        </table:table-row>
        <table:table-row table:style-name="Tabela1.2">
          <table:table-cell table:style-name="Tabela1.A2" office:value-type="string">
            <text:p text:style-name="P56"/>
            <text:p text:style-name="P58">1</text:p>
          </table:table-cell>
          <table:table-cell table:style-name="Tabela1.A2" office:value-type="string">
            <text:p text:style-name="P60"/>
            <text:p text:style-name="P60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86"/>
          </table:table-cell>
          <table:table-cell table:style-name="Tabela1.F2" office:value-type="string">
            <text:p text:style-name="P186"/>
          </table:table-cell>
        </table:table-row>
        <table:table-row table:style-name="Tabela1.2"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59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2"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P39"/>
      <text:p text:style-name="P39"/>
      <text:p text:style-name="P178"><text:span text:style-name="T471">Do wykazu należy dołączyć dowody w rozumieniu przepisów</text:span><text:span text:style-name="T435"> rozporządzenia </text:span><text:span text:style-name="T549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47"/>
      <text:p text:style-name="P50">UWAGA! Podpisujemy kwalifikowanym podpisem elektronicznym albo profilem zaufanym albo podpisem osobistym.</text:p>
      <text:p text:style-name="P4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><text:soft-page-break/></text:p>
      <text:p text:style-name="P40">Załącznik nr 3a</text:p>
      <text:p text:style-name="P36"/>
      <text:p text:style-name="P36"/>
      <text:p text:style-name="P36"/>
      <text:p text:style-name="P36"/>
      <text:p text:style-name="P36"/>
      <text:p text:style-name="P73">OŚWIADCZENIE</text:p>
      <text:p text:style-name="P136"><text:span text:style-name="T609">W</text:span><text:span text:style-name="T360">ykonawców wspólnie ubiegających się o udzielenie zamówienia </text:span><text:span text:style-name="T361">w </text:span><text:span text:style-name="T362">drugim </text:span><text:span text:style-name="T361">postępowaniu dla zadania pod nazwą: <text:s/></text:span><text:span text:style-name="T75">„</text:span><text:span text:style-name="T76">Rozbudowa i modernizacja budynku Urzędu Miasta – etap III”</text:span></text:p>
      <text:p text:style-name="P136"><text:span text:style-name="T361"><text:s/></text:span><text:span text:style-name="T360">z którego wynika, jakie roboty budowlane wykonają poszczególni Wykonawcy</text:span><text:span text:style-name="T10"> </text:span></text:p>
      <text:p text:style-name="P140"/>
      <text:p text:style-name="P113">W związku ze złożeniem oferty wspólnej oraz zaistnieniem okoliczności, o których mowa w art. 117 ust. 4 ustawy Pzp, oświadczam/oświadczamy*, że niżej wymienione roboty budowlane będą wykonane przez następującego Wykonawcę:</text:p>
      <text:p text:style-name="P1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6">Nazwa Wykonawcy</text:p>
          </table:table-cell>
          <table:table-cell table:style-name="Tabela4.B1" office:value-type="string">
            <text:p text:style-name="P116">Rodzaj i zakres 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15"/>
            <text:p text:style-name="P115"/>
          </table:table-cell>
          <table:table-cell table:style-name="Tabela4.B2" office:value-type="string">
            <text:p text:style-name="P115"/>
          </table:table-cell>
        </table:table-row>
        <table:table-row table:style-name="Tabela4.1">
          <table:table-cell table:style-name="Tabela4.A3" office:value-type="string">
            <text:p text:style-name="P115"/>
          </table:table-cell>
          <table:table-cell table:style-name="Tabela4.B3" office:value-type="string">
            <text:p text:style-name="P115"/>
            <text:p text:style-name="P115"/>
          </table:table-cell>
        </table:table-row>
        <table:table-row table:style-name="Tabela4.1">
          <table:table-cell table:style-name="Tabela4.A4" office:value-type="string">
            <text:p text:style-name="P115"/>
            <text:p text:style-name="P115"/>
          </table:table-cell>
          <table:table-cell table:style-name="Tabela4.B4" office:value-type="string">
            <text:p text:style-name="P115"/>
          </table:table-cell>
        </table:table-row>
      </table:table>
      <text:p text:style-name="P187"/>
      <text:p text:style-name="P36"/>
      <text:p text:style-name="P36"/>
      <text:p text:style-name="P279">Uwaga załącznik dotyczy konsorcjum lub spółki cywilnej !</text:p>
      <text:p text:style-name="P36"/>
      <text:p text:style-name="P36"/>
      <text:p text:style-name="P36"/>
      <text:p text:style-name="P47"/>
      <text:p text:style-name="P50">UWAGA! Podpisujemy kwalifikowanym podpisem elektronicznym albo profilem zaufanym albo podpisem osobistym.</text:p>
      <text:p text:style-name="P4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Załącznik nr <text:span text:style-name="T889">4</text:span></text:p>
      <text:p text:style-name="P26"/>
      <text:p text:style-name="P26"/>
      <text:p text:style-name="P26"/>
      <text:p text:style-name="P148">WYKAZ OSÓB, <text:span text:style-name="T878"><text:s/></text:span><text:span text:style-name="T101">SKIEROWANYCH PRZEZ WYKONAWCĘ DO REALIZACJI ZAMÓWI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31">Imię</text:p>
            <text:p text:style-name="P131">i nazwisko</text:p>
          </table:table-cell>
          <table:table-cell table:style-name="Tabela5.A1" office:value-type="string">
            <text:p text:style-name="P132"/>
            <text:p text:style-name="P133">Kwalifikacje zawodowe/</text:p>
            <text:p text:style-name="P131">Wykształcenie</text:p>
            <text:p text:style-name="P131"/>
          </table:table-cell>
          <table:table-cell table:style-name="Tabela5.A1" office:value-type="string">
            <text:p text:style-name="P131">Doświadczenie</text:p>
            <text:p text:style-name="P131">(w latach)</text:p>
          </table:table-cell>
          <table:table-cell table:style-name="Tabela5.A1" office:value-type="string">
            <text:p text:style-name="P131">Zakres wykonywanych czynności</text:p>
            <text:p text:style-name="P131">(funkcja na budowie)</text:p>
          </table:table-cell>
          <table:table-cell table:style-name="Tabela5.A1" office:value-type="string">
            <text:p text:style-name="P133">Uprawnienia</text:p>
            <text:p text:style-name="P133">(wpisać specjalność <text:span text:style-name="T974">ze wskazaniem czy są bez ograniczeń czy w ograniczonym zakresie</text:span>) </text:p>
          </table:table-cell>
          <table:table-cell table:style-name="Tabela5.F1" office:value-type="string">
            <text:p text:style-name="P133">Informacja o podstawie do dysponowania *</text:p>
          </table:table-cell>
        </table:table-row>
        <table:table-row table:style-name="Tabela5.2"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  <text:p text:style-name="P29">kierownik <text:span text:style-name="T770">robót</text:span></text:p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  <table:table-row table:style-name="Tabela5.2">
          <table:table-cell table:style-name="Tabela5.A2" office:value-type="string">
            <text:p text:style-name="P5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41"/>
          </table:table-cell>
          <table:table-cell table:style-name="Tabela5.C2" office:value-type="string">
            <text:p text:style-name="P28"/>
          </table:table-cell>
          <table:table-cell table:style-name="Tabela5.A2" office:value-type="string">
            <text:p text:style-name="P28"/>
          </table:table-cell>
          <table:table-cell table:style-name="Tabela5.F2" office:value-type="string">
            <text:p text:style-name="P32"/>
          </table:table-cell>
        </table:table-row>
      </table:table>
      <text:p text:style-name="P188"/>
      <text:p text:style-name="P188"/>
      <text:p text:style-name="P190"/>
      <text:p text:style-name="P189"/>
      <text:p text:style-name="P99"/>
      <text:p text:style-name="P48"/>
      <text:p text:style-name="P51">UWAGA! Podpisujemy kwalifikowanym podpisem elektronicznym albo profilem zaufanym albo podpisem osobistym.</text:p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lium" svg:font-family="Titillium, monospace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1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-Roman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1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1" fo:font-family="Titillium" style:font-family-generic="modern" style:font-pitch="variable" fo:font-size="11pt" style:font-size-asian="9.60000038146973pt" style:language-asian="zxx" style:country-asian="none" style:font-size-complex="11pt"/>
    </style:style>
    <style:style style:name="WW8Num14z0" style:family="text">
      <style:text-properties fo:color="#000000" loext:opacity="100%" style:font-name="Titillium1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1" fo:font-family="Titillium" style:font-family-generic="modern" style:font-pitch="variable" fo:font-size="10pt" fo:font-weight="normal" style:font-name-asian="Times-Roman2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2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2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2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2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8.75pt" style:font-style-asian="normal" style:font-name-complex="Times-Roman2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1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2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2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2" style:font-family-asian="Times-Roman, 'Times New Roman'" style:font-name-complex="Times-Roman2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1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2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042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.39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2-04-19T11:40:09.712000000</dc:date>
    <meta:editing-cycles>743</meta:editing-cycles>
    <meta:editing-duration>P11DT5H43M4S</meta:editing-duration>
    <meta:generator>LibreOffice/7.1.3.2$Windows_X86_64 LibreOffice_project/47f78053abe362b9384784d31a6e56f8511eb1c1</meta:generator>
    <meta:print-date>2022-04-19T10:03:27.499000000</meta:print-date>
    <meta:document-statistic meta:table-count="4" meta:image-count="0" meta:object-count="0" meta:page-count="34" meta:paragraph-count="645" meta:word-count="14381" meta:character-count="113745" meta:non-whitespace-character-count="96364"/>
  </office:meta>
</office:document-meta>
</file>