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117cm" table:align="margins" style:writing-mode="lr-tb"/>
    </style:style>
    <style:style style:name="Tabela1.A" style:family="table-column">
      <style:table-column-properties style:column-width="3.223cm" style:rel-column-width="13107*"/>
    </style:style>
    <style:style style:name="Tabela1.B" style:family="table-column">
      <style:table-column-properties style:column-width="2.889cm" style:rel-column-width="11748*"/>
    </style:style>
    <style:style style:name="Tabela1.C" style:family="table-column">
      <style:table-column-properties style:column-width="3.558cm" style:rel-column-width="14465*"/>
    </style:style>
    <style:style style:name="Tabela1.D" style:family="table-column">
      <style:table-column-properties style:column-width="2.591cm" style:rel-column-width="10538*"/>
    </style:style>
    <style:style style:name="Tabela1.E" style:family="table-column">
      <style:table-column-properties style:column-width="3.856cm" style:rel-column-width="15677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E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0.05pt solid #000000" fo:border-right="none" fo:border-top="none" fo:border-bottom="1pt solid #000000"/>
    </style:style>
    <style:style style:name="Tabela1.E2" style:family="table-cell">
      <style:table-cell-properties fo:padding="0.097cm" fo:border-left="0.05pt solid #000000" fo:border-right="1pt solid #000000" fo:border-top="none" fo:border-bottom="1pt solid #000000"/>
    </style:style>
    <style:style style:name="Tabela1.3" style:family="table-row">
      <style:table-row-properties style:min-row-height="1.288cm"/>
    </style:style>
    <style:style style:name="Tabela1.E3" style:family="table-cell">
      <style:table-cell-properties fo:padding="0.097cm" fo:border="2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af175a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af175a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af175a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af175a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officeooo:paragraph-rsid="00a6abe1"/>
    </style:style>
    <style:style style:name="P2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175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d665" officeooo:paragraph-rsid="00af175a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af175a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font-size="7pt" fo:font-weight="normal" officeooo:paragraph-rsid="00af175a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af175a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paragraph-rsid="00af175a"/>
    </style:style>
    <style:style style:name="P37" style:family="paragraph" style:parent-style-name="Normalny_20__28_Web_29_">
      <loext:graphic-properties draw:fill="solid" draw:fill-color="#ffffff"/>
      <style:paragraph-properties fo:margin-left="0.63cm" fo:margin-right="0cm" fo:margin-top="0.17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b4b73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Heading_20_2">
      <style:paragraph-properties fo:margin-left="0.501cm" fo:margin-right="0cm" fo:margin-top="0.21cm" fo:margin-bottom="0.101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officeooo:paragraph-rsid="00b31e65" style:font-size-asian="11pt" style:font-name-complex="Book Antiqua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b31e65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31e65" officeooo:paragraph-rsid="00b31e65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Times New Roman" fo:font-size="10pt" officeooo:paragraph-rsid="00b31e65" style:font-size-asian="10pt" style:font-size-complex="10pt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pl" fo:country="PL" fo:font-weight="bold" officeooo:paragraph-rsid="00b31e65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62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officeooo:paragraph-rsid="0091473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4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d27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c84a0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175a" style:letter-kerning="true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bold" officeooo:rsid="0085bc31" fo:background-color="transparent" loext:char-shading-value="0" style:font-name-asian="Arial1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bold" officeooo:rsid="0085bc31" fo:background-color="transparent" loext:char-shading-value="0" style:font-name-asian="Arial1" style:font-size-asian="9pt" style:font-style-asian="italic" style:font-weight-asian="bold" style:font-name-complex="Book Antiqua" style:font-size-complex="9pt" style:font-style-complex="italic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bold" officeooo:rsid="00b4b73f" fo:background-color="transparent" loext:char-shading-value="0" style:font-name-asian="Arial1" style:font-size-asian="9pt" style:font-style-asian="italic" style:font-weight-asian="bold" style:font-name-complex="Book Antiqua" style:font-size-complex="9pt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text-shadow="none" style:text-underline-style="none" fo:font-weight="bold" officeooo:rsid="0085bc31" fo:background-color="transparent" loext:char-shading-value="0" style:font-name-asian="Arial1" style:font-size-asian="9pt" style:language-asian="pl" style:country-asian="PL" style:font-weight-asian="bold" style:font-name-complex="Times New Roman" style:font-size-complex="9pt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text-shadow="none" style:text-underline-style="none" fo:font-weight="bold" officeooo:rsid="0085bc31" fo:background-color="transparent" loext:char-shading-value="0" style:font-name-asian="Arial1" style:font-size-asian="9pt" style:font-weight-asian="bold" style:font-name-complex="Book Antiqua" style:font-size-complex="9pt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text-shadow="none" style:text-underline-style="none" fo:font-weight="bold" officeooo:rsid="00b4b73f" fo:background-color="transparent" loext:char-shading-value="0" style:font-name-asian="Arial1" style:font-size-asian="9pt" style:font-weight-asian="bold" style:font-name-complex="Book Antiqua" style:font-size-complex="9pt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9pt" style:language-asian="pl" style:country-asian="PL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9pt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9pt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1" style:language-asian="pl" style:country-asian="P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1" style:font-style-asian="normal" style:font-weight-asian="bold" style:font-name-complex="Book Antiqu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4b73f" fo:background-color="transparent" loext:char-shading-value="0" style:font-name-asian="Arial1" style:font-style-asian="normal" style:font-weight-asian="bold" style:font-name-complex="Book Antiqu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2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0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3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5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56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60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62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1" style:font-size-complex="9pt" style:language-complex="hi" style:country-complex="IN"/>
    </style:style>
    <style:style style:name="T63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4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65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7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8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69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70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71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72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3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6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7" style:family="text">
      <style:text-properties fo:text-transform="uppercase" style:text-outline="false" style:text-line-through-style="none" style:text-line-through-type="none" fo:font-size="11pt" fo:text-shadow="none" style:text-underline-style="none" officeooo:rsid="000f0311" style:font-size-asian="11pt" style:font-size-complex="11pt" style:text-emphasize="none" style:text-overline-style="none" style:text-overline-color="font-color"/>
    </style:style>
    <style:style style:name="T78" style:family="text">
      <style:text-properties fo:text-transform="uppercase" style:text-outline="false" style:text-line-through-style="none" style:text-line-through-type="none" fo:text-shadow="none" style:text-underline-style="none" officeooo:rsid="000f0311" fo:background-color="transparent" loext:char-shading-value="0" style:font-name-asian="Arial1" style:language-asian="pl" style:country-asian="PL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8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8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8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9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91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2" style:family="text">
      <style:text-properties style:font-name="Times New Roman" fo:language="pl" fo:country="PL" style:font-name-complex="Book Antiqua"/>
    </style:style>
    <style:style style:name="T93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4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5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6" style:family="text">
      <style:text-properties fo:font-size="8pt" fo:font-weight="bold" style:font-size-asian="8pt" style:font-weight-asian="bold" style:font-size-complex="8pt" style:font-weight-complex="bold"/>
    </style:style>
    <style:style style:name="T97" style:family="text">
      <style:text-properties officeooo:rsid="00af175a"/>
    </style:style>
    <style:style style:name="T98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99" style:family="text">
      <style:text-properties officeooo:rsid="00b05d4f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officeooo:rsid="00b31e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81">UWAGA: </text:span></text:span><text:span text:style-name="Strong_20_Emphasis"><text:span text:style-name="T84">Należy podpisać</text:span></text:span><text:span text:style-name="Strong_20_Emphasis"><text:span text:style-name="T80"> elektronicznym podpisem kwalifikowanym, </text:span></text:span><text:span text:style-name="Strong_20_Emphasis"><text:span text:style-name="T83">podpisem </text:span></text:span><text:span text:style-name="Strong_20_Emphasis"><text:span text:style-name="T82">zaufanym lub </text:span></text:span><text:span text:style-name="Strong_20_Emphasis"><text:span text:style-name="T83">elektronicznym podpisem </text:span></text:span><text:span text:style-name="Strong_20_Emphasis"><text:span text:style-name="T82">osobistym</text:span></text:span><text:span text:style-name="Strong_20_Emphasis"><text:span text:style-name="T80">. </text:span></text:span></text:p>
      <text:p text:style-name="P26"/>
      <text:p text:style-name="P26">ZAŁĄCZNIK NR 1</text:p>
      <text:p text:style-name="P10">FORMULARZ OFERTOWY</text:p>
      <text:p text:style-name="P11"/>
      <text:p text:style-name="P12">ZAMAWIAJĄCY:</text:p>
      <text:p text:style-name="P28">KOMUNALNY ZAKŁAD</text:p>
      <text:p text:style-name="P17">GOSPODARKI MIESZKANIOWEJ<text:line-break/>ul. GRAŻYŃSKIEGO 5</text:p>
      <text:p text:style-name="P17">40-126 KATOWICE</text:p>
      <text:p text:style-name="P12"/>
      <text:p text:style-name="P27"><text:span text:style-name="T62">P</text:span><text:span text:style-name="T68">ostępowanie prowadzone w </text:span><text:span text:style-name="T69">trybie podstawowym</text:span><text:span text:style-name="T70"> na podstawie art. 275 </text:span><text:span text:style-name="T72">pkt</text:span><text:span text:style-name="T70">. </text:span><text:span text:style-name="T73">1</text:span><text:span text:style-name="T70"> Ustawy </text:span><text:span text:style-name="T69">z dnia </text:span><text:span text:style-name="T70">11 września</text:span><text:span text:style-name="T69"> 2019 r. <text:line-break/>Prawo zamówień publicznych (</text:span><text:span text:style-name="T71">t.j. </text:span><text:span text:style-name="T69">Dz. U. 20</text:span><text:span text:style-name="T71">2</text:span><text:span text:style-name="T69">1, poz. </text:span><text:span text:style-name="T71">112</text:span><text:span text:style-name="T70">9</text:span><text:span text:style-name="T69">)</text:span></text:p>
      <text:p text:style-name="P27"><text:span text:style-name="Page_20_Number"><text:span text:style-name="T76"/></text:span></text:p>
      <text:p text:style-name="P37"><text:span text:style-name="Page_20_Number"><text:span text:style-name="T78">Roczne przeglądy kotłów gazowych dwufunkcyjnych w budynkach KZGM w Katowicach</text:span></text:span></text:p>
      <text:p text:style-name="P4"><text:span text:style-name="Page_20_Number"><text:span text:style-name="T50"/></text:span></text:p>
      <text:p text:style-name="P25"><text:span text:style-name="T63">WYKONAWCA</text:span><text:span text:style-name="T64">1</text:span><text:span text:style-name="T65">)</text:span><text:span text:style-name="T63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4">Regon: <text:tab/>......................................................... <text:s/>NIP:<text:tab/>................................................................</text:p>
      <text:p text:style-name="P22"/>
      <text:p text:style-name="P24"><text:span text:style-name="T74">Dane do kontaktu</text:span><text:span text:style-name="T75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38" text:outline-level="2" text:is-list-header="true"/>
      <text:list xml:id="list1632970178" text:style-name="L1">
        <text:list-item>
          <text:p text:style-name="P42">Oferujemy wykonanie przedmiotu zamówienia, zgodnie wymaganiami SWZ, za cenę:</text:p>
        </text:list-item>
      </text:list>
      <text:h text:style-name="P39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121716672064">
          <table:table-cell table:style-name="Tabela1.A1" office:value-type="string">
            <text:p text:style-name="P47">Cena jednostkowa za przegląd jednego kotła (netto) w PLN</text:p>
          </table:table-cell>
          <table:table-cell table:style-name="Tabela1.A1" office:value-type="string">
            <text:p text:style-name="P47">Wartość podatku VAT w PLN</text:p>
            <text:p text:style-name="P48">(23%)</text:p>
          </table:table-cell>
          <table:table-cell table:style-name="Tabela1.A1" office:value-type="string">
            <text:p text:style-name="P47">Cena jednostkowa za <text:s/>przegląd jednego kotła (brutto) w PLN</text:p>
          </table:table-cell>
          <table:table-cell table:style-name="Tabela1.A1" office:value-type="string">
            <text:p text:style-name="P47"/>
            <text:p text:style-name="P47">Liczba kotłów</text:p>
          </table:table-cell>
          <table:table-cell table:style-name="Tabela1.E1" office:value-type="string">
            <text:p text:style-name="P47">Cena za wykonanie zamówienia</text:p>
          </table:table-cell>
        </table:table-row>
        <table:table-row table:style-name="TableLine3121716683760">
          <table:table-cell table:style-name="Tabela1.A2" office:value-type="string">
            <text:p text:style-name="P47">A</text:p>
          </table:table-cell>
          <table:table-cell table:style-name="Tabela1.B2" office:value-type="string">
            <text:p text:style-name="P47">B</text:p>
          </table:table-cell>
          <table:table-cell table:style-name="Tabela1.B2" office:value-type="string">
            <text:p text:style-name="P47">C</text:p>
          </table:table-cell>
          <table:table-cell table:style-name="Tabela1.B2" office:value-type="string">
            <text:p text:style-name="P47">D</text:p>
          </table:table-cell>
          <table:table-cell table:style-name="Tabela1.E2" office:value-type="string">
            <text:p text:style-name="P47">E = C * D</text:p>
          </table:table-cell>
        </table:table-row>
        <table:table-row table:style-name="Tabela1.3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E1" office:value-type="string">
            <text:p text:style-name="P47"/>
            <text:p text:style-name="P47">3<text:span text:style-name="T101">09</text:span></text:p>
          </table:table-cell>
          <table:table-cell table:style-name="Tabela1.E3" office:value-type="string">
            <text:p text:style-name="P49"/>
          </table:table-cell>
        </table:table-row>
      </table:table>
      <text:p text:style-name="P52"/>
      <text:p text:style-name="P63"><text:span text:style-name="T100">Powyższa cena obejmuje pełen zakres zamówienia określony w warunkach przedstawionych w SWZ.</text:span></text:p>
      <text:list xml:id="list30199855" text:style-name="L2">
        <text:list-header>
          <text:p text:style-name="P51"/>
        </text:list-header>
      </text:list>
      <text:p text:style-name="P30"><text:span text:style-name="T97">2. </text:span>Oświadczam/y, że:</text:p>
      <text:list xml:id="list3379820734" text:style-name="L3">
        <text:list-item>
          <text:p text:style-name="P43"><text:span text:style-name="T52">zapoznaliśmy się z warunkami zamówienia i </text:span><text:span text:style-name="T54">projektowanymi postanowieniami umowy </text:span><text:span text:style-name="T52">i akceptujemy </text:span><text:span text:style-name="T54">je</text:span><text:span text:style-name="T52"> bez zastrzeżeń,</text:span></text:p>
        </text:list-item>
        <text:list-item>
          <text:p text:style-name="P64">Niżej podaną część/zakres zamówienia wykonywać będą w moim imieniu podwykonawca/y:</text:p>
        </text:list-item>
      </text:list>
      <text:p text:style-name="P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Część/zakres zamówienia </text:p>
          </table:table-cell>
          <table:table-cell table:style-name="Tabela3.C1" office:value-type="string">
            <text:p text:style-name="P23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0"/>
          </table:table-cell>
          <table:table-cell table:style-name="Tabela3.B3" office:value-type="string">
            <text:p text:style-name="P21"/>
          </table:table-cell>
          <table:table-cell table:style-name="Tabela3.C3" office:value-type="string"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20"/>
          </table:table-cell>
          <table:table-cell table:style-name="Tabela3.B3" office:value-type="string">
            <text:p text:style-name="P21"/>
          </table:table-cell>
          <table:table-cell table:style-name="Tabela3.C3" office:value-type="string">
            <text:p text:style-name="P21"/>
          </table:table-cell>
        </table:table-row>
      </table:table>
      <text:p text:style-name="P9"/>
      <text:list xml:id="list2394820799" text:style-name="L4">
        <text:list-item>
          <text:p text:style-name="P53"><text:span text:style-name="T46">Oświadczam,</text:span><text:span text:style-name="T91"> </text:span><text:span text:style-name="T48">że należę*/nie należę* </text:span><text:span text:style-name="T46">do sektora małych i średnich przedsiębiorstw i zgodnie z definicją <text:tab/>zawartą w ustawie </text:span><text:span text:style-name="T79">z dnia 6 marca 2018 r. </text:span><text:span text:style-name="T46">Prawo przedsiębiorców (t.</text:span><text:span text:style-name="T47">j.</text:span><text:span text:style-name="T46"> Dz.U. 20</text:span><text:span text:style-name="T47">2</text:span><text:span text:style-name="T46">1, poz. 1</text:span><text:span text:style-name="T49">62</text:span><text:span text:style-name="T46">) zaliczam się do mikroprzedsiębiorców*/małych przedsiębiorców*/ średnich przedsiębiorców*.</text:span></text:p>
          <text:p text:style-name="P60">(*skreślić niewłaściwe)</text:p>
        </text:list-item>
      </text:list>
      <text:p text:style-name="P29"/>
      <text:list xml:id="list142903983320638" text:continue-numbering="true" text:style-name="L4">
        <text:list-item>
          <text:p text:style-name="P54"><text:span text:style-name="T25">Oświadczam/y, że wypełniłem/liśmy obowiązki informacyjne przewidziane w art. 13 lub art. 14 </text:span><text:span text:style-name="T33">RODO</text:span><text:span text:style-name="T41">2</text:span><text:span text:style-name="T40">)</text:span><text:span text:style-name="T25"> wobec osób fizycznych, </text:span><text:span text:style-name="T53">od których dane osobowe bezpośrednio lub pośrednio pozyskałem</text:span><text:span text:style-name="T25"> w celu ubiegania się o udzielenie zamówienia publicznego w niniejszym </text:span><text:span text:style-name="T33">postępowaniu</text:span><text:span text:style-name="T40">.</text:span><text:span text:style-name="T41">3</text:span><text:span text:style-name="T40">)</text:span><text:span text:style-name="T33">.</text:span></text:p>
          <text:p text:style-name="P55"/>
        </text:list-item>
        <text:list-item>
          <text:p text:style-name="P58"><text:span text:style-name="T23">Oświadczam/y, że zapewniam/y lub zapewnię/imy wystarczające gwarancje wdrożenia odpowiednich środków technicznych i organizacyjnych, by przetw</text:span><text:span text:style-name="T24">arzanie danych osobowych, o których mowa w rozdziale XXII SWZ, spełniało wymogi RODO i chroniło prawa osób, których te dane dotyczą</text:span><text:span text:style-name="T26">.</text:span></text:p>
          <text:p text:style-name="P57"/>
        </text:list-item>
        <text:list-item>
          <text:p text:style-name="P58"><text:span text:style-name="T27">Oświadczam, że </text:span><text:span text:style-name="T29">w</text:span><text:span text:style-name="T30">ybór mojej/naszej oferty </text:span><text:span text:style-name="T28">będzie/nie będzie*</text:span><text:span text:style-name="T30"> prowadził do powstania u Zamawiającego obowiązku podatkowego zgodnie z przepisami o podatku od towarów i usług</text:span><text:span text:style-name="T35">. Powyższy obowiązek podatkowy będzie dotyczył…………………………………………</text:span><text:span text:style-name="T44">4</text:span><text:span text:style-name="T45">)</text:span><text:span text:style-name="T39"> </text:span><text:span text:style-name="T35">objętych przedmiotem zamówienia, podlegających mechanizmowi odwróconego obciążenia VAT, a ich wartość netto (bez kwoty podatku) będzie wynosiła…………………………..………....</text:span><text:span text:style-name="T42">5</text:span><text:span text:style-name="T43">)</text:span><text:span text:style-name="T39"> </text:span><text:span text:style-name="T35">zł. </text:span><text:span text:style-name="T36">Stawka podatku od towarów i usług, </text:span><text:span text:style-name="T37">która </text:span><text:span text:style-name="T36">zgodnie z moją wiedzą</text:span><text:span text:style-name="T37"> będzie miała zastosowanie</text:span><text:span text:style-name="T36">, </text:span><text:span text:style-name="T34">to</text:span><text:span text:style-name="T36">………………………………..</text:span><text:span text:style-name="T35">*</text:span></text:p>
          <text:p text:style-name="P56"/>
        </text:list-item>
        <text:list-item>
          <text:p text:style-name="P59"><text:span text:style-name="T94">P</text:span><text:span text:style-name="T95">rosimy o wskazanie rodzaju podpisu/</text:span><text:span text:style-name="T94">podpisów</text:span><text:span text:style-name="T95">, </text:span><text:span text:style-name="T93">którym/którymi podpiszą Państwo</text:span><text:span text:style-name="T95"> niniejszy dokument, </text:span><text:span text:style-name="T94">dla </text:span><text:span text:style-name="T93">ułatwienia</text:span><text:span text:style-name="T95"> </text:span><text:span text:style-name="T94">jego/ich </text:span><text:span text:style-name="T95">weryfikacji:</text:span></text:p>
        </text:list-item>
      </text:list>
      <text:list xml:id="list3823051202" text:style-name="L5">
        <text:list-item>
          <text:p text:style-name="P61"><text:span text:style-name="Strong_20_Emphasis"><text:span text:style-name="T86">elektroniczny podpis kwalifikowany,</text:span></text:span><text:span text:style-name="Strong_20_Emphasis"><text:span text:style-name="T87"> </text:span></text:span><text:span text:style-name="Strong_20_Emphasis"><text:span text:style-name="T86"><text:s/>(jeśli dotyczy, </text:span></text:span><text:span text:style-name="Strong_20_Emphasis"><text:span text:style-name="T88">prosimy o </text:span></text:span><text:span text:style-name="Strong_20_Emphasis"><text:span text:style-name="T85">wskazanie</text:span></text:span><text:span text:style-name="Strong_20_Emphasis"><text:span text:style-name="T86"> </text:span></text:span><text:span text:style-name="Strong_20_Emphasis"><text:span text:style-name="T87">podmiot</text:span></text:span><text:span text:style-name="Strong_20_Emphasis"><text:span text:style-name="T88">u</text:span></text:span><text:span text:style-name="Strong_20_Emphasis"><text:span text:style-name="T87">, który wydał kwalifikowany certyfikat</text:span></text:span><text:span text:style-name="Strong_20_Emphasis"><text:span text:style-name="T86">: ……………………………………………….….)</text:span></text:span></text:p>
        </text:list-item>
      </text:list>
      <text:list xml:id="list963147474" text:style-name="L6">
        <text:list-item>
          <text:p text:style-name="P62"><text:span text:style-name="Strong_20_Emphasis"><text:span text:style-name="T89">podpis </text:span></text:span><text:span text:style-name="Strong_20_Emphasis"><text:span text:style-name="T90">zaufany <text:s/></text:span></text:span></text:p>
        </text:list-item>
        <text:list-item>
          <text:p text:style-name="P62"><text:span text:style-name="Strong_20_Emphasis"><text:span text:style-name="T89">elektroniczny podpis </text:span></text:span><text:span text:style-name="Strong_20_Emphasis"><text:span text:style-name="T90">osobisty </text:span></text:span><text:span text:style-name="T38"><text:s/></text:span></text:p>
        </text:list-item>
      </text:list>
      <text:p text:style-name="P5"/>
      <text:list xml:id="list3759699467" text:style-name="WW8Num2">
        <text:list-header>
          <text:p text:style-name="P4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67">2</text:span><text:span text:style-name="T66">) RODO: </text:span><text:span text:style-name="T3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2">3</text:span><text:span text:style-name="T31">) W przypadku gdy wykonawca </text:span><text:span text:style-name="T5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58">4) </text:span><text:span text:style-name="T92">Wpisać nazwę/rodzaj towaru lub usługi, </text:span><text:span text:style-name="T57">których dostawa lub świadczenie, </text:span><text:span text:style-name="T92">będą prowadziły do powstania u zamawiającego obowiązku podatkowego zgodnie z przepisami o podatku od towarów i usług. </text:span></text:p>
          <text:p text:style-name="P46"><text:span text:style-name="T61">5) </text:span><text:span text:style-name="T57">Wpisać wartość netto (bez kwoty podatku) towaru/towarów lub usługi/usług podlegających mechanizmowi odwróconego obciążenia VAT, wymienionych wcześniej. </text:span><text:span text:style-name="T59">Zgodnie z a</text:span><text:span text:style-name="T57">rt. </text:span><text:span text:style-name="T56">225</text:span><text:span text:style-name="T57"> ust </text:span><text:span text:style-name="T56">1 i 2</text:span><text:span text:style-name="T57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0">1) </text:span><text:span text:style-name="T5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oczne przeglądy kotłów gazowych dwufunkcyjnych w budynkach KZGM w Katowicach </text:span></text:span><text:span text:style-name="Page_20_Number"><text:span text:style-name="MT2">– NZ.231.03</text:span></text:span><text:span text:style-name="Page_20_Number"><text:span text:style-name="MT3">9</text:span></text:span><text:span text:style-name="Page_20_Number"><text:span text:style-name="MT2">.202</text:span></text:span><text:span text:style-name="Page_20_Number"><text:span text:style-name="MT3">1</text:span></text:span></text:p>
        <text:p text:style-name="MP2"><text:span text:style-name="Page_20_Number"><text:span text:style-name="MT4"/></text:span></text:p>
        <text:p text:style-name="MP3"><text:span text:style-name="Page_20_Number"><text:span text:style-name="MT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30T14:29:02.358000000</dc:date>
    <meta:editing-cycles>138</meta:editing-cycles>
    <meta:editing-duration>P2DT45M40S</meta:editing-duration>
    <meta:generator>LibreOffice/7.1.4.2$Windows_X86_64 LibreOffice_project/a529a4fab45b75fefc5b6226684193eb000654f6</meta:generator>
    <meta:print-date>2021-06-29T13:27:57.874000000</meta:print-date>
    <meta:document-statistic meta:table-count="2" meta:image-count="0" meta:object-count="0" meta:page-count="2" meta:paragraph-count="54" meta:word-count="713" meta:character-count="5923" meta:non-whitespace-character-count="5211"/>
  </office:meta>
</office:document-meta>
</file>