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60b8" officeooo:paragraph-rsid="001e60b8"/>
    </style:style>
    <style:style style:name="P2" style:family="paragraph" style:parent-style-name="Standard">
      <style:paragraph-properties fo:text-align="center" style:justify-single-word="false"/>
      <style:text-properties officeooo:rsid="001e60b8" officeooo:paragraph-rsid="00351a58"/>
    </style:style>
    <style:style style:name="P3" style:family="paragraph" style:parent-style-name="Standard">
      <style:text-properties officeooo:rsid="001fd083" officeooo:paragraph-rsid="001fd083"/>
    </style:style>
    <style:style style:name="P4" style:family="paragraph" style:parent-style-name="Standard">
      <style:paragraph-properties fo:text-align="justify" style:justify-single-word="false"/>
      <style:text-properties officeooo:rsid="002bc538" officeooo:paragraph-rsid="002bc538"/>
    </style:style>
    <style:style style:name="P5" style:family="paragraph" style:parent-style-name="Standard">
      <style:paragraph-properties fo:text-align="justify" style:justify-single-word="false"/>
      <style:text-properties officeooo:rsid="002f6fea" officeooo:paragraph-rsid="002f6fea"/>
    </style:style>
    <style:style style:name="P6" style:family="paragraph" style:parent-style-name="Standard">
      <style:paragraph-properties fo:text-align="center" style:justify-single-word="false"/>
      <style:text-properties officeooo:rsid="00351a58" officeooo:paragraph-rsid="00351a58"/>
    </style:style>
    <style:style style:name="P7" style:family="paragraph" style:parent-style-name="Standard" style:list-style-name="L1">
      <style:paragraph-properties fo:text-align="justify" style:justify-single-word="false"/>
      <style:text-properties officeooo:rsid="001fd083" officeooo:paragraph-rsid="0030bf91"/>
    </style:style>
    <style:style style:name="P8" style:family="paragraph" style:parent-style-name="Standard" style:list-style-name="L1">
      <style:paragraph-properties fo:text-align="justify" style:justify-single-word="false"/>
      <style:text-properties officeooo:rsid="001fd083" officeooo:paragraph-rsid="001fd083"/>
    </style:style>
    <style:style style:name="P9" style:family="paragraph" style:parent-style-name="Standard" style:list-style-name="L1">
      <style:paragraph-properties fo:text-align="justify" style:justify-single-word="false"/>
      <style:text-properties officeooo:rsid="0020702c" officeooo:paragraph-rsid="00351a58"/>
    </style:style>
    <style:style style:name="P10" style:family="paragraph" style:parent-style-name="Standard" style:list-style-name="L1">
      <style:paragraph-properties fo:text-align="justify" style:justify-single-word="false"/>
      <style:text-properties officeooo:rsid="0020702c" officeooo:paragraph-rsid="0020702c"/>
    </style:style>
    <style:style style:name="P11" style:family="paragraph" style:parent-style-name="Standard" style:list-style-name="L1">
      <style:paragraph-properties fo:text-align="justify" style:justify-single-word="false"/>
      <style:text-properties officeooo:rsid="0020702c" officeooo:paragraph-rsid="00240b66"/>
    </style:style>
    <style:style style:name="P12" style:family="paragraph" style:parent-style-name="Standard" style:list-style-name="L1">
      <style:paragraph-properties fo:text-align="justify" style:justify-single-word="false"/>
      <style:text-properties officeooo:rsid="0020702c" officeooo:paragraph-rsid="0036163c"/>
    </style:style>
    <style:style style:name="P13" style:family="paragraph" style:parent-style-name="Standard" style:list-style-name="L1">
      <style:paragraph-properties fo:text-align="justify" style:justify-single-word="false"/>
      <style:text-properties officeooo:rsid="00212972" officeooo:paragraph-rsid="00212972"/>
    </style:style>
    <style:style style:name="P14" style:family="paragraph" style:parent-style-name="Standard" style:list-style-name="L1">
      <style:paragraph-properties fo:text-align="justify" style:justify-single-word="false"/>
      <style:text-properties officeooo:rsid="00231fcf" officeooo:paragraph-rsid="00231fcf"/>
    </style:style>
    <style:style style:name="P15" style:family="paragraph" style:parent-style-name="Standard" style:list-style-name="L1">
      <style:paragraph-properties fo:text-align="justify" style:justify-single-word="false"/>
      <style:text-properties officeooo:rsid="00240b66" officeooo:paragraph-rsid="00240b66"/>
    </style:style>
    <style:style style:name="P16" style:family="paragraph" style:parent-style-name="Standard" style:list-style-name="L1">
      <style:paragraph-properties fo:text-align="justify" style:justify-single-word="false"/>
      <style:text-properties officeooo:rsid="002748df" officeooo:paragraph-rsid="002748df"/>
    </style:style>
    <style:style style:name="P17" style:family="paragraph" style:parent-style-name="Standard" style:list-style-name="L1">
      <style:paragraph-properties fo:text-align="justify" style:justify-single-word="false"/>
      <style:text-properties officeooo:rsid="002748df" officeooo:paragraph-rsid="00351a58"/>
    </style:style>
    <style:style style:name="P18" style:family="paragraph" style:parent-style-name="Standard" style:list-style-name="L1">
      <style:paragraph-properties fo:text-align="justify" style:justify-single-word="false"/>
      <style:text-properties officeooo:rsid="002f6fea" officeooo:paragraph-rsid="002f6fea"/>
    </style:style>
    <style:style style:name="P19" style:family="paragraph" style:parent-style-name="Standard">
      <style:text-properties officeooo:rsid="001e60b8" officeooo:paragraph-rsid="001e60b8"/>
    </style:style>
    <style:style style:name="P20" style:family="paragraph" style:parent-style-name="Standard">
      <style:text-properties officeooo:rsid="0036163c" officeooo:paragraph-rsid="0036163c"/>
    </style:style>
    <style:style style:name="T1" style:family="text">
      <style:text-properties officeooo:rsid="001e60b8"/>
    </style:style>
    <style:style style:name="T2" style:family="text">
      <style:text-properties officeooo:rsid="001fd083"/>
    </style:style>
    <style:style style:name="T3" style:family="text">
      <style:text-properties officeooo:rsid="0020702c"/>
    </style:style>
    <style:style style:name="T4" style:family="text">
      <style:text-properties officeooo:rsid="00212972"/>
    </style:style>
    <style:style style:name="T5" style:family="text">
      <style:text-properties officeooo:rsid="00231fcf"/>
    </style:style>
    <style:style style:name="T6" style:family="text">
      <style:text-properties style:text-position="super 58%" officeooo:rsid="0020702c"/>
    </style:style>
    <style:style style:name="T7" style:family="text">
      <style:text-properties style:text-position="0% 100%" officeooo:rsid="0020702c"/>
    </style:style>
    <style:style style:name="T8" style:family="text">
      <style:text-properties officeooo:rsid="00240b66"/>
    </style:style>
    <style:style style:name="T9" style:family="text">
      <style:text-properties officeooo:rsid="0025f18d"/>
    </style:style>
    <style:style style:name="T10" style:family="text">
      <style:text-properties officeooo:rsid="002748df"/>
    </style:style>
    <style:style style:name="T11" style:family="text">
      <style:text-properties officeooo:rsid="0028c667"/>
    </style:style>
    <style:style style:name="T12" style:family="text">
      <style:text-properties officeooo:rsid="002a7844"/>
    </style:style>
    <style:style style:name="T13" style:family="text">
      <style:text-properties officeooo:rsid="002daaf9"/>
    </style:style>
    <style:style style:name="T14" style:family="text">
      <style:text-properties officeooo:rsid="0030bf91"/>
    </style:style>
    <style:style style:name="T15" style:family="text">
      <style:text-properties officeooo:rsid="0032eceb"/>
    </style:style>
    <style:style style:name="T16" style:family="text">
      <style:text-properties officeooo:rsid="0033d25f"/>
    </style:style>
    <style:style style:name="T17" style:family="text">
      <style:text-properties officeooo:rsid="00351a58"/>
    </style:style>
    <style:style style:name="T18" style:family="text">
      <style:text-properties officeooo:rsid="0036163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rganizacja i prowadzenie Punktu Selektywnego Zbierania Odpadów Komunalnych na terenie miasta Kamienna Góra <text:span text:style-name="T10">wraz z transportem odpadów do Zakładu Unieszkodliwiania Odpadów zlokalizowanego przy ul. Zielonej 3</text:span><text:span text:style-name="T17">0</text:span><text:span text:style-name="T10"> w Lubawce </text:span></text:p>
      <text:p text:style-name="P6">oraz Sortowni Odpadów przy ul. Komunalnej 3 w Lubawce</text:p>
      <text:p text:style-name="P1"/>
      <text:p text:style-name="P1">Główny kod CPV” 90500000-2</text:p>
      <text:p text:style-name="P1"/>
      <text:p text:style-name="P1">Podmiot biorący udział w postępowaniu musi spełniać następujące warunki:</text:p>
      <text:p text:style-name="P1">- <text:span text:style-name="T18">posiada </text:span>aktualne <text:span text:style-name="T2">zezwolenie </text:span>na zbieranie odpadów komunalnych na terenie Kamiennej Góry, wydane na podstawie ustawy o odpadach, obejmujące swym zakresem co najmniej odpady objęte postępowaniem</text:p>
      <text:p text:style-name="P1">- <text:span text:style-name="T18">posiada </text:span>aktualny wpis do rejestru bazy danych o produktach i opakowaniach oraz o gospodarce odpadami (BDO), prowadzonego przez marszałka województwa właściwego ze względu na miejsce zamieszkania lub siedzibę Wykonawcy</text:p>
      <text:p text:style-name="P1">- <text:span text:style-name="T18">posiada </text:span><text:span text:style-name="T2">tytuł prawny do nieruchomości, na której zamierza prowadzić działalności –</text:span></text:p>
      <text:p text:style-name="P1">- <text:span text:style-name="T18">posiada wszelkie wymagane prawem pozwolenia, decyzje, zezwolenia, itp.</text:span></text:p>
      <text:p text:style-name="P1"/>
      <text:p text:style-name="P20">PSZOK powinien być:</text:p>
      <text:p text:style-name="P20">-,</text:p>
      <text:p text:style-name="P20">- wyposażony w pojemniki dostosowane do zbierania poszczególnych rodzajów odpadów,</text:p>
      <text:p text:style-name="P20">- wyposażony w odpowiednie zabezpieczenie środowiska gruntowo-wodnego w miejscach, w których może nastąpić wyciek substancji niebezpiecznych,</text:p>
      <text:p text:style-name="P20">- ogrodzony, oświetlony i zabezpieczony przed dostępem osób niepowołanych.</text:p>
      <text:p text:style-name="P20"/>
      <text:p text:style-name="P20">PSZOK musi być zgodny z innymi aktami prawnymi, także tymi nie dotyczącymi bezpośrednio gospodarki odpadami, czyli np. z miejscowym planem zagospodarowania przestrzennego czy też spełniać standardy sanitarne.</text:p>
      <text:p text:style-name="P4">Wykonawca zobowiązany jest do przestrzegania zasad wynikających z prawa ochrony środowiska, <text:span text:style-name="T13">ustawy o odpadach, ustawy o utrzymaniu czystości i porządku w gminach oraz ich aktów wykonawczych oraz do przestrzegania przepisów prawa dot. transportu.</text:span></text:p>
      <text:p text:style-name="P1"/>
      <text:p text:style-name="P3">Przedmiotem zamówienia jest:</text:p>
      <text:list text:style-name="L1">
        <text:list-item>
          <text:p text:style-name="P7">Organizacja i prowadzenie <text:span text:style-name="T1">Punktu Selektywnego Zbierania Odpadów Komunalnych na terenie miasta Kamienna Góra </text:span>w zakresie:</text:p>
          <text:list>
            <text:list-item>
              <text:p text:style-name="P8">przyjmowania odpadów komunalnych, tj. papier, metale, tworzywa sztuczne, szkło, odpady opakowaniowe wielomateriałowe, bioodpady, odpady niebezpieczne, przeterminowane <text:span text:style-name="T3">leki i chemikalia, odpady niekwalifikujące się do odpadów medycznych, które powstały w gospodarstwie domowym w wyniku przyjmowania produktów leczniczych w formie iniekcji i prowadzenia monitoringu poziomu substancji we krwi, w szczególności igieł i strzykawek, zużytych baterii i akumulatorów, zużytego sprzętu elektrycznego i elektronicznego, mebli i innych odpadów wielkogabarytowych, zużytych opon oraz odpadów tekstyliów i odzieży, a także odpadów budowlanych<text:line-break/>i rozbiórkowych z gospodarstw domowych w ilości 1 m</text:span><text:span text:style-name="T6">3 </text:span><text:span text:style-name="T7">od gospodarstwa domowego,</text:span></text:p>
            </text:list-item>
            <text:list-item>
              <text:p text:style-name="P9"><text:span text:style-name="T12">transport zebranych odpadów komunalnych. O</text:span>dpady przyjęte w Pszok-u należy <text:span text:style-name="T15">przekazać </text:span>na instalacj<text:span text:style-name="T15">ę</text:span> zlokalizowan<text:span text:style-name="T15">ą</text:span> przy ul. Zielonej 3<text:span text:style-name="T14">0</text:span> w Lubawce <text:span text:style-name="T17">oraz Sortowni Odpadów przy ul. Komunalnej 3 w Lubawce;</text:span></text:p>
            </text:list-item>
            <text:list-item>
              <text:p text:style-name="P10">zbierania odpadów budowlanych i rozbiórkowych przyjętych do punktu w sposób selektywny zgodnie z obowiązującymi przepisami.</text:p>
            </text:list-item>
          </text:list>
        </text:list-item>
        <text:list-item>
          <text:p text:style-name="P12">P<text:span text:style-name="T4">SZOK</text:span> <text:span text:style-name="T18">musi</text:span> znajdować się na terenie miasta Kamienna Góra. Lokalizacja musi umożliwiać mieszkańcom dogodny dojazd drogą utwardzoną. Teren P<text:span text:style-name="T4">SZOK-u</text:span> <text:span text:style-name="T4">m</text:span><text:span text:style-name="T18">a</text:span><text:span text:style-name="T4"> być utwardzony, oświetlony, ogrodzony i zamykany w porze nocnej oraz zabezpieczony przed dostępem osób nieuprawnionych.</text:span> </text:p>
          <text:p text:style-name="P11"><text:soft-page-break/><text:span text:style-name="T8">Godziny funkcjonowania </text:span>P<text:span text:style-name="T4">SZOK:</text:span></text:p>
          <text:p text:style-name="P11">pon-pt 9.00-17.00; sb <text:span text:style-name="T17">9</text:span>.00 – 1<text:span text:style-name="T17">3</text:span>.00.</text:p>
        </text:list-item>
        <text:list-item>
          <text:p text:style-name="P13">PSZOK powinien być wyposażony w:</text:p>
          <text:list>
            <text:list-item>
              <text:p text:style-name="P13">pojemniki lub kontenery umożliwiające segregację zbieranych odpadów, i jednocześnie pozwalające na dostęp dla mieszkańców. Pojemniki i/lub kontenery muszą być oznaczone informacją, jakie rodzaju odpady są w nich gromadzone;</text:p>
            </text:list-item>
            <text:list-item>
              <text:p text:style-name="P13">wagę towarową na<text:span text:style-name="T5">jazdową;</text:span></text:p>
            </text:list-item>
            <text:list-item>
              <text:p text:style-name="P14">pomieszczenie biurowo-socjalne dla pracowników Punktu spełniające wymogi sanitarne i porządkowe wraz z wyposażeniem niezbędnym do realizacji zadania.</text:p>
            </text:list-item>
          </text:list>
        </text:list-item>
        <text:list-item>
          <text:p text:style-name="P15">Wykonawca ma w obowiązku sporządzić sprawozdanie roczne w systemie BDO oraz miesięczne sprawozdania z ilości przyjętych odpadów w podziale na konkretne kody. Zatwierdzone przez Zamawiającego sprawozdanie miesięczne będzie stanowiło podstawę do zapłaty wynagrodzenia należnego Wykonawcy za dany miesiąc świadczenia usługi. </text:p>
          <text:p text:style-name="P15">Wykonawca zobowiązany jest dostarczyć fakturę oraz sprawozdanie miesięczne do 10 dnia każdego miesiąca przypadającego po miesiącu rozliczeniowym. Faktury będą płatne w okresie 30 dni od <text:span text:style-name="T9">dnia dostarczenia do Zamawiającego prawidłowo wystawionej faktury.</text:span></text:p>
        </text:list-item>
        <text:list-item>
          <text:p text:style-name="P16">Wykonawca ma w obowiązku posiadać ubezpieczenie od nieszczęśliwych wypadków.</text:p>
        </text:list-item>
        <text:list-item>
          <text:p text:style-name="P17">Do obowiązków Wykonawcy należy transport zgromadzonych odpadów komunalnych <text:span text:style-name="T11">do Zakładu Unieszkodliwiania Odpadów w Lubawce przy ul. Zielonej 3</text:span><text:span text:style-name="T17">0 oraz Sortowni Odpadów przy ul. Komunalnej 3 w Lubawce</text:span><text:span text:style-name="T11">. Wykonawca musi dysponować odpowiednimi pojazdami służącymi do transportu odpadów. Pojazdy winny być wyposażone w system GPS rejestrujący przejazdy pojazdów transportujących odpady z PSZOK do instalacji. Na żądanie Zamawiającego Wykonawca ma w obowiązku udostępnić dostęp online do ww. systemu w zakresie: tras przejazdów dedykowanych pojazdów wraz z identyfikacją tych pojazdów poprzez numer rejestracyjny każdego pojazdu, a także momentów załadunku odpadów w PSZOK, postoju pojazdów oraz wyładunku odpadów na instalacji.</text:span></text:p>
        </text:list-item>
        <text:list-item>
          <text:p text:style-name="P18">PSZOK należy oznakować tablicę informacyjną zawierającą:</text:p>
          <text:list>
            <text:list-item>
              <text:p text:style-name="P18">nazwę: Punkt Selektywnego Zbierania Odpadów Komunalnych,</text:p>
            </text:list-item>
            <text:list-item>
              <text:p text:style-name="P18">dane Wykonawcy prowadzącego PSZOK,</text:p>
            </text:list-item>
            <text:list-item>
              <text:p text:style-name="P18">dni i godziny pracy PSZOK.</text:p>
            </text:list-item>
          </text:list>
        </text:list-item>
        <text:list-item>
          <text:p text:style-name="P18">Zamawiający zastrzega sobie możliwość kontroli PSZOK w godzinach jego funkcjonowania, bez konieczności uzgadniania z Wykonawcą terminu kontroli.</text:p>
        </text:list-item>
        <text:list-item>
          <text:p text:style-name="P18">Masy odpadów zgromadzone na PSZOK w roku 202<text:span text:style-name="T18">3</text:span> stanowią załącznik nr 1. Zamawiający zastrzega, iż masy odpadów, które należy przyjąć w roku 202<text:span text:style-name="T18">5</text:span> są niezależne od Zamawiającego.</text:p>
        </text:list-item>
      </text:list>
      <text:p text:style-name="P5"/>
      <text:list text:continue-numbering="true" text:style-name="L1">
        <text:list-item>
          <text:list>
            <text:list-header>
              <text:p text:style-name="P10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8T12:11:33.926000000</meta:creation-date>
    <dc:date>2024-12-05T11:20:09.265000000</dc:date>
    <meta:editing-duration>PT2H25M3S</meta:editing-duration>
    <meta:editing-cycles>7</meta:editing-cycles>
    <meta:generator>LibreOffice/7.6.3.2$Windows_X86_64 LibreOffice_project/29d686fea9f6705b262d369fede658f824154cc0</meta:generator>
    <meta:print-date>2022-12-12T10:41:57.073000000</meta:print-date>
    <meta:document-statistic meta:table-count="0" meta:image-count="0" meta:object-count="0" meta:page-count="2" meta:paragraph-count="37" meta:word-count="728" meta:character-count="5541" meta:non-whitespace-character-count="4863"/>
  </office:meta>
</office:document-meta>
</file>