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1.901cm" style:rel-column-width="7334*"/>
    </style:style>
    <style:style style:name="Tabela1.B" style:family="table-column">
      <style:table-column-properties style:column-width="3.44cm" style:rel-column-width="13267*"/>
    </style:style>
    <style:style style:name="Tabela1.C" style:family="table-column">
      <style:table-column-properties style:column-width="3.572cm" style:rel-column-width="13777*"/>
    </style:style>
    <style:style style:name="Tabela1.D" style:family="table-column">
      <style:table-column-properties style:column-width="3.893cm" style:rel-column-width="15016*"/>
    </style:style>
    <style:style style:name="Tabela1.E" style:family="table-column">
      <style:table-column-properties style:column-width="4.184cm" style:rel-column-width="1614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38cm" style:keep-together="true" fo:keep-together="auto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032cm" style:keep-together="true" fo:keep-together="auto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0.912cm" style:keep-together="true" fo:keep-together="auto"/>
    </style:style>
    <style:style style:name="Tabela1.13" style:family="table-row">
      <style:table-row-properties style:min-row-height="1.212cm" style:keep-together="true" fo:keep-together="auto"/>
    </style:style>
    <style:style style:name="Tabela1.14" style:family="table-row">
      <style:table-row-properties style:min-row-height="1.349cm" style:keep-together="true" fo:keep-together="auto"/>
    </style:style>
    <style:style style:name="Tabela1.15" style:family="table-row">
      <style:table-row-properties style:min-row-height="1.134cm" style:keep-together="true" fo:keep-together="auto"/>
    </style:style>
    <style:style style:name="Tabela1.16" style:family="table-row">
      <style:table-row-properties style:min-row-height="1.561cm" style:keep-together="true" fo:keep-together="auto"/>
    </style:style>
    <style:style style:name="Tabela1.17" style:family="table-row">
      <style:table-row-properties style:min-row-height="1.531cm" style:keep-together="true" fo:keep-together="auto"/>
    </style:style>
    <style:style style:name="Tabela1.A1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podstawowy_20_wcięty_20_3">
      <style:paragraph-properties fo:margin-left="0.116cm" fo:margin-right="0cm" fo:margin-top="0cm" fo:margin-bottom="0cm" fo:line-height="150%" fo:text-align="justify" style:justify-single-word="false" fo:text-indent="0cm" style:auto-text-indent="false">
        <style:tab-stops>
          <style:tab-stop style:position="3.08cm"/>
          <style:tab-stop style:position="8.89cm"/>
        </style:tab-stops>
      </style:paragraph-properties>
    </style:style>
    <style:style style:name="P2" style:family="paragraph" style:parent-style-name="Tekst_20_podstawowy_20_wcięty_20_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6.56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50%" fo:text-align="center" style:justify-single-word="false"/>
    </style:style>
    <style:style style:name="P7" style:family="paragraph" style:parent-style-name="Table_20_Contents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style:text-underline-style="none" style:font-size-asian="8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sub 58%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 style:snap-to-layout-gri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margin-top="0.423cm" fo:margin-bottom="0cm" fo:line-height="150%" fo:text-align="end" style:justify-single-word="false"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position="super 58%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15.78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L3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rachowice, dnia 13.10.2017 r.</text:p>
      <text:p text:style-name="P9">……………………………………………………….……</text:p>
      <text:p text:style-name="P23">(pieczęć adresowa Zamawiającego)</text:p>
      <text:h text:style-name="P3" text:outline-level="2">Znak: GKDŚ.7021.1.51.2017.RJ</text:h>
      <text:h text:style-name="P4" text:outline-level="2"/>
      <text:p text:style-name="P10">ZAPYTANIE OFERTOWE</text:p>
      <text:p text:style-name="P11">(zamówienie którego wartość nie przekracza wyrażonej w złotych </text:p>
      <text:p text:style-name="P11">równowartości kwoty 30.000 euro)</text:p>
      <text:p text:style-name="P17"/>
      <text:p text:style-name="P24">Referat Gospodarki Komunalnej Dróg i Ochrony Środowiska Urzędu Miejskiego<text:line-break/>w <text:s text:c="2"/>Starachowicach, na podstawie art. 4 pkt 8 ustawy z dnia 29 stycznia 2004r. Prawo zamówień publicznych, zaprasza do złożenia oferty dotyczącej: "Wycinki drzew w sezonie jesiennym na terenie miasta Starachowice w 2017 roku."</text:p>
      <text:list xml:id="list1826140166331702059" text:style-name="L1">
        <text:list-item>
          <text:p text:style-name="P12">Zakres usługi obejmuje: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5">Gatunek</text:p>
          </table:table-cell>
          <table:table-cell table:style-name="Tabela1.A1" office:value-type="string">
            <text:p text:style-name="P5">Obwód pnia (cm)</text:p>
          </table:table-cell>
          <table:table-cell table:style-name="Tabela1.A1" office:value-type="string">
            <text:p text:style-name="P5">Miejsce porastania</text:p>
          </table:table-cell>
          <table:table-cell table:style-name="Tabela1.E1" office:value-type="string">
            <text:p text:style-name="P5">Bliższe informacje</text:p>
          </table:table-cell>
        </table:table-row>
        <table:table-row table:style-name="Tabela1.2">
          <table:table-cell table:style-name="Tabela1.A2" office:value-type="float" office:value="1">
            <text:p text:style-name="P18">1</text:p>
          </table:table-cell>
          <table:table-cell table:style-name="Tabela1.A1" office:value-type="string">
            <text:p text:style-name="P6">Lipa</text:p>
          </table:table-cell>
          <table:table-cell table:style-name="Tabela1.A1" office:value-type="string">
            <text:p text:style-name="P6">31cm</text:p>
          </table:table-cell>
          <table:table-cell table:style-name="Tabela1.A1" office:value-type="string">
            <text:p text:style-name="P6">ul. Żeromskiego 5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3">
          <table:table-cell table:style-name="Tabela1.A2" office:value-type="float" office:value="2">
            <text:p text:style-name="P18">2</text:p>
          </table:table-cell>
          <table:table-cell table:style-name="Tabela1.A1" office:value-type="string">
            <text:p text:style-name="P6">Wierzba</text:p>
          </table:table-cell>
          <table:table-cell table:style-name="Tabela1.A1" office:value-type="string">
            <text:p text:style-name="P6">260 cm</text:p>
          </table:table-cell>
          <table:table-cell table:style-name="Tabela1.A1" office:value-type="string">
            <text:p text:style-name="P6">ul. Radomska 60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1" office:value-type="string">
            <text:p text:style-name="P18">3 </text:p>
            <text:p text:style-name="P17"/>
          </table:table-cell>
          <table:table-cell table:style-name="Tabela1.A1" office:value-type="string">
            <text:p text:style-name="P6">Wierzba</text:p>
          </table:table-cell>
          <table:table-cell table:style-name="Tabela1.C4" office:value-type="string">
            <text:p text:style-name="P6">103cm</text:p>
          </table:table-cell>
          <table:table-cell table:style-name="Tabela1.C4" office:value-type="string">
            <text:p text:style-name="P6">ul.Reja 6/Sieniewicza 3</text:p>
          </table:table-cell>
          <table:table-cell table:style-name="Tabela1.E4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2" office:value-type="float" office:value="4">
            <text:p text:style-name="P18">4</text:p>
          </table:table-cell>
          <table:table-cell table:style-name="Tabela1.A1" office:value-type="string">
            <text:p text:style-name="P6">Lipa</text:p>
          </table:table-cell>
          <table:table-cell table:style-name="Tabela1.A1" office:value-type="string">
            <text:p text:style-name="P6">145 cm</text:p>
          </table:table-cell>
          <table:table-cell table:style-name="Tabela1.A1" office:value-type="string">
            <text:p text:style-name="P6">ul. Staszica 1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6">
          <table:table-cell table:style-name="Tabela1.A2" office:value-type="float" office:value="5">
            <text:p text:style-name="P18">5</text:p>
          </table:table-cell>
          <table:table-cell table:style-name="Tabela1.A1" office:value-type="string">
            <text:p text:style-name="P6">Sosna</text:p>
          </table:table-cell>
          <table:table-cell table:style-name="Tabela1.A1" office:value-type="string">
            <text:p text:style-name="P6">70 cm</text:p>
          </table:table-cell>
          <table:table-cell table:style-name="Tabela1.A1" office:value-type="string">
            <text:p text:style-name="P6">ul. Jaśminowa 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2" office:value-type="float" office:value="6">
            <text:p text:style-name="P18">6</text:p>
          </table:table-cell>
          <table:table-cell table:style-name="Tabela1.A1" office:value-type="string">
            <text:p text:style-name="P6">Topolowa</text:p>
          </table:table-cell>
          <table:table-cell table:style-name="Tabela1.A1" office:value-type="string">
            <text:p text:style-name="P6">150cm</text:p>
          </table:table-cell>
          <table:table-cell table:style-name="Tabela1.A1" office:value-type="string">
            <text:p text:style-name="P6">ul. 8-go Maja 20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2" office:value-type="float" office:value="7">
            <text:p text:style-name="P18">7</text:p>
          </table:table-cell>
          <table:table-cell table:style-name="Tabela1.A1" office:value-type="string">
            <text:p text:style-name="P6">Dąb</text:p>
          </table:table-cell>
          <table:table-cell table:style-name="Tabela1.A1" office:value-type="string">
            <text:p text:style-name="P6">128 cm</text:p>
          </table:table-cell>
          <table:table-cell table:style-name="Tabela1.A1" office:value-type="string">
            <text:p text:style-name="P6">ul. Paderewskiego 24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2" office:value-type="float" office:value="8">
            <text:p text:style-name="P16">8</text:p>
          </table:table-cell>
          <table:table-cell table:style-name="Tabela1.A1" office:value-type="string">
            <text:p text:style-name="P6">Brzoza 3-odnogowa</text:p>
          </table:table-cell>
          <table:table-cell table:style-name="Tabela1.A1" office:value-type="string">
            <text:p text:style-name="P6">102, 93, 63 cm</text:p>
          </table:table-cell>
          <table:table-cell table:style-name="Tabela1.A1" office:value-type="string">
            <text:p text:style-name="P6">ul. Żytnia 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2" office:value-type="float" office:value="9">
            <text:p text:style-name="P16">9</text:p>
          </table:table-cell>
          <table:table-cell table:style-name="Tabela1.A1" office:value-type="string">
            <text:p text:style-name="P6">Modrzew </text:p>
          </table:table-cell>
          <table:table-cell table:style-name="Tabela1.A1" office:value-type="string">
            <text:p text:style-name="P6">155cm</text:p>
          </table:table-cell>
          <table:table-cell table:style-name="Tabela1.A1" office:value-type="string">
            <text:p text:style-name="P6">ul. Sienkiewicza 6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2" office:value-type="float" office:value="10">
            <text:p text:style-name="P16">10</text:p>
          </table:table-cell>
          <table:table-cell table:style-name="Tabela1.A1" office:value-type="string">
            <text:p text:style-name="P6">Wierzba</text:p>
          </table:table-cell>
          <table:table-cell table:style-name="Tabela1.A1" office:value-type="string">
            <text:p text:style-name="P6">195cm</text:p>
          </table:table-cell>
          <table:table-cell table:style-name="Tabela1.A1" office:value-type="string">
            <text:p text:style-name="P6">ul. Majówka 4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">
          <table:table-cell table:style-name="Tabela1.A2" office:value-type="float" office:value="11">
            <text:p text:style-name="P16">11</text:p>
          </table:table-cell>
          <table:table-cell table:style-name="Tabela1.A1" office:value-type="string">
            <text:p text:style-name="P6">Jarząb</text:p>
          </table:table-cell>
          <table:table-cell table:style-name="Tabela1.A1" office:value-type="string">
            <text:p text:style-name="P6">61, 70, 83, 83 cm</text:p>
          </table:table-cell>
          <table:table-cell table:style-name="Tabela1.A1" office:value-type="string">
            <text:p text:style-name="P6">ul. Konstytucji 3-go Maja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ext:soft-page-break/>
        <table:table-row table:style-name="Tabela1.13">
          <table:table-cell table:style-name="Tabela1.A2" office:value-type="float" office:value="12">
            <text:p text:style-name="P16">12</text:p>
          </table:table-cell>
          <table:table-cell table:style-name="Tabela1.A1" office:value-type="string">
            <text:p text:style-name="P6">Głóg</text:p>
          </table:table-cell>
          <table:table-cell table:style-name="Tabela1.A1" office:value-type="string">
            <text:p text:style-name="P6">98 cm</text:p>
          </table:table-cell>
          <table:table-cell table:style-name="Tabela1.A1" office:value-type="string">
            <text:p text:style-name="P6">ul. Bohateró Westerplatte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4">
          <table:table-cell table:style-name="Tabela1.A1" office:value-type="string">
            <text:p text:style-name="P16"/>
            <text:p text:style-name="P16">13</text:p>
          </table:table-cell>
          <table:table-cell table:style-name="Tabela1.A1" office:value-type="string">
            <text:p text:style-name="P6">Dąb</text:p>
          </table:table-cell>
          <table:table-cell table:style-name="Tabela1.A1" office:value-type="string">
            <text:p text:style-name="P6">128 cm</text:p>
          </table:table-cell>
          <table:table-cell table:style-name="Tabela1.A1" office:value-type="string">
            <text:p text:style-name="P6">ul. Majora Ponurego 30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5">
          <table:table-cell table:style-name="Tabela1.A1" office:value-type="string">
            <text:p text:style-name="P16"/>
            <text:p text:style-name="P16">14</text:p>
          </table:table-cell>
          <table:table-cell table:style-name="Tabela1.A1" office:value-type="string">
            <text:p text:style-name="P6">Lipa</text:p>
          </table:table-cell>
          <table:table-cell table:style-name="Tabela1.A1" office:value-type="string">
            <text:p text:style-name="P6">98 cm</text:p>
          </table:table-cell>
          <table:table-cell table:style-name="Tabela1.A1" office:value-type="string">
            <text:p text:style-name="P6">ul. 8-go Maja 8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6">
          <table:table-cell table:style-name="Tabela1.A1" office:value-type="string">
            <text:p text:style-name="P16"/>
            <text:p text:style-name="P16">15</text:p>
          </table:table-cell>
          <table:table-cell table:style-name="Tabela1.A1" office:value-type="string">
            <text:p text:style-name="P6">Jesion</text:p>
          </table:table-cell>
          <table:table-cell table:style-name="Tabela1.A1" office:value-type="string">
            <text:p text:style-name="P6">130cm</text:p>
          </table:table-cell>
          <table:table-cell table:style-name="Tabela1.A1" office:value-type="string">
            <text:p text:style-name="P6">ul. Rynek <text:s/>( wschodnia strona)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7">
          <table:table-cell table:style-name="Tabela1.A1" office:value-type="string">
            <text:p text:style-name="P16"/>
            <text:p text:style-name="P16">16</text:p>
          </table:table-cell>
          <table:table-cell table:style-name="Tabela1.A1" office:value-type="string">
            <text:p text:style-name="P6">Modrzew </text:p>
          </table:table-cell>
          <table:table-cell table:style-name="Tabela1.A1" office:value-type="string">
            <text:p text:style-name="P6">72, 60, 54 cm</text:p>
          </table:table-cell>
          <table:table-cell table:style-name="Tabela1.A1" office:value-type="string">
            <text:p text:style-name="P6">ul. Nowowiejska/</text:p>
            <text:p text:style-name="P6">Morenowa</text:p>
          </table:table-cell>
          <table:table-cell table:style-name="Tabela1.E1" office:value-type="string">
            <text:p text:style-name="P7">Drzewo w złym stanie fitosanitarnym</text:p>
          </table:table-cell>
        </table:table-row>
        <table:table-row table:style-name="Tabela1.17">
          <table:table-cell table:style-name="Tabela1.A18" office:value-type="float" office:value="17">
            <text:p text:style-name="P16">17</text:p>
          </table:table-cell>
          <table:table-cell table:style-name="Tabela1.B18" office:value-type="string">
            <text:p text:style-name="P6">Jesion</text:p>
          </table:table-cell>
          <table:table-cell table:style-name="Tabela1.B18" office:value-type="string">
            <text:p text:style-name="P6">80, 81, 82, 92, 127 cm</text:p>
          </table:table-cell>
          <table:table-cell table:style-name="Tabela1.B18" office:value-type="string">
            <text:p text:style-name="P6">ul. Nowowiejska/</text:p>
            <text:p text:style-name="P6">Morenowa</text:p>
          </table:table-cell>
          <table:table-cell table:style-name="Tabela1.E18" office:value-type="string">
            <text:p text:style-name="P7">Drzewo w złym stanie fitosanitarnym</text:p>
          </table:table-cell>
        </table:table-row>
        <table:table-row table:style-name="Tabela1.17">
          <table:table-cell table:style-name="Tabela1.A18" office:value-type="float" office:value="18">
            <text:p text:style-name="P16">18</text:p>
          </table:table-cell>
          <table:table-cell table:style-name="Tabela1.B18" office:value-type="string">
            <text:p text:style-name="P6">Drzewa owocowe 20szt.</text:p>
          </table:table-cell>
          <table:table-cell table:style-name="Tabela1.B18" office:value-type="string">
            <text:p text:style-name="P6">15, 20, 35,40,42, 35, 38, 49, 49, 48, 32, 25, 45, 47, 42 ,48 ,38 ,43, 39, 46 cm</text:p>
          </table:table-cell>
          <table:table-cell table:style-name="Tabela1.B18" office:value-type="string">
            <text:p text:style-name="P6">W różnych miejscach miasta (według wskazań pracownika Referatu GKDŚ)</text:p>
          </table:table-cell>
          <table:table-cell table:style-name="Tabela1.E18" office:value-type="string">
            <text:p text:style-name="P7">Drzewo w złym stanie fitosanitarnym</text:p>
          </table:table-cell>
        </table:table-row>
      </table:table>
      <text:p text:style-name="P15"/>
      <text:p text:style-name="P2"><text:span text:style-name="T1">2.</text:span> Wykonawca w trakcie realizacji usługi odpowiada za:</text:p>
      <text:p text:style-name="P2"/>
      <text:list xml:id="list9135011794902771418" text:style-name="WW8Num2">
        <text:list-item>
          <text:p text:style-name="P25">właściwe przygotowanie i zabezpieczenie organizacyjno techniczne terenu na czas<text:tab/>wykonywania usługi, w szczególności zapewnienie bezpieczeństwa ruchu drogowego<text:line-break/><text:tab/>i pieszego, a także bezpieczeństwa obiektów budowlanych i infrastrukturalnych,</text:p>
        </text:list-item>
        <text:list-item>
          <text:p text:style-name="P25">naprawę, odbudowę zniszczonych bądź uszkodzonych w trakcie wykonywania przedmiotu <text:tab/>zamówienia urządzeń i obiektów oraz doprowadzenie miejsca realizacji usługi do stanu <text:tab/>poprzedniego,</text:p>
        </text:list-item>
        <text:list-item>
          <text:p text:style-name="P25">uporządkowanie terenu, w tym wywóz, unieszkodliwienie lub zagospodarowanie gałęzi, <text:tab/>konarów, pni itp. odpadów.</text:p>
          <text:p text:style-name="P25"/>
        </text:list-item>
      </text:list>
      <text:p text:style-name="P13"><text:span text:style-name="T1">3.</text:span> Wskazany termin realizacji zamówienia: <text:span text:style-name="T1">do dnia 17.11.2017 r.</text:span></text:p>
      <text:p text:style-name="P14"><text:span text:style-name="T1">4. </text:span>W ustaleniu wynagrodzenia za wycięcie drzew na terenie miasta Starachowice należy uwzględnić <text:tab/>wartość pozyskanego drewna, która wynosi brutto: 3.579,93 zł.</text:p>
      <text:p text:style-name="P14"><text:tab/>Wartość szacunkową pozyskanego drewna ustalono w oparciu o cennik przyjęty Decyzją<text:line-break/><text:tab/>nr 1 Nadleśniczego Nadleśnictwa Starachowice z dnia 08 stycznia 2016 roku, znak: <text:tab/>ZG.805.1.2016. ML i Decyzją nr 1 Nadleśniczego Nadleśnictwa Starachowice z dnia 09 <text:tab/>stycznia 2017 roku, znak: ZG.805.1.2017.ML oraz na podstawie "Tablic służących do <text:soft-page-break/><text:tab/>określania pierśnicy i miąższości drzewa na podstawie pniaka" ( Warszawa 2003) i Zarządzenia <text:tab/>nr 15 Dyrektora Generalnego Lasów Państwowych z dnia 20 lutego 2001 roku w sprawie <text:tab/>wprowadzenia do stosowania tablic służących do określania pierśnicy i miąższości drzewa na <text:tab/>podstawie średnicy pniaka. </text:p>
      <text:p text:style-name="P14"><text:tab/>Mając na uwadze, że drzewa przeznaczone do wycinki są uschnięte, bądź częściowo obumarłe, <text:tab/>przyjmuje się, że jest to sortyment S4 - drewno średniowymiarowe opałowe. Po realizacji <text:tab/>zamówienia Zamawiający wystawi Wykonawcy fakturę VAT na wartość pozyskanego drewna.</text:p>
      <text:p text:style-name="P19"><text:span text:style-name="T2">5. </text:span><text:span text:style-name="T3">O udzielenie zamówienia mogą ubiegać się Wykonawcy, którzy spełniają warunki dotyczące <text:tab/>posiadania uprawnień do wykonywania określonej działalności lub czynności, jeżeli przepisy <text:tab/>prawa nakładają obowiązek ich posiadania.</text:span></text:p>
      <text:list xml:id="list8243528460190829496" text:style-name="L3">
        <text:list-header>
          <text:p text:style-name="P26">6. <text:span text:style-name="T4">Kryteria oceny ofert:</text:span> - <text:span text:style-name="T4">cena 100%</text:span></text:p>
          <text:p text:style-name="P21"><text:span text:style-name="T4">7.</text:span><text:span text:style-name="T5">Oferty należy składać za pośrednictwem platformy zakupowej Open Nexus.</text:span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1$Win32 OpenOffice.org_project/411m6$Build-9775</meta:generator>
    <dc:date>2017-10-13T10:19:18.56</dc:date>
    <meta:document-statistic meta:table-count="1" meta:image-count="0" meta:object-count="0" meta:page-count="3" meta:paragraph-count="117" meta:word-count="600" meta:character-count="4046"/>
    <meta:user-defined meta:name="Info 1"/>
    <meta:user-defined meta:name="Info 2"/>
    <meta:user-defined meta:name="Info 3"/>
    <meta:user-defined meta:name="Info 4"/>
  </office:meta>
</office:document-meta>
</file>