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978bc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9ab34f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2" style:font-size-complex="9pt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2" style:font-size-complex="9pt"/>
    </style:style>
    <style:style style:name="P6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3" style:font-size-asian="9pt" style:font-weight-asian="bold" style:font-name-complex="Arial2" style:font-size-complex="9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3" style:font-size-asian="9pt" style:font-weight-asian="bold" style:font-name-complex="Arial2" style:font-size-complex="9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3" style:font-size-asian="12pt" style:language-asian="zh" style:country-asian="CN" style:font-weight-asian="bold" style:font-name-complex="Arial2" style:font-size-complex="12pt" style:language-complex="hi" style:country-complex="IN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3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2" style:font-size-complex="9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2" style:font-size-complex="9pt" style:font-style-complex="normal"/>
    </style:style>
    <style:style style:name="P13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74a691" fo:background-color="transparent" style:font-name-asian="SimSun1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Text_20_body" style:master-pag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66bb2" style:font-size-asian="9pt" style:font-name-complex="Arial2" style:font-size-complex="9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2" style:font-size-complex="9pt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1ca2825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font-name="Times New Roman" fo:font-size="11pt" officeooo:rsid="00733c12" fo:background-color="#ffffff" loext:char-shading-value="0" style:font-size-asian="11pt" style:font-name-complex="Arial1" style:font-size-complex="11pt"/>
    </style:style>
    <style:style style:name="T10" style:family="text">
      <style:text-properties fo:color="#000000" loext:opacity="100%" style:font-name="Times New Roman" fo:font-size="12pt" officeooo:rsid="00733c12" fo:background-color="#ffffff" loext:char-shading-value="0" style:font-size-asian="12pt" style:font-name-complex="Arial1" style:font-size-complex="12pt"/>
    </style:style>
    <style:style style:name="T11" style:family="text">
      <style:text-properties fo:color="#000000" loext:opacity="100%" style:font-name="Times New Roman" fo:font-size="12pt" fo:font-style="normal" officeooo:rsid="00733c12" fo:background-color="#ffffff" loext:char-shading-value="0" style:font-size-asian="12pt" style:font-style-asian="normal" style:font-name-complex="Arial1" style:font-size-complex="12pt" style:font-style-complex="normal"/>
    </style:style>
    <style:style style:name="T12" style:family="text">
      <style:text-properties fo:color="#000000" loext:opacity="100%" style:font-name="Times New Roman" fo:font-size="12pt" fo:font-style="italic" officeooo:rsid="00733c12" fo:background-color="#ffffff" loext:char-shading-value="0" style:font-size-asian="12pt" style:font-style-asian="italic" style:font-name-complex="Arial1" style:font-size-complex="12pt"/>
    </style:style>
    <style:style style:name="T13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2" style:font-size-asian="12pt" style:language-asian="zh" style:country-asian="CN" style:font-name-complex="Arial1" style:font-size-complex="12pt" style:language-complex="hi" style:country-complex="IN"/>
    </style:style>
    <style:style style:name="T14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5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6" style:family="text">
      <style:text-properties style:use-window-font-color="true" loext:opacity="0%" fo:language="pl" fo:country="PL" fo:font-weight="bold" officeooo:rsid="0042f814" style:letter-kerning="true" style:font-name-asian="Arial3" style:language-asian="zh" style:country-asian="CN" style:font-weight-asian="bold" style:font-name-complex="Arial3" style:language-complex="hi" style:country-complex="IN"/>
    </style:style>
    <style:style style:name="T17" style:family="text">
      <style:text-properties style:use-window-font-color="true" loext:opacity="0%" fo:font-weight="bold" style:font-name-asian="Arial3" style:font-weight-asian="bold" style:font-name-complex="Arial3"/>
    </style:style>
    <style:style style:name="T18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19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0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21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22" style:family="text">
      <style:text-properties style:font-name-complex="Arial2"/>
    </style:style>
    <style:style style:name="T23" style:family="text">
      <style:text-properties officeooo:rsid="00733c12" style:font-name-complex="Arial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_20_Emphasis"><text:span text:style-name="T19">UWAGA: </text:span></text:span><text:span text:style-name="Strong_20_Emphasis"><text:span text:style-name="T21">Należy podpisać</text:span></text:span><text:span text:style-name="Strong_20_Emphasis"><text:span text:style-name="T18"> elektronicznym podpisem kwalifikowanym, </text:span></text:span><text:span text:style-name="Strong_20_Emphasis"><text:span text:style-name="T20">zaufanym lub osobistym</text:span></text:span><text:span text:style-name="Strong_20_Emphasis"><text:span text:style-name="T18">. </text:span></text:span></text:p>
      <text:p text:style-name="P20"><text:span text:style-name="T14"/></text:p>
      <text:p text:style-name="P20"><text:span text:style-name="T14">ZAŁĄCZNIK NR 2</text:span><text:span text:style-name="T15">a</text:span></text:p>
      <text:p text:style-name="P11">Wykonawcy wspólnie ubiegający się o udzielenie zamówienia:</text:p>
      <text:p text:style-name="P4">……………………………………………………………………...</text:p>
      <text:p text:style-name="P5">……………………………………………………………………...</text:p>
      <text:p text:style-name="P12">(pełna nazwa/firma, adres, w zależności od podmiotu: NIP)</text:p>
      <text:p text:style-name="P6"/>
      <text:p text:style-name="P6"/>
      <text:p text:style-name="P7"/>
      <text:p text:style-name="P7"/>
      <text:p text:style-name="P10"><text:span text:style-name="T17">OŚWIADCZENIE </text:span><text:span text:style-name="T16">O PODZIALE OBOWIĄZKÓW POMIĘDZY WYKONAWCAMI WSPÓLNIE UBIEGAJĄCYMI SIĘ O ZAMÓWIENIE </text:span></text:p>
      <text:p text:style-name="P8"/>
      <text:p text:style-name="P9">składane na podstawie art. 117 ust. 4 ustawy z dnia 11 września 2019 r. Prawo zamówień publicznych</text:p>
      <text:p text:style-name="P15"/>
      <text:p text:style-name="P3"><text:span text:style-name="T9">Na potrzeby postępowania o udzielenie zamówien</text:span><text:span text:style-name="T10">ia publicznego pn.</text:span><text:span text:style-name="T11"> </text:span><text:span text:style-name="T7"><text:s/></text:span><text:span text:style-name="Page_20_Number"><text:span text:style-name="T8">Awaryjne naprawy dachów i kominów w budynkach zarządzanych przez KZGM w Katowicach</text:span></text:span><text:span text:style-name="T12"> </text:span><text:span text:style-name="T10">oświadczam, </text:span><text:span text:style-name="T13">że</text:span><text:span text:style-name="T10">:</text:span></text:p>
      <text:p text:style-name="P15"/>
      <text:p text:style-name="P15"/>
      <text:list xml:id="list1821311861" text:style-name="L1">
        <text:list-item>
          <text:p text:style-name="P21">Wykonawca ………………………………………………… (nazwa i adres Wykonawcy) zrealizuje następujące roboty budowlane: ……………………………………………………</text:p>
          <text:p text:style-name="P21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4"/>
      <text:p text:style-name="P16"><text:span text:style-name="T22">*</text:span><text:span text:style-name="T23">zastosować tyle razy, ile jest to konieczne</text:span></text:p>
      <text:p text:style-name="P17"/>
      <text:p text:style-name="P18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978bca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Awaryjne naprawy dachów i kominów w budynkach zarządzanych przez KZGM w Katowicach <text:s text:c="2"/></text:span></text:span><text:span text:style-name="Page_20_Number"><text:span text:style-name="MT2"><text:s/></text:span></text:span><text:span text:style-name="Page_20_Number"><text:span text:style-name="MT3">NZ.231.</text:span></text:span><text:span text:style-name="Page_20_Number"><text:span text:style-name="MT4">00</text:span></text:span><text:span text:style-name="Page_20_Number"><text:span text:style-name="MT5">5</text:span></text:span><text:span text:style-name="Page_20_Number"><text:span text:style-name="MT4">.</text:span></text:span><text:span text:style-name="Page_20_Number"><text:span text:style-name="MT3">2021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3-22T13:39:55.994000000</dc:date>
    <meta:editing-cycles>136</meta:editing-cycles>
    <meta:editing-duration>P2DT19H4M50S</meta:editing-duration>
    <meta:generator>LibreOffice/7.0.0.3$Windows_X86_64 LibreOffice_project/8061b3e9204bef6b321a21033174034a5e2ea88e</meta:generator>
    <meta:print-date>2021-03-10T08:56:03.420000000</meta:print-date>
    <dc:creator>Iwona Lichosik</dc:creator>
    <meta:printed-by>Monika Gnacy-Witt</meta:printed-by>
    <meta:document-statistic meta:table-count="0" meta:image-count="0" meta:object-count="0" meta:page-count="1" meta:paragraph-count="15" meta:word-count="147" meta:character-count="1253" meta:non-whitespace-character-count="1119"/>
  </office:meta>
</office:document-meta>
</file>