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9.3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Microsoft YaHei" style:font-size-asian="12pt" style:font-name-complex="Arial2" style:font-size-complex="12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Gąbki do mycia naczyń duże <text:s/>– po 5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SIDOLUX M Środek przeciw kurzowi aerozol kwiatowy 350 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Worki do śmieci 30 l, mocne, 50 szt. na rolc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Worki do śmieci 120 l, mocne, 25 szt. na rolc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Odświeżacz Air Wick <text:s/>300ml spray automatic refill Kwitnąca wiśni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Odświeżacz Air Wick <text:s/>300ml spray automatic refill Tropikalne owoce i słodka mandarynka/kwitnąca pomarańcz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odświeżacz Air Wick <text:s/>300ml spray automatic refill <text:s/>wiosenna świeżość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0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0:33:20.11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08-09T10:35:55.834000000</dc:date>
    <meta:editing-duration>PT2H13M33S</meta:editing-duration>
    <meta:editing-cycles>26</meta:editing-cycles>
    <meta:document-statistic meta:table-count="1" meta:cell-count="62" meta:object-count="0"/>
  </office:meta>
</office:document-meta>
</file>