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3.3638in" style:use-optimal-column-width="false"/>
    </style:style>
    <style:style style:name="Table7" style:family="table">
      <style:table-properties style:width="6.7097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Nagłówektabeli" style:family="paragraph">
      <style:paragraph-properties style:snap-to-layout-grid="false" fo:text-align="justify"/>
    </style:style>
    <style:style style:name="T13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font-size="10pt" style:font-size-asian="10pt" style:font-size-complex="10pt"/>
    </style:style>
    <style:style style:name="P15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Nagłówektabeli" style:family="paragraph">
      <style:paragraph-properties style:snap-to-layout-grid="false" fo:text-align="justify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0" style:parent-style-name="Nagłówektabeli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2" style:parent-style-name="Nagłówektabeli" style:family="paragraph">
      <style:paragraph-properties style:snap-to-layout-grid="false" fo:text-align="justify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 style:letter-kerning="true" fo:font-size="10pt" style:font-size-asian="10pt" style:font-size-complex="10pt"/>
    </style:style>
    <style:style style:name="P24" style:parent-style-name="Nagłówektabeli" style:family="paragraph">
      <style:paragraph-properties style:snap-to-layout-grid="false" fo:text-align="justify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P26" style:parent-style-name="Nagłówektabeli" style:family="paragraph">
      <style:paragraph-properties style:snap-to-layout-grid="false" fo:text-align="justify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agłówektabeli" style:family="paragraph">
      <style:paragraph-properties style:snap-to-layout-grid="false" fo:text-align="justify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52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Normalny" style:family="paragraph">
      <style:paragraph-properties fo:text-align="justify" style:vertical-align="auto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P57" style:parent-style-name="Normalny" style:family="paragraph">
      <style:paragraph-properties fo:text-align="justify" style:vertical-align="auto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text-align="justify" style:vertical-align="auto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Normalny" style:family="paragraph">
      <style:paragraph-properties fo:text-align="justify" style:vertical-align="auto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alny" style:family="paragraph">
      <style:paragraph-properties fo:text-align="justify" style:vertical-align="auto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text-align="justify" style:vertical-align="auto"/>
    </style:style>
    <style:style style:name="T86" style:parent-style-name="Domyślnaczcionkaakapitu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n" style:country-asian="US"/>
    </style:style>
    <style:style style:name="P87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88" style:parent-style-name="Normalny" style:family="paragraph">
      <style:paragraph-properties fo:text-align="justify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text-align="justify" fo:margin-left="0.25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fo:text-align="justify" fo:margin-left="0.25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Normalny" style:family="paragraph">
      <style:paragraph-properties fo:text-align="justify" style:vertical-align="auto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center" fo:margin-left="0.6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Oferta z dnia .....................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OD : <text:s text:c="2"/></text:span><text:span text:style-name="T14">Wykonawca[firma, siedziba]</text:span></text:p>
              <text:p text:style-name="P15"/>
              <text:p text:style-name="P16"/>
              <text:p text:style-name="P17"/>
              <text:p text:style-name="P18"><text:span text:style-name="T19">Tel………………………, Tel.kom………………</text:span></text:p>
              <text:p text:style-name="P20"><text:span text:style-name="T21">faks …………………….., e-mail ………………...</text:span></text:p>
              <text:p text:style-name="P22"><text:span text:style-name="T23">Dotyczy Wykonawców będących osobami fizycznymi:</text:span></text:p>
              <text:p text:style-name="P24"><text:span text:style-name="T25">Adres zamieszkania:……………………………..</text:span></text:p>
              <text:p text:style-name="P26"><text:span text:style-name="T27">PESEL:……………………………………………</text:span></text:p>
            </table:table-cell>
            <table:table-cell table:style-name="TableCell28">
              <text:p text:style-name="P29"><text:span text:style-name="T30">DO : <text:s text:c="7"/></text:span><text:span text:style-name="T31">Zamawiający</text:span></text:p>
              <text:p text:style-name="P32"/>
              <text:p text:style-name="P33"/>
              <text:p text:style-name="Nagłówektabeli"><text:span text:style-name="T34">Stacja Pogotowia Ratunkowego</text:span></text:p>
              <text:p text:style-name="Nagłówektabeli"><text:span text:style-name="T35">Samodzielny Publiczny</text:span></text:p>
              <text:p text:style-name="Nagłówektabeli"><text:span text:style-name="T36">Zakład Opieki Zdrowotnej</text:span></text:p>
              <text:p text:style-name="Nagłówektabeli"><text:span text:style-name="T37">21-500 Biała Podlaska, ul. Warszawska 20</text:span></text:p>
            </table:table-cell>
          </table:table-row>
        </table:table-header-rows>
      </table:table>
      <text:p text:style-name="P38"/>
      <text:list text:style-name="LFO6" text:continue-numbering="true">
        <text:list-item>
          <text:p text:style-name="P39"><text:span text:style-name="T40">Odpowiadając na zaproszenie do złożenia oferty w sprawie zamówienia publicznego<text:s/></text:span><text:span text:style-name="T41">(nr NZP.</text:span><text:span text:style-name="T42">2</text:span><text:span text:style-name="T43">/202</text:span><text:span text:style-name="T44">3</text:span><text:span text:style-name="T45">) którego<text:s/></text:span><text:span text:style-name="T46">przedmiotem są roboty budowlane<text:s/></text:span><text:span text:style-name="T47">polegające na<text:s/></text:span><text:bookmark-start text:name="_Hlk121306081"/><text:span text:style-name="T48">instalowaniu urządzeń</text:span><text:bookmark-end text:name="_Hlk121306081"/><text:span text:style-name="T49"><text:s/>pomiarowych ciepła wraz z <text:s/>robotami budowlanymi i towarzyszącymi na stacji Paliw w Radzyniu Podlaskim, oferuję wykonanie przedmiotu zamówienia zgodnie z opisem przedmiotu zamówienia i warunkami określonymi w zapytaniu.</text:span></text:p>
        </text:list-item>
      </text:list>
      <text:p text:style-name="P50"/>
      <text:list text:style-name="LFO6" text:continue-numbering="true">
        <text:list-item>
          <text:p text:style-name="P51">Oferuję wykonanie przedmiotu zamówienia w zakresie:<text:s/>instalowania<text:s/>urządzeń pomiarowych ciepła wraz z robotami budowlanymi i towarzyszącymi na stacji Paliw<text:s/>w Radzyniu<text:s/>Podlaskim), za cenę ryczałtową brutto: ………. zł (słownie: ………………………………), tj. ………… zł netto wraz z podatkiem VAT - zgodnie z wyliczeniami na przedmiarach robót <text:s/>stanowiących integralną część niniejszej oferty.</text:p>
        </text:list-item>
      </text:list>
      <text:p text:style-name="P52"/>
      <text:list text:style-name="LFO8" text:continue-numbering="true">
        <text:list-item>
          <text:p text:style-name="P53"><text:span text:style-name="T54">Oferuję wykonanie przedmiotu zamówienia w terminie:</text:span><text:span text:style-name="T55"><text:s/>……. dni (max 12 dni kalendarzowych od dnia podpisania umowy).</text:span></text:p>
        </text:list-item>
      </text:list>
      <text:p text:style-name="P56"/>
      <text:list text:style-name="LFO8" text:continue-numbering="true">
        <text:list-item>
          <text:p text:style-name="P57"><text:span text:style-name="T58">Udzielam rękojmi dla robót objętych zamówie</text:span><text:span text:style-name="T59">ni</text:span><text:span text:style-name="T60">em</text:span><text:span text:style-name="T61">:</text:span><text:span text:style-name="T62"><text:s/></text:span><text:span text:style-name="T63">…… miesięcy (minimum 24 miesiące), od momentu protokolarnego odbioru.</text:span></text:p>
        </text:list-item>
      </text:list>
      <text:p text:style-name="P64"/>
      <text:p text:style-name="P65"><text:span text:style-name="T66">Oświadczam, że:</text:span></text:p>
      <text:list text:style-name="LFO11" text:continue-numbering="true">
        <text:list-item>
          <text:p text:style-name="P67"><text:span text:style-name="T68">Zapoznałem się z treścią Zapytania i opisem przedmiotu zamówienia i nie wnoszę do nich zastrzeżeń.</text:span></text:p>
        </text:list-item>
        <text:list-item>
          <text:p text:style-name="P69">Zapoznałem się z przedmiarem robót <text:s/>oraz uzyskałem niezbędne informacje do przygotowania oferty.</text:p>
        </text:list-item>
        <text:list-item>
          <text:p text:style-name="P70">Uważam się za związanego niniejszą ofertą przez okres 30 dni.</text:p>
        </text:list-item>
        <text:list-item>
          <text:p text:style-name="P71"><text:span text:style-name="T72">Zobowiązuję się, w razie dokonania wyboru mojej oferty do wykonania przedmiotu zamówienia zgodnie z wymaganiami określonymi przez Zamawiającego w Zapytaniu ofertowym i załącznikach do niego oraz z aktualnie obowiązującymi w tym zakresie przepisami prawa i normami.</text:span></text:p>
        </text:list-item>
        <text:list-item>
          <text:p text:style-name="P73"><text:span text:style-name="T74">Akceptuję warunki projektu umowy i zobowiązuję się do jej zawarcia w przypadku wyboru mojej oferty, w miejscu i terminie wyznaczonym przez Zamawiającego.</text:span></text:p>
        </text:list-item>
        <text:list-item>
          <text:p text:style-name="P75">Przedmiot umowy wykonam samodzielnie w całości/powierzę podwykonawcom do wykonania następujące części zamówienia (wskazać o ile dotyczy)</text:p>
        </text:list-item>
      </text:list>
      <text:p text:style-name="P76">………………………………………………………………………………………………………</text:p>
      <text:list text:style-name="LFO12" text:continue-numbering="true">
        <text:list-item>
          <text:p text:style-name="P77"><text:span text:style-name="T78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79">⁾</text:span><text:span text:style-name="T80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81"><text:span text:style-name="T82">Wypełniłem obowiązki informacyjne przewidziane w art. 13 lub art. 14 RODO¹</text:span><text:span text:style-name="T83">⁾</text:span><text:span text:style-name="T84"><text:s/>wobec osób fizycznych, od których dane osobowe bezpośrednio lub pośrednio pozyskałem w celu ubiegania się o udzielenie zamówienia publicznego w niniejszym postępowaniu*.</text:span></text:p>
        </text:list-item>
        <text:list-item>
          <text:p text:style-name="P85"><text:span text:style-name="T86">Oświadczam ze osobą do kontaktu w sprawie postępowania będzie: …………….………………………<text:s/></text:span></text:p>
        </text:list-item>
        <text:list-item>
          <text:p text:style-name="P87">Oświadczam, że nadzór nad realizacją Umowy (w przypadku wyboru niniejszej oferty jako<text:s/><text:soft-page-break/>najkorzystniejszej) sprawować będzie:</text:p>
        </text:list-item>
      </text:list>
      <text:p text:style-name="P88">…………………………………….tel. …………………., e-mail………………………………</text:p>
      <text:p text:style-name="P89">_____________________________</text:p>
      <text:p text:style-name="P90"><text:span text:style-name="T91">¹</text:span><text:span text:style-name="T92">⁾</text:span><text:span text:style-name="T93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4"/>
      <text:p text:style-name="P95"><text:span text:style-name="T96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 <text:s text:c="3"/></text:span></text:p>
      <text:p text:style-name="P97"/>
      <text:p text:style-name="P98"><text:s/></text:p>
      <text:p text:style-name="P99"><text:s text:c="124"/>……………………… <text:s text:c="154"/></text:p>
      <text:p text:style-name="P100"><text:s text:c="128"/>podpis Wykonawcy</text:p>
      <text:p text:style-name="Normalny"><text:span text:style-name="T101">Załączniki:</text:span></text:p>
      <text:list text:style-name="LFO13" text:continue-numbering="true">
        <text:list-item>
          <text:p text:style-name="P102"><text:span text:style-name="T103">– <text:s/>Formularz asortymentowo-cenowy<text:s/></text:span></text:p>
        </text:list-item>
        <text:list-item>
          <text:p text:style-name="P104">– <text:s/>pełnomocnictwo (jeżeli dotyczy)</text:p>
        </text:list-item>
        <text:list-item>
          <text:p text:style-name="P105">– …………………………………</text:p>
        </text:list-item>
      </text:list>
      <text:p text:style-name="P106"/>
      <text:p text:style-name="P107"><text:s text:c="12"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fo:font-size="10pt" style:font-size-asian="10pt" style:font-size-complex="10pt"/>
    </style:style>
    <style:style style:name="WW_CharLFO1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3:05:00Z</meta:creation-date>
    <dc:date>2023-01-04T10:07:00Z</dc:date>
    <meta:print-date>2022-10-24T07:22:00Z</meta:print-date>
    <meta:template xlink:href="Normal" xlink:type="simple"/>
    <meta:editing-cycles>3</meta:editing-cycles>
    <meta:editing-duration>PT660S</meta:editing-duration>
    <meta:document-statistic meta:page-count="2" meta:paragraph-count="9" meta:word-count="668" meta:character-count="4668" meta:row-count="33" meta:non-whitespace-character-count="4009"/>
  </office:meta>
</office:document-meta>
</file>