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  <style:text-properties fo:color="#000000" fo:language="en" fo:country="US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ff0000" fo:font-size="11pt" style:font-size-asian="11pt"/>
    </style:style>
    <style:style style:name="P1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Default">
      <style:paragraph-properties fo:line-height="115%" fo:text-align="justify" style:justify-single-word="false"/>
    </style:style>
    <style:style style:name="P14" style:family="paragraph" style:parent-style-name="Text_20_body">
      <style:paragraph-properties fo:margin-left="0cm" fo:margin-right="0cm" fo:orphans="2" fo:widows="2" fo:text-indent="0.63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-1.162cm" fo:line-height="150%" fo:text-align="justify" style:justify-single-word="false" fo:orphans="0" fo:widows="0" fo:text-indent="0.635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-0.026cm" fo:margin-right="0cm" fo:text-align="justify" style:justify-single-word="false" fo:text-indent="-0.688cm" style:auto-text-indent="false">
        <style:tab-stops/>
      </style:paragraph-properties>
    </style:style>
    <style:style style:name="P26" style:family="paragraph" style:parent-style-name="Tekst_20_przypisu_20_dolnego">
      <style:paragraph-properties fo:text-align="justify" style:justify-single-word="false"/>
    </style:style>
    <style:style style:name="P27" style:family="paragraph" style:parent-style-name="Tekst_20_przypisu_20_dolnego">
      <style:text-properties style:font-name="Times New Roman"/>
    </style:style>
    <style:style style:name="P28" style:family="paragraph" style:parent-style-name="Tekst_20_przypisu_20_dolneg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/>
    </style:style>
    <style:style style:name="P29" style:family="paragraph" style:parent-style-name="Normalny_20__28_Web_29_">
      <style:paragraph-properties fo:line-height="115%" fo:text-align="justify" style:justify-single-word="false"/>
    </style:style>
    <style:style style:name="P30" style:family="paragraph" style:parent-style-name="Tekst_20_komentarza">
      <style:text-properties fo:color="#000000"/>
    </style:style>
    <style:style style:name="P31" style:family="paragraph" style:parent-style-name="Tekst_20_komentarza">
      <style:text-properties fo:color="#000000" fo:font-size="11pt" style:font-size-asian="11pt"/>
    </style:style>
    <style:style style:name="P32" style:family="paragraph" style:parent-style-name="Standard">
      <style:paragraph-properties fo:margin-left="3.175cm" fo:margin-right="0cm" fo:text-indent="0.635cm" style:auto-text-indent="false">
        <style:tab-stops/>
      </style:paragraph-properties>
      <style:text-properties fo:font-size="11pt" style:font-size-asian="11pt"/>
    </style:style>
    <style:style style:name="P33" style:family="paragraph" style:parent-style-name="Standard">
      <style:paragraph-properties fo:margin-left="3.175cm" fo:margin-right="0cm" fo:text-indent="0.635cm" style:auto-text-indent="false">
        <style:tab-stops/>
      </style:paragraph-properties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6.343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Num4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Num42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7" style:family="paragraph" style:parent-style-name="Standard" style:list-style-name="WWNum43"/>
    <style:style style:name="P38" style:family="paragraph" style:parent-style-name="Standard" style:list-style-name="L1">
      <style:paragraph-properties fo:margin-left="0.751cm" fo:margin-right="0cm" fo:line-height="200%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42" style:family="paragraph" style:parent-style-name="Text_20_body" style:master-page-name="MP0">
      <style:paragraph-properties fo:text-align="end" style:justify-single-word="false" fo:orphans="2" fo:widows="2" style:page-number="auto" fo:break-before="page"/>
      <style:text-properties fo:font-size="11pt" fo:font-weight="bold" style:font-size-asian="11pt" style:font-weight-asian="bold" style:font-size-complex="11pt"/>
    </style:style>
    <style:style style:name="P43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ekst_20_przypisu_20_dolnego" style:list-style-name="WWNum43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en" fo:country="US" style:font-size-asian="11pt" style:font-size-complex="11pt" style:font-weight-complex="bold"/>
    </style:style>
    <style:style style:name="T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officeooo:rsid="001e5b4e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4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text-position="super 64%" style:font-name="Times New Roman" fo:font-size="11pt" fo:font-style="italic" style:font-size-asian="11pt" style:font-style-asian="italic" style:font-size-complex="11pt"/>
    </style:style>
    <style:style style:name="T17" style:family="text">
      <style:text-properties fo:color="#000000" fo:font-size="10pt" fo:language="pl" fo:country="PL" fo:font-style="italic" style:font-size-asian="10pt" style:font-style-asian="italic"/>
    </style:style>
    <style:style style:name="T18" style:family="text">
      <style:text-properties style:text-position="super 64%" fo:font-size="11pt" style:font-size-asian="11pt" style:font-size-complex="11pt"/>
    </style:style>
    <style:style style:name="T19" style:family="text">
      <style:text-properties fo:font-size="10pt" fo:language="pl" fo:country="PL" fo:font-style="italic" style:font-size-asian="10pt" style:font-style-asian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e5b4e"/>
    </style:style>
    <style:style style:name="T22" style:family="text">
      <style:text-properties style:font-name="Arial1" officeooo:rsid="001e5b4e"/>
    </style:style>
    <style:style style:name="T23" style:family="text">
      <style:text-properties style:font-name="Times New Roman1" officeooo:rsid="001e5b4e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1 do SIWZ</text:p>
      <text:p text:style-name="P1">OFERTA</text:p>
      <text:p text:style-name="P2"/>
      <text:p text:style-name="P2">.............................................................</text:p>
      <text:p text:style-name="P2"><text:s text:c="6"/>(nazwa i siedziba Wykonawcy</text:p>
      <text:p text:style-name="P2"><text:tab/><text:tab/></text:p>
      <text:p text:style-name="P2"><text:tab/><text:tab/><text:tab/><text:tab/><text:tab/><text:tab/>Do</text:p>
      <text:p text:style-name="P2"><text:tab/><text:tab/><text:tab/><text:tab/><text:tab/><text:tab/>Regionalnego Szpitala Specjalistycznego</text:p>
      <text:p text:style-name="P2"><text:tab/><text:tab/><text:tab/><text:tab/><text:tab/><text:tab/>im. dr Władysława Biegańskiego</text:p>
      <text:p text:style-name="P12"><text:tab/><text:tab/>w Grudziądzu,</text:p>
      <text:p text:style-name="P2"/>
      <text:h text:style-name="P43" text:outline-level="8">Znak sprawy: Z/<text:span text:style-name="T21">81</text:span>/PN/20</text:h>
      <text:p text:style-name="P2"/>
      <text:p text:style-name="P3"/>
      <text:p text:style-name="P3">Wykonawca:</text:p>
      <text:p text:style-name="P3">Nazwa: ........................................................................................................................................</text:p>
      <text:p text:style-name="P3">Adres: ..........................................................................................................................................</text:p>
      <text:p text:style-name="P7"><text:span text:style-name="Domyślna_20_czcionka_20_akapitu"><text:span text:style-name="T1">Tel. (…..) …………………………..…………. , Faks. </text:span></text:span><text:span text:style-name="Domyślna_20_czcionka_20_akapitu"><text:span text:style-name="T3">(…..) …………….……………….</text:span></text:span></text:p>
      <text:p text:style-name="P7"><text:span text:style-name="Domyślna_20_czcionka_20_akapitu"><text:span text:style-name="T3">Adres www ............................................ </text:span></text:span><text:span text:style-name="Domyślna_20_czcionka_20_akapitu"><text:span text:style-name="T4">Adres e-mail:</text:span></text:span><text:span text:style-name="Domyślna_20_czcionka_20_akapitu"><text:span text:style-name="T5"> </text:span></text:span><text:span text:style-name="Domyślna_20_czcionka_20_akapitu"><text:span text:style-name="T3">..............................................................</text:span></text:span></text:p>
      <text:p text:style-name="P8"/>
      <text:p text:style-name="P13"><text:span text:style-name="Domyślna_20_czcionka_20_akapitu"><text:span text:style-name="T8">Nawiązując do ogłoszenia o przetargu nieograniczonym na </text:span></text:span><text:span text:style-name="Domyślna_20_czcionka_20_akapitu"><text:span text:style-name="T9">dostawy towarów dla sklepu <text:line-break/>medyczn</text:span></text:span><text:span text:style-name="Domyślna_20_czcionka_20_akapitu"><text:span text:style-name="T10">e</text:span></text:span><text:span text:style-name="Domyślna_20_czcionka_20_akapitu"><text:span text:style-name="T9">go</text:span></text:span><text:span text:style-name="Domyślna_20_czcionka_20_akapitu"><text:span text:style-name="T14"> </text:span></text:span><text:span text:style-name="Domyślna_20_czcionka_20_akapitu"><text:span text:style-name="T8">opublikowanego w Dzienniku Urzędowym UE, przedkładamy następującą ofertę:</text:span></text:span></text:p>
      <text:p text:style-name="P14"/>
      <text:list xml:id="list154499038" text:style-name="L1">
        <text:list-item>
          <text:p text:style-name="P34">Oferujemy zrealizowanie przedmiotu zamówienia za cenę brutto:</text:p>
        </text:list-item>
      </text:list>
      <text:p text:style-name="P5"/>
      <text:p text:style-name="P15">Zadanie 1 ............................ zł., słownie .............................................................................,</text:p>
      <text:p text:style-name="P15"/>
      <text:p text:style-name="P15">Zadanie 2 ............................ zł., słownie .............................................................................,</text:p>
      <text:p text:style-name="P15"/>
      <text:p text:style-name="P15">Zadanie 3 ............................ zł., słownie .............................................................................,</text:p>
      <text:p text:style-name="P15"/>
      <text:p text:style-name="P15">Zadanie 4 ............................ zł., słownie .............................................................................,</text:p>
      <text:p text:style-name="P15"/>
      <text:p text:style-name="P15">Zadanie 5 ............................ zł., słownie .............................................................................,</text:p>
      <text:p text:style-name="P15"/>
      <text:p text:style-name="P15">Zadanie 6 ............................ zł., słownie .............................................................................,</text:p>
      <text:p text:style-name="P15"/>
      <text:p text:style-name="P15">Zadanie 7 ............................ zł., słownie .............................................................................,</text:p>
      <text:p text:style-name="P15"/>
      <text:p text:style-name="P15">Zadanie 8 ............................ zł., słownie .............................................................................,</text:p>
      <text:p text:style-name="P15"/>
      <text:p text:style-name="P15">Zadanie 9 ............................ zł., słownie .............................................................................,</text:p>
      <text:p text:style-name="P15"/>
      <text:p text:style-name="P15">Zadanie 10 ............................ zł., słownie .............................................................................,</text:p>
      <text:p text:style-name="P15"/>
      <text:p text:style-name="P15">Zadanie 11 ............................ zł., słownie .............................................................................,</text:p>
      <text:p text:style-name="P15"/>
      <text:p text:style-name="P15">Zadanie 12 ............................ zł., słownie .............................................................................,</text:p>
      <text:p text:style-name="P15"><text:soft-page-break/></text:p>
      <text:p text:style-name="P15">Zadanie 13 ............................ zł., słownie .............................................................................,</text:p>
      <text:p text:style-name="P15"/>
      <text:p text:style-name="P15">Zadanie 14 ............................ zł., słownie .............................................................................,</text:p>
      <text:p text:style-name="P15"/>
      <text:p text:style-name="P15">Zadanie 15 ............................ zł., słownie .............................................................................,</text:p>
      <text:p text:style-name="P15"/>
      <text:p text:style-name="P15">Zadanie 16 ............................ zł., słownie .............................................................................,</text:p>
      <text:p text:style-name="P15"/>
      <text:p text:style-name="P15">Zadanie 17 ............................ zł., słownie ............................................................................., </text:p>
      <text:p text:style-name="P15"/>
      <text:p text:style-name="P15">Zadanie 18 ............................ zł., słownie .............................................................................,</text:p>
      <text:p text:style-name="P15"/>
      <text:p text:style-name="P15">Zadanie 19 ............................ zł., słownie .............................................................................,</text:p>
      <text:p text:style-name="P15"/>
      <text:p text:style-name="P15">Zadanie 20 ............................ zł., słownie .............................................................................,</text:p>
      <text:p text:style-name="P15"/>
      <text:p text:style-name="P15">Zadanie 21 ............................ zł., słownie .............................................................................,</text:p>
      <text:p text:style-name="P4"/>
      <text:p text:style-name="P15">Zadanie 22 ............................ zł., słownie .............................................................................,</text:p>
      <text:p text:style-name="P15"/>
      <text:p text:style-name="P15">Zadanie 23 ............................ zł., słownie .............................................................................,</text:p>
      <text:p text:style-name="P15"/>
      <text:p text:style-name="P15">Zadanie 24 ............................ zł., słownie .............................................................................,</text:p>
      <text:p text:style-name="P15"/>
      <text:p text:style-name="P15">Zadanie 25 ............................ zł., słownie .............................................................................,</text:p>
      <text:p text:style-name="P15"/>
      <text:p text:style-name="P15">Zadanie 26 ............................ zł., słownie .............................................................................,</text:p>
      <text:p text:style-name="P15"/>
      <text:p text:style-name="P15">Zadanie 27 ............................ zł., słownie .............................................................................,</text:p>
      <text:p text:style-name="P15"/>
      <text:p text:style-name="P15">Zadanie 28 ............................ zł., słownie .............................................................................,</text:p>
      <text:p text:style-name="P15"/>
      <text:p text:style-name="P15">Zadanie 29 ............................ zł., słownie .............................................................................,</text:p>
      <text:p text:style-name="P15"/>
      <text:p text:style-name="P15">Zadanie 30 ............................ zł., słownie .............................................................................,</text:p>
      <text:p text:style-name="P15"/>
      <text:p text:style-name="P15">Zadanie 31 ............................ zł., słownie .............................................................................,</text:p>
      <text:p text:style-name="P15"/>
      <text:p text:style-name="P15">Zadanie 32 ............................ zł., słownie .............................................................................,</text:p>
      <text:p text:style-name="P15"/>
      <text:p text:style-name="P15">Zadanie 33 ............................ zł., słownie .............................................................................,</text:p>
      <text:p text:style-name="P15"/>
      <text:p text:style-name="P15">Zadanie 34 ............................ zł., słownie .............................................................................,</text:p>
      <text:p text:style-name="P15"/>
      <text:p text:style-name="P15">Zadanie 35 ............................ zł., słownie .............................................................................,</text:p>
      <text:p text:style-name="P15"/>
      <text:p text:style-name="P15">Zadanie 36 ............................ zł., słownie .............................................................................,</text:p>
      <text:p text:style-name="P15"/>
      <text:p text:style-name="P4">zgodnie z wypełnionym formularzem cenowym stanowiącym Załącznik nr 2 do SIWZ, <text:line-break/>a także z modyfikacjami / wyjaśnieniami zamieszczanymi na stronie internetowej Zamawiającego <text:line-break/>w toku postępowania,</text:p>
      <text:p text:style-name="P9"/>
      <text:list xml:id="list51504141121971" text:continue-numbering="true" text:style-name="L1">
        <text:list-item>
          <text:p text:style-name="P38"><text:soft-page-break/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6">3. <text:s/>Cena oferty obejmuje wszystkie zobowiązania finansowe Zamawiającego względem Wykonawcy <text:s/>z tytułu realizacji zamówienia.</text:p>
      <text:p text:style-name="P16"/>
      <text:p text:style-name="P17"><text:span text:style-name="Domyślna_20_czcionka_20_akapitu"><text:span text:style-name="T15">4. <text:s text:c="2"/></text:span></text:span><text:span text:style-name="Domyślna_20_czcionka_20_akapitu"><text:span text:style-name="T1">Oświadczamy, że przedmiotowe zamówienie *</text:span></text:span><text:span text:style-name="Domyślna_20_czcionka_20_akapitu"><text:span text:style-name="T18">)</text:span></text:span></text:p>
      <text:list xml:id="list3849711471" text:style-name="WWNum41">
        <text:list-header>
          <text:p text:style-name="P35"><text:span text:style-name="T22">□</text:span>zamierzamy wykonać sami</text:p>
          <text:p text:style-name="P35"><text:span text:style-name="T23">□</text:span>następujące części zamówienia zamierzamy powierzyć następującym podwykonawcom:</text:p>
        </text:list-header>
      </text:list>
      <text:p text:style-name="P6"/>
      <text:p text:style-name="P6">……………………………........................………………………………………………</text:p>
      <text:p text:style-name="P18"><text:span text:style-name="Domyślna_20_czcionka_20_akapitu"><text:span text:style-name="T1">*</text:span></text:span><text:span text:style-name="Domyślna_20_czcionka_20_akapitu"><text:span text:style-name="T18">)</text:span></text:span><text:span text:style-name="Domyślna_20_czcionka_20_akapitu"><text:span text:style-name="T1"> zaznaczyć właściwy kwadrat</text:span></text:span></text:p>
      <text:p text:style-name="P19"/>
      <text:p text:style-name="P22"><text:span text:style-name="Domyślna_20_czcionka_20_akapitu"><text:span text:style-name="T15">5. <text:s text:c="3"/>Oświadczamy, że zapoznaliśmy się z SIWZ i nie wnosimy do niej zastrzeżeń oraz zdobyliśmy informacje konieczne do przygotowania oferty.</text:span></text:span></text:p>
      <text:p text:style-name="P23"/>
      <text:p text:style-name="P23">6.<text:tab/>Oświadczamy, że zawarte w Załączniku nr 3 do SIWZ ogólne warunki umowy zostały przez nas zaakceptowane i zobowiązujemy się w przypadku wyboru naszej oferty do zawarcia umowy na wymienionych warunkach.</text:p>
      <text:p text:style-name="P23"/>
      <text:p text:style-name="P24"><text:span text:style-name="Domyślna_20_czcionka_20_akapitu"><text:span text:style-name="T1">7. <text:tab/>Ocena wielkości przedsiębiorstwa w kategoriach: mikro, <text:s/>małe, średnie</text:span></text:span><text:span text:style-name="Domyślna_20_czcionka_20_akapitu"><text:span text:style-name="T2"> - </text:span></text:span><text:span text:style-name="DeltaView_20_Insertion"><text:span text:style-name="T6">(Informacje są wymagane wyłącznie do celów statystycznych)</text:span></text:span><text:span text:style-name="Domyślna_20_czcionka_20_akapitu"><text:span text:style-name="T2"> *</text:span></text:span></text:p>
      <text:p text:style-name="P21"><text:s text:c="5"/></text:p>
      <text:list xml:id="list813736404" text:style-name="WWNum42">
        <text:list-item>
          <text:p text:style-name="P36">oświadczam że jestem: ……………………………………………. przedsiębiorcą.</text:p>
        </text:list-item>
      </text:list>
      <text:p text:style-name="P10"/>
      <text:p text:style-name="P10"/>
      <text:p text:style-name="P25"><text:span text:style-name="Domyślna_20_czcionka_20_akapitu"><text:span text:style-name="T1">8. <text:s text:c="2"/>Oświadczam, że wypełniłem obowiązki informacyjne przewidziane w art. 13 lub art. 14 RODO</text:span></text:span><text:span text:style-name="Domyślna_20_czcionka_20_akapitu"><text:span text:style-name="T18">1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.**</text:span></text:span></text:p>
      <text:p text:style-name="P26"><text:span text:style-name="Domyślna_20_czcionka_20_akapitu"><text:span text:style-name="T16">1)</text:span></text:span><text:span text:style-name="Domyślna_20_czcionka_20_akapitu"><text:span text:style-name="T11">rozporządzenie Parlamentu Europejskiego i Rady (UE) 2016/679 z dnia 27 kwietnia 2016 r. <text:s text:c="15"/>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8"/>
      <text:p text:style-name="P29"><text:span text:style-name="Domyślna_20_czcionka_20_akapitu"><text:span text:style-name="T17">** W przypadku gdy wykonawca </text:span></text:span><text:span text:style-name="Domyślna_20_czcionka_20_akapitu"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1"/>
      <text:p text:style-name="P30"/>
      <text:p text:style-name="P31">Załącznikami do niniejszej oferty są wymagane dokumenty opisane w pkt. VI. 1. SIWZ.</text:p>
      <text:p text:style-name="P20"/>
      <text:p text:style-name="P20"/>
      <text:p text:style-name="P20"/>
      <text:p text:style-name="P40">....................<text:tab/><text:tab/>................................................................................. <text:s text:c="2"/></text:p>
      <text:p text:style-name="P40"><text:s/>data<text:tab/><text:tab/><text:tab/>podpis upoważnionego przedstawiciela Wykonawcy</text:p>
      <text:p text:style-name="P32"/>
      <text:p text:style-name="P32"/>
      <text:p text:style-name="P32"><text:soft-page-break/></text:p>
      <text:p text:style-name="P32"/>
      <text:p text:style-name="P32"/>
      <text:p text:style-name="P27">*definicje przedsiębiorstw:</text:p>
      <text:list xml:id="list2497937253" text:style-name="WWNum43">
        <text:list-item>
          <text:p text:style-name="P44"><text:span text:style-name="Domyślna_20_czcionka_20_akapitu"><text:span text:style-name="T12">średnie przedsiębiorstwo</text:span></text:span><text:span text:style-name="Domyślna_20_czcionka_20_akapitu"><text:span text:style-name="T7"> – średnie przedsiębiorstwo to przedsiębiorstwo, które zatrudnia mniej niż 250 pracowników oraz jego roczny obrót nie przekracza 50 milionów euro lub całkowity bilans roczny nie przekracza 43 milionów euro;</text:span></text:span></text:p>
        </text:list-item>
        <text:list-item>
          <text:p text:style-name="P37"><text:span text:style-name="Domyślna_20_czcionka_20_akapitu"><text:span text:style-name="T20">małe przedsiębiorstwo</text:span></text:span> 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37"><text:span text:style-name="Domyślna_20_czcionka_20_akapitu"><text:span text:style-name="T20">mikroprzedsiębiorstwo</text:span></text:span> 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orphans="0" fo:widows="0" fo:hyphenation-ladder-count="no-limit" fo:text-indent="0.635cm" style:auto-text-indent="false" fo:keep-with-next="always"/>
      <style:text-properties fo:color="#ff0000" fo:font-size="12pt" style:font-size-asian="12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249cm" fo:margin-right="0cm" fo:hyphenation-ladder-count="no-limit" fo:text-indent="1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/>
    </style:style>
    <style:style style:name="Tekst_20_podstawowy_20_2" style:display-name="Tekst podstawowy 2" style:family="paragraph" style:parent-style-name="Standard">
      <style:paragraph-properties fo:margin-left="2.54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fo:color="#ff0000" fo:font-size="11pt" style:font-size-asian="11pt" fo:hyphenate="false"/>
    </style:style>
    <style:style style:name="pkt1" style:family="paragraph" style:parent-style-name="pkt">
      <style:paragraph-properties fo:margin-left="1.499cm" fo:margin-right="0cm" fo:margin-top="0cm" fo:margin-bottom="0cm" loext:contextual-spacing="false" fo:hyphenation-ladder-count="no-limit" fo:text-indent="-0.75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ff0000" fo:font-size="12pt" style:font-size-asian="12pt" fo:hyphenate="false"/>
    </style:style>
    <style:style style:name="Tekst_20_podstawowy_20_wcięty_20_3" style:display-name="Tekst podstawowy wcięty 3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kst_20_podstawowy.Tekst_20_wcięty_20_2_20_st.b.Tekst_20_wci.ęty_20_2_20_st.Tekst_20_wciety_20_2_20_st.ety_20_2_20_st" style:display-name="Tekst podstawowy.Tekst wcięty 2 st.b.Tekst wci.ęty 2 st.Tekst wciety 2 st.ety 2 st" style:family="paragraph" style:parent-style-name="Standard">
      <style:paragraph-properties fo:orphans="0" fo:widows="0" fo:hyphenation-ladder-count="no-limit"/>
      <style:text-properties fo:font-size="12pt" style:font-size-asian="12pt" fo:hyphenate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fo:language="en" fo:country="US" style:font-name-asian="SimSun" style:font-family-asian="SimSun" style:font-family-generic-asian="system" style:font-pitch-asian="variable" style:font-size-asian="12pt" style:language-asian="zh" style:country-asian="CN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tru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language-asian="pl" style:country-asian="PL" style:language-complex="ar" style:country-complex="SA"/>
    </style:style>
    <style:style style:name="Nagłówek_20_Znak" style:display-name="Nagłówek Znak" style:family="text" style:parent-style-name="Domyślna_20_czcionka_20_akapitu">
      <style:text-properties fo:language="pl" fo:country="PL" style:language-asian="pl" style:country-asian="PL" style:language-complex="ar" style:country-complex="SA"/>
    </style:style>
    <style:style style:name="Tekst_20_komentarza_20_Znak" style:display-name="Tekst komentarza Znak" style:family="text" style:parent-style-name="Domyślna_20_czcionka_20_akapitu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family="Tahoma" style:font-family-generic="swiss" style:font-pitch="variabl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ZAMAWIAJĄCY:</dc:title>
    <meta:initial-creator>maria</meta:initial-creator>
    <meta:creation-date>2020-06-09T12:01:00Z</meta:creation-date>
    <dc:date>2020-12-28T05:15:03.119000000</dc:date>
    <meta:print-date>2020-06-09T12:01:00Z</meta:print-date>
    <meta:editing-cycles>5</meta:editing-cycles>
    <meta:editing-duration>PT13M18S</meta:editing-duration>
    <meta:document-statistic meta:table-count="0" meta:image-count="0" meta:object-count="0" meta:page-count="4" meta:paragraph-count="76" meta:word-count="687" meta:character-count="8913" meta:non-whitespace-character-count="8234"/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_43_PN_20%20sklep%20medyczny/OFERTA%20zalacznik%20nr%201.odt/Normal"/>
  </office:meta>
</office:document-meta>
</file>