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cba08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officeooo:paragraph-rsid="001cba08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cba08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cba08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cba08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weight="bold" officeooo:paragraph-rsid="001cba08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italic" fo:font-weight="bold" officeooo:paragraph-rsid="001cba08" style:letter-kerning="true" fo:background-color="transparent" style:font-name-asian="Times New Roman1" style:font-size-asian="11pt" style:language-asian="pl" style:country-asian="PL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3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4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cba08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3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45" style:family="paragraph" style:parent-style-name="Standard" style:list-style-name="L1">
      <style:paragraph-properties fo:line-height="115%" fo:text-align="justify" style:justify-single-word="false"/>
    </style:style>
    <style:style style:name="P46" style:family="paragraph" style:parent-style-name="Standard" style:list-style-name="L3">
      <style:paragraph-properties fo:text-align="justify" style:justify-single-word="false"/>
    </style:style>
    <style:style style:name="P47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8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4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5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cba08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1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2" style:family="text">
      <style:text-properties style:use-window-font-color="true" loext:opacity="0%" style:font-name="Times New Roman" fo:font-size="11pt" fo:letter-spacing="-0.007cm" fo:font-weight="bold" officeooo:rsid="001cba08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5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7" style:family="text"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T18" style:family="text">
      <style:text-properties style:use-window-font-color="true" loext:opacity="0%" style:font-name="Times New Roman" fo:font-size="10.5pt" style:letter-kerning="true" style:font-size-asian="10.5pt" style:language-asian="pl" style:country-asian="PL" style:font-name-complex="Arial1" style:font-size-complex="10.5pt"/>
    </style:style>
    <style:style style:name="T19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letter-spacing="-0.007cm" fo:language="pl" fo:country="PL" fo:font-style="normal" officeooo:rsid="001cba08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3" style:family="text">
      <style:text-properties fo:color="#000000" loext:opacity="100%" fo:letter-spacing="-0.007cm" fo:language="pl" fo:country="PL" fo:font-style="normal" officeooo:rsid="001cba08" style:font-style-asian="normal" style:language-complex="zxx" style:country-complex="none" style:font-style-complex="normal"/>
    </style:style>
    <style:style style:name="T24" style:family="text">
      <style:text-properties fo:color="#000000" loext:opacity="100%" style:font-name="Times New Roman" fo:font-size="11pt" fo:letter-spacing="-0.007cm" fo:language="pl" fo:country="PL" fo:font-style="normal" fo:font-weight="bold" officeooo:rsid="001cba0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Arial1"/>
    </style:style>
    <style:style style:name="T28" style:family="text">
      <style:text-properties fo:color="#000000" loext:opacity="100%" style:text-underline-style="solid" style:text-underline-width="auto" style:text-underline-color="font-color" officeooo:rsid="001cba08" fo:background-color="#ffffff" loext:char-shading-value="0" style:font-name-complex="Arial1"/>
    </style:style>
    <style:style style:name="T29" style:family="text">
      <style:text-properties style:language-asian="ar" style:country-asian="SA"/>
    </style:style>
    <style:style style:name="T3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cba08"/>
    </style:style>
    <style:style style:name="T37" style:family="text">
      <style:text-properties officeooo:rsid="001f4d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3">D</text:span><text:span text:style-name="T4">ostawę </text:span><text:span text:style-name="T23">środków gospodarczych i czystości </text:span><text:span text:style-name="T22">oraz sprzętu do sprzątania</text:span></text:p>
      <text:p text:style-name="P22">na potrzeby ”Pro-Medica” w Ełku Sp. z o. o.”</text:p>
      <text:p text:style-name="P22"/>
      <text:p text:style-name="P13">Znak Sprawy <text:span text:style-name="T36">5091</text:span> / 2021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0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3846850980" text:style-name="L1">
        <text:list-item>
          <text:p text:style-name="P40">Pełna nazwa firmy Wykonawcy<text:span text:style-name="T31"> 1)</text:span> ………………………</text:p>
          <text:p text:style-name="P41">siedziba Wykonawcy………………………</text:p>
          <text:p text:style-name="P41">REGON: …………….…………………….. <text:s/>NIP: …………………………….…. </text:p>
          <text:p text:style-name="P41">KRS/Nr ewidencyjny: …………………….. Telefon: ……………………………. <text:s/></text:p>
          <text:p text:style-name="P41">E-mail: …………………………………….. <text:s/>Adres strony internetowej: ……...…......…………....</text:p>
          <text:p text:style-name="P41">Województwo: …………………………….. Powiat: …………………………….</text:p>
        </text:list-item>
      </text:list>
      <text:p text:style-name="P4"><text:span text:style-name="T31"><text:s text:c="12"/></text:span><text:span text:style-name="T32"><text:s text:c="8"/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131045348256943" text:continue-numbering="true" text:style-name="L1">
        <text:list-item>
          <text:p text:style-name="P42">Niniejszym informuję, że Wykonawca jest:*</text:p>
        </text:list-item>
      </text:list>
      <text:p text:style-name="P15"><text:span text:style-name="T19"><text:tab/></text:span><text:span text:style-name="T19"><draw:control text:anchor-type="as-char" svg:y="-0.386cm" draw:z-index="5" draw:name="Kształt3_0" draw:style-name="gr1" draw:text-style-name="P49" svg:width="0.355cm" svg:height="0.555cm" draw:control="control6"/></text:span><text:span text:style-name="T19"> </text:span><text:span text:style-name="T5">Mikroprzedsiębiorstwem </text:span></text:p>
      <text:p text:style-name="P15"><text:span text:style-name="T5"><text:tab/></text:span><text:span text:style-name="T5"><draw:control text:anchor-type="as-char" svg:y="-0.386cm" draw:z-index="1" draw:name="Kształt3_1" draw:style-name="gr1" draw:text-style-name="P49" svg:width="0.355cm" svg:height="0.555cm" draw:control="control2"/></text:span><text:span text:style-name="T5"> Małym przedsiębiorstwem</text:span></text:p>
      <text:p text:style-name="P15"><text:span text:style-name="T5"><text:tab/></text:span><text:span text:style-name="T5"><draw:control text:anchor-type="as-char" svg:y="-0.386cm" draw:z-index="0" draw:name="Kształt3" draw:style-name="gr1" draw:text-style-name="P49" svg:width="0.355cm" svg:height="0.555cm" draw:control="control1"/></text:span><text:span text:style-name="T5"> Średnim przedsiębiorstwem</text:span></text:p>
      <text:p text:style-name="P15"><text:span text:style-name="T5"><text:tab/></text:span><text:span text:style-name="T5"><draw:control text:anchor-type="as-char" svg:y="-0.386cm" draw:z-index="2" draw:name="Kształt3_2" draw:style-name="gr1" draw:text-style-name="P49" svg:width="0.355cm" svg:height="0.555cm" draw:control="control3"/></text:span><text:span text:style-name="T5"> Jednoosobowa działalność gospodarcza</text:span></text:p>
      <text:p text:style-name="P15"><text:span text:style-name="T5"><text:tab/></text:span><text:span text:style-name="T5"><draw:control text:anchor-type="as-char" svg:y="-0.386cm" draw:z-index="3" draw:name="Kształt3_3" draw:style-name="gr1" draw:text-style-name="P49" svg:width="0.355cm" svg:height="0.555cm" draw:control="control4"/></text:span><text:span text:style-name="T5"> Osoba fizyczna nieprowadzącą działalności gospodarczej</text:span></text:p>
      <text:p text:style-name="P15"><text:span text:style-name="T5"><text:tab/></text:span><text:span text:style-name="T5"><draw:control text:anchor-type="as-char" svg:y="-0.386cm" draw:z-index="4" draw:name="Kształt3_4" draw:style-name="gr1" draw:text-style-name="P49" svg:width="0.355cm" svg:height="0.555cm" draw:control="control5"/></text:span><text:span text:style-name="T5"> Innym rodzajem <text:s text:c="2"/></text:span></text:p>
      <text:list xml:id="list131045625653375" text:continue-numbering="true" text:style-name="L1">
        <text:list-header>
          <text:p text:style-name="P43">* zaznaczyć prawidłowe pole wyboru, brak wyboru oznacza, że Wykonawca jest mikroprzedsiębiorstwem </text:p>
          <text:p text:style-name="P43"/>
        </text:list-header>
        <text:list-item>
          <text:p text:style-name="P45"><text:span text:style-name="T14">Ubiegając się o udzielenie zamówienia publicznego w trybie podstawowym bez przeprowadzania negocjacji i po zapoznaniu się ze specyfikacją warunków zamówienia na </text:span><text:span text:style-name="T7">dostawę </text:span><text:span text:style-name="T24">środków gospodarczych i czystości oraz sprzętu do sprzątania</text:span><text:span text:style-name="T7"> na potrzeby „Pro-Medica” w </text:span><text:span text:style-name="T25">Ełku Sp. z o. o</text:span><text:span text:style-name="T10">,</text:span><text:span text:style-name="T11"> Znak sprawy: </text:span><text:span text:style-name="T12">5091</text:span><text:span text:style-name="T16"> / 2021, </text:span><text:span text:style-name="T15">składam ofertę na następujących warunkach:</text:span></text:p>
        </text:list-item>
      </text:list>
      <text:list xml:id="list728181126" text:style-name="L2">
        <text:list-header>
          <text:p text:style-name="P23"/>
          <text:list>
            <text:list-item>
              <text:p text:style-name="P35"><text:span text:style-name="T8">PAKIET </text:span><text:span text:style-name="T9">1</text:span><text:span text:style-name="T8"> :</text:span></text:p>
              <text:list>
                <text:list-item>
                  <text:p text:style-name="P23">Cena:</text:p>
                  <text:list>
                    <text:list-item>
                      <text:p text:style-name="P35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5">Brutto …...................................................zł</text:p>
                    </text:list-item>
                    <text:list-item>
                      <text:p text:style-name="P27"><text:span text:style-name="T36">Brutto s</text:span>łownie:........................................…</text:p>
                    </text:list-item>
                  </text:list>
                  <text:p text:style-name="P27"/>
                </text:list-item>
              </text:list>
            </text:list-item>
            <text:list-item>
              <text:p text:style-name="P29"><text:span text:style-name="T27">PAKIET </text:span><text:span text:style-name="T28">2</text:span><text:span text:style-name="T27"> :</text:span></text:p>
              <text:list>
                <text:list-item>
                  <text:p text:style-name="P23">Cena :</text:p>
                  <text:list>
                    <text:list-item>
                      <text:p text:style-name="P35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5">Brutto …...................................................zł</text:p>
                    </text:list-item>
                    <text:list-item>
                      <text:p text:style-name="P28">Brutto <text:span text:style-name="T36">słownie</text:span>: .......................................… </text:p>
                    </text:list-item>
                  </text:list>
                </text:list-item>
              </text:list>
            </text:list-item>
            <text:list-item>
              <text:p text:style-name="P36"><text:soft-page-break/><text:span text:style-name="T8">PAKIET </text:span><text:span text:style-name="T9">3</text:span><text:span text:style-name="T8"> :</text:span></text:p>
              <text:list>
                <text:list-item>
                  <text:p text:style-name="P24">Cena:</text:p>
                  <text:list>
                    <text:list-item>
                      <text:p text:style-name="P36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6">Brutto …...................................................zł</text:p>
                    </text:list-item>
                    <text:list-item>
                      <text:p text:style-name="P28"><text:span text:style-name="T36">Brutto s</text:span>łownie:........................................…</text:p>
                    </text:list-item>
                  </text:list>
                  <text:p text:style-name="P28"/>
                </text:list-item>
              </text:list>
            </text:list-item>
            <text:list-item>
              <text:p text:style-name="P30"><text:span text:style-name="T27">PAKIET </text:span><text:span text:style-name="T28">4</text:span><text:span text:style-name="T27"> :</text:span></text:p>
              <text:list>
                <text:list-item>
                  <text:p text:style-name="P24">Cena :</text:p>
                  <text:list>
                    <text:list-item>
                      <text:p text:style-name="P36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6">Brutto …...................................................zł</text:p>
                    </text:list-item>
                    <text:list-item>
                      <text:p text:style-name="P28">Brutto <text:span text:style-name="T36">słownie</text:span>: .......................................…</text:p>
                      <text:p text:style-name="P28"/>
                    </text:list-item>
                  </text:list>
                </text:list-item>
              </text:list>
            </text:list-item>
            <text:list-item>
              <text:p text:style-name="P36"><text:span text:style-name="T8">PAKIET </text:span><text:span text:style-name="T9">5</text:span><text:span text:style-name="T8"> :</text:span></text:p>
              <text:list>
                <text:list-item>
                  <text:p text:style-name="P24">Cena:</text:p>
                  <text:list>
                    <text:list-item>
                      <text:p text:style-name="P36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6">Brutto …...................................................zł</text:p>
                    </text:list-item>
                    <text:list-item>
                      <text:p text:style-name="P28"><text:span text:style-name="T36">Brutto słownie:......................................…</text:span>..</text:p>
                    </text:list-item>
                  </text:list>
                  <text:p text:style-name="P28"/>
                </text:list-item>
              </text:list>
            </text:list-item>
            <text:list-item>
              <text:p text:style-name="P30"><text:span text:style-name="T27">PAKIET </text:span><text:span text:style-name="T28">6</text:span><text:span text:style-name="T27">:</text:span></text:p>
              <text:list>
                <text:list-item>
                  <text:p text:style-name="P24">Cena :</text:p>
                  <text:list>
                    <text:list-item>
                      <text:p text:style-name="P36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6">Brutto …...................................................zł</text:p>
                    </text:list-item>
                    <text:list-item>
                      <text:p text:style-name="P28">Brutto <text:span text:style-name="T36">słownie</text:span>: .......................................… </text:p>
                      <text:p text:style-name="P28"/>
                    </text:list-item>
                  </text:list>
                </text:list-item>
              </text:list>
            </text:list-item>
            <text:list-item>
              <text:p text:style-name="P24">PAKIET <text:span text:style-name="T37">7</text:span>:</text:p>
              <text:list>
                <text:list-item>
                  <text:p text:style-name="P24">Cena:</text:p>
                  <text:list>
                    <text:list-item>
                      <text:p text:style-name="P36"><text:span text:style-name="T6">N</text:span><text:span text:style-name="T13">etto ….....................................................zł</text:span></text:p>
                    </text:list-item>
                    <text:list-item>
                      <text:p text:style-name="P26">Brutto …...................................................zł</text:p>
                    </text:list-item>
                    <text:list-item>
                      <text:p text:style-name="P28"><text:span text:style-name="T36">Brutto s</text:span>łownie:........................................…</text:p>
                    </text:list-item>
                  </text:list>
                  <text:p text:style-name="P31"/>
                </text:list-item>
              </text:list>
            </text:list-item>
          </text:list>
        </text:list-header>
        <text:list-item>
          <text:p text:style-name="P35"><text:span text:style-name="T26">O</text:span><text:span text:style-name="T17">świadczamy, że :</text:span></text:p>
        </text:list-item>
      </text:list>
      <text:list xml:id="list623034146" text:style-name="L3">
        <text:list-item>
          <text:list>
            <text:list-item>
              <text:p text:style-name="P46"><text:span text:style-name="T17">Cena ofertowa zawiera </text:span><text:span text:style-name="T18">wszystkie składniki wynagrodzenia wykonawcy z tytułu realizacji zamówienia.</text:span></text:p>
            </text:list-item>
            <text:list-item>
              <text:p text:style-name="P44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9">Jesteśmy związani niniejszą ofertą<text:span text:style-name="T35"> na zasadach określonych w SWZ</text:span>. Bieg terminu związania ofertą rozpoczyna się wraz z 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0">Oświadczamy, że <text:span text:style-name="T2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7">Oświadczamy, że dokumenty załączone do oferty opisują stan prawny i faktyczny, aktualny na dzień składania oferty.</text:p>
            </text:list-item>
            <text:list-item>
              <text:p text:style-name="P37">Oświadczamy, że wykonanie zamówienia powierzymy Podwykonawcom:</text:p>
              <text:p text:style-name="P38">(wypełnić, jeżeli Wykonawca powierzy Podwykonawcom wykonanie części zamówienia i wyszczególnić zakres który powierza)</text:p>
              <text:p text:style-name="P37">…………………………………………………………………………………………………………..</text:p>
            </text:list-item>
            <text:list-item>
              <text:p text:style-name="P32"><text:soft-page-break/><text:span text:style-name="T20">Zastrzegamy jednocześnie, że informacje zawarte w </text:span><text:span text:style-name="T21">Wykazie informacji stanowiących tajemnicę przedsiębiorstwa ………………………………………….</text:span><text:span text:style-name="T2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33">…..............................................................................</text:p>
                </text:list-item>
                <text:list-item>
                  <text:p text:style-name="P33">…..............................................................................</text:p>
                </text:list-item>
                <text:list-item>
                  <text:p text:style-name="P34">.…................................................................….....…</text:p>
                </text:list-item>
                <text:list-item>
                  <text:p text:style-name="P34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3104467900677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/>
                                              <text:p text:style-name="P39"/>
                                              <text:p text:style-name="P39"><text:tab/> <text:s text:c="7"/>.……...………………………….</text:p>
                                              <text:p text:style-name="P47">(data i podpis osoby/osób uprawnionych</text:p>
                                              <text:p text:style-name="P4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1-11-02T13:10:43.437000000</dc:date>
    <meta:editing-duration>PT13H16M35S</meta:editing-duration>
    <meta:editing-cycles>132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90" meta:word-count="599" meta:character-count="5547" meta:non-whitespace-character-count="5039"/>
  </office:meta>
</office:document-meta>
</file>