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indent" style:family="paragraph">
      <style:paragraph-properties fo:text-align="center" fo:margin-left="0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xtbodyindent" style:family="paragraph">
      <style:paragraph-properties fo:text-align="center" fo:margin-left="0.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Textbodyindent" style:family="paragraph">
      <style:paragraph-properties fo:text-align="center" fo:line-height="115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58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/>
      <style:text-properties fo:hyphenate="true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3"><text:span text:style-name="T14">Zobowiązanie podmiotu trzeciego</text:span></text:p>
      <text:p text:style-name="P15"><text:span text:style-name="T16">do udostępnienia niezbędnych zasobów Wykonawcy</text:span></text:p>
      <text:p text:style-name="P17">zgodnie z art.118 ust. 3 Ustawy Pzp</text:p>
      <text:p text:style-name="P18"/>
      <text:p text:style-name="P19">Ja (/My) niżej podpisany(ni)</text:p>
      <text:p text:style-name="P20"/>
      <text:p text:style-name="P21">……………………………………………………………………………………………………………………………………………………………………….</text:p>
      <text:p text:style-name="P22"><text:span text:style-name="T23"><text:s text:c="73"/>(imię i nazwisko składającego oświadczenie)</text:span></text:p>
      <text:p text:style-name="P24">będąc upoważnionym(i) do reprezentowania:</text:p>
      <text:p text:style-name="P25"/>
      <text:p text:style-name="P26"><text:span text:style-name="T27">………………………………………………………………………………………………………………………………………………………………………</text:span></text:p>
      <text:p text:style-name="P28"><text:span text:style-name="T29">(nazwa i adres podmiotu oddającego do dyspozycji zasoby)</text:span></text:p>
      <text:p text:style-name="P30"/>
      <text:p text:style-name="P31"><text:span text:style-name="T32">o ś w i a d c z a m (y),</text:span></text:p>
      <text:p text:style-name="P33">że wyżej wymieniony podmiot, stosownie do art. 118 ust. 1 ustawy z dnia 11 września 2019 r. – Prawo zamówień publicznych (tj. Dz. U. z 2023 r., poz. 1605 z póżn. zm.), odda Wykonawcy:</text:p>
      <text:p text:style-name="P34"><text:span text:style-name="T35"><text:s/></text:span></text:p>
      <text:p text:style-name="P36"><text:span text:style-name="T37">………………………………………………………………………………………………………………………………………………………………………</text:span></text:p>
      <text:p text:style-name="P38"><text:span text:style-name="T39">(nazwa i adres Wykonawcy składającego ofertę)</text:span></text:p>
      <text:p text:style-name="P40"/>
      <text:p text:style-name="P41">do dyspozycji niezbędne zasoby:</text:p>
      <text:p text:style-name="P42"/>
      <text:p text:style-name="P43">……………………………………………………………………………………………………………………………………………………………………….</text:p>
      <text:p text:style-name="P44"><text:span text:style-name="T45">(zakres udostępnianych zasobów – np. wiedza i doświadczenie, potencjał techniczny, osoby)</text:span></text:p>
      <text:p text:style-name="P46"/>
      <text:p text:style-name="P47"><text:span text:style-name="T48">na okres korzystania z nich przy wykonywaniu zadania pn.: „</text:span><text:span text:style-name="T49">Dowóz uczniów niepełnosprawnych zamieszkałych na terenie gminy Hażlach do przedszkoli, szkół i ośrodków szkolno-wychowawczych w roku szkolnym 2024/2025</text:span><text:span text:style-name="T50">”,</text:span><text:span text:style-name="T51"><text:s/></text:span><text:span text:style-name="T52">nr zamówienia:<text:s/></text:span><text:span text:style-name="T53">GK.271.6</text:span><text:span text:style-name="T54">.2024.K,<text:s/></text:span><text:span text:style-name="T55">przez cały okres realizacji zamówienia i w celu jego należytego wykonania.</text:span></text:p>
      <text:p text:style-name="P56"/>
      <text:p text:style-name="P57">Wykonawca będzie mógł wykorzystywać w/w zasoby przy wykonywaniu zamówienia w następujący sposób: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..</text:p>
      <text:p text:style-name="P59"><text:span text:style-name="T60">W wykonywaniu zamówienia będziemy uczestniczyć w następującym czasie i zakresie:</text:span></text:p>
      <text:p text:style-name="P61"><text:span text:style-name="T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</text:span></text:p>
      <text:p text:style-name="P63"><text:span text:style-name="T64">Z Wykonawcą łączyć nas będzie:</text:span></text:p>
      <text:p text:style-name="P65"><text:span text:style-name="T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7"><text:span text:style-name="T68">Czy i w jakim zakresie podmiot udostępniający zasoby zdolności w postaci kwalifikacji zawodowych lub doświadczenia będzie realizował roboty budowlane lub usługi, których wskazane zdolności dotyczą:</text:span></text:p>
      <text:p text:style-name="P69"><text:span text:style-name="T70">……………………………………………………………………………………………………………………………………………………………..………..</text:span></text:p>
      <text:p text:style-name="P71"/>
      <text:p text:style-name="P72"><text:span text:style-name="T73">Ponadto oświadczam(y), iż solidarnie z Wykonawcą ponosimy<text:s/></text:span><text:span text:style-name="T74">odpowiedzialność za szkodę powstałą<text:s/></text:span><text:span text:style-name="T75"><text:line-break/></text:span><text:span text:style-name="T76">u Zamawiającego z powodu nieudostępnienia zasobów, do których zobowiązaliśmy się w niniejszym dokumencie.</text:span><text:span text:style-name="T77">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3" style:display-name="Tekst podstawowy 3" style:family="paragraph" style:parent-style-name="Standard">
      <style:paragraph-properties fo:margin-bottom="0.1111in" fo:line-height="150%"/>
      <style:text-properties style:font-name="Calibri" style:font-name-asian="Calibri" style:font-name-complex="Tahoma" style:font-weight-complex="bold" fo:font-size="10pt" style:font-size-asian="10pt" style:font-size-complex="10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ahoma" style:font-weight-complex="bold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6.2024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3"/>załącznik nr 4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1-08-15T19:26:00Z</meta:creation-date>
    <dc:date>2024-07-15T06:38:00Z</dc:date>
    <meta:print-date>2024-07-15T06:38:00Z</meta:print-date>
    <meta:template xlink:href="Normal" xlink:type="simple"/>
    <meta:editing-cycles>12</meta:editing-cycles>
    <meta:editing-duration>PT660S</meta:editing-duration>
    <meta:document-statistic meta:page-count="1" meta:paragraph-count="6" meta:word-count="431" meta:character-count="3015" meta:row-count="21" meta:non-whitespace-character-count="2590"/>
  </office:meta>
</office:document-meta>
</file>