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nux Libertine G" svg:font-family="&quot;Linux Libertine G&quot;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Lucida Sans Unicode" svg:font-family="&quot;Lucida Sans Unicode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Linux Libertine G" style:font-name-asian="Linux Libertine G" style:font-name-complex="Linux Libertine G"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thin double #000000" fo:border-left="thin double #000000" fo:border-right="none" fo:background-color="#C0C0C0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none" fo:background-color="#C0C0C0"/>
      <style:text-properties fo:color="#FFFFFF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double #000000" fo:background-color="#C0C0C0"/>
      <style:text-properties fo:color="#FFFFFF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2pt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FF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 CE" style:font-name-asian="Times New Roman CE" style:font-name-complex="Times New Roman CE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FF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E6E6E6"/>
      <style:text-properties style:font-name="Linux Libertine G" style:font-name-asian="Linux Libertine G" style:font-name-complex="Linux Libertine G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1.0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6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7" table:style-name="ce1"/>
          <table:table-cell office:value-type="string" table:style-name="ce1">
            <text:p>załacznik nr 1A asortymentowo-cenowy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2" table:number-rows-spanned="1" table:style-name="ce36">
            <text:p>Wykonawca</text:p>
          </table:table-cell>
          <table:covered-table-cell/>
          <table:table-cell office:value-type="string" table:number-columns-spanned="3" table:number-rows-spanned="1" table:style-name="ce37">
            <text:p>………………………….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/>
          <table:table-cell table:number-columns-repeated="2" table:style-name="ce2"/>
          <table:table-cell table:number-columns-repeated="3" table:style-name="ce3"/>
          <table:table-cell table:style-name="ce1"/>
          <table:table-cell table:style-name="ce4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ZAKRES NR<text:s/><text:span text:style-name="T1"><text:s/>……………….</text:span></text:p>
          </table:table-cell>
          <table:table-cell table:number-columns-repeated="2" table:style-name="ce6"/>
          <table:table-cell table:style-name="ce7"/>
          <table:table-cell table:number-columns-repeated="5" table:style-name="ce8"/>
          <table:table-cell table:number-columns-repeated="16374"/>
        </table:table-row>
        <table:table-row table:style-name="ro5">
          <table:table-cell/>
          <table:table-cell table:style-name="ce9"/>
          <table:table-cell table:number-columns-repeated="8" table:style-name="ce8"/>
          <table:table-cell table:number-columns-repeated="16374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0">
            <text:p>Lp.</text:p>
          </table:table-cell>
          <table:table-cell office:value-type="string" table:style-name="ce10">
            <text:p>Nazwa i opis przedmiotu zamówienia</text:p>
          </table:table-cell>
          <table:table-cell office:value-type="string" table:style-name="ce10">
            <text:p>JEDNOSTKA MIARY</text:p>
          </table:table-cell>
          <table:table-cell office:value-type="string" table:style-name="ce11">
            <text:p>Ilość Szt. NA 24 MIESIĄCE</text:p>
          </table:table-cell>
          <table:table-cell office:value-type="string" table:style-name="ce12">
            <text:p>Cena jed.Netto 1 Szt.w PLN</text:p>
          </table:table-cell>
          <table:table-cell office:value-type="string" table:style-name="ce13">
            <text:p>Stawka Vat %</text:p>
          </table:table-cell>
          <table:table-cell office:value-type="string" table:style-name="ce14">
            <text:p>Wartość <text:s text:c="26"/>zamówienia Brutto w PLN<text:s/><text:span text:style-name="T2">4X5X6</text:span></text:p>
          </table:table-cell>
          <table:table-cell office:value-type="string" table:style-name="ce12">
            <text:p>Ilość szt.w opak. podana przez oferenta</text:p>
          </table:table-cell>
          <table:table-cell office:value-type="string" table:style-name="ce12">
            <text:p>Producent - Nr katalogowy produktu lub grupy * jeśli produkt posiada nr katalogowy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16374"/>
        </table:table-row>
        <table:table-row table:style-name="ro8">
          <table:table-cell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16374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1"/>
          <table:table-cell table:number-columns-repeated="5" table:style-name="ce22"/>
          <table:table-cell table:number-columns-repeated="16374"/>
        </table:table-row>
        <table:table-row table:style-name="ro8">
          <table:table-cell/>
          <table:table-cell table:style-name="ce26"/>
          <table:table-cell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16374"/>
        </table:table-row>
        <table:table-row table:style-name="ro5">
          <table:table-cell/>
          <table:table-cell table:style-name="ce26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7"/>
          <table:table-cell table:number-columns-repeated="2" table:style-name="ce22"/>
          <table:table-cell table:number-columns-repeated="16374"/>
        </table:table-row>
        <table:table-row table:style-name="ro1">
          <table:table-cell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3" table:style-name="ce8"/>
          <table:table-cell office:value-type="string" table:style-name="ce8">
            <text:p>RAZEM</text:p>
          </table:table-cell>
          <table:table-cell table:style-name="ce30"/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2" table:style-name="ce38">
            <text:p>Cena (kolumna 7-wartość zamówienia brutto) = 4x5x6 np. 3 x 300,00x 1,23 = 1 107,00 PLN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style-name="ce31">
            <text:p><text:s/></text:p>
          </table:table-cell>
          <table:table-cell table:number-columns-repeated="4" table:style-name="ce8"/>
          <table:table-cell table:style-name="ce32"/>
          <table:table-cell table:number-columns-repeated="2" table:style-name="ce8"/>
          <table:table-cell table:style-name="ce33"/>
          <table:table-cell table:number-columns-repeated="16374"/>
        </table:table-row>
        <table:table-row table:style-name="ro6">
          <table:table-cell/>
          <table:table-cell office:value-type="string" table:style-name="ce31">
            <text:p>Miejscowość .................................. data.............................</text:p>
          </table:table-cell>
          <table:table-cell table:number-columns-repeated="6" table:style-name="ce8"/>
          <table:table-cell office:value-type="string" table:style-name="ce34">
            <text:p><text:s/></text:p>
          </table:table-cell>
          <table:table-cell table:style-name="ce35"/>
          <table:table-cell table:number-columns-repeated="16374"/>
        </table:table-row>
        <table:table-row table:number-rows-repeated="2" table:style-name="ro6">
          <table:table-cell/>
          <table:table-cell table:number-columns-repeated="9" table:style-name="ce8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nux Libertine G" svg:font-family="&quot;Linux Libertine G&quot;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Lucida Sans Unicode" svg:font-family="&quot;Lucida Sans Unicode&quot;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gistyka</meta:initial-creator>
    <dc:creator>Logistyka</dc:creator>
    <meta:creation-date>2020-10-07T10:37:16Z</meta:creation-date>
    <dc:date>2022-11-09T07:10:11Z</dc:date>
    <meta:print-date>2022-11-09T06:43:32Z</meta:print-date>
  </office:meta>
</office:document-meta>
</file>