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text-align="end"/>
      <style:text-properties style:font-name="Arial" style:font-name-complex="Arial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style:font-style-complex="italic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3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5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6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asian="Times New Roman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asian="Times New Roman" style:font-name-complex="Arial"/>
    </style:style>
    <style:style style:name="P3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3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TableColumn38" style:family="table-column">
      <style:table-column-properties style:column-width="0.3555in" style:use-optimal-column-width="false"/>
    </style:style>
    <style:style style:name="TableColumn39" style:family="table-column">
      <style:table-column-properties style:column-width="1.4638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0673in" style:use-optimal-column-width="false"/>
    </style:style>
    <style:style style:name="TableColumn42" style:family="table-column">
      <style:table-column-properties style:column-width="1.5875in" style:use-optimal-column-width="false"/>
    </style:style>
    <style:style style:name="Table37" style:family="table">
      <style:table-properties style:width="6.7541in" fo:margin-left="-0.2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8" style:family="table-cell">
      <style:table-cell-properties fo:border="0.0104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0" style:family="table-cell">
      <style:table-cell-properties fo:border="0.0104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4" style:family="table-cell">
      <style:table-cell-properties fo:border="0.010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P76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language="en" fo:country="US"/>
    </style:style>
    <style:style style:name="P77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8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9" style:parent-style-name="Normalny" style:family="paragraph">
      <style:paragraph-properties fo:widows="0" fo:orphans="0" style:text-autospace="none"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color="#000000" fo:language="en" fo:country="US"/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T82" style:parent-style-name="Domyślnaczcionkaakapitu" style:family="text">
      <style:text-properties style:font-name="Arial" style:font-name-complex="Arial" style:font-style-complex="italic" fo:color="#000000"/>
    </style:style>
    <style:style style:name="T83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84" style:parent-style-name="Domyślnaczcionkaakapitu" style:family="text">
      <style:text-properties style:font-name="Arial" style:font-name-complex="Arial" fo:color="#000000"/>
    </style:style>
    <style:style style:name="T85" style:parent-style-name="Domyślnaczcionkaakapitu" style:family="text">
      <style:text-properties style:font-name="Arial" style:font-name-complex="Arial" style:font-style-complex="italic" fo:color="#000000"/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P87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8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90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91" style:parent-style-name="Normalny" style:family="paragraph">
      <style:paragraph-properties fo:widows="0" fo:orphans="0" style:text-autospace="none" fo:text-align="end" fo:margin-bottom="0.1388in" fo:line-height="115%"/>
    </style:style>
    <style:style style:name="T92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>Oświadczenie wykonawcy o <text:s/>posiadanym doświadczeniu, zdolnościach technicznych i zawodowych</text:p>
      <text:p text:style-name="P6"/>
      <text:p text:style-name="P7"/>
      <text:p text:style-name="P8"/>
      <text:p text:style-name="P9"/>
      <text:p text:style-name="P10"><text:span text:style-name="T11">Dotyczy zamówienia <text:s/>pn.</text:span><text:span text:style-name="T12"><text:s/></text:span><text:span text:style-name="T13">„Zakup bezgotówkowy etyliny Pb 95 i oleju napędowego oraz akcesoriów<text:s/></text:span><text:span text:style-name="T14">eksploatacyjnych do samochodów służbowych<text:s/></text:span><text:span text:style-name="T15">kos<text:s/></text:span><text:span text:style-name="T16">i<text:s/></text:span><text:span text:style-name="T17">kosiarek</text:span><text:span text:style-name="T18"><text:s/></text:span><text:span text:style-name="T19"><text:s/></text:span><text:span text:style-name="T20">spalinowych <text:s/>Starostwa Powiatowego w Wyszkowie <text:s/>w 2022 roku.”</text:span></text:p>
      <text:p text:style-name="P21"/>
      <text:p text:style-name="P22">Nazwa Wykonawcy <text:s/>...........................................................................................................</text:p>
      <text:p text:style-name="P23"/>
      <text:p text:style-name="P24">Adres<text:s/>dostawcy<text:s/><text:tab/>...........................................................................................................</text:p>
      <text:p text:style-name="P25"/>
      <text:p text:style-name="P26">Miejscowość ................................................<text:tab/><text:tab/><text:tab/>Data .....................</text:p>
      <text:p text:style-name="P27"/>
      <text:p text:style-name="P28"/>
      <text:p text:style-name="P29"><text:span text:style-name="T30">Oświadczam, że zgodnie z warunkami udziału w<text:s/></text:span><text:span text:style-name="T31">postępowaniu posiadam doświadczenie, zdolności techniczne i <text:s/>zawodowe <text:s/>oraz, <text:s/>że <text:s text:c="2"/>w okresie ostatnich 3 lat przed upływem terminu składania ofert, wykonałem<text:s/></text:span><text:span text:style-name="T32">niżej wymienione <text:s/></text:span><text:span text:style-name="T33">zamówienia</text:span><text:span text:style-name="T34">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Zamawiający<text:s/></text:p>
          </table:table-cell>
          <table:table-cell table:style-name="TableCell48">
            <text:p text:style-name="P49">Data wykonania.</text:p>
          </table:table-cell>
          <table:table-cell table:style-name="TableCell50">
            <text:p text:style-name="P51">Przedmiot wykonanego zamówienia<text:s/></text:p>
          </table:table-cell>
          <table:table-cell table:style-name="TableCell52">
            <text:p text:style-name="P53">Wartość brutt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><text:span text:style-name="T80">Ponadto <text:s/>oświadczam, że<text:s/></text:span><text:span text:style-name="T81">dysponuję uprawnieniami<text:s/></text:span><text:span text:style-name="T82">do prowadzenia określonej działalności zawodowej</text:span><text:span text:style-name="T83"><text:s/></text:span><text:span text:style-name="T84"><text:s/>i osobami z<text:s/></text:span><text:span text:style-name="T85">doświadczeniem, zdolnościami technicznymi oraz zawodowymi niezbędnymi</text:span><text:span text:style-name="T86"><text:s/>do realizacji zamówienia.</text:span></text:p>
      <text:p text:style-name="P87"/>
      <text:p text:style-name="P88"/>
      <text:p text:style-name="P89"/>
      <text:p text:style-name="P90">.................................................................................</text:p>
      <text:p text:style-name="P91"><text:span text:style-name="T92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 Grzegorz Suchenek</meta:initial-creator>
    <dc:creator>Ewa Walicka</dc:creator>
    <meta:creation-date>2021-12-06T11:02:00Z</meta:creation-date>
    <dc:date>2021-12-08T12:32:00Z</dc:date>
    <meta:template xlink:href="Normal" xlink:type="simple"/>
    <meta:editing-cycles>8</meta:editing-cycles>
    <meta:editing-duration>PT180S</meta:editing-duration>
    <meta:document-statistic meta:page-count="1" meta:paragraph-count="2" meta:word-count="193" meta:character-count="1350" meta:row-count="9" meta:non-whitespace-character-count="1159"/>
  </office:meta>
</office:document-meta>
</file>