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/>
    </style:style>
    <style:style style:name="T2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3" style:parent-style-name="Domyślnaczcionkaakapitu" style:family="text">
      <style:text-properties style:font-name="Roboto" style:font-name-asian="Times New Roman" style:font-name-complex="Times New Roman" fo:color="#000000" fo:font-size="13.5pt" style:font-size-asian="13.5pt" style:font-size-complex="13.5pt"/>
    </style:style>
  </office:automatic-styles>
  <office:body>
    <office:text text:use-soft-page-breaks="true">
      <text:h text:style-name="P1" text:outline-level="3"><text:span text:style-name="T2"> Identyfikator postępowania: </text:span><text:span text:style-name="T3">ocds-148610-a2b8e0f5-1306-11ed-b950-8227d40187e8</text:span>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poniatowska@jedwabno.pl</dc:creator>
    <meta:creation-date>2022-08-03T08:59:00Z</meta:creation-date>
    <dc:date>2022-08-03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