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user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user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user" style:family="paragraph">
      <style:paragraph-properties fo:text-align="justify" fo:line-height="115%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user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user" style:list-style-name="LFO21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user" style:list-style-name="LFO21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user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ny" style:family="paragraph">
      <style:paragraph-properties fo:line-height="115%" fo:margin-right="4.0277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ny" style:family="paragraph">
      <style:paragraph-properties fo:line-height="115%" fo:margin-right="4.0277in"/>
      <style:text-properties style:font-name="Calibri" style:font-name-complex="Calibri" fo:font-size="11pt" style:font-size-asian="11pt" style:font-size-complex="11pt"/>
    </style:style>
    <style:style style:name="P38" style:parent-style-name="Teksttreści3" style:family="paragraph">
      <style:paragraph-properties fo:line-height="115%" fo:text-indent="0in"/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2.5381in"/>
          <style:tab-stop style:type="left" style:leader-style="dotted" style:leader-text="." style:position="5.9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line-height="115%">
        <style:tab-stops>
          <style:tab-stop style:type="left" style:leader-style="dotted" style:leader-text="." style:position="1.8631in"/>
          <style:tab-stop style:type="left" style:leader-style="dotted" style:leader-text="." style:position="3.7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line-height="115%">
        <style:tab-stops>
          <style:tab-stop style:type="left" style:leader-style="dotted" style:leader-text="." style:position="1.8631in"/>
          <style:tab-stop style:type="left" style:leader-style="dotted" style:leader-text="." style:position="3.4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line-height="115%">
        <style:tab-stops>
          <style:tab-stop style:type="left" style:leader-style="dotted" style:leader-text="." style:position="1.8631in"/>
          <style:tab-stop style:type="left" style:leader-style="dotted" style:leader-text="." style:position="3.4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Teksttreści3" style:family="paragraph">
      <style:paragraph-properties fo:line-height="115%" fo:text-indent="0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line-height="115%">
        <style:tab-stops>
          <style:tab-stop style:type="left" style:leader-style="dotted" style:leader-text="." style:position="2.2347in"/>
          <style:tab-stop style:type="left" style:leader-style="dotted" style:leader-text="." style:position="4.2236in"/>
          <style:tab-stop style:type="left" style:leader-style="dotted" style:leader-text="." style:position="6.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7" style:parent-style-name="Teksttreści3" style:family="paragraph">
      <style:paragraph-properties fo:line-height="115%" fo:text-indent="0in"/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line-height="115%" fo:margin-left="0.0395in" fo:text-indent="-0.0395in">
        <style:tab-stops>
          <style:tab-stop style:type="left" style:leader-style="dotted" style:leader-text="." style:position="1.3597in"/>
          <style:tab-stop style:type="left" style:position="1.9625in"/>
          <style:tab-stop style:type="left" style:position="3.1256in"/>
          <style:tab-stop style:type="left" style:leader-style="dotted" style:leader-text="." style:position="4.4152in"/>
          <style:tab-stop style:type="left" style:position="5.4784in"/>
          <style:tab-stop style:type="left" style:position="6.3013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Teksttreści4" style:family="text">
      <style:text-properties style:font-name="Calibri" style:font-name-complex="Calibri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list-style-name="WWNum2" style:family="paragraph">
      <style:paragraph-properties fo:text-align="justify" fo:line-height="115%" fo:margin-left="0.2361in" fo:text-indent="-0.2361in">
        <style:tab-stops>
          <style:tab-stop style:type="left" style:position="0.2458in"/>
          <style:tab-stop style:type="left" style:leader-style="dotted" style:leader-text="." style:position="1.9625in"/>
          <style:tab-stop style:type="left" style:leader-style="dotted" style:leader-text="." style:position="2.7263in"/>
          <style:tab-stop style:type="left" style:leader-style="dotted" style:leader-text="." style:position="4.17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ny" style:list-style-name="WWNum2" style:family="paragraph">
      <style:paragraph-properties fo:line-height="115%" fo:margin-left="0.2361in" fo:text-indent="-0.2361in">
        <style:tab-stops>
          <style:tab-stop style:type="left" style:position="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paragraph-properties fo:line-height="115%" fo:margin-left="0.2361in">
        <style:tab-stops>
          <style:tab-stop style:type="left" style:leader-style="dotted" style:leader-text="." style:position="2.1111in"/>
          <style:tab-stop style:type="left" style:leader-style="dotted" style:leader-text="." style:position="3.5159in"/>
          <style:tab-stop style:type="left" style:leader-style="dotted" style:leader-text="." style:position="4.861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Teksttreści4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line-height="115%" fo:margin-left="0.2361in" fo:text-indent="-0.2361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5" style:parent-style-name="Teksttreści2Pogrubienie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2361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letter-spacing="0.0069in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letter-spacing="0.0069in" fo:font-size="11pt" style:font-size-asian="11pt" style:font-size-complex="11pt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3" style:parent-style-name="Nagłówek1" style:family="paragraph">
      <style:paragraph-properties fo:keep-with-next="always" fo:keep-together="always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4" style:parent-style-name="Nagłówek1" style:family="paragraph">
      <style:paragraph-properties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125" style:parent-style-name="Akapitzlistą" style:list-style-name="LFO23" style:family="paragraph">
      <style:paragraph-properties fo:text-align="justify" fo:line-height="115%"/>
    </style:style>
    <style:style style:name="T126" style:parent-style-name="Domyślnaczcionkaakapitu" style:family="text">
      <style:text-properties fo:font-weight="bold" style:font-weight-asian="bold" fo:font-style="italic" style:font-style-asian="italic"/>
    </style:style>
    <style:style style:name="P127" style:parent-style-name="Akapitzlistą" style:list-style-name="LFO23" style:family="paragraph">
      <style:paragraph-properties fo:text-align="justify" fo:line-height="115%"/>
    </style:style>
    <style:style style:name="T128" style:parent-style-name="Domyślnaczcionkaakapitu" style:family="text">
      <style:text-properties fo:font-weight="bold" style:font-weight-asian="bold" fo:font-style="italic" style:font-style-asian="italic"/>
    </style:style>
    <style:style style:name="T129" style:parent-style-name="Domyślnaczcionkaakapitu" style:family="text">
      <style:text-properties fo:font-weight="bold" style:font-weight-asian="bold" fo:font-style="italic" style:font-style-asian="italic"/>
    </style:style>
    <style:style style:name="T130" style:parent-style-name="Domyślnaczcionkaakapitu" style:family="text">
      <style:text-properties fo:font-style="italic" style:font-style-asian="italic"/>
    </style:style>
    <style:style style:name="P131" style:parent-style-name="Akapitzlistą" style:list-style-name="LFO23" style:family="paragraph">
      <style:paragraph-properties fo:text-align="justify" fo:line-height="115%"/>
    </style:style>
    <style:style style:name="P132" style:parent-style-name="Akapitzlistą" style:list-style-name="LFO23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33" style:parent-style-name="Standard" style:list-style-name="LFO24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36" style:parent-style-name="Standard" style:list-style-name="LFO24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39" style:parent-style-name="Standard" style:list-style-name="LFO24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41" style:parent-style-name="Akapitzlistą" style:list-style-name="LFO23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letter-kerning="false"/>
    </style:style>
    <style:style style:name="T143" style:parent-style-name="Domyślnaczcionkaakapitu" style:family="text">
      <style:text-properties style:letter-kerning="false"/>
    </style:style>
    <style:style style:name="P144" style:parent-style-name="Akapitzlistą" style:list-style-name="LFO23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P145" style:parent-style-name="Akapitzlistą" style:list-style-name="LFO23" style:family="paragraph">
      <style:paragraph-properties fo:text-align="justify" fo:line-height="115%"/>
    </style:style>
    <style:style style:name="P146" style:parent-style-name="Normalny" style:family="paragraph">
      <style:paragraph-properties fo:line-height="115%">
        <style:tab-stops>
          <style:tab-stop style:type="left" style:position="0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148" style:parent-style-name="Nagłówek1" style:family="paragraph">
      <style:paragraph-properties fo:margin-top="0in" fo:margin-bottom="0in" fo:line-height="115%" fo:margin-right="0.0277in"/>
      <style:text-properties style:font-name="Calibri" style:font-name-complex="Calibri" fo:font-size="11pt" style:font-size-asian="11pt" style:font-size-complex="11pt"/>
    </style:style>
    <style:style style:name="P149" style:parent-style-name="Akapitzlistą" style:list-style-name="LFO25" style:family="paragraph">
      <style:paragraph-properties fo:text-align="justify" fo:margin-bottom="0.0833in" fo:line-height="115%" fo:margin-left="0.2479in" fo:text-indent="-0.2479in">
        <style:tab-stops>
          <style:tab-stop style:type="left" style:position="-0.0111in"/>
        </style:tab-stops>
      </style:paragraph-properties>
    </style:style>
    <style:style style:name="P150" style:parent-style-name="Standard" style:list-style-name="LFO25" style:family="paragraph">
      <style:paragraph-properties fo:text-align="justify" fo:margin-bottom="0.0833in" fo:line-height="115%" fo:margin-left="0.2479in" fo:text-indent="-0.2479in">
        <style:tab-stops>
          <style:tab-stop style:type="left" style:position="-0.0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Akapitzlistą" style:list-style-name="LFO25" style:family="paragraph">
      <style:paragraph-properties fo:text-align="justify" fo:line-height="115%">
        <style:tab-stops>
          <style:tab-stop style:type="left" style:position="1.5423in"/>
        </style:tab-stops>
      </style:paragraph-properties>
    </style:style>
    <style:style style:name="P152" style:parent-style-name="Standard" style:list-style-name="LFO25" style:family="paragraph">
      <style:paragraph-properties fo:text-align="justify" fo:margin-bottom="0.0833in" fo:line-height="115%" fo:margin-left="0.2479in" fo:text-indent="-0.2479in">
        <style:tab-stops>
          <style:tab-stop style:type="left" style:position="0.0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list-style-name="LFO25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 fo:line-height="115%">
        <style:tab-stops>
          <style:tab-stop style:type="left" style:position="0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Teksttreści3" style:family="paragraph">
      <style:paragraph-properties fo:text-align="center" fo:line-height="115%" fo:margin-right="0.0277in" fo:text-indent="0in"/>
      <style:text-properties style:font-name="Calibri" style:font-name-complex="Calibri" fo:font-size="11pt" style:font-size-asian="11pt" style:font-size-complex="11pt"/>
    </style:style>
    <style:style style:name="P156" style:parent-style-name="Akapitzlistą" style:list-style-name="LFO26" style:family="paragraph">
      <style:paragraph-properties fo:text-align="justify" fo:margin-bottom="0.0833in" fo:line-height="115%" fo:margin-left="0.2479in" fo:text-indent="-0.2479in">
        <style:tab-stops>
          <style:tab-stop style:type="left" style:position="0.0284in"/>
          <style:tab-stop style:type="left" style:leader-style="dotted" style:leader-text="." style:position="4.6652in"/>
        </style:tab-stops>
      </style:paragraph-properties>
    </style:style>
    <style:style style:name="P157" style:parent-style-name="Akapitzlistą" style:list-style-name="LFO26" style:family="paragraph">
      <style:paragraph-properties fo:text-align="justify" fo:margin-bottom="0.0833in" fo:line-height="115%" fo:margin-left="0.2479in" fo:text-indent="-0.2479in">
        <style:tab-stops>
          <style:tab-stop style:type="left" style:position="-0.0111in"/>
        </style:tab-stops>
      </style:paragraph-properties>
    </style:style>
    <style:style style:name="P158" style:parent-style-name="Akapitzlistą" style:list-style-name="LFO26" style:family="paragraph">
      <style:paragraph-properties fo:text-align="justify" fo:margin-bottom="0.0833in" fo:line-height="115%" fo:margin-left="0.2479in" fo:text-indent="-0.2479in">
        <style:tab-stops>
          <style:tab-stop style:type="left" style:position="-0.0111in"/>
        </style:tab-stops>
      </style:paragraph-properties>
    </style:style>
    <style:style style:name="P159" style:parent-style-name="Akapitzlistą" style:list-style-name="LFO26" style:family="paragraph">
      <style:paragraph-properties fo:text-align="justify" fo:margin-bottom="0.0833in" fo:line-height="115%" fo:margin-left="0.2479in" fo:text-indent="-0.2479in">
        <style:tab-stops>
          <style:tab-stop style:type="left" style:position="-0.0111in"/>
        </style:tab-stops>
      </style:paragraph-properties>
    </style:style>
    <style:style style:name="P160" style:parent-style-name="Akapitzlistą" style:list-style-name="LFO26" style:family="paragraph">
      <style:paragraph-properties fo:text-align="justify" fo:line-height="115%">
        <style:tab-stops>
          <style:tab-stop style:type="left" style:position="1.2368in"/>
        </style:tab-stops>
      </style:paragraph-properties>
    </style:style>
    <style:style style:name="P161" style:parent-style-name="Teksttreści3" style:family="paragraph">
      <style:paragraph-properties fo:line-height="115%" fo:margin-right="0.0277in" fo:text-indent="0in"/>
      <style:text-properties style:font-name="Calibri" style:font-name-complex="Calibri" fo:font-size="11pt" style:font-size-asian="11pt" style:font-size-complex="11pt"/>
    </style:style>
    <style:style style:name="P162" style:parent-style-name="Teksttreści3" style:family="paragraph">
      <style:paragraph-properties fo:text-align="center" fo:line-height="115%" fo:margin-right="0.0277in" fo:text-indent="0in"/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2534in"/>
          <style:tab-stop style:type="left" style:leader-style="dotted" style:leader-text="." style:position="2.6111in"/>
          <style:tab-stop style:type="left" style:leader-style="dotted" style:leader-text="." style:position="5.1048in"/>
        </style:tab-stops>
      </style:paragraph-properties>
    </style:style>
    <style:style style:name="P164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2534in"/>
          <style:tab-stop style:type="left" style:leader-style="dotted" style:leader-text="." style:position="2.6111in"/>
          <style:tab-stop style:type="left" style:leader-style="dotted" style:leader-text="." style:position="5.1048in"/>
        </style:tab-stops>
      </style:paragraph-properties>
    </style:style>
    <style:style style:name="P165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2534in"/>
          <style:tab-stop style:type="left" style:leader-style="dotted" style:leader-text="." style:position="2.6111in"/>
          <style:tab-stop style:type="left" style:leader-style="dotted" style:leader-text="." style:position="5.1048in"/>
        </style:tab-stops>
      </style:paragraph-properties>
    </style:style>
    <style:style style:name="P166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2534in"/>
          <style:tab-stop style:type="left" style:leader-style="dotted" style:leader-text="." style:position="2.6111in"/>
          <style:tab-stop style:type="left" style:leader-style="dotted" style:leader-text="." style:position="5.1048in"/>
        </style:tab-stops>
      </style:paragraph-properties>
    </style:style>
    <style:style style:name="P167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69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0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1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174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6" style:parent-style-name="Teksttreści3" style:family="paragraph">
      <style:paragraph-properties fo:line-height="115%" fo:margin-left="0.4916in" fo:text-indent="0in">
        <style:tab-stops>
          <style:tab-stop style:type="left" style:position="0.8326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7" style:parent-style-name="Teksttreści3" style:family="paragraph">
      <style:paragraph-properties fo:margin-bottom="0.0833in" fo:line-height="115%" fo:margin-left="0.4923in" fo:text-indent="0in">
        <style:tab-stops>
          <style:tab-stop style:type="left" style:position="0.8319in"/>
        </style:tab-stops>
      </style:paragraph-properties>
    </style:style>
    <style:style style:name="T17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Akapitzlistą" style:list-style-name="LFO27" style:family="paragraph">
      <style:paragraph-properties fo:text-align="justify" fo:line-height="115%">
        <style:tab-stops>
          <style:tab-stop style:type="left" style:position="-0.3437in"/>
        </style:tab-stops>
      </style:paragraph-properties>
    </style:style>
    <style:style style:name="P181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3395in"/>
        </style:tab-stops>
      </style:paragraph-properties>
    </style:style>
    <style:style style:name="T182" style:parent-style-name="Teksttreści2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3395in"/>
        </style:tab-stops>
      </style:paragraph-properties>
    </style:style>
    <style:style style:name="P184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3395in"/>
        </style:tab-stops>
      </style:paragraph-properties>
    </style:style>
    <style:style style:name="P185" style:parent-style-name="Akapitzlistą" style:list-style-name="LFO27" style:family="paragraph">
      <style:paragraph-properties fo:text-align="justify" fo:margin-bottom="0.0833in" fo:line-height="115%" fo:margin-left="0.4958in" fo:text-indent="-0.2479in">
        <style:tab-stops>
          <style:tab-stop style:type="left" style:position="-0.3395in"/>
        </style:tab-stops>
      </style:paragraph-properties>
    </style:style>
    <style:style style:name="P186" style:parent-style-name="Akapitzlistą" style:list-style-name="LFO27" style:family="paragraph">
      <style:paragraph-properties fo:text-align="justify" fo:line-height="115%">
        <style:tab-stops>
          <style:tab-stop style:type="left" style:position="-0.3437in"/>
        </style:tab-stops>
      </style:paragraph-properties>
    </style:style>
    <style:style style:name="P187" style:parent-style-name="Nagłówek1" style:family="paragraph">
      <style:paragraph-properties fo:keep-with-next="always" fo:keep-together="always" fo:margin-top="0in" fo:margin-bottom="0in" fo:line-height="115%" fo:margin-right="0.0555in"/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28" style:family="paragraph">
      <style:paragraph-properties fo:text-align="justify" fo:margin-bottom="0.0833in" fo:line-height="115%" fo:text-indent="-0.2479in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Footnote" style:family="paragraph">
      <style:text-properties style:font-name="Calibri" style:font-name-complex="Calibri"/>
    </style:style>
    <style:style style:name="P191" style:parent-style-name="Akapitzlistą" style:list-style-name="LFO29" style:family="paragraph">
      <style:paragraph-properties fo:text-align="justify" fo:margin-bottom="0in" fo:margin-left="0.7402in" fo:text-indent="-0.2479in">
        <style:tab-stops/>
      </style:paragraph-properties>
    </style:style>
    <style:style style:name="P192" style:parent-style-name="Akapitzlistą" style:list-style-name="LFO29" style:family="paragraph">
      <style:paragraph-properties fo:text-align="justify" fo:margin-bottom="0in" fo:margin-left="0.7402in" fo:text-indent="-0.2479in">
        <style:tab-stops/>
      </style:paragraph-properties>
    </style:style>
    <style:style style:name="P193" style:parent-style-name="Akapitzlistą" style:list-style-name="LFO29" style:family="paragraph">
      <style:paragraph-properties fo:text-align="justify" fo:margin-bottom="0in" fo:margin-left="0.7402in" fo:text-indent="-0.2479in">
        <style:tab-stops/>
      </style:paragraph-properties>
    </style:style>
    <style:style style:name="P194" style:parent-style-name="Akapitzlistą" style:list-style-name="LFO28" style:family="paragraph">
      <style:paragraph-properties fo:text-align="justify" fo:margin-top="0.0833in" fo:margin-bottom="0.0833in" fo:line-height="115%" fo:text-indent="-0.2479in"/>
    </style:style>
    <style:style style:name="P195" style:parent-style-name="Akapitzlistą" style:list-style-name="LFO28" style:family="paragraph">
      <style:paragraph-properties fo:text-align="justify" fo:line-height="115%"/>
    </style:style>
    <style:style style:name="P196" style:parent-style-name="Akapitzlistą" style:list-style-name="LFO28" style:family="paragraph">
      <style:paragraph-properties fo:text-align="justify" fo:margin-bottom="0.0833in" fo:line-height="115%" fo:text-indent="-0.2479in"/>
    </style:style>
    <style:style style:name="P197" style:parent-style-name="Akapitzlistą" style:list-style-name="LFO28" style:family="paragraph">
      <style:paragraph-properties fo:text-align="justify" fo:margin-bottom="0in" fo:line-height="115%"/>
    </style:style>
    <style:style style:name="P198" style:parent-style-name="Akapitzlistą" style:family="paragraph">
      <style:paragraph-properties fo:text-align="justify" fo:margin-bottom="0in" fo:line-height="115%" fo:margin-left="0.5395in">
        <style:tab-stops/>
      </style:paragraph-properties>
    </style:style>
    <style:style style:name="P199" style:parent-style-name="Akapitzlistą" style:family="paragraph">
      <style:paragraph-properties fo:text-align="justify" fo:margin-bottom="0.0833in" fo:line-height="115%" fo:margin-left="0.5395in">
        <style:tab-stops/>
      </style:paragraph-properties>
    </style:style>
    <style:style style:name="P200" style:parent-style-name="Akapitzlistą" style:list-style-name="LFO28" style:family="paragraph">
      <style:paragraph-properties fo:text-align="justify" fo:margin-bottom="0.0833in" fo:line-height="115%" fo:text-indent="-0.2479in"/>
    </style:style>
    <style:style style:name="P201" style:parent-style-name="Akapitzlistą" style:list-style-name="LFO28" style:family="paragraph">
      <style:paragraph-properties fo:text-align="justify" fo:margin-bottom="0.0833in" fo:line-height="115%" fo:text-indent="-0.2479in">
        <style:tab-stops>
          <style:tab-stop style:type="left" style:position="-0.4812in"/>
        </style:tab-stops>
      </style:paragraph-properties>
    </style:style>
    <style:style style:name="P202" style:parent-style-name="Akapitzlistą" style:list-style-name="LFO28" style:family="paragraph">
      <style:paragraph-properties fo:text-align="justify" fo:margin-bottom="0.0833in" fo:line-height="115%" fo:text-indent="-0.2479in">
        <style:tab-stops>
          <style:tab-stop style:type="left" style:position="-0.4812in"/>
        </style:tab-stops>
      </style:paragraph-properties>
    </style:style>
    <style:style style:name="P203" style:parent-style-name="Akapitzlistą" style:list-style-name="LFO28" style:family="paragraph">
      <style:paragraph-properties fo:text-align="justify" fo:margin-bottom="0.0833in" fo:line-height="115%" fo:text-indent="-0.2479in">
        <style:tab-stops>
          <style:tab-stop style:type="left" style:position="-0.4812in"/>
        </style:tab-stops>
      </style:paragraph-properties>
    </style:style>
    <style:style style:name="P204" style:parent-style-name="Akapitzlistą" style:list-style-name="LFO28" style:family="paragraph">
      <style:paragraph-properties fo:text-align="justify" fo:margin-bottom="0.0833in" fo:line-height="115%" fo:text-indent="-0.2479in">
        <style:tab-stops>
          <style:tab-stop style:type="left" style:position="-0.4479in"/>
        </style:tab-stops>
      </style:paragraph-properties>
    </style:style>
    <style:style style:name="P205" style:parent-style-name="Akapitzlistą" style:list-style-name="LFO28" style:family="paragraph">
      <style:paragraph-properties fo:text-align="justify" fo:margin-bottom="0.0833in" fo:line-height="115%" fo:text-indent="-0.2479in">
        <style:tab-stops>
          <style:tab-stop style:type="left" style:position="-0.4479in"/>
        </style:tab-stops>
      </style:paragraph-properties>
    </style:style>
    <style:style style:name="P206" style:parent-style-name="Akapitzlistą" style:family="paragraph">
      <style:paragraph-properties fo:text-align="justify" fo:margin-bottom="0.0833in" fo:line-height="115%" fo:margin-left="0.5395in">
        <style:tab-stops>
          <style:tab-stop style:type="left" style:position="-0.4083in"/>
        </style:tab-stops>
      </style:paragraph-properties>
    </style:style>
    <style:style style:name="P207" style:parent-style-name="Nagłówek1" style:family="paragraph">
      <style:paragraph-properties fo:keep-with-next="always" fo:keep-together="always" fo:margin-top="0in" fo:margin-bottom="0in" fo:line-height="115%" fo:margin-right="0.0694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09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0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1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2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3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4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5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6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7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8" style:parent-style-name="Akapitzlistą" style:list-style-name="LFO28" style:family="paragraph">
      <style:paragraph-properties fo:text-align="justify" fo:margin-bottom="0.0833in" fo:line-height="115%" fo:margin-left="0.5909in" fo:text-indent="-0.1972in">
        <style:tab-stops>
          <style:tab-stop style:type="left" style:position="-0.4597in"/>
        </style:tab-stops>
      </style:paragraph-properties>
    </style:style>
    <style:style style:name="P219" style:parent-style-name="Normalny" style:family="paragraph">
      <style:paragraph-properties fo:text-align="justify" fo:line-height="115%" fo:margin-left="0.3194in" fo:text-indent="-0.1944in">
        <style:tab-stops>
          <style:tab-stop style:type="left" style:position="0.32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text-align="center" fo:line-height="115%" fo:margin-left="0.111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1" style:parent-style-name="Akapitzlistą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0.2562in"/>
        </style:tab-stops>
      </style:paragraph-properties>
    </style:style>
    <style:style style:name="P222" style:parent-style-name="Akapitzlistą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0.2562in"/>
        </style:tab-stops>
      </style:paragraph-properties>
    </style:style>
    <style:style style:name="P223" style:parent-style-name="Standard" style:list-style-name="LFO31" style:family="paragraph">
      <style:paragraph-properties fo:text-align="justify" fo:margin-bottom="0.0833in" fo:line-height="115%" fo:margin-left="0.611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" style:list-style-name="LFO31" style:family="paragraph">
      <style:paragraph-properties fo:text-align="justify" fo:margin-bottom="0.0833in" fo:line-height="115%" fo:margin-left="0.611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" style:list-style-name="LFO31" style:family="paragraph">
      <style:paragraph-properties fo:text-align="justify" fo:margin-bottom="0.0833in" fo:line-height="115%" fo:margin-left="0.6111in" fo:text-indent="-0.2479in">
        <style:tab-stops>
          <style:tab-stop style:type="left" style:position="-0.1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" style:list-style-name="LFO31" style:family="paragraph">
      <style:paragraph-properties fo:text-align="justify" fo:margin-bottom="0.0833in" fo:line-height="115%" fo:margin-left="0.6111in" fo:text-indent="-0.2479in">
        <style:tab-stops>
          <style:tab-stop style:type="left" style:position="-0.2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" style:list-style-name="LFO31" style:family="paragraph">
      <style:paragraph-properties fo:text-align="justify" fo:margin-bottom="0.0833in" fo:line-height="115%" fo:margin-left="0.6111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Standard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24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Akapitzlistą" style:list-style-name="LFO32" style:family="paragraph">
      <style:paragraph-properties fo:margin-bottom="0.0833in" fo:line-height="115%">
        <style:tab-stops>
          <style:tab-stop style:type="left" style:position="0.5854in"/>
        </style:tab-stops>
      </style:paragraph-properties>
    </style:style>
    <style:style style:name="P235" style:parent-style-name="Akapitzlistą" style:list-style-name="LFO32" style:family="paragraph">
      <style:paragraph-properties fo:margin-bottom="0.0833in" fo:line-height="115%" fo:margin-left="0.6111in" fo:text-indent="-0.2479in">
        <style:tab-stops>
          <style:tab-stop style:type="left" style:position="1.0402in"/>
        </style:tab-stops>
      </style:paragraph-properties>
    </style:style>
    <style:style style:name="P236" style:parent-style-name="Akapitzlistą" style:list-style-name="LFO32" style:family="paragraph">
      <style:paragraph-properties fo:margin-bottom="0.0833in" fo:line-height="115%" fo:margin-left="0.6111in" fo:text-indent="-0.2479in">
        <style:tab-stops>
          <style:tab-stop style:type="left" style:position="1.0402in"/>
        </style:tab-stops>
      </style:paragraph-properties>
    </style:style>
    <style:style style:name="P237" style:parent-style-name="Akapitzlistą" style:list-style-name="LFO32" style:family="paragraph">
      <style:paragraph-properties fo:margin-bottom="0.0833in" fo:line-height="115%" fo:margin-left="0.6111in" fo:text-indent="-0.2479in">
        <style:tab-stops>
          <style:tab-stop style:type="left" style:position="1.0402in"/>
        </style:tab-stops>
      </style:paragraph-properties>
    </style:style>
    <style:style style:name="P238" style:parent-style-name="Akapitzlistą" style:list-style-name="LFO32" style:family="paragraph">
      <style:paragraph-properties fo:margin-bottom="0.0833in" fo:line-height="115%" fo:margin-left="0.6111in" fo:text-indent="-0.2479in">
        <style:tab-stops>
          <style:tab-stop style:type="left" style:position="1.0402in"/>
        </style:tab-stops>
      </style:paragraph-properties>
    </style:style>
    <style:style style:name="P239" style:parent-style-name="Akapitzlistą" style:list-style-name="LFO30" style:family="paragraph">
      <style:paragraph-properties fo:text-align="justify" fo:margin-bottom="0.0833in" fo:line-height="115%" fo:margin-left="0.3611in" fo:text-indent="-0.2479in">
        <style:tab-stops>
          <style:tab-stop style:type="left" style:position="-0.0631in"/>
        </style:tab-stops>
      </style:paragraph-properties>
    </style:style>
    <style:style style:name="P240" style:parent-style-name="Normalny" style:family="paragraph">
      <style:paragraph-properties fo:line-height="115%">
        <style:tab-stops>
          <style:tab-stop style:type="left" style:position="0.2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fo:line-height="115%">
        <style:tab-stops>
          <style:tab-stop style:type="left" style:position="0.2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Normalny" style:family="paragraph">
      <style:paragraph-properties fo:line-height="115%">
        <style:tab-stops>
          <style:tab-stop style:type="left" style:position="0.2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Normalny" style:family="paragraph">
      <style:paragraph-properties fo:line-height="115%" fo:margin-left="0.125in" fo:text-indent="0.2361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45" style:parent-style-name="Normalny" style:family="paragraph">
      <style:paragraph-properties fo:line-height="0.1625in"/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7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ny" style:family="paragraph">
      <style:paragraph-properties fo:line-height="115%" fo:margin-left="0.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ny" style:family="paragraph">
      <style:paragraph-properties fo:text-align="end" fo:line-height="115%" fo:margin-left="0.12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60" style:parent-style-name="NormalnyWeb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1" style:parent-style-name="NormalnyWeb" style:family="paragraph">
      <style:paragraph-properties fo:text-align="center" fo:margin-bottom="0in" fo:line-height="115%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26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6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0" style:parent-style-name="Normalny" style:family="paragraph">
      <style:paragraph-properties fo:text-align="justify"/>
    </style:style>
    <style:style style:name="T27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3" style:parent-style-name="Normalny" style:family="paragraph">
      <style:paragraph-properties fo:text-align="justify"/>
    </style:style>
    <style:style style:name="T27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76" style:parent-style-name="Normalny" style:family="paragraph">
      <style:paragraph-properties fo:text-align="justify"/>
    </style:style>
    <style:style style:name="T27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78" style:parent-style-name="Norma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79" style:parent-style-name="Akapitzlistą" style:list-style-name="LFO33" style:family="paragraph">
      <style:paragraph-properties style:text-autospace="none" fo:text-align="justify" fo:margin-bottom="0in"/>
      <style:text-properties fo:hyphenate="true"/>
    </style:style>
    <style:style style:name="P280" style:parent-style-name="Akapitzlistą" style:list-style-name="LFO33" style:family="paragraph">
      <style:paragraph-properties style:text-autospace="none" fo:text-align="justify" fo:margin-bottom="0in"/>
      <style:text-properties fo:hyphenate="true"/>
    </style:style>
    <style:style style:name="P281" style:parent-style-name="Akapitzlistą" style:list-style-name="LFO33" style:family="paragraph">
      <style:paragraph-properties style:text-autospace="none" fo:text-align="justify" fo:margin-bottom="0in"/>
      <style:text-properties fo:hyphenate="true"/>
    </style:style>
    <style:style style:name="P282" style:parent-style-name="Akapitzlistą" style:family="paragraph">
      <style:paragraph-properties style:text-autospace="none" fo:text-align="justify" fo:margin-bottom="0in"/>
    </style:style>
    <style:style style:name="P283" style:parent-style-name="Normalny" style:family="paragraph">
      <style:paragraph-properties fo:text-align="justify"/>
    </style:style>
    <style:style style:name="T28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8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justify"/>
    </style:style>
    <style:style style:name="T28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Akapitzlistą" style:list-style-name="LFO34" style:family="paragraph">
      <style:paragraph-properties fo:text-align="justify" fo:line-height="105%"/>
      <style:text-properties fo:hyphenate="true"/>
    </style:style>
    <style:style style:name="P290" style:parent-style-name="Akapitzlistą" style:list-style-name="LFO34" style:family="paragraph">
      <style:paragraph-properties fo:text-align="justify" fo:line-height="105%"/>
      <style:text-properties fo:hyphenate="true"/>
    </style:style>
    <style:style style:name="P291" style:parent-style-name="Normalny" style:family="paragraph">
      <style:paragraph-properties fo:text-align="justify"/>
    </style:style>
    <style:style style:name="T29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paragraph-properties fo:text-align="justify"/>
    </style:style>
    <style:style style:name="T29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paragraph-properties fo:text-align="justify"/>
    </style:style>
    <style:style style:name="T29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paragraph-properties fo:text-align="justify"/>
    </style:style>
    <style:style style:name="T30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30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30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11" style:parent-style-name="Normalny" style:master-page-name="MP1" style:family="paragraph">
      <style:paragraph-properties fo:break-before="page" fo:text-align="end" fo:line-height="115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5" style:parent-style-name="Normalny" style:family="paragraph">
      <style:paragraph-properties fo:line-height="115%" fo:margin-left="4.63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Nagłówek2" style:family="paragraph">
      <style:paragraph-properties fo:keep-with-next="always" fo:keep-together="always" fo:margin-top="0in" fo:line-height="115%"/>
      <style:text-properties style:font-name="Calibri" style:font-name-complex="Calibri" fo:font-size="11pt" style:font-size-asian="11pt" style:font-size-complex="11pt"/>
    </style:style>
    <style:style style:name="P317" style:parent-style-name="Nagłówek2" style:family="paragraph">
      <style:paragraph-properties fo:margin-top="0in" fo:line-height="115%"/>
      <style:text-properties style:font-name="Calibri" style:font-name-complex="Calibri" fo:font-size="11pt" style:font-size-asian="11pt" style:font-size-complex="11pt"/>
    </style:style>
    <style:style style:name="P318" style:parent-style-name="Standarduser" style:family="paragraph">
      <style:paragraph-properties fo:text-align="justify" fo:line-height="115%"/>
    </style:style>
    <style:style style:name="T3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Standarduser" style:list-style-name="LFO21" style:family="paragraph">
      <style:paragraph-properties fo:text-align="justify" fo:line-height="115%" fo:margin-left="0.7416in">
        <style:tab-stops/>
      </style:paragraph-properties>
    </style:style>
    <style:style style:name="T32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Standarduser" style:list-style-name="LFO21" style:family="paragraph">
      <style:paragraph-properties fo:text-align="justify" fo:line-height="115%" fo:margin-left="0.7402in" fo:text-indent="-0.2479in">
        <style:tab-stops/>
      </style:paragraph-properties>
    </style:style>
    <style:style style:name="T32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ny" style:family="paragraph">
      <style:paragraph-properties fo:line-height="115%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33" style:parent-style-name="Normalny" style:family="paragraph">
      <style:paragraph-properties fo:line-height="115%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Normalny" style:family="paragraph">
      <style:paragraph-properties fo:line-height="115%"/>
      <style:text-properties style:font-name="Calibri" style:font-name-complex="Calibri" fo:font-size="6pt" style:font-size-asian="6pt" style:font-size-complex="6pt"/>
    </style:style>
    <style:style style:name="P338" style:parent-style-name="Nagłówek2" style:family="paragraph">
      <style:paragraph-properties fo:keep-with-next="always" fo:keep-together="always" fo:text-align="justify" fo:margin-top="0in" fo:line-height="115%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39" style:parent-style-name="Nagłówek2" style:family="paragraph">
      <style:paragraph-properties fo:keep-with-next="always" fo:keep-together="always" fo:text-align="justify" fo:margin-top="0in" fo:line-height="115%"/>
      <style:text-properties style:font-name="Calibri" style:font-name-complex="Calibri" fo:font-weight="normal" style:font-weight-asian="normal" fo:font-size="6pt" style:font-size-asian="6pt" style:font-size-complex="6pt"/>
    </style:style>
    <style:style style:name="P340" style:parent-style-name="Nagłówek2" style:list-style-name="LFO21" style:family="paragraph">
      <style:paragraph-properties fo:keep-with-next="always" fo:keep-together="always" fo:text-align="justify" fo:margin-top="0in" fo:line-height="115%" fo:margin-left="0.0986in" fo:text-indent="-0.1513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olumn342" style:family="table-column">
      <style:table-column-properties style:column-width="1.7305in" style:use-optimal-column-width="false"/>
    </style:style>
    <style:style style:name="TableColumn343" style:family="table-column">
      <style:table-column-properties style:column-width="1.0222in" style:use-optimal-column-width="false"/>
    </style:style>
    <style:style style:name="TableColumn344" style:family="table-column">
      <style:table-column-properties style:column-width="1.575in" style:use-optimal-column-width="false"/>
    </style:style>
    <style:style style:name="TableColumn345" style:family="table-column">
      <style:table-column-properties style:column-width="2.8548in" style:use-optimal-column-width="false"/>
    </style:style>
    <style:style style:name="Table341" style:family="table">
      <style:table-properties style:width="7.1826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line-height="115%"/>
    </style:style>
    <style:style style:name="T349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P35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line-height="115%"/>
    </style:style>
    <style:style style:name="T353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line-height="115%"/>
    </style:style>
    <style:style style:name="T356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line-height="115%"/>
    </style:style>
    <style:style style:name="T359" style:parent-style-name="Teksttreści2Pogrubienie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69" style:parent-style-name="Normalny" style:family="paragraph">
      <style:paragraph-properties fo:line-height="115%" fo:margin-left="5.19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71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72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73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74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T375" style:parent-style-name="Domyślnaczcionkaakapitu" style:family="text">
      <style:text-properties fo:font-style="italic" style:font-style-asian="italic" style:font-style-complex="italic"/>
    </style:style>
    <style:style style:name="T376" style:parent-style-name="Domyślnaczcionkaakapitu" style:family="text">
      <style:text-properties fo:font-style="italic" style:font-style-asian="italic" style:font-style-complex="italic"/>
    </style:style>
    <style:style style:name="T377" style:parent-style-name="Domyślnaczcionkaakapitu" style:family="text">
      <style:text-properties fo:font-style="italic" style:font-style-asian="italic" style:font-style-complex="italic"/>
    </style:style>
    <style:style style:name="P378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79" style:parent-style-name="Akapitzlistą" style:list-style-name="LFO35" style:family="paragraph">
      <style:paragraph-properties fo:text-align="justify" fo:line-height="115%"/>
    </style:style>
    <style:style style:name="P380" style:parent-style-name="Akapitzlistą" style:list-style-name="LFO35" style:family="paragraph">
      <style:paragraph-properties fo:text-align="justify" fo:line-height="115%"/>
    </style:style>
    <style:style style:name="P381" style:parent-style-name="Akapitzlistą" style:list-style-name="LFO21" style:family="paragraph">
      <style:paragraph-properties fo:text-align="justify" fo:line-height="115%" fo:margin-left="0.1972in" fo:text-indent="-0.1972in">
        <style:tab-stops/>
      </style:paragraph-properties>
    </style:style>
    <style:style style:name="P382" style:parent-style-name="Normalny" style:family="paragraph">
      <style:paragraph-properties fo:line-height="115%" fo:margin-right="0.2083in">
        <style:tab-stops>
          <style:tab-stop style:type="left" style:leader-style="dotted" style:leader-text="." style:position="4.45in"/>
        </style:tab-stops>
      </style:paragraph-properties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Normalny" style:family="paragraph">
      <style:paragraph-properties fo:line-height="115%" fo:margin-left="0.4916in">
        <style:tab-stops>
          <style:tab-stop style:type="left" style:position="4.63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Normalny" style:family="paragraph">
      <style:paragraph-properties fo:line-height="115%" fo:margin-left="0.4916in">
        <style:tab-stops>
          <style:tab-stop style:type="left" style:position="4.4416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8"/>
      <text:p text:style-name="P9"/>
      <text:p text:style-name="P10">Załącznik nr 7<text:s/></text:p>
      <text:p text:style-name="P11">Projekt umowy</text:p>
      <text:p text:style-name="P12"><text:span text:style-name="T13">UMOWA <text:s/>Nr …………………..</text:span></text:p>
      <text:p text:style-name="P14"/>
      <text:p text:style-name="P15"><text:span text:style-name="T16">zawarta w<text:s/></text:span><text:span text:style-name="T17">Poddębicach</text:span><text:span text:style-name="T18"><text:s/></text:span><text:span text:style-name="T19">w<text:s/></text:span><text:span text:style-name="T20">dniu ………………………….pomiędzy Powiatem Poddębickim z siedzibą</text:span><text:span text:style-name="T21"><text:line-break/></text:span><text:span text:style-name="T22">w Poddębicach, ul. Łęczycka 16, 99-200 Poddębice,</text:span><text:span text:style-name="T23"><text:s/>NIP 828-135-60-97,</text:span><text:span text:style-name="T24"><text:s text:c="2"/></text:span><text:span text:style-name="T25">REGON 730934878, w imieniu którego działa Z</text:span><text:span text:style-name="T26">arząd Powiatu Poddębickiego, reprezentowany przez:</text:span></text:p>
      <text:list text:style-name="LFO21" text:continue-numbering="true">
        <text:list-item>
          <text:p text:style-name="P27"><text:span text:style-name="T28">Sebastian Romanowski – Starosta Pod</text:span><text:span text:style-name="T29">dębicki</text:span></text:p>
        </text:list-item>
        <text:list-item>
          <text:p text:style-name="P30"><text:span text:style-name="T31">Małgorzata Komajda – Wicestarosta</text:span></text:p>
        </text:list-item>
      </text:list>
      <text:p text:style-name="P32"><text:span text:style-name="T33">Przy kontrasygnacie Jadwigi Zagozdy – Skarbnika Powiatu,</text:span></text:p>
      <text:p text:style-name="P34"><text:span text:style-name="T35">zwanym w dalszej części<text:s/></text:span><text:span text:style-name="T36">Zamawiającym,</text:span></text:p>
      <text:p text:style-name="P37">a</text:p>
      <text:p text:style-name="P38">(w przypadku spółki kapitałowej)</text:p>
      <text:p text:style-name="P39">………………..<text:tab/>…… <text:s text:c="4"/>z siedzibą w<text:s/><text:tab/>………….……. <text:s text:c="11"/>pod adresem<text:tab/>, wpisaną do Rejestru<text:s/>Przedsiębiorców Krajowego Rejestru Sądowego prowadzonego przez Sąd Rejonowy Wydział Gospodarczy KRS pod numerem ……………., REGON<text:tab/>, NIP<text:tab/></text:p>
      <text:p text:style-name="P40"><text:span text:style-name="T41">reprezentowaną (-ym) zgodnie z odpisem KRS stanowiącym<text:s/></text:span><text:span text:style-name="T42">załącznik nr 1<text:s/></text:span><text:span text:style-name="T43">do umowy:</text:span></text:p>
      <text:p text:style-name="P44">1)<text:s/><text:tab/>-<text:tab/></text:p>
      <text:p text:style-name="P45">2)<text:s/><text:tab/>- ……………………………..</text:p>
      <text:p text:style-name="P46"/>
      <text:p text:style-name="P47">(w przypadku działalności gospodarczej prowadzonej osobiście)</text:p>
      <text:p text:style-name="P48"><text:span text:style-name="T49"><text:tab/><text:s/>PESEL<text:s/></text:span><text:span text:style-name="T50"><text:tab/>zam. pod adresem ………...</text:span><text:span text:style-name="T51"><text:tab/>…, prowadzącym działalność gospodarczą pod firmą</text:span><text:span text:style-name="T52"><text:tab/>,<text:s/></text:span><text:span text:style-name="T53"><text:tab/>….</text:span><text:span text:style-name="T54"><text:line-break/></text:span><text:span text:style-name="T55">z</text:span><text:span text:style-name="T56"><text:tab/>…….siedzibą …..</text:span><text:span text:style-name="T57"><text:tab/>…… <text:s/>działającym na podstawie wpisu do CEIDG, NIP<text:s/></text:span><text:span text:style-name="T58"><text:tab/>, REGON</text:span><text:span text:style-name="T59"><text:tab/>reprezentowaną (-ym) przez …………...</text:span><text:span text:style-name="T60"><text:tab/>wydruk z C</text:span><text:span text:style-name="T61">EiDG stanowi<text:s/></text:span><text:span text:style-name="T62">załącznik</text:span><text:span text:style-name="T63"><text:s/></text:span><text:span text:style-name="T64">nr 1</text:span><text:span text:style-name="T65"><text:s/>do umowy,</text:span></text:p>
      <text:p text:style-name="P66"/>
      <text:p text:style-name="P67">(w przypadku spółki cywilnej)</text:p>
      <text:p text:style-name="P68"><text:span text:style-name="T69">Panem/Panią ……………..…….PESEL……….…... zam…………... pod adresem</text:span><text:span text:style-name="T70"><text:tab/>………...……….……., prowadzącym/cą działalność gospodarczą pod firmą,……………………………………………………….. z siedzibą<text:s/></text:span><text:span text:style-name="T71"><text:tab/>………. działającym na podstawi</text:span><text:span text:style-name="T72">e wpisu do CEIDG, NIP ……., REGON …………. wydruk z CEiDG stanowi<text:s/></text:span><text:span text:style-name="T73">załącznik</text:span><text:span text:style-name="T74"><text:s/></text:span><text:span text:style-name="T75">nr 1</text:span><text:span text:style-name="T76"><text:s/>do umowy,</text:span><text:span text:style-name="T77"><text:line-break/></text:span><text:span text:style-name="T78">Panem/Panią ………….……. PESEL …………..</text:span><text:span text:style-name="T79"><text:tab/><text:s/>zam. pod adresem ………………….</text:span><text:span text:style-name="T80"><text:tab/>, prowadzącym/cą działalność gospodarczą pod firmą</text:span><text:span text:style-name="T81"><text:tab/><text:s/>, z siedzibą ………….. działającym na podstawie wpisu do CE</text:span><text:span text:style-name="T82">IDG, NIP ………….</text:span><text:span text:style-name="T83"><text:tab/>, REGON<text:s/></text:span><text:span text:style-name="T84"><text:tab/><text:s/>wydruk z CEiDG stanowi załącznik do umowy, wspólnie prowadzącymi działalność gospodarczą w formie spółki cywilne pod nazwą ……..</text:span><text:span text:style-name="T85"><text:tab/>z siedzibą w ………………..</text:span><text:span text:style-name="T86"><text:tab/>… NIP: …………………………………. w imieniu której działa/(-ją):<text:s/></text:span><text:span text:style-name="T87">1</text:span><text:span text:style-name="T88">)<text:s/></text:span><text:span text:style-name="T89"><text:tab/></text:span></text:p>
      <text:p text:style-name="P90"><text:span text:style-name="T91">zgodnie z Umową Spółki<text:s/></text:span><text:span text:style-name="T92">cywilnej, która stanowi<text:s/></text:span><text:span text:style-name="T93">załącznik nr 1</text:span><text:span text:style-name="T94"><text:s/>do Umowy/ lub zgodnie z Pełnomocnictwem, które stanowi załącznik do Umowy</text:span></text:p>
      <text:p text:style-name="P95"/>
      <text:p text:style-name="P96">(w przypadku konsorcjum)</text:p>
      <text:p text:style-name="P97">Konsorcjum firm:</text:p>
      <text:soft-page-break/>
      <text:list text:style-name="WWNum2">
        <text:list-item text:start-value="1">
          <text:p text:style-name="P98">Lider- .... z siedzibą<text:tab/>przy ul<text:tab/>, kod pocztowy<text:tab/>, wpisaną do Rejestru Przedsiębiorców Krajowego<text:s/>Rejestru Sądowego prowadzonego przez Sąd Rejonowy Wydział Gospodarczy KRS pod numerem …, REGON<text:s/><text:tab/>, NIP ……………….,</text:p>
        </text:list-item>
        <text:list-item>
          <text:p text:style-name="P99">Uczestnik- …..... z siedzibą …….. przy ul. ..., kod pocztowy ..., wpisaną do Rejestru Przedsiębiorców</text:p>
        </text:list-item>
      </text:list>
      <text:p text:style-name="P100"><text:span text:style-name="T101">Krajowego Rejestru Sądowego prowadzonego pr</text:span><text:span text:style-name="T102">zez Sąd Rejonowy Wydział Gospodarczy KRS pod numerem</text:span><text:span text:style-name="T103"><text:tab/>, REGON</text:span><text:span text:style-name="T104"><text:tab/>, NIP</text:span><text:span text:style-name="T105"><text:tab/>, w imieniu którego działa Lider Konsorcjum reprezentowany przez:<text:s/></text:span><text:span text:style-name="T106">1</text:span><text:span text:style-name="T107">)<text:s/></text:span><text:span text:style-name="T108"><text:tab/><text:s/>/Pełnomocnictwo / Umowa konsorcjum stanowi<text:s/></text:span><text:span text:style-name="T109">załącznik nr 1</text:span><text:span text:style-name="T110"><text:s/>do Umowy,</text:span></text:p>
      <text:p text:style-name="P111"/>
      <text:p text:style-name="P112"><text:span text:style-name="T113">Zwanym/zwaną w dalszej części<text:s/></text:span><text:span text:style-name="T114">Wykonawcą</text:span><text:span text:style-name="T115">.</text:span></text:p>
      <text:p text:style-name="P116"/>
      <text:p text:style-name="P117"><text:span text:style-name="T118">Niniejs</text:span><text:span text:style-name="T119">zą umowę Strony zawierają w wyniku przeprowadzonego postępowania o udzielenie zamówienia publicznego pn.: „</text:span><text:span text:style-name="T120">Zakup i dostawa samochodu osobowego 9-cio miejscowego, przystosowanego do przewozu osób niepełnosprawnych, w tym jednej na wózku inwalidzkim, przezna</text:span><text:span text:style-name="T121">czonego na potrzeby Powiatowego Środowiskowego Domu Samopomocy w Pęczniewie”.</text:span></text:p>
      <text:p text:style-name="P122">Postępowanie przeprowadzone zostało zgodnie z art. 275 pkt. 1 ustawy z dnia 11 września 2019 r. Prawo zamówień publicznych (t.j. Dz. U. z 2024 r. poz. 1320), dalej „PZP”, w trybie podstawowym, w którym<text:s/><text:line-break/>w odpowiedzi na ogłoszenie o zamówieniu oferty mogą składać wszyscy zainteresowani Wykonawcy,<text:s/><text:line-break/>a następnie Zamawiający wybiera najkorzystniejszą ofertę bez przeprowadzenia negocjacji.</text:p>
      <text:p text:style-name="P123"/>
      <text:p text:style-name="P124"><text:bookmark-start text:name="bookmark0"/>§ 1<text:bookmark-end text:name="bookmark0"/></text:p>
      <text:list text:style-name="LFO23" text:continue-numbering="true">
        <text:list-item>
          <text:p text:style-name="P125">Wykonawca zobowiązuje się dostarczyć Zamawiającemu i przenieść na jego własność fabrycznie nowy samochód specjalnie przygotowany do przewozu osób niepełnosprawnych, zwany w dalszej części umowy „pojazdem”, o parametrach technicznych wynikających z oferty Wykonawcy złożonej w odpowiedzi na ogłoszenie o zamówieniu publicznym (dalej „oferta”), stanowiącej<text:s/><text:span text:style-name="T126">załącznik nr 2</text:span><text:s/>do niniejszej umowy.</text:p>
        </text:list-item>
        <text:list-item>
          <text:p text:style-name="P127">Pojazd ma być fabrycznie nowy, niezarejestrowany, wyprodukowany w 2024 lub 2025 roku, sprawny technicznie, wolny od wad prawnych, fizycznych w tym w szczególności<text:s/>konstrukcyjnych, materiałowych <text:s text:c="30"/>i wykonawczych, kompletny, spełniający minimalne wymagania określone w Szczegółowym Opisie Przedmiotu Zamówienia, stanowiącym załącznik nr 4 do Specyfikacji Warunków Zamówienia – dalej „SWZ” <text:s/>(<text:span text:style-name="T128">za</text:span><text:span text:style-name="T129">łącznik nr 2</text:span><text:s/>do umowy),<text:span text:style-name="T130"><text:s/></text:span>gotowy do użytkowania.</text:p>
        </text:list-item>
        <text:list-item>
          <text:p text:style-name="P131">Pojazd ma spełniać wymagania określone w Rozporządzeniu Ministra Infrastruktury z dnia<text:line-break/>31 grudnia 2002 roku w sprawie warunków technicznych pojazdów oraz zakresu ich niezbędnego wyposażenia (t.j. Dz. U. z 2024<text:s/>r. poz. 502) oraz ustawy z dnia 20 czerwca 1997 r. Prawo o ruchu drogowym (t.j. Dz. U. z 2024 r. poz. 1251).</text:p>
        </text:list-item>
        <text:list-item>
          <text:p text:style-name="P132">Wykonawca w ramach niniejszego zamówienia zobowiązany jest we własnym zakresie<text:line-break/>i na własny koszt dostarczyć Zamawiającemu pełną dokumentację techniczną pojazdu oraz wymaganą przez prawo polskie dokumentację niezbędną do rejestracji i ubezpieczenia, w szczególności będą to:</text:p>
        </text:list-item>
      </text:list>
      <text:list text:style-name="LFO24" text:continue-numbering="true">
        <text:list-item>
          <text:p text:style-name="P133"><text:span text:style-name="T134">dane, dokumenty i informacje o pojeździe niezbędne do rejestracji i ewidencji pojazdu, z których będzie wynikać dopuszczenie poj</text:span><text:span text:style-name="T135">azdu do ruchu jako busu przystosowanego do przewozu osób niepełnosprawnych, w tym jednej osoby na wózku inwalidzkim,</text:span></text:p>
        </text:list-item>
        <text:list-item>
          <text:p text:style-name="P136"><text:span text:style-name="T137">wszystkie dokumenty związane z eksploatacją i użytkowaniem pojazdu, m. in. instrukcje użytkowania <text:s text:c="28"/>i obsługi poj</text:span><text:span text:style-name="T138">azdu oraz urządzeń w nim zamontowanych, kartę pojazdu itp. sporządzone w języku polskim,</text:span></text:p>
        </text:list-item>
        <text:list-item>
          <text:p text:style-name="P139"><text:span text:style-name="T140">książka gwarancyjna ze szczegółowymi warunkami gwarancyjnymi w języku polskim.</text:span></text:p>
        </text:list-item>
      </text:list>
      <text:soft-page-break/>
      <text:list text:style-name="LFO23" text:continue-numbering="true">
        <text:list-item>
          <text:p text:style-name="P141">Wykonawca zobowiązany jest zapewnić serwis gwarancyjny maksymalnie w odległości<text:s/><text:span text:style-name="T142">70 km od</text:span><text:span text:style-name="T143"><text:s/>siedziby Zamawiającego.</text:span></text:p>
        </text:list-item>
        <text:list-item>
          <text:p text:style-name="P144">Kolor lakieru i tapicerki siedzeń zostanie ustalony przez Zamawiającego z palety barw producenta.</text:p>
        </text:list-item>
        <text:list-item>
          <text:p text:style-name="P145">Zobowiązanie wynikające z umowy Wykonawca zrealizuje zgodnie z treścią swojej oferty, o której mowa w ust. 1 oraz uwzględniając wymagania określone przez Zamawiającego w SWZ. Oferta oraz SWZ stanowią integralną część niniejszej umowy.</text:p>
        </text:list-item>
      </text:list>
      <text:p text:style-name="P146"/>
      <text:p text:style-name="P147"><text:bookmark-start text:name="_Hlk83246750"/><text:bookmark-start text:name="bookmark1"/>UWAGA: Zgodnie z art. 100 PZP Zamawiający na mocy art. 4 ust. 3 ustawy z dnia 19 lipca 2019 r. o zapewnieniu dostępności osobom ze szczególnymi potrzebami (t. j. Dz. U. z 2022, poz. 2240 ze zm.) żąda <text:s/>od Wykonawcy zapewnienia<text:s/><text:bookmark-end text:name="_Hlk83246750"/>dostępności, o której mowa w <text:s/>art. 6 ustawy o zapewnieniu dostępności osobom ze szczególnymi potrzebami dla osób ze szczególnymi potrzebami w ten sposób, że pojazd przystosowany będzie do przewozu osób niepełnosprawnych, w tym jednej na wózku inwalidzkim.</text:p>
      <text:p text:style-name="P148">§ 2<text:bookmark-end text:name="bookmark1"/></text:p>
      <text:list text:style-name="LFO25" text:continue-numbering="true">
        <text:list-item>
          <text:p text:style-name="P149">Pojazd będący przedmiotem opisanej w § 1 dostawy winien być fabrycznie nowy, nieużywany, nieuszkodzony, nieobciążony prawami osób trzecich oraz winien spełniać wymagane normy bezpieczeństwa.</text:p>
        </text:list-item>
        <text:list-item>
          <text:p text:style-name="P150">Wykonawca zobowiązuje się w dniu dostawy do przeniesienia na Zamawiającego własności fabrycznie nowego pojazdu marki<text:tab/>……………………………….…, typ ……..……………rok produkcji …………… o parametrach technicznych i użytkowych określonych w Opisie Przedmiotu<text:s/>Zamówienia (załącznik nr 2 do umowy) <text:s/>oraz w ofercie Wykonawcy, stanowiących integralną część umowy oraz jego wydania Zamawiającemu.</text:p>
        </text:list-item>
        <text:list-item>
          <text:p text:style-name="P151">Wykonawca dostarczy pojazd w miejsce wskazane przez Zamawiającego.</text:p>
        </text:list-item>
        <text:list-item>
          <text:p text:style-name="P152">Wykonawca oświadcza, że pojazd jest wolny od wad fizycznych lub prawnych, posiada homologację dopuszczającą pojazd do ruchu, a zainstalowane w nim urządzenia posiadają stosowne atesty i certyfikaty.</text:p>
        </text:list-item>
        <text:list-item>
          <text:p text:style-name="P153">Wykonawca wraz z pojazdem dostarczy Zamawiającemu i przeniesie na Zamawiającego prawo własności do kompletu dokumentów, m. in.: kartę pojazdu, książkę gwarancyjną pojazdu, deklarację zgodności CE, instrukcję obsługi w języku polskim (w wersji papierowej lub na nośniku elektronicznym np.: płyta CD) oraz inne wymagane prawem dokumenty pojazdu (wyciąg ze świadectwa homologacji pojazdu, sporządzony w języku polskim oraz dokument potwierdzający spełnienie norm emisji spalin).</text:p>
        </text:list-item>
      </text:list>
      <text:p text:style-name="P154"/>
      <text:p text:style-name="P155">§ 3</text:p>
      <text:list text:style-name="LFO26" text:continue-numbering="true">
        <text:list-item>
          <text:p text:style-name="P156">Wykonawca zobowiązuje się dostarczyć przedmiot umowy do …... dni od dnia podpisania umowy<text:s/><text:line-break/>tj. …………………………………</text:p>
        </text:list-item>
        <text:list-item>
          <text:p text:style-name="P157">Odbiór pojazdu przez Zamawiającego<text:s/>nastąpi na podstawie protokołu odbioru.</text:p>
        </text:list-item>
        <text:list-item>
          <text:p text:style-name="P158">Wykonawca zobowiązany jest do zawiadomienia Zamawiającego o terminie dostawy najpóźniej na<text:s/><text:line-break/>2 dni przed tym terminem.</text:p>
        </text:list-item>
        <text:list-item>
          <text:p text:style-name="P159">W przypadku stwierdzenia przez Zamawiającego, że Wykonawca dostarczył pojazd niezgodny<text:line-break/>z Opisem Przedmiotu Zamówienia (załącznik nr 2 do umowy) i parametrach wynikających z oferty lub, że pojazd jest niekompletny, lub posiada ślady zewnętrznego uszkodzenia, Zamawiający odmówi jego odbioru, sporządzając protokół zawierający przyczyny odmowy odbioru,<text:line-break/>a następnie wezwie Wykonawcę do dostarczenia pojazdu zgodnego z Opisem Przedmiotu Zamówienia, kompletnego i wolnego od wad, wyznaczając mu w tym celu nowy termin, nie dłuższy jednak niż 4 dni. Procedura czynności odbioru w tym przypadku zostanie powtórzona.</text:p>
        </text:list-item>
        <text:list-item>
          <text:p text:style-name="P160">Zamawiający oraz Wykonawca wskażą osobę/osoby upoważnioną/e do dokonania odbioru pojazdu.</text:p>
        </text:list-item>
      </text:list>
      <text:p text:style-name="P161"/>
      <text:p text:style-name="P162">§ 4</text:p>
      <text:list text:style-name="LFO27" text:continue-numbering="true">
        <text:list-item>
          <text:p text:style-name="P163">Zamawiający zobowiązuje się zapłacić Wykonawcy za dostarczony i odebrany pojazd wynagrodzenie <text:s text:c="28"/>w kwocie …………….. brutto <text:s/>(słownie złotych: …….……...……………………), w tym: <text:s/>kwota netto: ……………zł (słownie złotych:<text:tab/>) i podatek VAT wg stawki ….%, <text:s/>w kwocie ……... (słownie złotych:<text:tab/>).</text:p>
        </text:list-item>
        <text:list-item>
          <text:p text:style-name="P164">Płatność, o której mowa w ust. 1, nastąpi w terminie 30 dni liczonych od daty dokonania przez Zamawiającego odbioru końcowego dostarczonego przez Wykonawcę pojazdu, na podstawie faktury VAT dostarczonej przez Wykonawcę, na rachunek bankowy wskazany na tej fakturze.</text:p>
        </text:list-item>
        <text:list-item>
          <text:p text:style-name="P165">Wynagrodzenie wskazane w ust.1 obejmuje wszelkie koszty związane z realizacją dostawy pojazdu (m. in. ubezpieczenia na czas transportu, wszelkie podatki, cła).</text:p>
        </text:list-item>
        <text:list-item>
          <text:p text:style-name="P166">Płatnikiem wynagrodzenia za wykonanie niniejszej umowy będzie:</text:p>
        </text:list-item>
      </text:list>
      <text:p text:style-name="P167">Nabywca:<text:tab/></text:p>
      <text:p text:style-name="P168">Powiat Poddębicki</text:p>
      <text:p text:style-name="P169">ul. Łęczycka 16</text:p>
      <text:p text:style-name="P170">99-200 Poddębice</text:p>
      <text:p text:style-name="P171"><text:span text:style-name="T172">NIP: <text:s/></text:span><text:span text:style-name="T173">828-135-60-97</text:span></text:p>
      <text:p text:style-name="P174">Odbiorca:</text:p>
      <text:p text:style-name="P175">Starostwo Powiatowe w Poddębicach</text:p>
      <text:p text:style-name="P176">ul. Łęczycka 16</text:p>
      <text:p text:style-name="P177"><text:span text:style-name="T178">99-200 Poddębice</text:span><text:span text:style-name="T179"><text:tab/></text:span></text:p>
      <text:list text:style-name="LFO27" text:continue-numbering="true">
        <text:list-item>
          <text:p text:style-name="P180">Zamawiający może wstrzymać wypłatę faktury w przypadku nie rozliczenia się Wykonawcy<text:line-break/>z podwykonawcami. Wówczas Wykonawcy nie przysługują odsetki ustawowe za opóźnienia w zapłacie.</text:p>
        </text:list-item>
        <text:list-item>
          <text:p text:style-name="P181">Zamawiający informuje Wykonawcę o wynikającym z ustawy z<text:s/>dnia 9 listopada 2018 roku<text:line-break/>o elektronicznym fakturowaniu w zamówieniach publicznych, koncesjach na roboty budowlane lub usługi oraz partnerstwie publiczno-prywatnym (<text:span text:style-name="T182">t.j. Dz.U. z 2020 r. poz. 1666 ze zm.</text:span>) uprawnieniu do przesyłania ustrukturyzowanej faktury elektronicznej za pośrednictwem dedykowanej do tego celu platformy.</text:p>
        </text:list-item>
        <text:list-item>
          <text:p text:style-name="P183">Za datę zapłaty uważa się dzień złożenia polecenia przelewu w banku Zamawiającego.</text:p>
        </text:list-item>
        <text:list-item>
          <text:p text:style-name="P184">Wynagrodzenie obejmuje również ryzyko i odpowiedzialność Wykonawcy z tytułu sprawdzenia Umowy wraz z Załącznikami z uwzględnieniem ewentualnych nieścisłości, sprzeczności<text:line-break/>i niekompletności. Ewentualne zgłoszenie uwag przez Wykonawcę w tym zakresie po podpisaniu Umowy nie może być podstawą do ubiegania się Wykonawcy o zwiększenie wynagrodzenia i/lub wydłużenie czasu wykonywania przedmiotu Umowy.</text:p>
        </text:list-item>
        <text:list-item>
          <text:p text:style-name="P185">Wykonawca nie może żądać podwyższenia wynagrodzenia określonego w ust. 1, nawet jeżeli<text:s/><text:line-break/>w chwili zawarcia umowy nie przewidział wszystkich kosztów niezbędnych do prawidłowej realizacji przedmiotu Umowy.</text:p>
        </text:list-item>
        <text:list-item>
          <text:p text:style-name="P186">W sytuacji, gdy rachunek bankowy Wykonawcy wskazany na fakturze nie figuruje w wykazie podmiotów zarejestrowanych jako podatnicy VAT, o którym mowa w przepisach ustawy z dnia 11 marca 2004 r. o podatku od towarów i usług (t.j. Dz. U. z 2024 r. poz. 361), zwanym dalej „Wykazem” (tzw. Biała lista podatników VAT), Zamawiający wstrzymuje wypłatę wynagrodzenia do czasu zgłoszenia rachunku bankowego do Wykazu. W tym przypadku wypłata wynagrodzenia nastąpi nie później niż w ciągu 14 dni<text:s/><text:soft-page-break/>od dnia poinformowania Zamawiającego w formie pisemnej lub elektronicznej o ujawnieniu rachunku bankowego w Wykazie.</text:p>
        </text:list-item>
      </text:list>
      <text:p text:style-name="P187"><text:bookmark-start text:name="bookmark2"/>§ 5<text:bookmark-end text:name="bookmark2"/></text:p>
      <text:list text:style-name="LFO28" text:continue-numbering="true">
        <text:list-item>
          <text:p text:style-name="P188">Na dostarczony pojazd <text:s/>Wykonawca udziela Zamawiającemu gwarancji jakości bez limitu przebiegu kilometrów:<text:span text:style-name="Odwołanieprzypisudolnego"><text:note text:note-class="footnote" text:id="_ftn0"><text:note-citation>1</text:note-citation><text:note-body><text:p text:style-name="Footnote"><text:s/><text:span text:style-name="T189">Zgodnie z ofertą Wykonawcy</text:span></text:p><text:p text:style-name="P190"/><text:p text:style-name="Footnote"/><text:p text:style-name="Footnote"/></text:note-body></text:note></text:span></text:p>
        </text:list-item>
      </text:list>
      <text:list text:style-name="LFO29" text:continue-numbering="true">
        <text:list-item>
          <text:p text:style-name="P191">gwarancja (minimum 24 miesiące) <text:s/>–<text:s/>…….. miesięcy,</text:p>
        </text:list-item>
        <text:list-item>
          <text:p text:style-name="P192">gwarancja na perforację nadwozia (minimum 120 miesięcy) – ……….. miesięcy,</text:p>
        </text:list-item>
        <text:list-item>
          <text:p text:style-name="P193">gwarancja na powłokę lakierniczą (minimum 36 miesięcy) – …………. miesięcy.</text:p>
        </text:list-item>
      </text:list>
      <text:list text:style-name="LFO28" text:continue-numbering="true">
        <text:list-item>
          <text:p text:style-name="P194">Termin gwarancji biegnie od daty podpisania przez Zamawiającego protokołu odbioru końcowego.</text:p>
        </text:list-item>
        <text:list-item>
          <text:p text:style-name="P195">Gwarancja obejmuje wszystkie wykryte podczas eksploatacji pojazdu usterki i wady oraz uszkodzenia powstałe w czasie zgodnego z instrukcją korzystania z pojazdu.</text:p>
        </text:list-item>
        <text:list-item>
          <text:p text:style-name="P196">Z tytułu realizacji uprawnień gwarancyjnych Zamawiający nie może zostać obciążony żadnymi kosztami, <text:s text:c="16"/>w szczególności opłaty/koszty związane z przesyłką uszkodzonych akcesoriów<text:s/><text:line-break/>do Wykonawcy i z powrotem obciążać będą wyłącznie Wykonawcę.</text:p>
        </text:list-item>
        <text:list-item>
          <text:p text:style-name="P197">Zgłaszanie awarii musi być możliwe od poniedziałku do piątku w godzinach od 07:00 do 15:00.</text:p>
        </text:list-item>
      </text:list>
      <text:p text:style-name="P198">Osoba<text:s/>do kontaktu po stronie Wykonawcy: …………….. - tel. ………………….</text:p>
      <text:p text:style-name="P199">Adres email do zgłaszania awarii: …………………………………..</text:p>
      <text:list text:style-name="LFO28" text:continue-numbering="true">
        <text:list-item>
          <text:p text:style-name="P200">Zgłoszenia awarii będą przekazywane przez Zamawiającego telefonicznie lub pocztą elektroniczną. Czynności związane z usunięciem awarii winny być podjęte przez Wykonawcę w terminie 48 godzin od jej zgłoszenia.</text:p>
        </text:list-item>
        <text:list-item>
          <text:p text:style-name="P201">Okres naprawy nie może przekroczyć 14 dni kalendarzowych.</text:p>
        </text:list-item>
        <text:list-item>
          <text:p text:style-name="P202">Wykonawca zobowiązuje się do pokrycia w okresie gwarancyjnym kosztów napraw (wad i usterek nie wynikających <text:s/>z winy użytkownika - Zamawiającego, w tym powstałych po odbiorze),<text:line-break/>a <text:s/>dodatkowo kosztów holowania, dojazdu serwisu na miejsce wystąpienia awarii, kosztów robocizny, kosztów diagnostyki komputerowej, kosztów materiałów i części z wyłączeniem tych części, które uległy naturalnemu zużyciu w okresie użytkowania.</text:p>
        </text:list-item>
        <text:list-item>
          <text:p text:style-name="P203">W przypadku trzykrotnego wystąpienia w okresie gwarancji, tej samej usterki/wady, Wykonawca zobowiązuje się do wymiany wadliwej części lub wymiany tworzącego całość zespołu części na nowy, wolny od wad, w terminie 30 dni od daty otrzymania zawiadomienia, dokonanego przez Zamawiającego. Termin gwarancji dla wymienionej części lub zespołu, biegnie na nowo, rozpoczynając od dnia ich wymiany.</text:p>
        </text:list-item>
        <text:list-item>
          <text:p text:style-name="P204">Czasu naprawy nie wlicza się do okresu gwarancyjnego. Czas trwania gwarancji wydłuża się<text:s/><text:line-break/>o czas trwania naprawy.</text:p>
        </text:list-item>
        <text:list-item>
          <text:p text:style-name="P205">Realizacja uprawnień wynikających z udzielonej gwarancji nie wyłącza możliwości dochodzenia roszczeń na podstawie rękojmi.</text:p>
        </text:list-item>
      </text:list>
      <text:p text:style-name="P206"/>
      <text:soft-page-break/>
      <text:p text:style-name="P207">§ 6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W przypadku niedotrzymania określonego w § 3 ust. 1 lub w § 3 ust. 4 terminu dostawy Wykonawca zobowiązany<text:s/>jest do zapłacenia Zamawiającemu kary umownej w wysokości 0,1 % wynagrodzenia brutto, określonego w § 4 ust. 1 umowy, za każdy rozpoczęty dzień zwłoki.</text:p>
                    </text:list-item>
                    <text:list-item>
                      <text:p text:style-name="P209">W przypadku niedotrzymania określonego w § 3 ust 4 terminu wymiany pojazdu na wolny od wad Wykonawca zobowiązany jest do zapłacenia Zamawiającemu kary umownej w wysokości 0,5 % wynagrodzenia brutto, określonego w § 4 ust. 1 umowy, za każdy rozpoczęty dzień zwłoki.</text:p>
                    </text:list-item>
                    <text:list-item>
                      <text:p text:style-name="P210">W przypadku niedotrzymania terminów wynikających z udzielonej gwarancji, o których mowa w § 5,<text:s/>Wykonawca zobowiązany jest do zapłacenia Zamawiającemu kary umownej w wysokości 50 zł brutto, za każdy rozpoczęty dzień zwłoki.</text:p>
                    </text:list-item>
                    <text:list-item>
                      <text:p text:style-name="P211">Wykonawca zobowiązany jest zapłacić Zamawiającemu karę umowną w wysokości 20 % wynagrodzenia brutto, określonego w § 4 ust. 1 umowy, za odstąpienie od umowy lub pozostałej do wykonania jej części przez Wykonawcę lub przez Zamawiającego z przyczyn zawinionych przez Wykonawcę.</text:p>
                    </text:list-item>
                    <text:list-item>
                      <text:p text:style-name="P212">Zamawiający zobowiązany jest zapłacić Wykonawcy karę umowną w wysokości 20 % wynagrodzenia brutto, określonego w § 4 ust. 1 umowy, za odstąpienie od umowy lub pozostałej do wykonania jej części przez Wykonawcę z przyczyn zawinionych przez Zamawiającego.</text:p>
                    </text:list-item>
                    <text:list-item>
                      <text:p text:style-name="P213">Ustala się, że łączna maksymalna wysokość kar umownych, których strony mogą dochodzić na podstawie umowy nie przekroczy kwoty w wysokości 30 % wynagrodzenia brutto, określonego w § 4 ust. 1 umowy.</text:p>
                    </text:list-item>
                    <text:list-item>
                      <text:p text:style-name="P214">Zamawiający ma prawo dokonać, po uprzednim zawiadomieniu Wykonawcy, potrącenia naliczonych kar umownych z wynagrodzenia Wykonawcy.</text:p>
                    </text:list-item>
                    <text:list-item>
                      <text:p text:style-name="P215">Jeżeli naliczone kary umowne nie pokryją poniesionej przez poszkodowaną stronę szkody, wówczas może ona dochodzić odszkodowania uzupełniającego do wysokości rzeczywiście poniesionej szkody.</text:p>
                    </text:list-item>
                    <text:list-item>
                      <text:p text:style-name="P216">W razie zaistnienia istotnej zmiany okoliczności powodującej, że wykonanie umowy nie leży<text:s/><text:line-break/>w interesie publicznym, czego nie można było przewidzieć w chwili zawarcia umowy, lub dalsze wykonanie umowy może zagrozić istotnemu interesowi bezpieczeństwa państwa lub bezpieczeństwu publicznemu, Zamawiający może odstąpić od umowy w terminie 30 dni od dnia powzięcia<text:s/>wiadomości o tych okolicznościach. W tym przypadku kary umowne przewidziane w umowie nie znajdują zastosowania.</text:p>
                    </text:list-item>
                    <text:list-item>
                      <text:p text:style-name="P217">W przypadku gdy zwłoka Wykonawcy w wykonaniu obowiązków umownych przekracza 15 dni Zamawiający może odstąpić od umowy, naliczając jednocześnie<text:s/>Wykonawcy karę umowną, o której mowa w ust. 14 (odstąpienie od umowy), po uprzednim wezwaniu Wykonawcy do wykonania tych obowiązków w wyznaczonym terminie, nie dłuższym jednak niż 3 dni. Zamawiający może odstąpić od Umowy <text:s text:c="32"/>w<text:s/>terminie 20 dni od dnia powzięcia informacji o przyczynach odstąpienia.</text:p>
                    </text:list-item>
                    <text:list-item>
                      <text:p text:style-name="P218">Strony dopuszczają możliwość sumowania kar umownych naliczonych tytułem niewłaściwego wykonania zobowiązania i niewykonania zobowiązania.</text:p>
                    </text:list-item>
                  </text:list>
                </text:list-item>
              </text:list>
            </text:list-item>
          </text:list>
        </text:list-item>
      </text:list>
      <text:p text:style-name="P219"/>
      <text:p text:style-name="P220"><text:bookmark-start text:name="bookmark4"/>§<text:s/><text:bookmark-end text:name="bookmark4"/>7</text:p>
      <text:list text:style-name="LFO30" text:continue-numbering="true">
        <text:list-item>
          <text:p text:style-name="P221">Wszelkie zmiany postanowień umowy wymagają formy pisemnej pod rygorem nieważności.</text:p>
        </text:list-item>
        <text:list-item>
          <text:p text:style-name="P222">Zamawiający dopuszcza - jeżeli uzna za uzasadnione - możliwość zmiany ustaleń zawartej umowy w stosunku do treści oferty Wykonawcy, o których mowa w art. 455 PZP, w szczególności w następujących przypadkach:</text:p>
        </text:list-item>
      </text:list>
      <text:list text:style-name="LFO31" text:continue-numbering="true">
        <text:list-item>
          <text:p text:style-name="P223">przekształcenie którejkolwiek ze stron umowy bądź zmiana adresu,</text:p>
        </text:list-item>
        <text:list-item>
          <text:p text:style-name="P224">zmiany warunków płatności z zastrzeżeniem, że zmiana ta będzie korzystna i niezbędna<text:s/><text:line-break/>dla <text:s text:c="2"/>Zamawiającego,</text:p>
        </text:list-item>
        <text:list-item>
          <text:p text:style-name="P225"><text:s text:c="2"/>zmiany terminu realizacji zamówienia, pod warunkiem, że jest to uzasadnione interesem Zamawiającego,<text:s/></text:p>
        </text:list-item>
        <text:list-item>
          <text:p text:style-name="P226">zmiany powszechnie obowiązujących przepisów prawa w zakresie mającym bezpośredni wpływ na realizację przedmiotu umowy lub świadczenia stron umowy,</text:p>
        </text:list-item>
        <text:list-item>
          <text:p text:style-name="P227">innych niezbędnych zmian pod warunkiem, że są korzystne dla Zamawiającego.</text:p>
        </text:list-item>
      </text:list>
      <text:list text:style-name="LFO30" text:continue-numbering="true">
        <text:list-item>
          <text:p text:style-name="P228">W przypadku wystąpienia którejkolwiek z okoliczności wymienionych w ust. 2 termin wykonania umowy może ulec odpowiedniemu przedłużeniu o czas niezbędny do dostarczenia pojazdu, nie dłużej jednak niż o okres trwania tych okoliczności.</text:p>
        </text:list-item>
        <text:list-item>
          <text:p text:style-name="P229">Do spraw nieuregulowanych<text:s/>postanowieniami niniejszej umową stosuje się przepisy Kodeksu cywilnego oraz ustawy Prawo Zamówień Publicznych.</text:p>
        </text:list-item>
        <text:list-item>
          <text:p text:style-name="P230">Zabrania się cesji wierzytelności wynikających z niniejszej umowy bez uprzedniej pisemnej zgody Zamawiającego.</text:p>
        </text:list-item>
        <text:list-item>
          <text:p text:style-name="P231">Ewentualne spory, mogące wyniknąć<text:s/>z wykonania postanowień niniejszej umowy, strony poddadzą pod rozstrzygnięcie sądowi powszechnemu właściwemu miejscowo dla siedziby Zamawiającego.</text:p>
        </text:list-item>
        <text:list-item>
          <text:p text:style-name="P232">Strony mają obowiązek wzajemnego informowania się o wszelkich zmianach statusu prawnego ich dotyczących, a także o wszczęciu postępowania upadłościowego, układowego i likwidacyjnego.</text:p>
        </text:list-item>
        <text:list-item>
          <text:p text:style-name="P233">Załączniki do umowy:</text:p>
        </text:list-item>
      </text:list>
      <text:list text:style-name="LFO32" text:continue-numbering="true">
        <text:list-item>
          <text:p text:style-name="P234">CEiDG/KRS/Umowa spółki cywilnej, pełnomocnictwo, umowa konsorcjum (*niewłaściwe wykreślić),</text:p>
        </text:list-item>
        <text:list-item>
          <text:p text:style-name="P235">Oferta Wykonawcy,</text:p>
        </text:list-item>
        <text:list-item>
          <text:p text:style-name="P236">Opis przedmiotu zamówienia (zał. nr 4 do SWZ),</text:p>
        </text:list-item>
        <text:list-item>
          <text:p text:style-name="P237">Klauzula Informacyjna,</text:p>
        </text:list-item>
        <text:list-item>
          <text:p text:style-name="P238">Wzór protokołu odbioru.</text:p>
        </text:list-item>
      </text:list>
      <text:list text:style-name="LFO30" text:continue-numbering="true">
        <text:list-item>
          <text:p text:style-name="P239">Umowę sporządzono w trzech jednobrzmiących egzemplarzach, z których jeden otrzymuje Wykonawca, <text:s text:c="23"/>a dwa <text:s/>Zamawiający.</text:p>
        </text:list-item>
      </text:list>
      <text:p text:style-name="P240"/>
      <text:p text:style-name="P241"/>
      <text:p text:style-name="P242"/>
      <text:p text:style-name="P243"><text:span text:style-name="T244"><draw:frame draw:z-index="2" draw:id="id0" draw:style-name="a0" draw:name="Ramka3" text:anchor-type="paragraph" svg:x="4.99291in" svg:y="0.01378in" svg:width="0.85625in" svg:height="0in" style:rel-width="scale" style:rel-height="scale"><draw:text-box><text:p text:style-name="P245"><text:span text:style-name="Teksttreści2Exact">Wykonawca:</text:span></text:p></draw:text-box><svg:title/><svg:desc/></draw:frame></text:span><text:span text:style-name="T246">Zamawiający: <text:s text:c="40"/></text:span><text:span text:style-name="T247"><text:s text:c="60"/>Wykonawca: <text:s/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Załącznik nr 4 do Umowy</text:p>
      <text:p text:style-name="P260"><text:s text:c="60"/></text:p>
      <text:p text:style-name="P261"><text:span text:style-name="T262">Klauzula informacyjna</text:span></text:p>
      <text:p text:style-name="P263"><text:bookmark-start text:name="_Hlk514760225"/></text:p>
      <text:p text:style-name="P264">Zgodnie z art. 13 i 14 rozporządzenia Parlamentu Europejskiego i<text:s/>Rady (UE) 2016/679 z 27.04.2016 r. w sprawie ochrony osób fizycznych w związku z przetwarzaniem danych osobowych i w sprawie swobodnego przepływu takich danych oraz uchylenia dyrektywy 95/46/WE (ogólne rozporządzenie o ochronie danych) (Dz.Urz. UE L 119.1<text:s/>) – dalej RODO − informujemy, że będą Pani/Panu przysługiwały określone poniżej prawa związane z przetwarzaniem Pani/Pana danych osobowych przez Starostwo Powiatowe w Poddębicach z siedzibą w Poddębicach, ul. Łęczycka 16.</text:p>
      <text:p text:style-name="P265"><text:bookmark-end text:name="_Hlk514760225"/><text:span text:style-name="T266"><text:line-break/></text:span><text:span text:style-name="T267">I. Administrator danych osobowyc</text:span><text:span text:style-name="T268">h</text:span></text:p>
      <text:p text:style-name="P269">Starosta Poddębicki z siedzibą: ul. Łęczycka 16, 99-200 Poddębice jest Administratorem Pana/Pani danych osobowych.</text:p>
      <text:p text:style-name="P270"><text:span text:style-name="T271">II. Inspektor Ochrony Danych</text:span></text:p>
      <text:p text:style-name="P272"><text:bookmark-start text:name="_Hlk514757176"/>Wyznaczono Inspektora Ochrony Danych, z którym może Pan/Pani się skontaktować w sprawach ochrony Pana/Pani danych osobowych pod numerem telefonu: 43 678 78 41, e-mail: iod@poddebicki.pl lub pisemnie na adres siedziby, wskazany w pkt I<text:bookmark-end text:name="_Hlk514757176"/>.</text:p>
      <text:p text:style-name="P273"><text:span text:style-name="T274">III. Cele i podstawy przetwarzania</text:span></text:p>
      <text:p text:style-name="P275">Określono cele przetwarzania Pana/Pani danych. Dane przetwarzane będą w celu wykonania i na podstawie umowy, gdy ją zawarto (podst<text:bookmark-start text:name="_Hlk514760453"/>awa art. 6 ust. 1 lit. b RODO);</text:p>
      <text:p text:style-name="P276"><text:bookmark-end text:name="_Hlk514760453"/><text:span text:style-name="T277">IV. Prawo do sprzeciwu</text:span></text:p>
      <text:p text:style-name="P278">W każdej chwili przysługuje Panu/Pani prawo do wniesienia sprzeciwu wobec przetwarzania Pana/Pani danych opisanych powyżej. Administrator zaprzestanie przetwarzać Pana/Pani dane, chyba że będzie w stanie wykazać, iż przetwarzanie danych osobowych będzie w myśl Rozporządzenia niezbędne m.in. do:</text:p>
      <text:list text:style-name="LFO33" text:continue-numbering="true">
        <text:list-item>
          <text:p text:style-name="P279">wywiązania się z obowiązku prawnego,<text:s/></text:p>
        </text:list-item>
        <text:list-item>
          <text:p text:style-name="P280">wykonania zadania realizowanego w interesie publicznym lub w ramach sprawowania władzy publicznej powierzonej administratorowi,<text:s/></text:p>
        </text:list-item>
        <text:list-item>
          <text:p text:style-name="P281">ewentualnego ustalenia, dochodzenia lub obrony roszczeń.</text:p>
        </text:list-item>
      </text:list>
      <text:p text:style-name="P282"/>
      <text:p text:style-name="P283"><text:span text:style-name="T284">V. Okres przechowywania danych</text:span></text:p>
      <text:p text:style-name="P285">Pana/Pani dane osobowe będą przetwarzane przez okres niezbędny do realizacji wskazanego w pkt III celu przetwarzania, w tym<text:s/>również obowiązku archiwizacyjnego wynikającego z przepisów prawa.<text:s/></text:p>
      <text:p text:style-name="P286"><text:span text:style-name="T287">VI. Odbiorcy danych</text:span></text:p>
      <text:p text:style-name="P288">W związku z przetwarzaniem danych w celu wskazanym w pkt III, Pana/Pani dane osobowe mogą być udostępnione innym odbiorcom lub kategoriom odbiorców. Odbiorcami danych mogą być:</text:p>
      <text:list text:style-name="LFO34" text:continue-numbering="true">
        <text:list-item>
          <text:p text:style-name="P289">Podmioty upoważnione do odbioru Pana/Pani danych osobowych na podstawie odpowiednich przepisów prawa;</text:p>
        </text:list-item>
        <text:list-item>
          <text:p text:style-name="P290">Podmioty, które przetwarzają Pana/Pani dane osobowe w imieniu Administratora, na podstawie zawartej umowy powierzenia przetwarzania danych osobowych (tzw. podmioty przetwarzające).</text:p>
        </text:list-item>
      </text:list>
      <text:p text:style-name="P291"><text:span text:style-name="T292">VII. Informacja o zamiarze przekazywania danych osobowych do państwa trzeciego lub organizacji międzynarodowej</text:span></text:p>
      <text:p text:style-name="P293"><text:line-break/>Administrator nie zamierza przekazywać Pana/Pani danych do państwa trzeciego ani do organizacji międzynarodowych.</text:p>
      <text:p text:style-name="P294"><text:span text:style-name="T295">VIII. Prawa osób, których dane dotyczą:</text:span></text:p>
      <text:p text:style-name="P296">Zgodnie z RODO, przysługuje Panu/Pani:<text:line-break/>a) prawo dostępu do swoich danych;<text:line-break/>b) prawo do sprostowania swoich danych;<text:line-break/>c) prawo do usunięcia danych, ograniczenia przetwarzania danych;<text:line-break/><text:soft-page-break/>d) prawo do wniesienia sprzeciwu wobec przetwarzania danych;<text:line-break/>e) prawo do przenoszenia danych;<text:line-break/>f) prawo do wniesienia skargi do organu nadzorczego w przypadku uznania, że przetwarzanie danych osobowych narusza przepisy Rozporządzenia.<text:s/></text:p>
      <text:p text:style-name="P297"><text:span text:style-name="T298">IX. Informacja o wymogu/dobrowolności podania danych</text:span></text:p>
      <text:p text:style-name="P299">Podanie przez Pana/Panią danych osobowych jest warunkiem prowadzenia sprawy w Starostwie Powiatowym w Poddębicach, przy czym podanie danych ma na celu zawarcie umowy. Konsekwencją niepodania danych będzie brak możliwości zawarcia umowy.</text:p>
      <text:p text:style-name="P300"><text:span text:style-name="T301">X. Zautomatyzowane</text:span><text:span text:style-name="T302"><text:s/>podejmowanie decyzji</text:span></text:p>
      <text:p text:style-name="P303">W oparciu o Pana/Pani dane osobowe Administrator nie będzie podejmował wobec Pana/Pani zautomatyzowanych decyzji, w tym decyzji będących wynikiem profilowania.</text:p>
      <text:p text:style-name="P304"/>
      <text:p text:style-name="P305"/>
      <text:p text:style-name="P306"/>
      <text:p text:style-name="P307">Oświadczam, iż zapoznałem/am się z niniejszą klauzulą informacyjną.</text:p>
      <text:p text:style-name="P308"/>
      <text:p text:style-name="P309">…………………………………………………….</text:p>
      <text:p text:style-name="P310">(data, czytelny podpis)</text:p>
      <text:soft-page-break/>
      <text:p text:style-name="P311">Załącznik Nr 5 do Umowy</text:p>
      <text:p text:style-name="P315"><text:s text:c="20"/>Poddębice, dnia ……………………</text:p>
      <text:p text:style-name="P316"><text:bookmark-start text:name="bookmark5"/>Protokół odbioru</text:p>
      <text:p text:style-name="P317"><text:s/><text:bookmark-end text:name="bookmark5"/>do umowy nr ……. z dnia …………………..<text:tab/>r.</text:p>
      <text:p text:style-name="P318"><text:span text:style-name="T319">sporządzony pomiędzy Powiatem Poddębickim z siedzibą w Poddębicach, ul. Łęczycka 16,<text:s/></text:span><text:span text:style-name="T320">99-200 Poddębice,</text:span><text:span text:style-name="T321"><text:s/>NIP 828-135-60-97,</text:span><text:span text:style-name="T322"><text:s text:c="2"/></text:span><text:span text:style-name="T323">REGON 730934878, w imieniu którego działa Z</text:span><text:span text:style-name="T324">arząd Powiatu Poddębickiego, reprezentowany przez: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<text:span text:style-name="T326">Sebastian Romanowski – Starosta Poddębicki</text:span></text:p>
                    </text:list-item>
                    <text:list-item>
                      <text:p text:style-name="P327"><text:span text:style-name="T328">Małgorzata Komajda – Wicestaros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9"><text:span text:style-name="T330">zwanym dalej<text:s/></text:span><text:span text:style-name="T331">Odbierającym</text:span></text:p>
      <text:p text:style-name="P332">a ………………..….</text:p>
      <text:p text:style-name="P333"><text:span text:style-name="T334">zwanym d</text:span><text:span text:style-name="T335">alej<text:s/></text:span><text:span text:style-name="T336">Przekazującym</text:span></text:p>
      <text:p text:style-name="P337"/>
      <text:p text:style-name="P338"><text:bookmark-start text:name="bookmark6"/>Miejsce przeprowadzenia odbioru<text:bookmark-end text:name="bookmark6"/>: ………………………………………..</text:p>
      <text:p text:style-name="P33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40">Przekazujący przekazuje, a Odbiorca odbiera następujący pojazd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Nazwa/ model</text:span></text:p>
            <text:p text:style-name="P350"/>
          </table:table-cell>
          <table:table-cell table:style-name="TableCell351">
            <text:p text:style-name="P352"><text:span text:style-name="T353">Ilość sztuk</text:span></text:p>
          </table:table-cell>
          <table:table-cell table:style-name="TableCell354">
            <text:p text:style-name="P355"><text:span text:style-name="T356">Rok produkcji</text:span></text:p>
          </table:table-cell>
          <table:table-cell table:style-name="TableCell357">
            <text:p text:style-name="P358"><text:span text:style-name="T359">Uwagi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0">Strony potwierdzają, że w dniu ……………………………, w miejscu dostawy,<text:s/>wyżej wymieniony pojazd został sprawdzony pod względem zgodności z Opisem Przedmiotu Zamówienia zawartym w Specyfikacji Warunków Zamówienia (SWZ).</text:p>
                                </text:list-item>
                                <text:list-item>
                                  <text:p text:style-name="P371">Przeprowadzone sprawdzenie (testy akceptacyjne) potwierdziło/nie potwierdziło*, że dostarczony pojazd jest zgodny z Opisem Przedmiotu Zamówienia zawartym w <text:s/>SWZ oraz, że jest sprawny a także, że wykonane zostały przez WYKONAWCĘ wszystkie czynności przewidziane Umową.</text:p>
                                </text:list-item>
                                <text:list-item>
                                  <text:p text:style-name="P372">Strony zgodnie oświadczają, że podczas odbioru pojazdu ujawnione zostały następujące braki: ……………………..……</text:p>
                                </text:list-item>
                                <text:list-item>
                                  <text:p text:style-name="P373">Wnioski dot. usunięcia ujawnionych braków, bądź informacja o braku zastrzeżeń: ………………………………………..……..</text:p>
                                </text:list-item>
                                <text:list-item>
                                  <text:p text:style-name="P374">Strony zgodnie potwierdzają, że<text:s/><text:span text:style-name="T375">Wykonawca wraz z dostarczonym pojazdem, określonym w pkt 1, przenosi na Zamawiającego prawo własności do tego pojaz</text:span><text:span text:style-name="T376">du <text:s/>oraz przekazuje Zamawiającemu <text:s/>komplet dokumentów, m. in.: kartę pojazdu, książkę gwarancyjną pojazdu, deklarację zgodności CE w języku polskim, instrukcję obsługi w języku polskim (w wersji papierowej lub na nośniku elektronicznym np.: płyta CD) oraz<text:s/></text:span><text:span text:style-name="T377">inne wymagane prawem dokumenty pojazdu (wyciąg ze świadectwa homologacji pojazdu, sporządzony w języku polskim oraz dokument potwierdzający spełnienie norm emisji spalin).</text:span></text:p>
                                </text:list-item>
                                <text:list-item>
                                  <text:p text:style-name="P378">Przy odbiorze uczestniczyl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379">WYKONAWCA reprezentowany przez:<text:tab/>……………………………..</text:p>
        </text:list-item>
        <text:list-item>
          <text:p text:style-name="P380">ZAMAWIAJĄCY reprezentowany przez:<text:tab/>………………………………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1">Odbierający potwierdza/nie potwierdza*, że do dnia <text:s/>…………….. roku została <text:s/>wykonana prawidłowo całość przedmiotu umowy nr ……… <text:s text:c="2"/>z dnia………………………...……………......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2"><text:span text:style-name="T383"><text:s/></text:span></text:p>
      <text:p text:style-name="P384">Odbierający<text:tab/>Przekazujący</text:p>
      <text:p text:style-name="P385"><text:span text:style-name="T386">(Osoba uprawniona)</text:span><text:span text:style-name="T387"><text:tab/>(Osob</text:span><text:span text:style-name="T388">a uprawniona)</text:span></text:p>
      <text:p text:style-name="Normalny">*<text:s/><text:span text:style-name="T38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3" style:display-name="Tekst treści (3)" style:family="paragraph" style:parent-style-name="Standard">
      <style:paragraph-properties fo:text-align="justify" fo:line-height="0.1625in" fo:text-indent="-0.1944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top="0.3472in" fo:margin-bottom="0.1111in" fo:line-height="0.1625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agłówek2" style:display-name="Nagłówek #2" style:family="paragraph" style:parent-style-name="Standard" style:default-outline-level="2">
      <style:paragraph-properties fo:text-align="center" fo:margin-top="0.4583in" fo:line-height="0.3131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pistabeli" style:display-name="Podpis tabeli" style:family="paragraph" style:parent-style-name="Standard">
      <style:paragraph-properties fo:line-height="0.1625in" fo:background-color="#FFFFFF"/>
      <style:text-properties style:font-name="Arial" style:font-name-asian="Arial" fo:font-size="10.5pt" style:font-size-asian="10.5pt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style:language-asian="pl" style:country-asian="PL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Liberation Serif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agłóweklubstopka_" style:display-name="Nagłówek lub stopka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7.5pt" style:font-size-asian="7.5pt" style:font-size-complex="7.5pt" style:text-underline-type="none" style:text-underline-color="font-color"/>
    </style:style>
    <style:style style:name="Nagłóweklubstopka85ptKursywaOdstępy0pt" style:display-name="Nagłówek lub stopka + 8;5 pt;Kursywa;Odstępy 0 pt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text" style:parent-style-name="Nagłóweklubstopka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9in" style:text-scale="100%" fo:font-size="7.5pt" style:font-size-asian="7.5pt" style:font-size-complex="7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28" style:display-name="ListLabel 28" style:family="text">
      <style:text-properties style:font-name-asian="Times New Roman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9" style:display-name="ListLabel 29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7" style:display-name="ListLabel 27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31" style:display-name="ListLabel 3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32" style:display-name="ListLabel 32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Teksttreści211ptKursywa" style:display-name="Tekst treści (2) + 11 pt;Kursywa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11pt" style:display-name="Tekst treści (2) + 11 pt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Exact" style:display-name="Tekst treści (2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Mangal" fo:font-size="9pt" style:font-size-asian="9pt" style:font-size-complex="8pt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Times New Roman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2" style:display-name="WWNum22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4" style:display-name="WWNum24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5" style:display-name="WWNum25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8" style:display-name="WWNum18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" style:display-name="WWNum1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Arial" style:font-name-asian="Calibri" style:font-name-complex="Arial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125in" text:list-level-position-and-space-mode="label-alignment">
          <style:list-level-label-alignment text:label-followed-by="listtab" fo:margin-left="1.6131in" fo:text-indent="-0.125in"/>
        </style:list-level-properties>
      </text:list-level-style-number>
      <text:list-level-style-number text:level="4" style:num-suffix="." style:num-format="1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125in" text:list-level-position-and-space-mode="label-alignment">
          <style:list-level-label-alignment text:label-followed-by="listtab" fo:margin-left="3.1131in" fo:text-indent="-0.125in"/>
        </style:list-level-properties>
      </text:list-level-style-number>
      <text:list-level-style-number text:level="7" style:num-suffix="." style:num-format="1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05in" fo:margin-bottom="0.002in" fo:margin-right="0.5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235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in" fo:margin-left="0.4784in" fo:margin-bottom="0.002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36in"/>
      </style:header-style>
      <style:footer-style>
        <style:header-footer-properties style:dynamic-spacing="true" fo:min-height="0.7979in"/>
      </style:footer-style>
    </style:page-layout>
    <style:style style:name="P312" style:parent-style-name="Stopka" style:family="paragraph">
      <style:paragraph-properties fo:text-align="end"/>
    </style:style>
    <style:style style:name="T3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9</text:page-number></text:span></text:p>
        <text:p text:style-name="Stopka"/>
      </style:footer>
    </style:master-page>
    <style:master-page style:next-style-name="MP0" style:name="MPF0" style:page-layout-name="PL0">
      <style:footer>
        <text:p text:style-name="P5"><text:span text:style-name="T6">str.<text:s/></text:span><text:span text:style-name="T7"><text:page-number text:fixed="false">1</text:page-number></text:span></text:p>
        <text:p text:style-name="Standard"/>
      </style:footer>
    </style:master-page>
    <style:master-page style:name="MP1" style:page-layout-name="PL1">
      <style:header>
        <text:p text:style-name="Heading"/>
        <text:p text:style-name="Standard"/>
      </style:header>
      <style:footer>
        <text:p text:style-name="P312"><text:span text:style-name="T313">str.<text:s/></text:span><text:span text:style-name="T314"><text:page-number text:fixed="false">10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Dominiak</meta:initial-creator>
    <dc:creator>Jolanta Wójcik</dc:creator>
    <meta:creation-date>2024-11-22T13:09:00Z</meta:creation-date>
    <dc:date>2024-12-05T09:25:00Z</dc:date>
    <meta:print-date>2024-12-02T11:29:00Z</meta:print-date>
    <meta:template xlink:href="Normal" xlink:type="simple"/>
    <meta:editing-cycles>13</meta:editing-cycles>
    <meta:editing-duration>PT18180S</meta:editing-duration>
    <meta:document-statistic meta:page-count="10" meta:paragraph-count="49" meta:word-count="3549" meta:character-count="24799" meta:row-count="177" meta:non-whitespace-character-count="21299"/>
  </office:meta>
</office:document-meta>
</file>