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Odwołanieprzypisudolnego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9" style:family="table-column">
      <style:table-column-properties style:column-width="0.4493in" style:use-optimal-column-width="false"/>
    </style:style>
    <style:style style:name="TableColumn80" style:family="table-column">
      <style:table-column-properties style:column-width="2.7805in" style:use-optimal-column-width="false"/>
    </style:style>
    <style:style style:name="TableColumn81" style:family="table-column">
      <style:table-column-properties style:column-width="2.5027in" style:use-optimal-column-width="false"/>
    </style:style>
    <style:style style:name="Table78" style:family="table">
      <style:table-properties style:width="5.7326in" fo:margin-left="0.567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0" style:parent-style-name="Tekstprzypisudolnego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list-style-name="LFO4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5" style:parent-style-name="Tekstprzypisudolnego" style:family="paragraph">
      <style:paragraph-properties fo:text-align="justify"/>
    </style:style>
    <style:style style:name="P136" style:parent-style-name="Tekstprzypisudolnego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r. - Prawo zamówień publicznych (Dz. U. z 2023 r. poz. 1605 ze zm.) na realizację zadania pn.:</text:p>
      <text:p text:style-name="P12"><text:bookmark-start text:name="_Hlk62648649"/><text:span text:style-name="T13">„</text:span><text:span text:style-name="T14">Modernizacja drogi dojazdowej do pól w miejscowości Zagórzyca”</text:span></text:p>
      <text:p text:style-name="P15"/>
      <text:p text:style-name="P16"><text:bookmark-end text:name="_Hlk62648649"/>nr postępowania: ZP.272.10.2024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Modernizacja drogi dojazdowej do pól w miejscowoś</text:span><text:span text:style-name="T40">ci Zagórzyca”</text:span></text:p>
      <text:p text:style-name="P41"/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soft-page-break/>
      <text:p text:style-name="P46">(słownie: ……………………………………………………………………………………………..)</text:p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ext:p text:style-name="P51"><text:span text:style-name="T52">2. Okres gwarancji na wykonane roboty<text:s/></text:span><text:span text:style-name="T53">budowlane<text:s/></text:span><text:span text:style-name="T54">…………</text:span><text:span text:style-name="T55"><text:s/>miesięcy</text:span><text:span text:style-name="T56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7">. Okres gwarancyjny rozpoczyna bieg od daty zakończenia odbioru końcowego.<text:s/></text:span><text:span text:style-name="T58">Minimalny okres gwarancji 60.</text:span></text:p>
      <text:p text:style-name="P59"><text:span text:style-name="T60">3. Na wykonany przedmiot zamówienia udzielam rękojmi</text:span><text:span text:style-name="T61"><text:s/>na okres równy okresowi gwarancji</text:span><text:span text:style-name="T62"><text:s/></text:span><text:span text:style-name="T63"><text:s/>licząc od daty bezusterkowego odbioru końcowego całego przedmiotu zamówienia.</text:span></text:p>
      <text:p text:style-name="P64"><text:span text:style-name="T65">4. Informujemy, że</text:span><text:span text:style-name="T66"><text:note text:note-class="footnote" text:id="_ftn1"><text:note-citation>2</text:note-citation><text:note-body><text:p text:style-name="Tekstprzypisudolnego"><text:s/>Niepotrzebne skreślić</text:p></text:note-body></text:note></text:span><text:span text:style-name="T6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ybór oferty nie będzie prowadzić do powstania u Zamawiającego obowiązku podatkowego</text:p>
                    </text:list-item>
                    <text:list-item>
                      <text:p text:style-name="P69"><text:span text:style-name="T70">wybór<text:s/></text:span><text:span text:style-name="T71">oferty będzie prowadzić do powstania u Zamawiającego obowiązku podatkowego w odniesieniu do następujących towarów/usług (w zależności od przedmiotu zamówienia)</text:span><text:span text:style-name="T72"><text:note text:note-class="footnote" text:id="_ftn2"><text:note-citation>3</text:note-citation><text:note-body><text:p text:style-name="Tekstprzypisudolnego"><text:s/>Dotyczy Wykonawców, których oferty będą generować obowiązek doliczenia wartości podatku VAT<text:s/>do wartości netto oferty, tj. w przypadku: wewnątrzwspólnotowego nabycia towarów, mechanizmu odwróconego obciążenia, o którym mowa w art. 17 ust. 1 pkt 7 ustawy o podatku od towarów i usług, importu usług lub importu towarów, z którymi wiąże się obowiązek<text:s/>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Informacje dotyczące podwykonawstwa:</text:p>
      <text:list text:style-name="LFO2" text:continue-numbering="true">
        <text:list-item>
          <text:list>
            <text:list-item>
              <text:p text:style-name="P75"><text:span text:style-name="T76">Zamówienie wykonam sam/następujące części zamówienia powierzę Podwykonawcom</text:span><text:span text:style-name="T77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Zakres powierzonej części zamówienia</text:p>
          </table:table-cell>
          <table:table-cell table:style-name="TableCell87">
            <text:p text:style-name="P88">Firma podwykonawcy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Zamówienie wykonam z udziałem podwykonawców, na których zasoby powołuję,<text:s/></text:span><text:span text:style-name="T98">w celu wykazania spełniania warunków udziału w postępowaniu</text:span><text:span text:style-name="T99"><text:note text:note-class="footnote" text:id="_ftn4"><text:note-citation>5</text:note-citation><text:note-body><text:p text:style-name="P100"><text:s/>Niniejszy punkt wypełnia Wykonawca, w przypadku Podwykonawców, na których zasoby powołuje się na zasadach określonych w art. 22a Ustawy, w celu wykazania spełniania warunków udziału w<text:s/>postępowaniu, o których mowa w art. 22 ust. Ustawy.</text:p></text:note-body></text:note></text:span><text:span text:style-name="T101"><text:s/></text:span><text:span text:style-name="T102"><text:line-break/></text:span><text:span text:style-name="T103">(nazwa/firma podwykonawców):</text:span></text:p>
      <text:soft-page-break/>
      <text:p text:style-name="P104">……………………………………………………………………………………………………………………………….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6">Oświadczam, że:<text:tab/></text:p>
      <text:list text:style-name="LFO3" text:continue-numbering="true">
        <text:list-item>
          <text:p text:style-name="P107">uzyskałem konieczne informacje do przygotowania oferty;</text:p>
        </text:list-item>
        <text:list-item>
          <text:p text:style-name="P108">zadeklarowana wyżej cena ryczałtowa zawiera wszelkie koszty niezbędne do wykonania niniejszego zamówienia zgodnie z prawem budowlanym, PFU, SWZ,<text:s/>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9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10">zadeklarowana cena ryczałtowa przez cały okres realizacji umowy nie będzie podlegała zmianom, z wyjątkiem prawa Zamawiającego określonego we wzorze umowy;</text:p>
        </text:list-item>
        <text:list-item>
          <text:p text:style-name="P111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2">uważam się za związanego złożoną ofertą przez okres 30 dni licząc od upływu terminu do składania ofert wraz z tym dniem;</text:p>
        </text:list-item>
        <text:list-item>
          <text:p text:style-name="P113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4"><text:span text:style-name="T115">w przypadku wybrania mojej oferty<text:s/></text:span><text:span text:style-name="T116">zobowiązuję się do przedłożenia przed podpisaniem umowy kosztorysu ofertowego</text:span><text:span text:style-name="T117"><text:s/>w odniesieniu do dokumentacj</text:span><text:span text:style-name="T118">i projektowej stanowiącej 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9">Załącznikami do niniejszego formularza stanowiącymi integralną część oferty są oświadczenia, dokumenty i załączniki w postaci:</text:p>
          <text:list text:continue-numbering="true"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  <text:list-item>
              <text:p text:style-name="P122">………………………………………………………………………….</text:p>
            </text:list-item>
          </text:list>
        </text:list-item>
      </text:list>
      <text:p text:style-name="P123"/>
      <text:list text:style-name="LFO4" text:continue-numbering="true">
        <text:list-item>
          <text:p text:style-name="P124"><text:span text:style-name="T125">Oświadczam, iż zastrzegam/nie zastrzegam</text:span><text:span text:style-name="T126"><text:note text:note-class="footnote" text:id="_ftn5"><text:note-citation>6</text:note-citation><text:note-body><text:p text:style-name="Tekstprzypisudolnego"><text:s/>Niepotrzebne skreślić.</text:p></text:note-body></text:note></text:span><text:span text:style-name="T127"><text:s/>w odniesieniu do informacji zawartych w ofercie, iż nie mogą one być udostępniane</text:span><text:span text:style-name="T128">. Zastrzeżeniu podlegają następujące informacje, stanowiące tajemnicę przedsiębiorstwa w rozumieniu przepisów o zwalczaniu nieuczciwej konkurencji</text:span><text:span text:style-name="T129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0">:</text:span></text:p>
        </text:list-item>
      </text:list>
      <text:p text:style-name="P131">…………………………………………………………………………………………………</text:p>
      <text:list text:style-name="LFO4" text:continue-numbering="true">
        <text:list-item>
          <text:p text:style-name="P132"><text:span text:style-name="T133">wypełniłem obowiązki informacyjne przewidziane w art. 13 lub art. 14 RODO</text:span><text:span text:style-name="T134"><text:note text:note-class="footnote" text:id="_ftn7"><text:note-citation>8</text:note-citation><text:note-body><text:p text:style-name="P135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6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7"><text:s/></text:span><text:span text:style-name="T138"><text:s/>wobec osób fizycznych, od których dane osobowe bezpośrednio lub pośrednio pozyskałem w celu ubiegania się o udzielenie zamówienia publicznego w ninie</text:span><text:span text:style-name="T139">jszym postępowaniu.*</text:span></text:p>
        </text:list-item>
        <text:list-item>
          <text:p text:style-name="P140"><text:span text:style-name="T141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2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3"/>
      <text:p text:style-name="P144"/>
      <text:p text:style-name="P145"/>
      <text:p text:style-name="P146">UWAGA:</text:p>
      <text:soft-page-break/>
      <text:p text:style-name="P147">Por. zalecenie Komisji z dnia 6 maja 2003 r. dotyczące definicji mikroprzedsiębiorstw oraz małych i średnich przedsiębiorstw (Dz.U. L 124 z 20.5.2003, s. 36). Te informacje są wymagane wyłącznie do celów statystycznych.</text:p>
      <text:p text:style-name="P148"><text:span text:style-name="T149">Mikr</text:span><text:span text:style-name="T150">oprzedsiębiorstwo:</text:span><text:span text:style-name="T151"><text:s/>przedsiębiorstwo, które<text:s/></text:span><text:span text:style-name="T152">zatrudnia mniej niż 10 osób</text:span><text:span text:style-name="T153"><text:s/>i którego roczny obrót lub roczna suma bilansowa<text:s/></text:span><text:span text:style-name="T154">nie przekracza 2 milionów EUR</text:span><text:span text:style-name="T155">.</text:span></text:p>
      <text:p text:style-name="P156"><text:span text:style-name="T157">Małe przedsiębiorstwo:</text:span><text:span text:style-name="T158"><text:s/>przedsiębiorstwo, które<text:s/></text:span><text:span text:style-name="T159">zatrudnia mniej niż 50 osób</text:span><text:span text:style-name="T160"><text:s/>i którego roczny obrót lub roc</text:span><text:span text:style-name="T161">zna suma bilansowa<text:s/></text:span><text:span text:style-name="T162">nie przekracza 10 milionów EUR</text:span><text:span text:style-name="T163">.</text:span></text:p>
      <text:p text:style-name="P164"><text:span text:style-name="T165">Średnie przedsiębi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</text:span><text:span text:style-name="T172">ub</text:span><text:span text:style-name="T173"><text:s/></text:span><text:span text:style-name="T174">roczna suma bilansowa nie przekracza 43 milionów EUR.</text:span></text:p>
      <text:p text:style-name="P175"/>
      <text:p text:style-name="P176"/>
      <text:p text:style-name="P177">Nazwa i adres Wykonawcy<text:tab/><text:tab/><text:tab/><text:tab/>Imienna pieczątka i podpis</text:p>
      <text:p text:style-name="P178"><text:s/>(lub pieczątka firmowa)<text:tab/><text:tab/><text:s text:c="8"/>(osoby upoważnionej lub osób upoważnionych)</text:p>
      <text:p text:style-name="P179"/>
      <text:p text:style-name="P180"/>
      <text:p text:style-name="P181">………………………………………………………, dnia ………………………………….</text:p>
      <text:p text:style-name="P1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39:00Z</meta:creation-date>
    <dc:date>2024-08-02T12:21:00Z</dc:date>
    <meta:print-date>2021-01-28T07:34:00Z</meta:print-date>
    <meta:template xlink:href="Normal" xlink:type="simple"/>
    <meta:editing-cycles>1</meta:editing-cycles>
    <meta:editing-duration>PT240S</meta:editing-duration>
    <meta:document-statistic meta:page-count="5" meta:paragraph-count="13" meta:word-count="996" meta:character-count="6960" meta:row-count="49" meta:non-whitespace-character-count="5977"/>
  </office:meta>
</office:document-meta>
</file>