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5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6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/>
    </style:style>
    <style:style style:name="P27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ableColumn41" style:family="table-column">
      <style:table-column-properties style:column-width="0.2812in"/>
    </style:style>
    <style:style style:name="TableColumn42" style:family="table-column">
      <style:table-column-properties style:column-width="2.193in"/>
    </style:style>
    <style:style style:name="TableColumn43" style:family="table-column">
      <style:table-column-properties style:column-width="1.4631in"/>
    </style:style>
    <style:style style:name="TableColumn44" style:family="table-column">
      <style:table-column-properties style:column-width="3.1951in"/>
    </style:style>
    <style:style style:name="TableColumn45" style:family="table-column">
      <style:table-column-properties style:column-width="0.9506in"/>
    </style:style>
    <style:style style:name="TableColumn46" style:family="table-column">
      <style:table-column-properties style:column-width="1.1111in"/>
    </style:style>
    <style:style style:name="Table40" style:family="table">
      <style:table-properties style:width="9.1944in" fo:margin-left="-0.1986in" table:align="left"/>
    </style:style>
    <style:style style:name="TableRow47" style:family="table-row">
      <style:table-row-properties style:min-row-height="0.7986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57" style:parent-style-name="LO-Normal" style:family="paragraph">
      <style:paragraph-properties fo:text-align="center" fo:margin-top="0in" fo:margin-bottom="0in"/>
    </style:style>
    <style:style style:name="T58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9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4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6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3034in"/>
    </style:style>
    <style:style style:name="TableCell6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0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7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7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9" style:family="table-row">
      <style:table-row-properties style:min-row-height="0.2041in"/>
    </style:style>
    <style:style style:name="TableCell80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4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6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8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0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9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3" style:parent-style-name="Normalny1" style:family="paragraph">
      <style:paragraph-properties fo:line-height="150%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4"/>
      <text:p text:style-name="P25">Składając ofertę w postępowaniu o udzielenie zamówienia publicznego na zadanie pod nazwą:</text:p>
      <text:p text:style-name="P26">"Modernizacja Skateparku zlokalizowanego na dz. nr 1600/1 w Tuchowie przy ul. Wróblewskiego"</text:p>
      <text:p text:style-name="P27"><text:span text:style-name="T28">Zamówienie publiczne<text:s/></text:span><text:span text:style-name="T29">nr</text:span><text:span text:style-name="T30"><text:s/></text:span><text:span text:style-name="T31">ZP-271- 9/2024</text:span><text:span text:style-name="T32"><text:tab/></text:span></text:p>
      <text:p text:style-name="P33"/>
      <text:p text:style-name="P34"><text:span text:style-name="T35">oświadczamy, w okresie ostatnich pięciu lat przed upływem terminu składania ofert, a jeżeli okres prowadzenia działalności jest krótszy, w tym okresie co najmniej jedną robotę budowlaną (umowę), której zakres obejmował roboty podobne do przedmiotu zamówienia tj. m. in. budowę, przebudowę, rozbudowę lub remont skateparku lub innego parku tematycznego o charakterze sportowym o wartości nie mniejszej niż</text:span><text:span text:style-name="T36"><text:s/></text:span><text:span text:style-name="T37">50 000,00 z</text:span><text:span text:style-name="T38">ł</text:span><text:span text:style-name="T39"><text:s/>brutto.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 wykonawcy lub podmiotu wykazującego<text:s/>doświadczenie</text:p>
          </table:table-cell>
          <table:table-cell table:style-name="TableCell52">
            <text:p text:style-name="P53"/>
            <text:p text:style-name="P54">Nazwa i adres zamawiającego</text:p>
          </table:table-cell>
          <table:table-cell table:style-name="TableCell55">
            <text:p text:style-name="P56">Rodzaj zamówienia /opis/</text:p>
            <text:p text:style-name="P57"><text:span text:style-name="T58">(Należy podać informacje pozwalające na ocenę czy wszystkie elementy warunku opisanego SWZ są spełnione)</text:span><text:span text:style-name="T59"><text:note text:note-class="endnote" text:id="_edn0"><text:note-citation>1</text:note-citation><text:note-body><text:p text:style-name="Tekstprzypisukońcowego"><text:s/><text:span text:style-name="T60">Należy przedstawić jednoznaczny opis umożliwiający ocenę spełniania<text:s/></text:span><text:span text:style-name="T61">warunku, którego opis jest zawarty w pkt 4.1.4.1. Rozdziału II SWZ.</text:span></text:p></text:note-body></text:note></text:span></text:p>
          </table:table-cell>
          <table:table-cell table:style-name="TableCell62">
            <text:p text:style-name="P63">Data wykonania</text:p>
          </table:table-cell>
          <table:table-cell table:style-name="TableCell64">
            <text:p text:style-name="P65">Wartość zamówieni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W przypadku większej liczby dokumentów potwierdzających powyższe, tabelę należy powiększyć o kolejne wiersze.</text:p>
      <text:p text:style-name="P93"><text:span text:style-name="T94">Zamawiający wymaga<text:s/></text:span><text:span text:style-name="T95">załączenia dowodów 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ZP-271- 9/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a do SWZ –</text:span><text:span text:style-name="T15"><text:s/>Wykaz robót</text:span></text:p>
      </style:header>
      <style:footer>
        <text:p text:style-name="P16"><text:bookmark-start text:name="_Hlk100821003"/><text:span text:style-name="T17">UWAGA!</text:span><text:span text:style-name="T18"><text:s/></text:span><text:span text:style-name="T19">Plik należy podpisać kwalifikowanym podpisem elektronicznym lub podpisem zaufanym lub podpisem osobistym przez osobę/osoby uprawnioną/ne do składania oświadczeń woli w imieniu<text:s/></text:span><text:span text:style-name="T20">Wykonawcy.</text:span></text:p>
        <text:p text:style-name="P21"><text:bookmark-end text:name="_Hlk100821003"/><text:span text:style-name="T22"><text:page-number text:fixed="false">2</text:page-number></text:span><text:span text:style-name="T23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17-10-20T23:40:00Z</meta:creation-date>
    <dc:date>2024-05-24T08:43:00Z</dc:date>
    <meta:print-date>2022-11-09T11:01:00Z</meta:print-date>
    <meta:template xlink:href="Normal" xlink:type="simple"/>
    <meta:editing-cycles>251</meta:editing-cycles>
    <meta:editing-duration>PT33960S</meta:editing-duration>
    <meta:document-statistic meta:page-count="1" meta:paragraph-count="2" meta:word-count="205" meta:character-count="1434" meta:row-count="10" meta:non-whitespace-character-count="1231"/>
  </office:meta>
</office:document-meta>
</file>