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15%"/>
    </style:style>
    <style:style style:name="T2" style:parent-style-name="Domyślnaczcionkaakapitu" style:family="text">
      <style:text-properties style:font-name="Cambria" style:font-weight-complex="bold" fo:color="#000000" style:letter-kerning="false" fo:font-size="8.5pt" style:font-size-asian="8.5pt" style:font-size-complex="8.5pt" style:language-complex="ar" style:country-complex="SA"/>
    </style:style>
    <style:style style:name="P3" style:parent-style-name="Standard" style:family="paragraph">
      <style:paragraph-properties fo:widows="0" fo:orphans="0" fo:text-align="center" fo:line-height="115%"/>
    </style:style>
    <style:style style:name="T4" style:parent-style-name="Domyślnaczcionkaakapitu" style:family="text">
      <style:text-properties style:font-name="Cambria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</style:style>
    <style:style style:name="T7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11" style:parent-style-name="Standard" style:family="paragraph">
      <style:paragraph-properties fo:text-align="center"/>
      <style:text-properties style:font-name="Cambria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 fo:line-height="115%"/>
      <style:text-properties style:font-name="Cambria"/>
    </style:style>
    <style:style style:name="P14" style:parent-style-name="Standard" style:family="paragraph">
      <style:paragraph-properties fo:text-align="justify" fo:line-height="115%"/>
      <style:text-properties style:font-name="Cambria"/>
    </style:style>
    <style:style style:name="P15" style:parent-style-name="Standard" style:family="paragraph">
      <style:paragraph-properties fo:text-align="justify" fo:line-height="115%"/>
      <style:text-properties style:font-name="Cambria"/>
    </style:style>
    <style:style style:name="P16" style:parent-style-name="Standard" style:family="paragraph">
      <style:paragraph-properties fo:text-align="justify" fo:line-height="115%"/>
      <style:text-properties style:font-name="Cambria"/>
    </style:style>
    <style:style style:name="P17" style:parent-style-name="Standard" style:family="paragraph">
      <style:paragraph-properties fo:text-align="justify" fo:line-height="115%"/>
      <style:text-properties style:font-name="Cambria" style:font-name-asian="Calibri" fo:font-weight="bold" style:font-weight-asian="bold" style:font-weight-complex="bold" fo:color="#000000"/>
    </style:style>
    <style:style style:name="P18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19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0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1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22" style:parent-style-name="Standard" style:family="paragraph">
      <style:paragraph-properties fo:text-align="justify" fo:line-height="115%"/>
      <style:text-properties style:font-name="Cambria"/>
    </style:style>
    <style:style style:name="P23" style:parent-style-name="Standard" style:family="paragraph">
      <style:paragraph-properties fo:text-align="end" fo:line-height="115%"/>
      <style:text-properties style:font-name="Cambria"/>
    </style:style>
    <style:style style:name="P24" style:parent-style-name="Standard" style:family="paragraph">
      <style:paragraph-properties fo:text-align="end"/>
    </style:style>
    <style:style style:name="T25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end"/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end" fo:line-height="115%"/>
      <style:text-properties style:font-name="Cambria"/>
    </style:style>
    <style:style style:name="P28" style:parent-style-name="Standard" style:family="paragraph">
      <style:paragraph-properties fo:text-align="end" fo:line-height="115%"/>
      <style:text-properties style:font-name="Cambria"/>
    </style:style>
    <style:style style:name="P29" style:parent-style-name="Standard" style:family="paragraph">
      <style:paragraph-properties fo:text-align="end" fo:line-height="115%"/>
      <style:text-properties style:font-name="Cambri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 text:c="149"/></text:span></text:p>
      <text:p text:style-name="P3"><text:span text:style-name="T4">Numer sprawy: WA.271.11.2023.AM <text:s text:c="66"/>Włodawa, 18.09.2023r.</text:span></text:p>
      <text:p text:style-name="P5"/>
      <text:p text:style-name="P6"><text:span text:style-name="T7">Odpowiedzi na zapytania wykonawców dotyczące treści SWZ</text:span></text:p>
      <text:p text:style-name="P8"/>
      <text:p text:style-name="P9">Dotyczy postępowania o udzielenie zamówienia publicznego w trybie podstawowym zgodnie z art. 275 pkt. 1 ustawy Pzp, pn:</text:p>
      <text:p text:style-name="P10"/>
      <text:p text:style-name="P11">„Budowa toalety publicznej modułowej w centrum miasta wraz<text:line-break/><text:s/>z infrastrukturą techniczną”</text:p>
      <text:p text:style-name="P12"/>
      <text:p text:style-name="P13"/>
      <text:p text:style-name="P14"><text:tab/>Zamawiający informuje, że zgodnie z art. 284 ust.1 i 6 w terminie określonym zgodnie<text:line-break/>z art. 284 ust. 2 ustawy z 11 września 2019 r. – Prawo zamówień publicznych (Dz.U. <text:s/>z 2023 poz. 1605) – dalej: ustawa Pzp, wykonawca w dniu 15.09.2023 r. zwrócił się do zamawiającego<text:line-break/>z wnioskiem o wyjaśnienie treści SWZ.</text:p>
      <text:p text:style-name="P15">W związku z powyższym, zamawiający udziela następujących wyjaśnień:</text:p>
      <text:p text:style-name="P16"/>
      <text:p text:style-name="P17">Pytanie 1)</text:p>
      <text:p text:style-name="P18">Projekt wykonawczy. Rzut parteru rys. nr A1.</text:p>
      <text:p text:style-name="P19">W kabinie nr 1 projektant, zaznaczył zgodnie z Rozporządzenia Ministra Infrastruktury<text:line-break/>w sprawie warunków technicznych, jakim powinny odpowiadać budynki i ich usytuowanie<text:line-break/>z dnia 12 kwietnia 2002r., tj. z dnia 15 kwietnia 2022r. (Dz.U. z 2022r. poz. 1225) w kabinie dla osób niepełnosprawnych przestrzeń manewrową o wymiarze 1,5mx1,5m, jednakże przestrzeń ta koliduje z muszlą ustępową, a po przesunięciu ścianki działowej pomiędzy kabiną 1 i kabiną 2, kolizja będzie jeszcze większa. Wymóg zapewnienia przestrzeni manewrowej nie jest wobec tego spełniony.<text:s/></text:p>
      <text:p text:style-name="P20"/>
      <text:p text:style-name="P21">Odpowiedź:</text:p>
      <text:p text:style-name="P22">Zamawiający informuje, iż przestrzeń manewrowa o wymiarach 1,5m x 1,5m w kabinie nr 1 dla osób niepełnosprawnych jest zachowana. W rzucie parteru, przestrzeń tą określono jako kwadrat, jednak zgodnie z międzynarodową normą ISO/FDIS 21542 odnośnie przestrzeni dla osób niepełnosprawnych w toaletach modułowych może to być również koło o średnicy 1,5m. Wówczas muszla ani poręcz (uchylna) nie stanowią elementu, który utrudni poruszanie się osobom niepełnosprawnym na wózku.</text:p>
      <text:p text:style-name="P23"/>
      <text:p text:style-name="P24"><text:span text:style-name="T25">(-)BURMISTRZ WŁODAWY</text:span></text:p>
      <text:p text:style-name="P26">WIESŁAW MUSZYŃSKI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ListLabel1" style:display-name="ListLabel 1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M Włodawa</dc:creator>
    <meta:creation-date>2023-05-15T13:28:00Z</meta:creation-date>
    <dc:date>2023-09-18T12:12:00Z</dc:date>
    <meta:print-date>2023-09-18T12:05:00Z</meta:print-date>
    <meta:template xlink:href="Normal" xlink:type="simple"/>
    <meta:editing-cycles>15</meta:editing-cycles>
    <meta:editing-duration>PT11460S</meta:editing-duration>
    <meta:document-statistic meta:page-count="1" meta:paragraph-count="4" meta:word-count="293" meta:character-count="2052" meta:row-count="14" meta:non-whitespace-character-count="1763"/>
  </office:meta>
</office:document-meta>
</file>