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23e279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3e279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2748a8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0pt" style:font-size-asian="10pt" style:font-name-complex="Arial" style:font-size-complex="10pt"/>
    </style:style>
    <style:style style:name="T32" style:family="text">
      <style:text-properties style:font-name="Times New Roman" fo:font-size="10pt" officeooo:rsid="007cb683" style:font-size-asian="10pt" style:font-name-complex="Arial" style:font-size-complex="10pt"/>
    </style:style>
    <style:style style:name="T33" style:family="text">
      <style:text-properties style:font-name="Times New Roman" fo:font-size="10pt" officeooo:rsid="007f34fb" style:font-size-asian="10pt" style:font-name-complex="Arial" style:font-size-complex="10pt"/>
    </style:style>
    <style:style style:name="T34" style:family="text">
      <style:text-properties style:font-name="Times New Roman" fo:font-size="10pt" officeooo:rsid="007fb995" style:font-size-asian="10pt" style:font-name-complex="Arial" style:font-size-complex="10pt"/>
    </style:style>
    <style:style style:name="T35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36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1" style:family="text">
      <style:text-properties fo:font-size="10.5pt" style:font-size-asian="10.5pt" style:font-name-complex="Arial" style:font-size-complex="10.5pt"/>
    </style:style>
    <style:style style:name="T4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3" style:family="text">
      <style:text-properties fo:font-size="8pt" fo:background-color="transparent" loext:char-shading-value="0" style:font-size-asian="8pt" style:font-name-complex="Arial" style:font-size-complex="8pt"/>
    </style:style>
    <style:style style:name="T44" style:family="text">
      <style:text-properties fo:font-size="8pt" fo:font-style="italic" style:font-size-asian="8pt" style:font-style-asian="italic" style:font-name-complex="Arial" style:font-size-complex="8pt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language="pl" fo:country="PL" fo:text-shadow="none" style:text-underline-style="none" officeooo:rsid="002748a8" style:letter-kerning="true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1c2fc2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023e279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01922f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language="pl" fo:country="PL" fo:text-shadow="none" style:text-underline-style="none" officeooo:rsid="002748a8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language="pl" fo:country="PL" fo:text-shadow="none" style:text-underline-style="none" officeooo:rsid="019ce31c" style:language-complex="ar" style:country-complex="SA" style:text-emphasize="none"/>
    </style:style>
    <style:style style:name="T6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3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7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8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6">UWAGA: </text:span></text:span><text:span text:style-name="Strong_20_Emphasis"><text:span text:style-name="T48">Należy podpisać</text:span></text:span><text:span text:style-name="Strong_20_Emphasis"><text:span text:style-name="T45"> elektronicznym podpisem kwalifikowanym, </text:span></text:span><text:span text:style-name="Strong_20_Emphasis"><text:span text:style-name="T47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61">OŚWIADCZENIE WYKONAWCY O NIEPODLEGANIU WYKLUCZENIU </text:span><text:span text:style-name="T62">ORAZ SPEŁNIANIU WARUNKÓW UDZIAŁU W POSTĘPOWANIU </text:span></text:p>
      <text:p text:style-name="P27"><text:span text:style-name="T40">Na potrzeby postępowania o udzielenie zamówienia publicznego pn.</text:span><text:span text:style-name="Page_20_Number"><text:span text:style-name="T19"> </text:span></text:span><text:span text:style-name="Domyślna_20_czcionka_20_akapitu"><text:span text:style-name="T21">Remont mieszkań VII/2022</text:span></text:span></text:p>
      <text:list xml:id="list2720467693" text:style-name="WW8Num4">
        <text:list-header>
          <text:p text:style-name="P28"><text:span text:style-name="T64">1. <text:tab/></text:span><text:span text:style-name="T63">Na podstawie art. 125 ust. 1 ustawy z dnia 11 września 2019 r. Prawo zamówień publicznych <text:tab/></text:span><text:span text:style-name="T65">oświadczam, </text:span><text:span text:style-name="T22">że:</text:span></text:p>
        </text:list-header>
      </text:list>
      <text:list xml:id="list1079267268" text:style-name="WW8Num3">
        <text:list-header>
          <text:p text:style-name="P29"><text:span text:style-name="T68">1)</text:span><text:span text:style-name="T67">. </text:span><text:span text:style-name="T66">nie podlegam wykluczeniu z postępowania na podstawie art. </text:span><text:span text:style-name="T69">108 ust. 1 pkt 1-6</text:span><text:span text:style-name="T66"> ustawy (obligatoryjne przesłanki wykluczenia);</text:span></text:p>
          <text:p text:style-name="P29"><text:span text:style-name="T67">2</text:span><text:span text:style-name="T68">)</text:span><text:span text:style-name="T67">. </text:span><text:span text:style-name="T66">nie podlegam wykluczeniu z postępowania na podstawie art. 109 ust. 1 pkt 5 i 7 ustawy (fakultatywne przesłanki wykluczenia)</text:span><text:span text:style-name="T16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6">Oświadczam, że zachodzą w stosunku do mnie podstawy wykluczenia z postępowania na podstawie art. …...... ustawy (podać mającą zastosowania podstawę wykluczenia spośród wymienionych w art. </text:span><text:span text:style-name="T25">108</text:span><text:span text:style-name="T36"> ust. 1 </text:span><text:span text:style-name="T37">pkt 1-6 </text:span><text:span text:style-name="T38">oraz 109 ust. 1 pkt 5 i 7</text:span><text:span text:style-name="T37">. </text:span><text:span text:style-name="T36">Jednocześnie oświadczam, że w związku z ww. okolicznością, na podstawie art. </text:span><text:span text:style-name="T26">110</text:span><text:span text:style-name="T36"> ust. </text:span><text:span text:style-name="T26">2</text:span><text:span text:style-name="T36"> ustawy podjąłem następujące środki naprawcze (procedura sanacyjna - samooczyszczenia zgodnie z rozdziałem XI SWZ) <text:s text:c="2"/></text:span><text:span text:style-name="T39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3232772319" text:style-name="WW8Num5">
        <text:list-header>
          <text:p text:style-name="P31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9">Dz.U. 2022 poz. 835)</text:span></text:p>
        </text:list-header>
      </text:list>
      <text:list xml:id="list2445090882" text:style-name="L1">
        <text:list-header>
          <text:p text:style-name="P30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91776369" text:style-name="L2">
        <text:list-item>
          <text:p text:style-name="P35">WYPEŁNIĆ W PRZYPADKU WSPÓLNEGO UBIEGANIA SIĘ O ZAMÓWIENIE Z INNYM <text:tab/>WYKONAWCĄ:</text:p>
        </text:list-item>
      </text:list>
      <text:list xml:id="list83455875868135" text:continue-list="list2445090882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83455126678287" text:continue-numbering="true" text:style-name="L1">
        <text:list-item>
          <text:list>
            <text:list-header>
              <text:p text:style-name="P37"><text:span text:style-name="T30">3</text:span><text:span text:style-name="T28">.3. </text:span><text:span text:style-name="T29">I</text:span><text:span text:style-name="T27">nformacja w związku z poleganiem na zasobach innych podmiotów:</text:span></text:p>
              <text:p text:style-name="P32"><text:span text:style-name="T40">Oświadczam, że w celu wykazania spełniania warunków udziału w postępowaniu, określonych przez</text:span><text:span text:style-name="T41"> zamawiającego w ogłoszeniu o zamówieniu oraz <text:s/>w rozdziale <text:s/></text:span><text:span text:style-name="T42">VIII pkt 3</text:span><text:span text:style-name="T43"> </text:span><text:span text:style-name="T42">SWZ</text:span><text:span text:style-name="T44">,</text:span><text:span text:style-name="T41"> polegam na zasobach następującego/ych podmiotu/ów……………………………………………………………………………………</text:span></text:p>
              <text:p text:style-name="P33"><text:span text:style-name="T41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2">UWAGA: </text:span><text:span text:style-name="T31">Jeśli Wykonawca w celu wykazania spełniania warunków udziału w postępowaniu powołuje się na zasoby podmiotu trzeciego <text:s/>należy wypełnić </text:span><text:span text:style-name="T32">powyższe</text:span><text:span text:style-name="T35"> </text:span><text:span text:style-name="T31"><text:s/>oświadczenie. Dodatkowo należy </text:span><text:span text:style-name="T33">),</text:span><text:span text:style-name="T31"> dołączyć zobowiązanie </text:span><text:span text:style-name="T33">podmiotu udostępniającego zasoby oraz oświadczenie </text:span><text:span text:style-name="T34">(załącznik nr 3)</text:span><text:span text:style-name="T33"> dla podmiotu udostępniającego zasoby (zgodnie z rozdziałem X </text:span><text:span text:style-name="T34">oraz </text:span><text:span text:style-name="T33">XV pkt 2 ppkt 3 </text:span><text:span text:style-name="T34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51">R</text:span></text:span><text:span text:style-name="Page_20_Number"><text:span text:style-name="T52">emont mieszkań VII/2022</text:span></text:span><text:span text:style-name="Page_20_Number"><text:span text:style-name="T51"> –</text:span></text:span><text:span text:style-name="Page_20_Number"><text:span text:style-name="T53"> </text:span></text:span><text:span text:style-name="Page_20_Number"><text:span text:style-name="T54">NZ.231.</text:span></text:span><text:span text:style-name="Page_20_Number"><text:span text:style-name="T55">0</text:span></text:span><text:span text:style-name="Page_20_Number"><text:span text:style-name="T59">36</text:span></text:span><text:span text:style-name="Page_20_Number"><text:span text:style-name="T58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6T08:28:47.408000000</meta:print-date>
    <dc:date>2022-05-31T08:34:54.076000000</dc:date>
    <meta:editing-duration>PT1H18M4S</meta:editing-duration>
    <meta:editing-cycles>31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2" meta:paragraph-count="32" meta:word-count="415" meta:character-count="3357" meta:non-whitespace-character-count="2918"/>
  </office:meta>
</office:document-meta>
</file>