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8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Yeti 1,2</text:p>
          </table:table-cell>
          <table:covered-table-cell table:number-columns-repeated="2" table:style-name="ce23"/>
          <table:table-cell table:style-name="ce31" office:value-type="float" office:value="2015" calcext:value-type="float">
            <text:p>2015</text:p>
          </table:table-cell>
          <table:table-cell table:style-name="ce5" office:value-type="string" calcext:value-type="string" table:number-columns-spanned="4" table:number-rows-spanned="1">
            <text:p>TMBJF45L0G6028725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8" calcext:value-type="float">
            <text:p>48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2" calcext:value-type="float">
            <text:p>12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oło zamachowe/dwumasowe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8" calcext:value-type="float">
            <text:p>48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36" calcext:value-type="float">
            <text:p>36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18" calcext:value-type="float">
            <text:p>18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Pompa paliwa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2" calcext:value-type="float">
            <text:p>12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8" calcext:value-type="float">
            <text:p>48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18" calcext:value-type="float">
            <text:p>18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28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42:43.1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43:36.058000000</dc:date>
    <meta:editing-duration>PT1H10M16S</meta:editing-duration>
    <meta:editing-cycles>23</meta:editing-cycles>
    <meta:print-date>2022-03-21T14:43:45.039000000</meta:print-date>
    <meta:document-statistic meta:table-count="1" meta:cell-count="117" meta:object-count="0"/>
  </office:meta>
</office:document-meta>
</file>