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Arial CE" svg:font-family="Arial CE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style:font-style-complex="italic" fo:font-size="9pt" style:font-size-asian="9pt" style:font-size-complex="9pt"/>
    </style:style>
    <style:style style:name="T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paragraph-properties fo:text-align="justify" fo:margin-left="0.2361in" fo:text-indent="-0.2361in">
        <style:tab-stops>
          <style:tab-stop style:type="left" style:position="0.2395in"/>
        </style:tab-stops>
      </style:paragraph-properties>
    </style:style>
    <style:style style:name="T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3645in" style:use-optimal-column-width="false"/>
    </style:style>
    <style:style style:name="TableColumn18" style:family="table-column">
      <style:table-column-properties style:column-width="2.0048in" style:use-optimal-column-width="false"/>
    </style:style>
    <style:style style:name="TableColumn19" style:family="table-column">
      <style:table-column-properties style:column-width="1.0993in" style:use-optimal-column-width="false"/>
    </style:style>
    <style:style style:name="TableColumn20" style:family="table-column">
      <style:table-column-properties style:column-width="0.427in" style:use-optimal-column-width="false"/>
    </style:style>
    <style:style style:name="TableColumn21" style:family="table-column">
      <style:table-column-properties style:column-width="0.9479in" style:use-optimal-column-width="false"/>
    </style:style>
    <style:style style:name="TableColumn22" style:family="table-column">
      <style:table-column-properties style:column-width="3.8125in" style:use-optimal-column-width="false"/>
    </style:style>
    <style:style style:name="TableColumn23" style:family="table-column">
      <style:table-column-properties style:column-width="1.6666in" style:use-optimal-column-width="false"/>
    </style:style>
    <style:style style:name="Table16" style:family="table">
      <style:table-properties style:width="10.3229in" fo:margin-left="-0.141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>
        <style:tab-stops>
          <style:tab-stop style:type="left" style:position="6.6979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NewRomanPSMT" style:font-name-complex="Arial CE" fo:font-size="8pt" style:font-size-asian="8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style:line-height-at-least="0.0694in"/>
    </style:style>
    <style:style style:name="T67" style:parent-style-name="Domyślnaczcionkaakapitu" style:family="text">
      <style:text-properties style:font-name="TimesNewRomanPSMT" fo:font-size="9pt" style:font-size-asian="9pt" style:font-size-complex="10pt"/>
    </style:style>
    <style:style style:name="T68" style:parent-style-name="Domyślnaczcionkaakapitu" style:family="text">
      <style:text-properties style:font-name="TimesNewRomanPSMT" fo:font-size="9pt" style:font-size-asian="9pt" style:font-size-complex="10pt"/>
    </style:style>
    <style:style style:name="T69" style:parent-style-name="Domyślnaczcionkaakapitu" style:family="text">
      <style:text-properties style:font-name="TimesNewRomanPSMT" fo:color="#111111" fo:font-size="9pt" style:font-size-asian="9pt" style:font-size-complex="10pt"/>
    </style:style>
    <style:style style:name="T70" style:parent-style-name="Domyślnaczcionkaakapitu" style:family="text">
      <style:text-properties style:font-name="TimesNewRomanPSMT" fo:font-size="9pt" style:font-size-asian="9pt" style:font-size-complex="10pt"/>
    </style:style>
    <style:style style:name="P71" style:parent-style-name="Standard" style:family="paragraph">
      <style:paragraph-properties fo:text-align="center"/>
      <style:text-properties style:font-name="TimesNewRomanPSMT" fo:font-size="9pt" style:font-size-asian="9pt"/>
    </style:style>
    <style:style style:name="P72" style:parent-style-name="Standard" style:family="paragraph">
      <style:paragraph-properties fo:text-align="center"/>
      <style:text-properties style:font-name="TimesNewRomanPSMT" fo:font-size="9pt" style:font-size-asian="9pt"/>
    </style:style>
    <style:style style:name="P73" style:parent-style-name="Standard" style:family="paragraph">
      <style:paragraph-properties fo:text-align="center"/>
      <style:text-properties style:font-name="TimesNewRomanPSMT" fo:font-size="9pt" style:font-size-asian="9pt"/>
    </style:style>
    <style:style style:name="P74" style:parent-style-name="Standard" style:family="paragraph">
      <style:paragraph-properties fo:text-align="center"/>
      <style:text-properties style:font-name="TimesNewRomanPSMT" fo:font-size="9pt" style:font-size-asian="9pt"/>
    </style:style>
    <style:style style:name="P75" style:parent-style-name="Standard" style:family="paragraph">
      <style:paragraph-properties fo:text-align="center" style:line-height-at-least="0.0694in"/>
      <style:text-properties style:font-name="TimesNewRomanPSMT" fo:font-size="9pt" style:font-size-asian="9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style:line-height-at-least="0.0694in"/>
    </style:style>
    <style:style style:name="T78" style:parent-style-name="Domyślnaczcionkaakapitu" style:family="text">
      <style:text-properties style:font-name="TimesNewRomanPSMT" style:font-name-asian="Times New Roman" style:font-name-complex="Arial" fo:font-size="9pt" style:font-size-asian="9pt" style:font-size-complex="10pt" style:language-complex="ar" style:country-complex="SA"/>
    </style:style>
    <style:style style:name="T79" style:parent-style-name="Domyślnaczcionkaakapitu" style:family="text">
      <style:text-properties style:font-name="TimesNewRomanPSMT" style:font-name-asian="Times New Roman" style:font-name-complex="Arial" fo:font-size="9pt" style:font-size-asian="9pt" style:font-size-complex="10pt" style:language-complex="ar" style:country-complex="SA"/>
    </style:style>
    <style:style style:name="T80" style:parent-style-name="Domyślnaczcionkaakapitu" style:family="text">
      <style:text-properties style:font-name="TimesNewRomanPSMT" style:font-name-asian="Times New Roman" style:font-name-complex="Arial" fo:font-size="9pt" style:font-size-asian="9pt" style:font-size-complex="10pt" style:language-complex="ar" style:country-complex="SA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/>
      <style:text-properties style:font-name="TimesNewRomanPSMT" style:font-name-asian="Times New Roman" style:font-name-complex="Arial" fo:color="#000000" fo:font-size="8pt" style:font-size-asian="8pt" style:font-size-complex="10pt" style:language-asian="ar" style:country-asian="SA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color="#111111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style:line-height-at-least="0.0694in"/>
      <style:text-properties style:font-name="TimesNewRomanPSMT" fo:font-size="9pt" style:font-size-asian="9pt" style:font-size-complex="10pt"/>
    </style:style>
    <style:style style:name="P94" style:parent-style-name="Standard" style:family="paragraph">
      <style:paragraph-properties fo:text-align="center" style:line-height-at-least="0.0694in"/>
      <style:text-properties style:font-name="TimesNewRomanPSMT" fo:font-size="9pt" style:font-size-asian="9pt" style:font-size-complex="10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NewRomanPSMT" fo:font-size="9pt" style:font-size-asian="9pt"/>
    </style:style>
    <style:style style:name="P97" style:parent-style-name="Default" style:family="paragraph">
      <style:paragraph-properties fo:text-align="center"/>
      <style:text-properties fo:font-size="9pt" style:font-size-asian="9pt"/>
    </style:style>
    <style:style style:name="P98" style:parent-style-name="Standard" style:family="paragraph">
      <style:paragraph-properties fo:text-align="center"/>
      <style:text-properties style:font-name="TimesNewRomanPSMT" fo:font-size="9pt" style:font-size-asian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NewRomanPSMT" fo:font-size="9pt" style:font-size-asian="9pt"/>
    </style:style>
    <style:style style:name="T102" style:parent-style-name="Domyślnaczcionkaakapitu" style:family="text">
      <style:text-properties style:font-name="TimesNewRomanPSMT" fo:font-size="9pt" style:font-size-asian="9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NewRomanPSMT" fo:font-size="9pt" style:font-size-asian="9pt"/>
    </style:style>
    <style:style style:name="T105" style:parent-style-name="Domyślnaczcionkaakapitu" style:family="text">
      <style:text-properties style:font-name="TimesNewRomanPSMT" style:font-name-asian="Times New Roman" style:font-name-complex="Arial" fo:font-size="9pt" style:font-size-asian="9pt" style:font-size-complex="10pt" style:language-complex="ar" style:country-complex="SA"/>
    </style:style>
    <style:style style:name="P106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2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113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114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6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MS Sans Serif" style:font-name-complex="Arial" fo:font-weight="bold" style:font-weight-asian="bold" style:font-weight-complex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asian="MS Sans Serif" style:font-name-complex="Arial" fo:font-weight="bold" style:font-weight-asian="bold" style:font-weight-complex="bold" fo:color="#000000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asian="MS Sans Serif" style:font-name-complex="Arial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T147" style:parent-style-name="Domyślnaczcionkaakapitu" style:family="text">
      <style:text-properties style:font-name="Calibri" fo:color="#CE181E" fo:font-size="11pt" style:font-size-asian="11pt" style:font-size-complex="11pt"/>
    </style:style>
    <style:style style:name="T14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154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<text:s/>1</text:p>
      <text:p text:style-name="Standard"><text:span text:style-name="T2">Nr sprawy:<text:s/></text:span><text:span text:style-name="T3">Dkw.2233.10.202</text:span><text:span text:style-name="T4">1</text:span><text:span text:style-name="T5">.LS</text:span></text:p>
      <text:p text:style-name="P6"/>
      <text:p text:style-name="P7">SZCZEGÓŁOWY OPIS PRZEDMIOTU ZAMÓWIENIA</text:p>
      <text:p text:style-name="P8"/>
      <text:list text:style-name="LFO2" text:continue-numbering="true">
        <text:list-item>
          <text:p text:style-name="P9"><text:span text:style-name="T10">Przedmiotem zamówienia jest realizacja zamówienia publicznego</text:span><text:span text:style-name="T11"><text:s/>pn.:<text:s/></text:span><text:span text:style-name="T12">„D</text:span><text:span text:style-name="T13">ostawy wyrobów tłuszczowych do Zakładu Karnego w Płocku”</text:span><text:span text:style-name="T14">, w niżej wymienionych szacunkowych ilościach:</text:span>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KOD CPV</text:p>
          </table:table-cell>
          <table:table-cell table:style-name="TableCell31">
            <text:p text:style-name="P32">JM</text:p>
          </table:table-cell>
          <table:table-cell table:style-name="TableCell33">
            <text:p text:style-name="P34">SZACUNKOWA ILOŚĆ</text:p>
          </table:table-cell>
          <table:table-cell table:style-name="TableCell35">
            <text:p text:style-name="P36">CHARAKTERYSTYKA</text:p>
          </table:table-cell>
          <table:table-cell table:style-name="TableCell37">
            <text:p text:style-name="P38">OPAKOWANIE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8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Margaryna<text:s/>do smarowania pieczywa o zawartości tłuszczu 40%-60%, kostka 250 g [kg]</text:p>
          </table:table-cell>
          <table:table-cell table:style-name="TableCell59">
            <text:p text:style-name="P60">15431000-8</text:p>
          </table:table-cell>
          <table:table-cell table:style-name="TableCell61">
            <text:p text:style-name="P62">kg</text:p>
          </table:table-cell>
          <table:table-cell table:style-name="TableCell63">
            <text:p text:style-name="P64">6<text:s text:c="2"/>000</text:p>
          </table:table-cell>
          <table:table-cell table:style-name="TableCell65">
            <text:p text:style-name="P66"><text:span text:style-name="T67">P</text:span><text:span text:style-name="T68">rodukt</text:span><text:span text:style-name="T69"><text:s/>roślinny o</text:span><text:span text:style-name="T70"><text:s/>zawartości tłuszczu minimum 40%; bez dodatku</text:span></text:p>
            <text:p text:style-name="P71">surowców zwierzęcych, konsystencja jednolita, zwarta, smarowna,</text:p>
            <text:p text:style-name="P72">barwa kremowa do jasnożółtej; cechy dyskwalifikujące: obce posmaki,</text:p>
            <text:p text:style-name="P73">zapachy, zanieczyszczenia mechaniczne i organiczne, objawy psucia,</text:p>
            <text:p text:style-name="P74">zjełczenia, rozwarstwienia, brak oznakowania opakowań, ich</text:p>
            <text:p text:style-name="P75">uszkodzenia mechaniczne, zabrudzenia;</text:p>
          </table:table-cell>
          <table:table-cell table:style-name="TableCell76">
            <text:p text:style-name="P77"><text:span text:style-name="T78">opakowanie: kostki o wadze<text:s/></text:span><text:span text:style-name="T79">200 -<text:s/></text:span><text:span text:style-name="T80">250 g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Olej roślinny rzepakowy (jadalny, uniwersalny) opakowanie 1 l – 5 l<text:s/>[L]</text:p>
          </table:table-cell>
          <table:table-cell table:style-name="TableCell86">
            <text:p text:style-name="P87">15411100-3</text:p>
          </table:table-cell>
          <table:table-cell table:style-name="TableCell88">
            <text:p text:style-name="P89">l</text:p>
          </table:table-cell>
          <table:table-cell table:style-name="TableCell90">
            <text:p text:style-name="P91">500</text:p>
          </table:table-cell>
          <table:table-cell table:style-name="TableCell92">
            <text:p text:style-name="P93"/>
            <text:p text:style-name="P94">Nadający się do smażenia (także w głębokim tłuszczu), płynny,</text:p>
            <text:p text:style-name="P95"><text:span text:style-name="T96">klarowny, o żółtej barwie; brak zanieczyszczeń chemicznych lub biologicznych, smak i zapach typowy dla surowca</text:span></text:p>
            <text:p text:style-name="P97"/>
            <text:p text:style-name="P98"/>
          </table:table-cell>
          <table:table-cell table:style-name="TableCell99">
            <text:p text:style-name="P100"><text:span text:style-name="T101">opakowania: butelki plastikowe PE, czyste, nieuszkodzone,</text:span><text:span text:style-name="T102"><text:s/>szczelne, oznakowane</text:span></text:p>
            <text:p text:style-name="P103"><text:span text:style-name="T104">o pojemności 1l<text:s/></text:span><text:span text:style-name="T105">- 5l .</text:span></text:p>
          </table:table-cell>
        </table:table-row>
      </table:table>
      <text:p text:style-name="P106"/>
      <text:list text:style-name="LFO2" text:continue-numbering="true">
        <text:list-item>
          <text:p text:style-name="P107"><text:span text:style-name="T108">Dostarczany towar winien by</text:span><text:span text:style-name="T109">ć świeży, z okresami ważności odpowiednimi dla danego asortymentu, wysokiej jakości, tj. I-go gatunku, bez wad fizycznych i jakościowych.</text:span></text:p>
        </text:list-item>
        <text:list-item>
          <text:p text:style-name="P110">Dostarczany towar powinien cechować się<text:s/>wysokimi walorami smakowymi.</text:p>
        </text:list-item>
        <text:list-item>
          <text:p text:style-name="P111">Oferowane artykuły spożywcze muszą spełniać parametry jakościowe dla danego asortymentu przez PN, spełniać wymogi sanitarno-epidemiologiczne i zasady systemu HACCP.</text:p>
        </text:list-item>
        <text:list-item>
          <text:p text:style-name="P112">Termin przydatności do spożycia w chwili dostawy do Zamawiającego nie może być krótszy niż ¾ okresu, w którym towar zachowuje zdatność do spożycia określoną na opakowaniu lub w odpowiedniej normie.</text:p>
        </text:list-item>
        <text:list-item>
          <text:p text:style-name="P113">Wykonawca gwarantuje i ponosi odpowiedzialność za to, że wszystkie produkty posiadają aktualne dopuszczenia do stosowania zgodnie z przeznaczeniem według prawa polskiego.</text:p>
        </text:list-item>
        <text:list-item>
          <text:p text:style-name="P114">Dostarczane produkty<text:s/>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<text:s/></text:p>
        </text:list-item>
        <text:list-item>
          <text:p text:style-name="P115">Zamawiający zastrzega sobie prawo żądania dla zaoferowanego<text:s/>asortymentu przedłożenia pisemnego potwierdzenia jego kontroli jakości.</text:p>
        </text:list-item>
        <text:list-item>
          <text:p text:style-name="P116">W przypadku, gdy jakiekolwiek produkty dostarczone do Zamawiającego będą miały wady lub dane zamówienie częściowe nie zostanie zrealizowane w<text:s/><text:soft-page-break/>pełnym zakresie, Wykonawca zobowiązany<text:s/>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117">W przypadku nie dokonania jego wymiany na towar właściwy<text:s/>Zamawiający ma prawo dokonania zakupu zamówionego towaru w dowolnej jednostce handlowej. Koszty powstałe z tego tytułu obciążają Wykonawcę.</text:p>
        </text:list-item>
        <text:list-item>
          <text:p text:style-name="P118">W przypadku kiedy Wykonawca dostarcza produkt równoważny, ciąży na nim obowiązek dołączenia do oferty atestów i świadectw wystawionych przez upoważnione do tego instytucje potwierdzające identyczność składu, wartości odżywczej (w tym wartości energetycznej), smaku, zapachu, konsystencji i koloru.</text:p>
        </text:list-item>
        <text:list-item>
          <text:p text:style-name="P119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120">W przypadku niezgodności dostarczanych produktów z wymogami i opisem Zamawiający odmówi odbioru tych produktów a Wykonawca poniesie koszty zgodnie z zapisem w pkt.10</text:p>
        </text:list-item>
        <text:list-item>
          <text:p text:style-name="P121">Transport artykułów</text:p>
        </text:list-item>
      </text:list>
      <text:list text:style-name="LFO3" text:continue-numbering="true">
        <text:list-item>
          <text:list>
            <text:list-item>
              <text:p text:style-name="P122">Przedmiot zamówienia musi być dostarczony odpowiednim, dostosowanym do asortymentu środkiem transportu pełniącym wymagania sanitarne, w opakowaniach gwarantujących bezpieczny transport i magazynowanie.</text:p>
            </text:list-item>
            <text:list-item>
              <text:p text:style-name="P123">Dostawy realizowane będą transportem Wykonawcy do siedziby Zamawiającego.</text:p>
            </text:list-item>
          </text:list>
        </text:list-item>
      </text:list>
      <text:list text:style-name="LFO2" text:continue-numbering="true">
        <text:list-item>
          <text:p text:style-name="P124">Wszystkie koszty związane z realizacją zamówienia, w szczególności transport czy ubezpieczenie pokrywa Wykonawca.</text:p>
        </text:list-item>
        <text:list-item>
          <text:p text:style-name="P125">Zamówienie winno być realizowane sukcesywnie wg potrzeb Zamawiającego do wyczerpania kwoty brutto wynikającej z umowy.</text:p>
        </text:list-item>
        <text:list-item>
          <text:p text:style-name="P126"><text:span text:style-name="T127">Zamawiający dopuszcza możliwość wprowadzenia zmian do umowy w zakresie zwiększania wartości dostaw w</text:span><text:span text:style-name="T128">yłącznie w przypadku zmiany stawki podatku VAT. Cena jednostkowa netto pozostaje niezmienna.</text:span></text:p>
        </text:list-item>
        <text:list-item>
          <text:p text:style-name="P129">Zamawiający zastrzega sobie prawo zmniejszenia ilości dostarczanych artykułów spożywczych o 30% z zachowaniem cen jednostkowych. Podane w opisie przedmiotu zamówienia ilości stanowią szacunkowe zapotrzebowanie, jakie Zamawiający przewiduje zakupić w okresie zapotrzebowania.</text:p>
        </text:list-item>
        <text:list-item>
          <text:p text:style-name="P130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131">Terminy oraz częstotliwość i miejsce dostaw:</text:p>
        </text:list-item>
      </text:list>
      <text:list text:style-name="LFO4" text:continue-numbering="true">
        <text:list-item>
          <text:list>
            <text:list-item>
              <text:p text:style-name="P132"><text:span text:style-name="T133">Termin realizacji zamówienia:<text:s/></text:span><text:span text:style-name="T134">od<text:s/></text:span><text:span text:style-name="T135">dnia podpisania umowy</text:span><text:span text:style-name="T136"><text:s/>do dnia 31.12.2021 roku</text:span></text:p>
            </text:list-item>
            <text:list-item>
              <text:p text:style-name="P137"><text:span text:style-name="T138">Zamówienie winno być realizowane sukcesywnie wg potrzeb Zamawiającego do magazynu żywn</text:span><text:span text:style-name="T139">ościowego znajdującego się w siedzibie Zamawiającego w Płocku (09-402) przy ulicy Sienkiewicza 22</text:span><text:span text:style-name="T140">.</text:span></text:p>
            </text:list-item>
            <text:list-item>
              <text:p text:style-name="P141">Asortyment i wielkość dostawy ustalane będą każdorazowo w zamówieniu częściowym, składanym z wyprzedzeniem min. 2 dni (nie licząc dni świątecznych, ustawowo wolnych od pracy i sobót).</text:p>
            </text:list-item>
            <text:list-item>
              <text:p text:style-name="P142"><text:span text:style-name="T143">Wykonawca b</text:span><text:span text:style-name="T144">ędzie dostarczał przedmiot umowy, w ciągu 2 dni liczonych od momentu złożenia telefonicznego zamówienia do miejsca dostawy, w ustalonych godzinach.</text:span></text:p>
            </text:list-item>
            <text:list-item>
              <text:p text:style-name="P145"><text:span text:style-name="T146">Częstotliwość dostaw:</text:span><text:span text:style-name="T147"><text:s/></text:span><text:span text:style-name="T148">1 – 2<text:s/></text:span><text:span text:style-name="T149"><text:s/>raz</text:span><text:span text:style-name="T150">y</text:span><text:span text:style-name="T151"><text:s/>w miesiącu;</text:span></text:p>
            </text:list-item>
          </text:list>
        </text:list-item>
      </text:list>
      <text:list text:style-name="LFO2" text:continue-numbering="true">
        <text:list-item>
          <text:p text:style-name="P152"><text:span text:style-name="T153">Za dostarczaną żywność odpowiada Wykonawca do czasu odbioru przedmio</text:span><text:span text:style-name="T154">tu zamówienia przez Zamawiając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Arial CE" svg:font-family="Arial CE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left="0.1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myœlnytekst" style:display-name="Domyœlny tekst" style:family="paragraph" style:parent-style-name="Standard">
      <style:text-properties fo:language="en" fo:country="US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style:font-name="Arial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Lidia Stefańska</dc:creator>
    <meta:creation-date>2021-07-06T12:34:00Z</meta:creation-date>
    <dc:date>2021-07-06T12:34:00Z</dc:date>
    <meta:print-date>2018-12-12T11:25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2" meta:paragraph-count="11" meta:word-count="809" meta:character-count="5654" meta:row-count="40" meta:non-whitespace-character-count="4856"/>
  </office:meta>
</office:document-meta>
</file>