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Pyrzyce, dnia <text:s/>20.02.2024 r.</text:p>
      <text:p text:style-name="P14"/>
      <text:p text:style-name="P5">Zamawiający:</text:p>
      <text:p text:style-name="P3">Szpital Powiatowy w Pyrzycach</text:p>
      <text:p text:style-name="P3">ul. Jana Pawła II 2</text:p>
      <text:p text:style-name="P3">74-200 Pyrzyce</text:p>
      <text:p text:style-name="P15"><text:s text:c="3"/></text:p>
      <text:p text:style-name="P4"/>
      <text:p text:style-name="P4">INFORMACJA Z OTWARCIA OFERT </text:p>
      <text:p text:style-name="P6"/>
      <text:p text:style-name="P11"><text:span text:style-name="T1">Dotyczy:</text:span><text:span text:style-name="T3"> </text:span><text:span text:style-name="T2">postępowanie w trybie podstawowym nr <text:s/>3/2024 na Dostawę materiału szewnego.</text:span></text:p>
      <text:p text:style-name="P12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YAVO Sp. z o.o.</text:p>
            <text:p text:style-name="P9">ul. Bawełniana 17</text:p>
            <text:p text:style-name="P9">97-400 Bełchatów</text:p>
          </table:table-cell>
          <table:table-cell table:style-name="Tabela1.A1" office:value-type="string">
            <text:p text:style-name="P9">Pakiet nr 1</text:p>
            <text:p text:style-name="P9"/>
            <text:p text:style-name="P9">Kwota netto – 28.606,90 zł</text:p>
            <text:p text:style-name="P9">Kwota brutto – 30.895,45 zł</text:p>
            <text:p text:style-name="P9"/>
            <text:p text:style-name="P9">Termin dostawy – 1 dzień</text:p>
            <text:p text:style-name="P9"/>
            <text:p text:style-name="P9">Pakiet nr 2</text:p>
            <text:p text:style-name="P9"/>
            <text:p text:style-name="P9">Kwota netto – 24.605,22 zł</text:p>
            <text:p text:style-name="P9">Kwota brutto – 26.573,64 zł</text:p>
            <text:p text:style-name="P9"/>
            <text:p text:style-name="P9">Termin dostawy – 1 dzień</text:p>
            <text:p text:style-name="P9"/>
          </table:table-cell>
        </table:table-row>
      </table:table>
      <text:p text:style-name="P1"/>
      <text:p text:style-name="P2"/>
      <text:p text:style-name="P2"/>
      <text:p text:style-name="P16">20.02.2024 r.………………………………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8</meta:editing-cycles>
    <meta:creation-date>2020-11-19T10:46:00</meta:creation-date>
    <dc:date>2024-02-20T11:23:37.90</dc:date>
    <meta:editing-duration>PT18M4S</meta:editing-duration>
    <meta:generator>OpenOffice/4.1.2$Win32 OpenOffice.org_project/412m3$Build-9782</meta:generator>
    <meta:print-date>2024-02-20T11:23:34.17</meta:print-date>
    <meta:document-statistic meta:table-count="1" meta:image-count="0" meta:object-count="0" meta:page-count="1" meta:paragraph-count="26" meta:word-count="124" meta:character-count="77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